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Pavadinimas1" style:family="paragraph">
      <style:paragraph-properties fo:text-align="justify" fo:margin-right="-0.0006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text-transform="none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Hyperlink" style:family="text">
      <style:text-properties style:font-weight-complex="bold"/>
    </style:style>
    <style:style style:name="T4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color="#000000"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05<text:s/>Nr.<text:s/>S-2021-4596-XIVP-879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29"><text:s/></text:p>
      <text:p text:style-name="P30"><text:span text:style-name="T31">Dėl<text:s/></text:span><text:span text:style-name="T32">Lietuvos Respublikos p</text:span><text:span text:style-name="T33">agalbinio apvaisinimo įstatymo Nr. XII-2608 1, 2, 3, 4, 8, 9, 10 straipsnių pakeitimo ir papildymo 15(1) straipsniu įstatymo projekt</text:span><text:span text:style-name="T34">o Nr. XIVP-879<text:s/></text:span><text:span text:style-name="T35">atitikties Europos Sąjungos teisei</text:span><text:span text:style-name="T36"><text:s/></text:span></text:p>
      <text:p text:style-name="Normal"/>
      <text:p text:style-name="P37"/>
      <text:p text:style-name="P38">Įvertinę<text:s/><text:a xlink:href="https://e-seimas.lrs.lt/portal/legalAct/lt/TAP/ff55db901f5911ecad9fbbf5f006237b?positionInSearchResults=1&amp;searchModelUUID=7b296402-3123-4f7d-9031-a5fc1c6c1a2d" office:target-frame-name="_top" xlink:show="replace"><text:span text:style-name="Hyperlink">Lietuvos Respublikos p</text:span><text:span text:style-name="T39">agalbinio apvaisinimo įstatymo Nr. XII-2608 1, 2, 3, 4, 8, 9, 10 straipsnių pakeitimo ir papildymo 15(1) straipsniu įstatymo projekto Nr. XIVP-879</text:span></text:a><text:span text:style-name="T40"><text:s/></text:span>atitiktį Europos Sąjungos teisei, pažymime, kad pastabų ir pasiūlymų neturime.</text:p>
      <text:p text:style-name="P41"/>
      <text:p text:style-name="P42"/>
      <text:p text:style-name="P43"/>
      <text:p text:style-name="P44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Viktorija Vasiliauskienė, (8 5) 2 662 852, el. p. viktorija.vasiliauskiene@tm.lt</text:span><text:span text:style-name="T69"><text:s/></text:span><text:span text:style-name="T70"><text:tab/>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 (8 5) 266 2984, faks. (8 5) 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18T08:46:00Z</meta:creation-date>
    <dc:date>2021-10-18T08:4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947" meta:row-count="38" meta:non-whitespace-character-count="841"/>
  </office:meta>
</office:document-meta>
</file>