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tymopavad" style:family="paragraph">
      <style:paragraph-properties fo:text-align="center" fo:margin-top="0in" fo:margin-bottom="0in" fo:line-height="150%" fo:margin-left="0.1972in" fo:background-color="#FFFFFF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Spacing" style:family="paragraph">
      <style:paragraph-properties fo:text-align="justify" fo:margin-right="0.0743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P35" style:parent-style-name="NoSpacing" style:family="paragraph">
      <style:paragraph-properties fo:text-align="justify" fo:text-indent="0.5in"/>
      <style:text-properties style:font-name="Times New Roman"/>
    </style:style>
    <style:style style:name="P36" style:parent-style-name="Dalyviai" style:family="paragraph">
      <style:paragraph-properties fo:line-height="100%"/>
    </style:style>
    <style:style style:name="P37" style:parent-style-name="Dalyviai" style:family="paragraph">
      <style:paragraph-properties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P86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apple-converted-space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font-weight="bold" style:font-weight-asian="bold" style:font-weight-complex="bold" style:font-style-complex="italic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statymopavad" style:family="paragraph">
      <style:paragraph-properties fo:text-align="justify" fo:margin-top="0in" fo:margin-bottom="0in" fo:text-indent="0.5in" fo:background-color="#FFFFFF"/>
      <style:text-properties fo:font-weight="bold" style:font-weight-asian="bold"/>
    </style:style>
    <style:style style:name="P120" style:parent-style-name="statymopavad" style:family="paragraph">
      <style:paragraph-properties fo:text-align="justify" fo:margin-top="0in" fo:margin-bottom="0in" fo:text-indent="0.5in" fo:background-color="#FFFFFF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P124" style:parent-style-name="statymopavad" style:family="paragraph">
      <style:paragraph-properties fo:text-align="justify" fo:margin-top="0in" fo:margin-bottom="0in" fo:text-indent="0.5in" fo:background-color="#FFFFFF"/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ableColumn129" style:family="table-column">
      <style:table-column-properties style:column-width="0.3625in" style:use-optimal-column-width="false"/>
    </style:style>
    <style:style style:name="TableColumn130" style:family="table-column">
      <style:table-column-properties style:column-width="1.3604in" style:use-optimal-column-width="false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0.4673in" style:use-optimal-column-width="false"/>
    </style:style>
    <style:style style:name="TableColumn133" style:family="table-column">
      <style:table-column-properties style:column-width="0.4673in" style:use-optimal-column-width="false"/>
    </style:style>
    <style:style style:name="TableColumn134" style:family="table-column">
      <style:table-column-properties style:column-width="0.3902in" style:use-optimal-column-width="false"/>
    </style:style>
    <style:style style:name="TableColumn135" style:family="table-column">
      <style:table-column-properties style:column-width="3.8118in" style:use-optimal-column-width="false"/>
    </style:style>
    <style:style style:name="TableColumn136" style:family="table-column">
      <style:table-column-properties style:column-width="1.2631in" style:use-optimal-column-width="false"/>
    </style:style>
    <style:style style:name="TableColumn137" style:family="table-column">
      <style:table-column-properties style:column-width="1.8638in" style:use-optimal-column-width="false"/>
    </style:style>
    <style:style style:name="Table128" style:family="table">
      <style:table-properties style:width="10.4541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41" style:parent-style-name="Normal" style:family="paragraph">
      <style:paragraph-properties fo:text-align="center" fo:margin-left="-0.0145in">
        <style:tab-stops/>
      </style:paragraph-properties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411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9" style:parent-style-name="Pasiūlymai2" style:family="paragraph">
      <style:paragraph-properties fo:text-indent="0.1576in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P18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</style:style>
    <style:style style:name="P18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1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Pranešėjas" style:family="paragraph">
      <style:paragraph-properties fo:line-height="100%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Pranešėjas" style:family="paragraph">
      <style:paragraph-properties fo:line-height="100%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1" style:parent-style-name="Normal" style:family="paragraph">
      <style:paragraph-properties fo:text-align="center" fo:text-indent="7.5in"/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center" fo:text-indent="7.5in"/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center" fo:text-indent="7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paragraph-properties fo:text-align="center" fo:text-indent="7.5in"/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center" fo:text-indent="7.5in"/>
    </style:style>
    <style:style style:name="P210" style:parent-style-name="Normal" style:family="paragraph">
      <style:paragraph-properties fo:text-align="center" fo:text-indent="7.5in"/>
    </style:style>
    <style:style style:name="P211" style:parent-style-name="Normal" style:family="paragraph">
      <style:paragraph-properties fo:text-align="center" fo:text-indent="7.5in"/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paragraph-properties fo:text-align="center" fo:text-indent="7.5in"/>
    </style:style>
    <style:style style:name="P214" style:parent-style-name="Normal" style:family="paragraph">
      <style:paragraph-properties fo:text-align="center" fo:text-indent="7.5in"/>
    </style:style>
    <style:style style:name="T2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text:s/></text:span><text:span text:style-name="T19">DĖL SUTARTIES DĖL BENDRO PATENTŲ TEISMO ŠIAURĖS IR BALTIJOS VALSTYBIŲ REGIONINIO SKYRIAUS ĮSTEIGIMO</text:span><text:span text:style-name="T20"><text:s/></text:span><text:span text:style-name="T21">RATIFIKAVIMO<text:s/></text:span><text:span text:style-name="T22">ĮSTATYMO<text:s/></text:span><text:span text:style-name="T23">PROJEKTO</text:span><text:span text:style-name="T24"><text:s/></text:span><text:span text:style-name="T25">XIIP-4614</text:span></text:p>
      <text:p text:style-name="P26"/>
      <text:p text:style-name="P27">2016-09-28<text:s/><text:s/>Nr.<text:s/>102-P-32</text:p>
      <text:p text:style-name="P28">Vilnius</text:p>
      <text:p text:style-name="P29"/>
      <text:p text:style-name="P30"/>
      <text:p text:style-name="P31"/>
      <text:p text:style-name="P32"><text:span text:style-name="T33">1. Komiteto posėdyje dalyvavo:</text:span><text:s/><text:span text:style-name="T34">komiteto pirmininkas Julius Sabatauskas, komiteto pirmininko pavaduotojas Stasys Šedbaras, nariai:  Vilija Aleknaitė Abramikienė, Stasys Brundza, Vitalijus Gailius, Saulius Jakimavičius, Valdas Skarbalius.<text:s/></text:span></text:p>
      <text:p text:style-name="P35">Komiteto biuro vedėja Dalia Komparskienė, patarėjai: Martyna Civilkienė, Jurgita Janušauskienė, Rita Karpavičiūtė, Dalia Latvelienė, Irma Leonavičiūtė, Rita Varanauskienė, Loreta Zdanavičienė, padėjėjos: Aidena Bacevičienė, Modesta Banytė.<text:s/></text:p>
      <text:p text:style-name="P36">Teisingumo viceministras Paulius Griciūnas, Teisingumo ministerijos Teisinių institucijų departamento patarėjas Algis Baležentis, Valstybinio patentų biuro direktorius Arūnas Želvys.</text:p>
      <text:p text:style-name="P37"/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ulymai2">Seimo kanceliarijos Teisės departamentas</text:p>
            <text:soft-page-break/>
            <text:p text:style-name="P77">2016-07-1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<text:s/><text:soft-page-break/>technikos taisyklėms, teikiame šią pastabą:</text:p>
            <text:p text:style-name="P86">Projekto 3 straipsnyje siūloma nustatyti, jog įstatymas, išskyrus 2 straipsnį, įsigalioja 2017 m. liepos 1 d.. Pastebėtina, jog tokiu būdu nustačius įstatymo įsigaliojimą, šio įstatymo 2 straipsnis įsigalios iš karto įstatymą priėmus ir paskelbus nustatyta tvarka. Atkreiptinas dėmesys, jog <text:s/>įstatymo 2 straipsnyje nustatomas įpareigojimas Vilniaus apygardos administraciniam teismui sudaryti sąlygas<text:s/><text:span text:style-name="T87">Bendro patentų teismo Šiaurės ir Baltijos valstybių regioniniam skyriui</text:span><text:span text:style-name="T88"> </text:span><text:span text:style-name="T89">naudotis teismo patalpomis ir kitu turtu, būtinu šiam skyriui priskirtoms byloms nagrinėti Lietuvoje. Teikiamo reguliavimo turinys kvestionuotinas atsižvelgiant į tai, kad projekto 1 straipsnis, kuriuo ratifikuojama Sutartis dėl Bendro patentų teismo Šiaurės ir Baltijos valstybių regioninio skyriaus įsteigimo (toliau – Sutartis), įsigaliotų tik<text:s/></text:span>2017 m. liepos 1 d., taigi ir poreikis nagrinėti bylas galėtų atsirasti tik nuo šios datos, o įpareigojimas nustatomas iš anksto, nesant objektyvaus poreikio.<text:s/></text:p>
            <text:p text:style-name="P90">Kita vertus, jeigu iš tiesų siekiama, kad projekto 2 straipsnis įsigaliotų anksčiau, nei pati Sutartis, pavyzdžiui 2016 metais, o kaip matyti iš projekto aiškinamojo rašto, įgyvendinant Sutartį, Vilniaus apygardos administracinio teismo patalpų įrengimo (išlaidų) atlyginimui reikės papildomų valstybės biudžeto asignavimų, atkreiptinas dėmesys į tai, kad pagal Biudžeto sandaros įstatymo<text:s/><text:soft-page-break/>12 straipsnį „Mokesčių įstatymai, kiti įstatymai ir teisės aktai bei jų pakeitimai, darantys įtaką atitinkamų biudžetinių metų biudžeto pajamoms, asignavimams ir valstybės skolai, įsigalioja įstatymų nustatyta tvarka,<text:s/><text:span text:style-name="T91">bet priimami ne vėliau kaip tų biudžetinių metų</text:span><text:span text:style-name="T92"><text:s/></text:span><text:span text:style-name="T93">Valstybės biudžeto ir savivaldybių biudžetų finansinių rodiklių patvirtinimo įstatymas“.</text:span></text:p>
            <text:p text:style-name="P94"/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><text:span text:style-name="T99">Kadangi išimtis dėl projekto 2 straipsnio<text:s/></text:span><text:soft-page-break/><text:span text:style-name="T100">ankstesnio įsigaliojimo nėra būtina, siūlytina 3 straipsnį išdėstyti taip</text:span><text:span text:style-name="T101">:</text:span></text:p>
            <text:p text:style-name="P102">3 straipsnis. Įstatymo įsigaliojimas</text:p>
            <text:p text:style-name="P103">Šis įstatymas įsigalioja 2017 m. liepos 1 d.</text:p>
            <text:p text:style-name="P104"/>
          </table:table-cell>
        </table:table-row>
      </table:table>
      <text:p text:style-name="P105"/>
      <text:p text:style-name="P106"><text:span text:style-name="T107">3. Piliečių, asociacijų, politinių partijų, lobistų ir kitų suinteresuotų asmenų pasiūlymai:</text:span><text:span text:style-name="T108"><text:s/>negauta.</text:span></text:p>
      <text:p text:style-name="P109"><text:span text:style-name="T110">4. Valstybės ir savivaldybių institucijų ir įstaigų pasiūlymai:</text:span><text:span text:style-name="T111"><text:s/>negauta.</text:span></text:p>
      <text:p text:style-name="P112"><text:span text:style-name="T113">5. Subjektų, turinčių įstatymų leidybos iniciatyvos teisę, pasiūlymai:</text:span><text:span text:style-name="T114"><text:s/>negauta.</text:span></text:p>
      <text:p text:style-name="P115"/>
      <text:p text:style-name="P116"><text:span text:style-name="T117">6</text:span><text:span text:style-name="T118">. Komiteto sprendimas ir pasiūlymai:</text:span></text:p>
      <text:p text:style-name="P119"/>
      <text:p text:style-name="P120"><text:span text:style-name="T121">6</text:span><text:span text:style-name="T122">.1. Sprendimas</text:span>:<text:s/>pritarti iniciatorių pateiktam įstatymo<text:s/><text:span text:style-name="T123">projektui Nr.<text:s/></text:span>XIIP-4614<text:s/>ir siūlyti pagrindiniam komitetui jį tobulinti pagal pastabas ir pasiūlymus, kuriems komitetas pritarė.</text:p>
      <text:p text:style-name="P124"/>
      <text:p text:style-name="P125"><text:span text:style-name="T126">6</text:span><text:span text:style-name="T127">.2. Pasiūlymai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</text:p>
              <text:p text:style-name="P141"><text:span text:style-name="T142">Nr.</text:span></text:p>
            </table:table-cell>
            <table:table-cell table:style-name="TableCell143" table:number-rows-spanned="2">
              <text:p text:style-name="P144">Pasiūlymo teikėjas, data</text:p>
            </table:table-cell>
            <table:table-cell table:style-name="TableCell145" table:number-columns-spanned="3">
              <text:p text:style-name="P146">Siūloma keisti</text:p>
            </table:table-cell>
            <table:covered-table-cell/>
            <table:covered-table-cell/>
            <table:table-cell table:style-name="TableCell147" table:number-rows-spanned="2">
              <text:p text:style-name="P148">Pastabos</text:p>
            </table:table-cell>
            <table:table-cell table:style-name="TableCell149" table:number-rows-spanned="2">
              <text:p text:style-name="P150">Pasiūlymo turinys</text:p>
            </table:table-cell>
            <table:table-cell table:style-name="TableCell151" table:number-rows-spanned="2">
              <text:p text:style-name="P152">Komiteto nuomonė</text:p>
            </table:table-cell>
            <table:table-cell table:style-name="TableCell153" table:number-rows-spanned="2">
              <text:p text:style-name="P154">Argumentai,<text:s/></text:p>
              <text:p text:style-name="P155">pagrindžiantys nuomonę</text:p>
            </table:table-cell>
          </table:table-row>
          <table:table-row table:style-name="TableRow1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7">
              <text:p text:style-name="P158">str.</text:p>
            </table:table-cell>
            <table:table-cell table:style-name="TableCell159">
              <text:p text:style-name="P160">str. d.</text:p>
            </table:table-cell>
            <table:table-cell table:style-name="TableCell161">
              <text:p text:style-name="P1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Teisės ir teisėtvarkos komitetas</text:p>
            <text:p text:style-name="P168">2016-09-2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Argumentai:</text:p>
            <text:p text:style-name="P179"><text:span text:style-name="T180">Atsižvelgiant į Seimo kanceliarijos Teisės departamento pastabą ir į tai, kad išimtis dėl projekto 2 straipsnio ankstesnio įsigaliojimo nėra būtina, siūlytina 3 straipsnį išdėstyti taip</text:span><text:span text:style-name="T181">:</text:span></text:p>
            <text:p text:style-name="P182"/>
            <text:p text:style-name="P183">Pasiūlymas:</text:p>
            <text:p text:style-name="P184">3 straipsnis. Įstatymo įsigaliojimas</text:p>
            <text:p text:style-name="P185">Šis įstatymas įsigalioja 2017 m. liepos 1 d.</text:p>
            <text:p text:style-name="P186"/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7</text:span><text:span text:style-name="T194">. Balsavimo rezultatai:</text:span><text:s/>už –<text:s/>bendru sutarimu.</text:p>
      <text:p text:style-name="P195"><text:span text:style-name="T196">8</text:span><text:span text:style-name="T197">. Komiteto paskirti pranešėjai:</text:span><text:s/>Vilija Aleknaitė Abramikienė.</text:p>
      <text:p text:style-name="P198"/>
      <text:p text:style-name="Pranešėjas"/>
      <text:p text:style-name="Pranešėjas"/>
      <text:p text:style-name="P199">Komiteto<text:s/>pirmininkas<text:tab/><text:tab/><text:tab/><text:tab/><text:tab/><text:tab/><text:tab/><text:tab/><text:tab/><text:tab/><text:tab/><text:tab/><text:tab/><text:tab/>Julius Sabatauskas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Normal"><text:span text:style-name="T215">Teisės ir teisėtvarkos k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CLUSadmin</dc:creator>
    <meta:creation-date>2016-09-29T07:32:00Z</meta:creation-date>
    <dc:date>2016-09-29T07:32:00Z</dc:date>
    <meta:print-date>2016-07-01T07:55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49" meta:word-count="506" meta:character-count="4544" meta:row-count="127" meta:non-whitespace-character-count="4087"/>
  </office:meta>
</office:document-meta>
</file>