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3472in" style:use-optimal-column-width="false"/>
    </style:style>
    <style:style style:name="Table65" style:family="table">
      <style:table-properties style:width="6.768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line-height-at-least="0.2222in"/>
    </style:style>
    <style:style style:name="P71" style:parent-style-name="Normal" style:family="paragraph">
      <style:paragraph-properties style:line-height-at-least="0.2222in"/>
    </style:style>
    <style:style style:name="TableCell72" style:family="table-cell">
      <style:table-cell-properties fo:border="none" fo:padding-top="0in" fo:padding-left="0.075in" fo:padding-bottom="0in" fo:padding-right="0.075in"/>
    </style:style>
    <style:style style:name="TableRow73" style:family="table-row">
      <style:table-row-properties style:min-row-height="0.4368in" style:use-optimal-row-height="false" fo:keep-together="always"/>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en" style:country-asian="US"/>
    </style:style>
    <style:style style:name="T150" style:parent-style-name="DefaultParagraphFont" style:family="text">
      <style:text-properties style:font-size-complex="12pt" style:language-asian="en" style:country-asian="US"/>
    </style:style>
    <style:style style:name="T151" style:parent-style-name="DefaultParagraphFont" style:family="text">
      <style:text-properties style:font-size-complex="12pt" style:language-asian="en" style:country-asian="US"/>
    </style:style>
    <style:style style:name="T152" style:parent-style-name="DefaultParagraphFont" style:family="text">
      <style:text-properties style:font-size-complex="12pt" style:language-asian="en" style:country-asian="US"/>
    </style:style>
    <style:style style:name="P153" style:parent-style-name="Normal" style:family="paragraph">
      <style:paragraph-properties fo:widows="0" fo:orphans="0" fo:text-align="justify" style:line-height-at-least="0.2222in" fo:text-indent="0.5909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222in" fo:text-indent="0.3937in"/>
    </style:style>
    <style:style style:name="P167" style:parent-style-name="Normal" style:family="paragraph">
      <style:paragraph-properties fo:text-align="justify" style:line-height-at-least="0.2222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222in" fo:text-indent="0.5909in"/>
    </style:style>
    <style:style style:name="P171" style:parent-style-name="Normal" style:family="paragraph">
      <style:paragraph-properties fo:text-align="justify" style:line-height-at-least="0.2222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222in" fo:text-indent="0.5in"/>
      <style:text-properties style:font-weight-complex="bold" style:font-size-complex="12pt"/>
    </style:style>
    <style:style style:name="P185" style:parent-style-name="Normal" style:family="paragraph">
      <style:paragraph-properties fo:text-align="justify" style:line-height-at-least="0.2222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222in" fo:text-indent="0.5in"/>
      <style:text-properties style:font-size-complex="12pt"/>
    </style:style>
    <style:style style:name="P201" style:parent-style-name="Normal" style:family="paragraph">
      <style:paragraph-properties fo:text-align="justify" style:line-height-at-least="0.2222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222in" fo:text-indent="0.5in"/>
      <style:text-properties style:font-weight-complex="bold" style:font-size-complex="12pt"/>
    </style:style>
    <style:style style:name="P280" style:parent-style-name="Normal" style:family="paragraph">
      <style:paragraph-properties fo:text-align="justify" style:line-height-at-least="0.2222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en" style:country-asian="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US"/>
    </style:style>
    <style:style style:name="T291" style:parent-style-name="DefaultParagraphFont" style:family="text">
      <style:text-properties style:font-size-complex="12pt" style:language-asian="en" style:country-asian="US"/>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language-asian="en" style:country-asian="US"/>
    </style:style>
    <style:style style:name="T294" style:parent-style-name="DefaultParagraphFont" style:family="text">
      <style:text-properties style:font-size-complex="12pt" style:language-asian="en" style:country-asian="US"/>
    </style:style>
    <style:style style:name="T295" style:parent-style-name="DefaultParagraphFont" style:family="text">
      <style:text-properties style:font-size-complex="12pt" style:language-asian="en" style:country-asian="US"/>
    </style:style>
    <style:style style:name="T296" style:parent-style-name="DefaultParagraphFont" style:family="text">
      <style:text-properties style:font-size-complex="12pt" style:language-asian="en" style:country-asian="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en" style:country-asian="US"/>
    </style:style>
    <style:style style:name="T299" style:parent-style-name="DefaultParagraphFont" style:family="text">
      <style:text-properties style:font-size-complex="12pt" style:language-asian="en" style:country-asian="US"/>
    </style:style>
    <style:style style:name="P300" style:parent-style-name="Normal" style:family="paragraph">
      <style:paragraph-properties fo:text-align="justify" style:line-height-at-least="0.2222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name-asian="Times New Roman" style:letter-kerning="true" style:font-size-complex="12pt"/>
    </style:style>
    <style:style style:name="T303" style:parent-style-name="DefaultParagraphFont" style:family="text">
      <style:text-properties style:font-name-asian="Times New Roman" style:letter-kerning="true" style:font-size-complex="12pt"/>
    </style:style>
    <style:style style:name="T304" style:parent-style-name="DefaultParagraphFont" style:family="text">
      <style:text-properties style:font-name-asian="Times New Roman" style:letter-kerning="true" style:font-size-complex="12pt"/>
    </style:style>
    <style:style style:name="T305" style:parent-style-name="DefaultParagraphFont" style:family="text">
      <style:text-properties style:font-name-asian="Times New Roman" style:letter-kerning="true" style:font-size-complex="12pt"/>
    </style:style>
    <style:style style:name="T306" style:parent-style-name="DefaultParagraphFont" style:family="text">
      <style:text-properties style:font-name-asian="Times New Roman" style:letter-kerning="true" style:font-size-complex="12pt"/>
    </style:style>
    <style:style style:name="T307" style:parent-style-name="DefaultParagraphFont" style:family="text">
      <style:text-properties style:font-name-asian="Times New Roman" style:letter-kerning="true" style:font-size-complex="12pt"/>
    </style:style>
    <style:style style:name="T308" style:parent-style-name="DefaultParagraphFont" style:family="text">
      <style:text-properties style:font-name-asian="Times New Roman" style:letter-kerning="true" style:font-size-complex="12pt"/>
    </style:style>
    <style:style style:name="T309" style:parent-style-name="DefaultParagraphFont" style:family="text">
      <style:text-properties style:font-name-asian="Times New Roman" style:letter-kerning="true" style:font-size-complex="12pt"/>
    </style:style>
    <style:style style:name="T310" style:parent-style-name="DefaultParagraphFont" style:family="text">
      <style:text-properties style:font-name-asian="Times New Roman" style:letter-kerning="true" style:font-size-complex="12pt"/>
    </style:style>
    <style:style style:name="T311" style:parent-style-name="DefaultParagraphFont" style:family="text">
      <style:text-properties style:font-name-asian="Times New Roman" style:letter-kerning="true" style:font-size-complex="12pt"/>
    </style:style>
    <style:style style:name="T312" style:parent-style-name="DefaultParagraphFont" style:family="text">
      <style:text-properties style:font-name-asian="Times New Roman" style:letter-kerning="true" style:font-size-complex="12pt"/>
    </style:style>
    <style:style style:name="T313" style:parent-style-name="DefaultParagraphFont" style:family="text">
      <style:text-properties style:font-name-asian="Times New Roman" style:letter-kerning="true" style:font-size-complex="12pt"/>
    </style:style>
    <style:style style:name="T314" style:parent-style-name="DefaultParagraphFont" style:family="text">
      <style:text-properties style:font-name-asian="Times New Roman" style:letter-kerning="true" style:font-size-complex="12pt"/>
    </style:style>
    <style:style style:name="T315" style:parent-style-name="DefaultParagraphFont" style:family="text">
      <style:text-properties style:font-name-asian="Times New Roman" style:letter-kerning="true" style:font-size-complex="12pt"/>
    </style:style>
    <style:style style:name="T316" style:parent-style-name="DefaultParagraphFont" style:family="text">
      <style:text-properties style:font-name-asian="Times New Roman" style:letter-kerning="true" style:font-size-complex="12pt"/>
    </style:style>
    <style:style style:name="T317" style:parent-style-name="DefaultParagraphFont" style:family="text">
      <style:text-properties style:font-name-asian="Times New Roman" style:letter-kerning="true" style:font-size-complex="12pt"/>
    </style:style>
    <style:style style:name="T318" style:parent-style-name="DefaultParagraphFont" style:family="text">
      <style:text-properties style:font-name-asian="Times New Roman" style:letter-kerning="true" style:font-size-complex="12pt"/>
    </style:style>
    <style:style style:name="T319" style:parent-style-name="DefaultParagraphFont" style:family="text">
      <style:text-properties style:font-name-asian="Times New Roman" style:letter-kerning="true" style:font-size-complex="12pt"/>
    </style:style>
    <style:style style:name="T320" style:parent-style-name="DefaultParagraphFont" style:family="text">
      <style:text-properties style:font-name-asian="Times New Roman" style:letter-kerning="true" style:font-size-complex="12pt"/>
    </style:style>
    <style:style style:name="T321" style:parent-style-name="DefaultParagraphFont" style:family="text">
      <style:text-properties style:font-name-asian="Times New Roman" style:letter-kerning="true" style:font-size-complex="12pt"/>
    </style:style>
    <style:style style:name="T322" style:parent-style-name="DefaultParagraphFont" style:family="text">
      <style:text-properties style:font-name-asian="Times New Roman" style:letter-kerning="true" style:font-size-complex="12pt"/>
    </style:style>
    <style:style style:name="T323" style:parent-style-name="DefaultParagraphFont" style:family="text">
      <style:text-properties style:font-name-asian="Times New Roman" style:letter-kerning="true" style:font-size-complex="12pt"/>
    </style:style>
    <style:style style:name="T324" style:parent-style-name="DefaultParagraphFont" style:family="text">
      <style:text-properties style:font-name-asian="Times New Roman" style:letter-kerning="true" style:font-size-complex="12pt"/>
    </style:style>
    <style:style style:name="T325" style:parent-style-name="DefaultParagraphFont" style:family="text">
      <style:text-properties style:font-name-asian="Times New Roman" style:letter-kerning="true" style:font-size-complex="12pt"/>
    </style:style>
    <style:style style:name="T326" style:parent-style-name="DefaultParagraphFont" style:family="text">
      <style:text-properties style:font-name-asian="Times New Roman" style:letter-kerning="true" style:font-size-complex="12pt"/>
    </style:style>
    <style:style style:name="T327" style:parent-style-name="DefaultParagraphFont" style:family="text">
      <style:text-properties style:font-name-asian="Times New Roman" style:letter-kerning="true" style:font-size-complex="12pt"/>
    </style:style>
    <style:style style:name="T328" style:parent-style-name="DefaultParagraphFont" style:family="text">
      <style:text-properties style:font-name-asian="Times New Roman" style:letter-kerning="true" style:font-size-complex="12pt"/>
    </style:style>
    <style:style style:name="T329" style:parent-style-name="DefaultParagraphFont" style:family="text">
      <style:text-properties style:font-name-asian="Times New Roman" style:letter-kerning="true" style:font-size-complex="12pt"/>
    </style:style>
    <style:style style:name="T330" style:parent-style-name="DefaultParagraphFont" style:family="text">
      <style:text-properties style:font-name-asian="Times New Roman" style:letter-kerning="true" style:font-size-complex="12pt"/>
    </style:style>
    <style:style style:name="T331" style:parent-style-name="DefaultParagraphFont" style:family="text">
      <style:text-properties style:font-name-asian="Times New Roman" style:letter-kerning="true" style:font-size-complex="12pt"/>
    </style:style>
    <style:style style:name="T332" style:parent-style-name="DefaultParagraphFont" style:family="text">
      <style:text-properties style:font-name-asian="Times New Roman" style:letter-kerning="true" style:font-size-complex="12pt"/>
    </style:style>
    <style:style style:name="T333" style:parent-style-name="DefaultParagraphFont" style:family="text">
      <style:text-properties style:font-name-asian="Times New Roman" style:letter-kerning="true" style:font-size-complex="12pt"/>
    </style:style>
    <style:style style:name="T334" style:parent-style-name="DefaultParagraphFont" style:family="text">
      <style:text-properties style:font-name-asian="Times New Roman" style:letter-kerning="true" style:font-size-complex="12pt"/>
    </style:style>
    <style:style style:name="T335" style:parent-style-name="DefaultParagraphFont" style:family="text">
      <style:text-properties style:font-name-asian="Times New Roman" style:letter-kerning="true" style:font-size-complex="12pt"/>
    </style:style>
    <style:style style:name="T336" style:parent-style-name="DefaultParagraphFont" style:family="text">
      <style:text-properties style:font-name-asian="Times New Roman" style:letter-kerning="true" style:font-size-complex="12pt"/>
    </style:style>
    <style:style style:name="T337" style:parent-style-name="DefaultParagraphFont" style:family="text">
      <style:text-properties style:font-name-asian="Times New Roman" style:letter-kerning="true" style:font-size-complex="12pt"/>
    </style:style>
    <style:style style:name="T338" style:parent-style-name="DefaultParagraphFont" style:family="text">
      <style:text-properties style:font-name-asian="Times New Roman" style:letter-kerning="true" style:font-size-complex="12pt"/>
    </style:style>
    <style:style style:name="T339" style:parent-style-name="DefaultParagraphFont" style:family="text">
      <style:text-properties style:font-name-asian="Times New Roman" style:letter-kerning="true" style:font-size-complex="12pt"/>
    </style:style>
    <style:style style:name="T340" style:parent-style-name="DefaultParagraphFont" style:family="text">
      <style:text-properties style:font-name-asian="Times New Roman" style:letter-kerning="true" style:font-size-complex="12pt"/>
    </style:style>
    <style:style style:name="T341" style:parent-style-name="DefaultParagraphFont" style:family="text">
      <style:text-properties style:font-name-asian="Times New Roman" style:letter-kerning="true" style:font-size-complex="12pt"/>
    </style:style>
    <style:style style:name="T342" style:parent-style-name="DefaultParagraphFont" style:family="text">
      <style:text-properties style:font-name-asian="Times New Roman" style:letter-kerning="true" style:font-size-complex="12pt"/>
    </style:style>
    <style:style style:name="T343" style:parent-style-name="DefaultParagraphFont" style:family="text">
      <style:text-properties style:font-name-asian="Times New Roman" style:letter-kerning="true" style:font-size-complex="12pt"/>
    </style:style>
    <style:style style:name="T344" style:parent-style-name="DefaultParagraphFont" style:family="text">
      <style:text-properties style:font-name-asian="Times New Roman" style:letter-kerning="true" style:font-size-complex="12pt"/>
    </style:style>
    <style:style style:name="T345" style:parent-style-name="DefaultParagraphFont" style:family="text">
      <style:text-properties style:font-name-asian="Times New Roman" style:letter-kerning="true" style:font-size-complex="12pt"/>
    </style:style>
    <style:style style:name="T346" style:parent-style-name="DefaultParagraphFont" style:family="text">
      <style:text-properties style:font-name-asian="Times New Roman" style:letter-kerning="true" style:font-size-complex="12pt"/>
    </style:style>
    <style:style style:name="T347" style:parent-style-name="DefaultParagraphFont" style:family="text">
      <style:text-properties style:font-name-asian="Times New Roman" style:letter-kerning="true" style:font-size-complex="12pt"/>
    </style:style>
    <style:style style:name="T348" style:parent-style-name="DefaultParagraphFont" style:family="text">
      <style:text-properties style:font-name-asian="Times New Roman" style:letter-kerning="true" style:font-size-complex="12pt"/>
    </style:style>
    <style:style style:name="T349" style:parent-style-name="DefaultParagraphFont" style:family="text">
      <style:text-properties style:font-name-asian="Times New Roman" style:letter-kerning="true" style:font-size-complex="12pt"/>
    </style:style>
    <style:style style:name="T350" style:parent-style-name="DefaultParagraphFont" style:family="text">
      <style:text-properties style:font-name-asian="Times New Roman" style:letter-kerning="true" style:font-size-complex="12pt"/>
    </style:style>
    <style:style style:name="T351" style:parent-style-name="DefaultParagraphFont" style:family="text">
      <style:text-properties style:font-name-asian="Times New Roman" style:letter-kerning="true" style:font-size-complex="12pt"/>
    </style:style>
    <style:style style:name="P352" style:parent-style-name="Normal" style:family="paragraph">
      <style:paragraph-properties fo:text-align="justify" style:line-height-at-least="0.2222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Times New Roman" fo:color="#000000" style:letter-kerning="true" style:font-size-complex="12pt"/>
    </style:style>
    <style:style style:name="T367" style:parent-style-name="DefaultParagraphFont" style:family="text">
      <style:text-properties style:font-name-asian="Times New Roman" style:letter-kerning="true" style:font-size-complex="12pt"/>
    </style:style>
    <style:style style:name="T368" style:parent-style-name="DefaultParagraphFont" style:family="text">
      <style:text-properties style:font-name-asian="Times New Roman" style:letter-kerning="true" style:font-size-complex="12pt"/>
    </style:style>
    <style:style style:name="T369" style:parent-style-name="DefaultParagraphFont" style:family="text">
      <style:text-properties style:font-name-asian="Times New Roman" style:letter-kerning="true" style:font-size-complex="12pt"/>
    </style:style>
    <style:style style:name="T370" style:parent-style-name="DefaultParagraphFont" style:family="text">
      <style:text-properties style:font-name-asian="Times New Roman" style:letter-kerning="true" style:font-size-complex="12pt"/>
    </style:style>
    <style:style style:name="T371" style:parent-style-name="DefaultParagraphFont" style:family="text">
      <style:text-properties style:font-name-asian="Times New Roman" style:letter-kerning="true" style:font-size-complex="12pt"/>
    </style:style>
    <style:style style:name="T372" style:parent-style-name="DefaultParagraphFont" style:family="text">
      <style:text-properties style:font-name-asian="Times New Roman" style:letter-kerning="tru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Times New Roman" style:letter-kerning="true" style:font-size-complex="12pt"/>
    </style:style>
    <style:style style:name="P379" style:parent-style-name="Normal" style:family="paragraph">
      <style:paragraph-properties fo:text-align="justify" style:line-height-at-least="0.2222in" fo:text-indent="0.5in"/>
      <style:text-properties style:font-size-complex="12pt"/>
    </style:style>
    <style:style style:name="P380" style:parent-style-name="Normal" style:family="paragraph">
      <style:paragraph-properties fo:text-align="justify" style:line-height-at-least="0.2222in" fo:text-indent="0.5in"/>
      <style:text-properties style:font-size-complex="12pt"/>
    </style:style>
    <style:style style:name="P381" style:parent-style-name="Normal" style:family="paragraph">
      <style:paragraph-properties fo:text-align="justify" style:line-height-at-least="0.2222in" fo:text-indent="0.5in"/>
    </style:style>
    <style:style style:name="T382" style:parent-style-name="DefaultParagraphFont" style:family="text">
      <style:text-properties style:font-name-asian="Times New Roman" style:letter-kerning="true" style:font-size-complex="12pt"/>
    </style:style>
    <style:style style:name="T383" style:parent-style-name="DefaultParagraphFont" style:family="text">
      <style:text-properties style:font-name-asian="Times New Roman" style:letter-kerning="tru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Times New Roman" style:letter-kerning="true" style:font-size-complex="12pt"/>
    </style:style>
    <style:style style:name="T386" style:parent-style-name="DefaultParagraphFont" style:family="text">
      <style:text-properties style:font-name-asian="Times New Roman" style:letter-kerning="true" style:font-size-complex="12pt"/>
    </style:style>
    <style:style style:name="T387" style:parent-style-name="DefaultParagraphFont" style:family="text">
      <style:text-properties style:font-name-asian="Times New Roman"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Times New Roman" style:letter-kerning="true" style:font-size-complex="12pt"/>
    </style:style>
    <style:style style:name="T393" style:parent-style-name="DefaultParagraphFont" style:family="text">
      <style:text-properties style:font-name-asian="Times New Roman" style:letter-kerning="true"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name-asian="Times New Roman"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Times New Roman"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222in" fo:text-indent="0.5in"/>
      <style:text-properties style:font-size-complex="12pt"/>
    </style:style>
    <style:style style:name="P402" style:parent-style-name="Normal" style:family="paragraph">
      <style:paragraph-properties fo:text-align="justify" style:line-height-at-least="0.2222in" fo:text-indent="0.5in"/>
    </style:style>
    <style:style style:name="P403" style:parent-style-name="Normal" style:family="paragraph">
      <style:paragraph-properties fo:text-align="justify" style:line-height-at-least="0.2222in" fo:text-indent="0.5in"/>
    </style:style>
    <style:style style:name="P404" style:parent-style-name="Normal" style:family="paragraph">
      <style:paragraph-properties fo:text-align="justify" style:line-height-at-least="0.2222in" fo:text-indent="0.5in"/>
    </style:style>
    <style:style style:name="P405" style:parent-style-name="Normal" style:family="paragraph">
      <style:paragraph-properties fo:text-align="justify" style:line-height-at-least="0.2222in" fo:text-indent="0.5in"/>
    </style:style>
    <style:style style:name="P406" style:parent-style-name="Normal" style:family="paragraph">
      <style:paragraph-properties fo:text-align="justify" style:line-height-at-least="0.2222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222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name-asian="Times New Roman" style:letter-kerning="true" style:font-size-complex="12pt"/>
    </style:style>
    <style:style style:name="T416" style:parent-style-name="DefaultParagraphFont" style:family="text">
      <style:text-properties style:font-name-asian="Times New Roman" style:letter-kerning="true" style:font-size-complex="12pt"/>
    </style:style>
    <style:style style:name="P417" style:parent-style-name="Normal" style:family="paragraph">
      <style:paragraph-properties fo:text-align="justify" style:line-height-at-least="0.2222in" fo:text-indent="0.5in"/>
      <style:text-properties style:font-size-complex="12pt"/>
    </style:style>
    <style:style style:name="P418" style:parent-style-name="HTMLPreformatted" style:family="paragraph">
      <style:paragraph-properties fo:text-align="justify" style:line-height-at-least="0.2222in" fo:text-indent="0.5in">
        <style:tab-stops>
          <style:tab-stop style:type="left" style:position="6.4972in"/>
        </style:tab-stops>
      </style:paragraph-properties>
    </style:style>
    <style:style style:name="T419" style:parent-style-name="DefaultParagraphFont" style:family="text">
      <style:text-properties style:font-name="Times New Roman" style:font-weight-complex="bold" style:font-size-complex="12pt"/>
    </style:style>
    <style:style style:name="T420" style:parent-style-name="DefaultParagraphFont" style:family="text">
      <style:text-properties style:font-name="Times New Roman" style:font-weight-complex="bold" style:font-size-complex="12pt"/>
    </style:style>
    <style:style style:name="T421" style:parent-style-name="DefaultParagraphFont" style:family="text">
      <style:text-properties style:font-name="Times New Roman" style:font-weight-complex="bold" style:font-size-complex="12pt"/>
    </style:style>
    <style:style style:name="T422" style:parent-style-name="DefaultParagraphFont" style:family="text">
      <style:text-properties style:font-name="Times New Roman" style:font-weight-complex="bold"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P426" style:parent-style-name="Normal" style:family="paragraph">
      <style:paragraph-properties fo:text-align="justify" style:line-height-at-least="0.2222in" fo:text-indent="0.5in">
        <style:tab-stops>
          <style:tab-stop style:type="left" style:position="6.497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222in" fo:text-indent="0.5in">
        <style:tab-stops>
          <style:tab-stop style:type="left" style:position="6.4972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line-height-at-least="0.2222in" fo:text-indent="0.3937in">
        <style:tab-stops>
          <style:tab-stop style:type="left" style:position="6.4972in"/>
        </style:tab-stops>
      </style:paragraph-properties>
    </style:style>
    <style:style style:name="P444" style:parent-style-name="Normal" style:family="paragraph">
      <style:paragraph-properties style:line-height-at-least="0.2222in" fo:text-indent="0.3937in">
        <style:tab-stops>
          <style:tab-stop style:type="left" style:position="6.4972in"/>
        </style:tab-stops>
      </style:paragraph-properties>
    </style:style>
    <style:style style:name="P445" style:parent-style-name="Normal" style:family="paragraph">
      <style:paragraph-properties fo:text-align="justify" style:line-height-at-least="0.2222in" fo:text-indent="0.3937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style:line-height-at-least="0.2222in" fo:text-indent="0.3937in">
        <style:tab-stops>
          <style:tab-stop style:type="left" style:position="6.49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222in" fo:text-indent="0.3937in">
        <style:tab-stops>
          <style:tab-stop style:type="left" style:position="6.4972in"/>
        </style:tab-stops>
      </style:paragraph-properties>
    </style:style>
    <style:style style:name="P452" style:parent-style-name="Normal" style:family="paragraph">
      <style:paragraph-properties fo:text-align="justify" style:line-height-at-least="0.2222in" fo:text-indent="0.3937in">
        <style:tab-stops>
          <style:tab-stop style:type="left" style:position="6.4972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222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222in" fo:text-indent="0.3937in"/>
    </style:style>
    <style:style style:name="P461" style:parent-style-name="Normal" style:family="paragraph">
      <style:paragraph-properties fo:text-align="justify" style:line-height-at-least="0.2222in" fo:text-indent="0.3937in"/>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222in" fo:text-indent="0.3937in"/>
      <style:text-properties fo:background-color="#FFFF00"/>
    </style:style>
    <style:style style:name="P464" style:parent-style-name="Normal" style:family="paragraph">
      <style:paragraph-properties fo:text-align="justify" style:line-height-at-least="0.2222in" fo:text-indent="0.3937in"/>
      <style:text-properties fo:background-color="#FFFF00"/>
    </style:style>
    <style:style style:name="P465" style:parent-style-name="Normal" style:family="paragraph">
      <style:paragraph-properties fo:text-align="justify" style:line-height-at-least="0.2222in" fo:text-indent="0.3937in"/>
      <style:text-properties fo:background-color="#FFFF00"/>
    </style:style>
    <style:style style:name="P466" style:parent-style-name="Normal" style:family="paragraph">
      <style:paragraph-properties fo:text-align="justify" style:line-height-at-least="0.2222in"/>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line-height-at-least="0.25in"/>
    </style:style>
    <style:style style:name="P469" style:parent-style-name="Normal" style:family="paragraph">
      <style:paragraph-properties fo:text-align="justify" style:line-height-at-least="0.25in"/>
    </style:style>
    <style:style style:name="P470" style:parent-style-name="Normal" style:family="paragraph">
      <style:paragraph-properties fo:text-align="justify" style:line-height-at-least="0.25in"/>
    </style:style>
    <style:style style:name="P471" style:parent-style-name="Normal" style:family="paragraph">
      <style:paragraph-properties fo:text-align="justify" style:line-height-at-least="0.25in"/>
    </style:style>
    <style:style style:name="P472" style:parent-style-name="Normal" style:family="paragraph">
      <style:paragraph-properties fo:text-align="justify" style:line-height-at-least="0.25in"/>
    </style:style>
    <style:style style:name="P473" style:parent-style-name="Normal" style:family="paragraph">
      <style:paragraph-properties fo:text-align="justify" style:line-height-at-least="0.25in"/>
    </style:style>
    <style:style style:name="P474" style:parent-style-name="Normal" style:family="paragraph">
      <style:paragraph-properties fo:text-align="justify" style:line-height-at-least="0.25in"/>
    </style:style>
    <style:style style:name="P475" style:parent-style-name="Normal" style:family="paragraph">
      <style:paragraph-properties fo:text-align="justify" style:line-height-at-least="0.25in"/>
    </style:style>
    <style:style style:name="P476" style:parent-style-name="Normal" style:family="paragraph">
      <style:paragraph-properties fo:text-align="justify" style:line-height-at-least="0.25in"/>
    </style:style>
    <style:style style:name="P477" style:parent-style-name="Normal" style:family="paragraph">
      <style:paragraph-properties fo:text-align="justify" style:line-height-at-least="0.25in"/>
    </style:style>
    <style:style style:name="P478" style:parent-style-name="Normal" style:family="paragraph">
      <style:paragraph-properties fo:text-align="justify" style:line-height-at-least="0.25in"/>
    </style:style>
    <style:style style:name="P479" style:parent-style-name="Normal" style:family="paragraph">
      <style:paragraph-properties fo:text-align="justify" style:line-height-at-least="0.25in"/>
    </style:style>
    <style:style style:name="P480" style:parent-style-name="Normal" style:family="paragraph">
      <style:paragraph-properties fo:text-align="justify" style:line-height-at-least="0.25in"/>
    </style:style>
    <style:style style:name="P481" style:parent-style-name="Normal" style:family="paragraph">
      <style:paragraph-properties fo:text-align="justify" style:line-height-at-least="0.25in"/>
    </style:style>
    <style:style style:name="P482" style:parent-style-name="Normal" style:family="paragraph">
      <style:paragraph-properties fo:text-align="justify" style:line-height-at-least="0.25in"/>
    </style:style>
    <style:style style:name="P483" style:parent-style-name="Normal" style:family="paragraph">
      <style:paragraph-properties fo:text-align="justify" style:line-height-at-least="0.2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Hyperlink" style:family="text">
      <style:text-properties fo:font-size="10pt" style:font-size-asian="10pt"/>
    </style:style>
    <style:style style:name="T487" style:parent-style-name="Hyperlink" style:family="text">
      <style:text-properties fo:font-size="10pt" style:font-size-asian="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P70">Institucijoms<text:s/>ir organizacijoms<text:s/>(pagal sąrašą)</text:p>
              <text:p text:style-name="P71"/>
              <text:p text:style-name="Normal"/>
            </table:table-cell>
            <table:table-cell table:style-name="TableCell72">
              <text:p text:style-name="Normal"><text:s text:c="3"/>2019-10-</text:p>
            </table:table-cell>
          </table:table-row>
          <table:table-row table:style-name="TableRow73">
            <table:table-cell table:style-name="TableCell74" table:number-columns-spanned="2">
              <text:p text:style-name="Normal"><text:span text:style-name="T75">DĖL</text:span><text:span text:style-name="T76"><text:s/></text:span><text:span text:style-name="T77">TEISĖS AKTŲ</text:span><text:span text:style-name="T78"><text:s/></text:span><text:span text:style-name="T79">PAKEITIM</text:span><text:span text:style-name="T80">O</text:span><text:span text:style-name="T81"><text:s/>PROJEKT</text:span><text:span text:style-name="T82">Ų</text:span><text:span text:style-name="T83"><text:s/></text:span></text:p>
            </table:table-cell>
            <table:covered-table-cell/>
          </table:table-row>
        </table:table>
        <text:p text:style-name="P84">Finansų ministerija<text:s/>parengė ir<text:s/>teikia<text:s/>išvadoms gauti<text:s/>Lietuvos Respublikos akcizų įstatymo<text:s/>Nr. IX-569 9, 10, 26, 35, 37, 61 ir 67 straipsnių pakeitimo įstatymo projektą<text:s/>(toliau – Akcizų įstatymo projektas),<text:s/><text:s/><text:span text:style-name="T85">L</text:span><text:span text:style-name="T86">ietuvos<text:s/></text:span><text:span text:style-name="T87">R</text:span><text:span text:style-name="T88">espublikos</text:span><text:span text:style-name="T89"><text:s/></text:span>akcizų įstatymo Nr.<text:s/>IX-569 1, 2, 3, 30, 31 straipsnių,<text:s/>II<text:s/>ir<text:s/>III<text:s/>skyrių pakeitimo įstatymo<text:s/>Nr.<text:s/>XIII-1327 8 straipsnio pakeitimo įstatymo projektą<text:s/>(toliau – Akcizų įstatymo pakeitimo įstatymo projektas),<text:span text:style-name="T90"><text:s/></text:span><text:span text:style-name="T91">Lietuvos Respublikos<text:s/></text:span><text:a xlink:href="http://172.16.0.250/Litlex/LL.DLL?Tekstas=1?Id=120784&amp;Zd=pelno%2Bmokes%E8io&amp;BF=4#2z#2z" office:target-frame-name="_top" xlink:show="replace"><text:span text:style-name="T92">nekilnojamojo</text:span></text:a><text:span text:style-name="T93"><text:s/>turto<text:s/></text:span><text:a xlink:href="http://172.16.0.250/Litlex/LL.DLL?Tekstas=1?Id=120784&amp;Zd=pelno%2Bmokes%E8io&amp;BF=4#3z#3z" office:target-frame-name="_top" xlink:show="replace"><text:span text:style-name="T94">mokesčio</text:span></text:a><text:span text:style-name="T95"><text:s/>įstatymo Nr. X-233<text:s/></text:span><text:span text:style-name="T96">6 ir 7</text:span><text:span text:style-name="T97"><text:s/></text:span><text:span text:style-name="T98">straipsni</text:span><text:span text:style-name="T99">ų</text:span><text:span text:style-name="T100"><text:s/>pakeitimo įstatymo<text:s/></text:span><text:span text:style-name="T101">projekt</text:span><text:span text:style-name="T102">ą</text:span><text:span text:style-name="T103"><text:s/>(toliau –<text:s/></text:span><text:span text:style-name="T104">NTMĮ<text:s/></text:span><text:span text:style-name="T105">projekta</text:span><text:span text:style-name="T106">s</text:span><text:span text:style-name="T107">)</text:span><text:span text:style-name="T108">,<text:s/></text:span><text:span text:style-name="T109">L</text:span><text:span text:style-name="T110">ietuvos Respublikos žemės<text:s/></text:span><text:a xlink:href="http://172.16.0.250/Litlex/LL.DLL?Tekstas=1?Id=120784&amp;Zd=pelno%2Bmokes%E8io&amp;BF=4#3z#3z" office:target-frame-name="_top" xlink:show="replace"><text:span text:style-name="T111">mokesčio</text:span></text:a><text:span text:style-name="T112"><text:s/>įstatymo Nr. I-2675<text:s/></text:span><text:span text:style-name="T113">9</text:span><text:span text:style-name="T114"><text:s/></text:span><text:span text:style-name="T115">straipsnio pakeitimo įstatymo<text:s/></text:span><text:span text:style-name="T116">projekt</text:span><text:span text:style-name="T117">ą</text:span><text:span text:style-name="T118"><text:s/>(toliau –<text:s/></text:span><text:span text:style-name="T119">ŽMĮ</text:span><text:span text:style-name="T120"><text:s/>projekta</text:span><text:span text:style-name="T121">s</text:span><text:span text:style-name="T122">)</text:span><text:span text:style-name="T123">,</text:span><text:s/><text:span text:style-name="T124">Lietuvos Respublikos Vyriausybės nutarimo</text:span><text:span text:style-name="T125"><text:s/></text:span><text:span text:style-name="T126">„Dėl<text:s/></text:span><text:span text:style-name="T127">Lietuvos</text:span><text:s/>Respublikos<text:s/><text:span text:style-name="T128">gyventojų pajamų mokesčio įstatymo<text:s/></text:span><text:span text:style-name="T129">N</text:span><text:span text:style-name="T130">r.<text:s/></text:span><text:span text:style-name="T131">IX</text:span><text:span text:style-name="T132">-1007 2, 6, 16, 20, 21 ir 27 straipsnių pakeitimo įstatymo<text:s/></text:span><text:span text:style-name="T133">N</text:span><text:span text:style-name="T134">r. XIII-1335<text:s/></text:span><text:span text:style-name="T135">2</text:span><text:span text:style-name="T136"><text:s/>ir<text:s/></text:span><text:span text:style-name="T137">4</text:span><text:span text:style-name="T138"><text:s/>straipsnių pakeitimo įstatymo projekt</text:span><text:span text:style-name="T139">o</text:span><text:span text:style-name="T140"><text:s/></text:span>Nr. XIIIP-3613<text:span text:style-name="T141">“</text:span><text:span text:style-name="T142"><text:s/>projektą (toliau –<text:s/></text:span><text:span text:style-name="T143">N</text:span><text:span text:style-name="T144">utarimo</text:span><text:span text:style-name="T145"><text:s/>projektas</text:span><text:span text:style-name="T146">)</text:span><text:span text:style-name="T147"><text:s/>ir</text:span><text:span text:style-name="T148"><text:s/></text:span><text:span text:style-name="T149">Lietuvos Respublikos Vyriausybės nutarimo „Dėl Lietuvos Respublikos Vyriausybės 2003 m. sausio 28 d. nutarimo Nr. 99 ,,Dėl<text:s/></text:span><text:span text:style-name="T150">Komandiruočių sąnaudų atskaitymo iš pajamų taisyklių patvirtinimo“ pakeitimo“ projektą (toliau –</text:span><text:span text:style-name="T151"><text:s/>Nutarimo Nr. 99 p</text:span><text:span text:style-name="T152">rojektas).<text:s/></text:span></text:p>
        <text:p text:style-name="P153"><text:span text:style-name="T154">Atsižvelg</text:span><text:span text:style-name="T155">dami</text:span><text:span text:style-name="T156"><text:s/>į tai, kad<text:s/></text:span><text:span text:style-name="T157">išvardinti</text:span><text:span text:style-name="T158"><text:s/>teisės aktų</text:span><text:span text:style-name="T159"><text:s/></text:span><text:span text:style-name="T160">projektai<text:s/></text:span><text:span text:style-name="T161">yra susiję ir (ar)<text:s/></text:span><text:span text:style-name="T162">bus teikiami kartu su 2020 m. valstybės biudžeto ir savivaldybių biudžetų finansinių rodiklių patvirtinimo įstatymo projektu, prašome išvadas dėl projektų<text:s/></text:span><text:span text:style-name="T163">pateikti</text:span><text:span text:style-name="T164"><text:s/>skubos tvarka</text:span><text:span text:style-name="T165">.</text:span></text:p>
        <text:p text:style-name="P166"/>
        <text:p text:style-name="P167"><text:span text:style-name="T168">Siekiant<text:s/></text:span>mokesčių sistemos struktūros tobulinimo ekonomikos augimui palankia kryptimi<text:span text:style-name="T169"><text:s/>plečiant<text:s/></text:span>ekonomikos augimui mažiau žalingų mokesčių bazę,<text:s/>kartu, kiek tai susiję su akcizų tarifų peržiūra,<text:s/>labiau<text:s/>prisidedant<text:s/>prie aplinkosauginių<text:s/>ir sveikatinimo<text:s/>tikslų įgyvendinimo<text:s/>parengti:</text:p>
        <text:p text:style-name="P170">1)<text:s/>Akcizų įstatymo ir Akcizų įstatymo pakeitimo įstatymo<text:s/>projektai, kuriais<text:s/>siūloma padidinti akcizų tarifus etilo alkoholiui, bešviniam benzinui,<text:s/>gazoliams, žemės ūkio veikloje naudojamiems gazoliams ir kaitinamojo tabako produktams;</text:p>
        <text:p text:style-name="P171">2)<text:s/><text:span text:style-name="T172">NTMĮ</text:span><text:span text:style-name="T173"><text:s/>projekt</text:span><text:span text:style-name="T174">as, kuriuo siūloma</text:span><text:span text:style-name="T175"><text:s/></text:span><text:span text:style-name="T176">didin</text:span><text:span text:style-name="T177">ti<text:s/></text:span><text:span text:style-name="T178">fizinių asmenų nekomercinės paskirties nekilnojamojo turto apmokestinim</text:span><text:span text:style-name="T179">ą,<text:s/></text:span><text:span text:style-name="T180">kas<text:s/></text:span><text:span text:style-name="T181">kartu didin</text:span><text:span text:style-name="T182">a<text:s/></text:span><text:span text:style-name="T183">mokesčių sistemos progresyvumą.</text:span><text:s/></text:p>
        <text:p text:style-name="P184"/>
        <text:p text:style-name="P185"><text:span text:style-name="T186">Parengto ŽMĮ<text:s/></text:span>projekto<text:span text:style-name="T187"><text:s/>tikslas –</text:span><text:span text:style-name="T188"><text:s/></text:span><text:span text:style-name="T189">sumažinti<text:s/></text:span><text:span text:style-name="T190">įstatyme nustatytą<text:s/></text:span><text:span text:style-name="T191">žemės mokesčio lengvatos dydį</text:span><text:span text:style-name="T192"><text:s/>žemės ūkio paskirties žemei</text:span><text:span text:style-name="T193"><text:s/></text:span><text:span text:style-name="T194">(</text:span><text:span text:style-name="T195">pakeičiant mokestinę<text:s/></text:span><text:span text:style-name="T196">žemės vertę mažinantį koeficientą</text:span><text:span text:style-name="T197">)</text:span><text:span text:style-name="T198">,<text:s/></text:span><text:span text:style-name="T199">kartu paliekant šiuo metu galiojančias nuostatas dėl galimybės savivaldybėms pačioms spręsti dėl mokesčio tarifų ir lengvatų taikymo.</text:span></text:p>
        <text:p text:style-name="P200"/>
        <text:soft-page-break/>
        <text:p text:style-name="P201"><text:span text:style-name="T202">V</text:span><text:span text:style-name="T203">ykdant Ministro Pirmininko pavedimą (Vyriausybės kanclerio 2019 m. rugsėj</text:span><text:span text:style-name="T204">o 27 d. rezoliucija Nr. S-3357) teikiamas derinti</text:span><text:span text:style-name="T205"><text:s/></text:span><text:span text:style-name="T206">Nutarimo</text:span><text:span text:style-name="T207"><text:s/>projekt</text:span><text:span text:style-name="T208">as, kuriuo</text:span><text:span text:style-name="T209"><text:s/>siūloma iš esmės pritarti<text:s/></text:span><text:span text:style-name="T210">Lietuvos<text:s/></text:span><text:span text:style-name="T211">Respublikos<text:s/></text:span><text:span text:style-name="T212">gyventojų pajamų mokesčio įstatymo Nr. IX-1007 2, 6, 16, 20, 21 ir 27 straipsnių pakeitimo įstatymo Nr. XIII-1335<text:s/></text:span><text:span text:style-name="T213">2</text:span><text:span text:style-name="T214"><text:s/>ir<text:s/></text:span><text:span text:style-name="T215">4</text:span><text:span text:style-name="T216"><text:s/>straipsnių pakeitimo įstatymo projekt</text:span><text:span text:style-name="T217">o</text:span><text:span text:style-name="T218"><text:s/></text:span><text:span text:style-name="T219">Nr. XIIIP-361</text:span><text:span text:style-name="T220">3</text:span><text:span text:style-name="T221"><text:s/></text:span><text:span text:style-name="T222">(toliau – Įstatymo projektas</text:span><text:span text:style-name="T223"><text:s/></text:span><text:span text:style-name="T224">Nr. XIIIP-361</text:span><text:span text:style-name="T225">3</text:span><text:span text:style-name="T226">)</text:span><text:span text:style-name="T227"><text:s/>nuostatoms</text:span><text:span text:style-name="T228"><text:s/></text:span><text:span text:style-name="T229">didinti gyventojų pajamų mokesčio tarifo<text:s/></text:span><text:span text:style-name="T230">progresyvumą<text:s/></text:span><text:span text:style-name="T231">ir</text:span><text:span text:style-name="T232"><text:s/>mažinti suplanuot</text:span><text:span text:style-name="T233">ą</text:span><text:span text:style-name="T234"><text:s/>neapmokestinamojo pajamų dydžio didėjim</text:span><text:span text:style-name="T235">ą</text:span><text:span text:style-name="T236"><text:s/>2020-2021 metais</text:span><text:span text:style-name="T237">,<text:s/></text:span>tačiau s<text:span text:style-name="T238">iekiant, kad priėmus Įstatymo projektą</text:span><text:span text:style-name="T239"><text:s/></text:span><text:span text:style-name="T240">Nr. XIIIP-361</text:span><text:span text:style-name="T241">3</text:span><text:span text:style-name="T242"><text:s/>nesumažėtų pajamų riba, iki kurios yra taikomas</text:span><text:span text:style-name="T243"><text:s/>neapmokestinamasis pajamų dydis (toliau –<text:s/></text:span><text:span text:style-name="T244">NPD</text:span><text:span text:style-name="T245">)</text:span><text:span text:style-name="T246">, p</text:span>asiūlyti Lietuvos Respublikos Seimui pakoreguoti NPD apskaičiavimo formulėse taikomus koeficientus.<text:s/><text:span text:style-name="T247">Kartu</text:span><text:span text:style-name="T248"><text:s/></text:span><text:span text:style-name="T249">Nutarimo</text:span><text:span text:style-name="T250"><text:s/>projektu<text:s/></text:span><text:span text:style-name="T251">siūloma<text:s/></text:span><text:span text:style-name="T252">nepritarti<text:s/></text:span><text:span text:style-name="T253">Įstatymo projekto</text:span><text:span text:style-name="T254"><text:s/></text:span><text:span text:style-name="T255">Nr. XIIIP-361</text:span><text:span text:style-name="T256">3</text:span><text:span text:style-name="T257"><text:s/></text:span><text:span text:style-name="T258">nuostatoms<text:s/></text:span><text:span text:style-name="T259">dėl neapmokestinamojo pajamų dydžio riboto darbingumo ir neįgaliems asmenims mažinimo, nes</text:span><text:span text:style-name="T260"><text:s/></text:span><text:span text:style-name="T261">Lietuvos Respublikos Vyriausybė 2019 m. rugpjūčio 28 d. nutarimu Nr. 885 „Dėl<text:s/></text:span><text:span text:style-name="T262">Lietuvos</text:span><text:span text:style-name="T263"><text:s/>Respublikos<text:s/></text:span><text:span text:style-name="T264">gyventojų pajamų mokesčio įstatymo Nr. IX-1007 2, 6, 16, 20, 21 ir 27 straipsnių pakeitimo įstatymo Nr. XIII-1335 4 ir 7 straipsnių pakeitimo įstatymo projekto<text:s/></text:span><text:span text:style-name="T265">Nr. XIIIP-3614“<text:s/></text:span><text:span text:style-name="T266">yra<text:s/></text:span><text:span text:style-name="T267">pritar</text:span><text:span text:style-name="T268">usi</text:span><text:span text:style-name="T269"><text:s/></text:span><text:span text:style-name="T270">Lietuvos</text:span><text:span text:style-name="T271"><text:s/>Respublikos<text:s/></text:span><text:span text:style-name="T272">gyventojų pajamų mokesčio įstatymo Nr. IX-1007 2, 6, 16, 20, 21 ir 27 straipsnių pakeitimo įstatymo Nr. XIII-1335 4 ir 7 straipsnių pakeitimo įstatymo projektui<text:s/></text:span><text:span text:style-name="T273">Nr. XIIIP-3614, kur</text:span><text:span text:style-name="T274">iuo</text:span><text:span text:style-name="T275"><text:s/>siūloma<text:s/></text:span><text:span text:style-name="T276">2020–2021 metais<text:s/></text:span><text:span text:style-name="T277">didinti neapmokestinamąjį pajamų dydį riboto darbingumo ir neįgaliems asmenims.</text:span><text:span text:style-name="T278"><text:s/></text:span></text:p>
        <text:p text:style-name="P279"/>
        <text:p text:style-name="P280"><text:span text:style-name="T281">Pagal galiojančias<text:s/></text:span><text:span text:style-name="T282">Komandiruočių sąnaudų atskaitymo iš pajamų taisykles, patvirtintas Lietuvos Respublikos Vyriausybės 2003 m. sausio 28 d. nutarimu Nr. 99,<text:s/></text:span><text:span text:style-name="T283">komandiruočių į u</text:span><text:span text:style-name="T284">žsienį kompensacijomis</text:span><text:span text:style-name="T285"><text:s/>laikomi ir gyventojų pajamų mokesčiu neapmokestinami <text:s/>nustatyto dydžio dienpinigiai</text:span><text:span text:style-name="T286"><text:s/></text:span><text:span text:style-name="T287">(atitinkamai<text:s/></text:span><text:span text:style-name="T288">nuo jų<text:s/></text:span><text:span text:style-name="T289">neskaičiuojamos ir socialinio draudimo įmokos), mokami<text:s/></text:span><text:span text:style-name="T290">komandiruotam į užsienį darbuotojui, kurio per mėnesį nustatytas darbo užmokestis yra ne mažesnis nei minimali</text:span><text:span text:style-name="T291">oji</text:span><text:span text:style-name="T292"><text:s/>mėnesinė alga (arba minimalus</text:span><text:span text:style-name="T293">is</text:span><text:span text:style-name="T294"><text:s/>valandinis atlygis)</text:span><text:span text:style-name="T295">,</text:span><text:span text:style-name="T296"><text:s/>padauginta iš<text:s/></text:span><text:span text:style-name="T297">1,3<text:s/></text:span><text:span text:style-name="T298">koeficiento.<text:s/></text:span><text:span text:style-name="T299">Atitinkamai tokio dydžio sąnaudos gali būti priskiriamos leidžiamiems atskaitymams apskaičiuojant pelno mokestį.</text:span></text:p>
        <text:p text:style-name="P300"><text:span text:style-name="T301">Valstybinio socialinio draudimo fondo valdybos prie Socialinės apsaugos ir darbo ministerijos<text:s/></text:span><text:span text:style-name="T302">2019 metų</text:span><text:span text:style-name="T303"><text:s/>duomenimis</text:span><text:span text:style-name="T304">,</text:span><text:span text:style-name="T305"><text:s/>sunkiasvorių sunkvežimių ir krovin</text:span><text:span text:style-name="T306">in</text:span><text:span text:style-name="T307">ių transporto priemonių vairuotojų vidutinės mėnesio pajamos, apmokestinamos socialinio draudimo įmokomis, buvo 693 eurai (vairuotojų skaičius – 78,7 tūkst</text:span><text:span text:style-name="T308">.</text:span><text:span text:style-name="T309">). Pagal Valstybinės mokesčių inspekcijos prie Lietuvos Respublikos finansų ministerijos (toliau – VMI) duomenis juridinio<text:s/></text:span><text:span text:style-name="T310">apmokestinamojo<text:s/></text:span><text:span text:style-name="T311">vieneto, kurio vykdoma ekonominė veikla priskiriama prie krovininio kelių transporto veiklos, vidutiniškai vienam<text:s/></text:span><text:span text:style-name="T312">komandiruotajam<text:s/></text:span><text:span text:style-name="T313">darbuotojui išmokėta dienpinigių suma per 2018 metus buvo – 7</text:span><text:span text:style-name="T314"> 439</text:span><text:span text:style-name="T315"><text:s/></text:span><text:span text:style-name="T316">eurai<text:s/></text:span><text:span text:style-name="T317">(vidutiniškai per mėnesį tais metais vienam darbuotojui – 62</text:span><text:span text:style-name="T318">0</text:span><text:span text:style-name="T319"><text:s/>eur</text:span><text:span text:style-name="T320">ų</text:span><text:span text:style-name="T321">), 2017 metus – 7</text:span><text:span text:style-name="T322"> </text:span><text:span text:style-name="T323">1</text:span><text:span text:style-name="T324">46</text:span><text:span text:style-name="T325"><text:s/>eur</text:span><text:span text:style-name="T326">ai</text:span><text:span text:style-name="T327"><text:s/>(vidutiniškai per mėnesį tais metais vienam darbuotojui – 59</text:span><text:span text:style-name="T328">5</text:span><text:span text:style-name="T329"><text:s/>eurai), 2016 metais – 7</text:span><text:span text:style-name="T330"> </text:span><text:span text:style-name="T331">290 eur</text:span><text:span text:style-name="T332">ų</text:span><text:span text:style-name="T333"><text:s/>per metus vienam darbuotojui (vidutiniškai per mėnesį tais metais vienam darbuotojui – 608 eurai).<text:s/></text:span><text:span text:style-name="T334">K</text:span><text:span text:style-name="T335">omandiruojami darbuotojai dienpinigiais vidutiniškai gauna 2 kartus daugiau pajamų nei<text:s/></text:span><text:span text:style-name="T336">gaudami atlyginimą</text:span><text:span text:style-name="T337"><text:s/>(</text:span><text:span text:style-name="T338">atitinkamai<text:s/></text:span><text:span text:style-name="T339">486,4 mln. eurų</text:span><text:span text:style-name="T340"><text:s/>dienpinigių</text:span><text:span text:style-name="T341"><text:s/></text:span><text:span text:style-name="T342">ir apie<text:s/></text:span><text:span text:style-name="T343">253,5 mln. eurų</text:span><text:span text:style-name="T344"><text:s/>atlyginimo atskaičius mokesčius</text:span><text:span text:style-name="T345">), t.</text:span><text:span text:style-name="T346"><text:s/></text:span><text:span text:style-name="T347">y. vidutiniškai per mėnesį vienam komandiruojamam darbuotojui išmokama apie 620 eurų dienpinigių ir apie 323 eurų atlyginimas atskaičius mokesčius. VMI duomenimis lyginant visose ekonominės veiklos srityse per tuos pačius laikotarpius (2016, 2017 ir 2018 metai) išmokėtus dienpinigius, juridinių<text:s/></text:span><text:span text:style-name="T348">apmokestinamųjų<text:s/></text:span><text:span text:style-name="T349">vienetų, kurių vykdoma ekonominė veikla priskiriama prie krovininio kelių transporto veiklos, išmokėti dienpinigiai sudaro daugiau nei pusę visų išmokėtų dienpinigių sumos (201</text:span><text:span text:style-name="T350">6</text:span><text:span text:style-name="T351">–2018 m. 56,6 proc.).</text:span></text:p>
        <text:soft-page-break/>
        <text:p text:style-name="P352"><text:span text:style-name="T353">Paminėti duomenys</text:span><text:span text:style-name="T354"><text:s/>ir jų analizė rodo, kad praktikoje pasinaudojant</text:span><text:span text:style-name="T355"><text:s/></text:span><text:span text:style-name="T356">galiojančiu<text:s/></text:span><text:span text:style-name="T357">reguliavimu<text:s/></text:span><text:span text:style-name="T358">galima įžvelgti</text:span><text:span text:style-name="T359"><text:s/>tendencij</text:span><text:span text:style-name="T360">ą</text:span><text:span text:style-name="T361">, ypač pasireiškia</text:span><text:span text:style-name="T362">n</text:span><text:span text:style-name="T363">čią</text:span><text:span text:style-name="T364"><text:s/>kelių transporto sektoriuje,<text:s/></text:span><text:span text:style-name="T365">kad rinkoje<text:s/></text:span><text:span text:style-name="T366">siekiama užtikrinti tik tokį darbo užmokesčio dydį, kuris leistų neapmokestinti darbuotojams, vykstantiems į užsienį, mokamų dienpinigių, dėl ko<text:s/></text:span><text:span text:style-name="T367">šių darbuotojų pensijos<text:s/></text:span><text:span text:style-name="T368">pagal<text:s/></text:span><text:span text:style-name="T369">esamų atlyginimų ir dienpinigių proporcij</text:span><text:span text:style-name="T370">as</text:span><text:span text:style-name="T371"><text:s/>vertinant uždirbamus pensijų apskaitos vienetus mažėja iki trijų kartų</text:span><text:span text:style-name="T372">, t.y.<text:s/></text:span><text:span text:style-name="T373">darbdaviai</text:span><text:span text:style-name="T374">,</text:span><text:span text:style-name="T375"><text:s/>galimai siekdami<text:s/></text:span><text:span text:style-name="T376">sumažinti</text:span><text:span text:style-name="T377"><text:s/>gyventojų pajamų mokesčio ir socialinio draudimo įmokų išlaidas, tai daro darbuotojų socialinių garantijų sąskaita</text:span><text:span text:style-name="T378">.</text:span></text:p>
        <text:p text:style-name="P379">Pastebėtina, kad keliamos problemos kelių transporto sektoriuje buvo sprendžiamos<text:s/>nuosekliai<text:s/>sekant ir analizuojant situaciją bei intensyviau dirbant<text:s/>su socialiniais partneriais, aiškinant mažo atlyginimo ir didelių dienpinigių įtaką darbuotojų socialinėms garantijoms, tačiau tai nedavė<text:s/>apčiuopiamų rezultatų: klausimas ne kartą nagrinėtas Lietuvos Respublikos trišalės tarybos, kurioje dalyvauja profesinių sąjungų, darbdavių organizacijų ir Vyriausybės atstovai. Atsižvelgiant į tai<text:s/>siūloma alternatyvi priemonė susidariusiai situacijai spręsti.</text:p>
        <text:p text:style-name="P380">Nutarimo Nr. 99 projekto tikslas – prisidėti prie to, kad už darbą būtų atlyginama ne gyventojų pajamų mokesčiu neapmokestinamomis komandiruočių kompensacijomis, nuo kurių neskaičiuojamos ir valstybinio socialinio draudimo įmokos, kas neužtikrina tinkamo<text:s/>pagal<text:s/>darbuotojų gautas pajamas socialinio aprūpinimo, o rinkos sąlygas atitinkančiu darbo užmokesčiu.<text:s/>Atsižvelgiant į tai,<text:s/>siūloma šiuo metu galiojantį 1,3 koeficientą, kuris taikomas apskaičiuojant darbo užmokesčio ribą, nuo kurios darbuotojui gali būti mokama neapmokestinamųjų dienpinigių suma, didinti iki 1,5.</text:p>
        <text:p text:style-name="P381"><text:span text:style-name="T382">Kartu</text:span><text:span text:style-name="T383"><text:s/></text:span><text:span text:style-name="T384">Nutarimo Nr. 99 p</text:span><text:span text:style-name="T385">rojekte, atsižvelgiant į<text:s/></text:span><text:span text:style-name="T386">socialinių partnerių (</text:span><text:span text:style-name="T387">a</text:span><text:span text:style-name="T388">sociacijos „Inverstorʼ</text:span><text:span text:style-name="T389">s forum“</text:span><text:span text:style-name="T390">)</text:span><text:span text:style-name="T391"><text:s/>teiktus<text:s/></text:span><text:span text:style-name="T392">siūlymus</text:span><text:span text:style-name="T393"><text:s/></text:span><text:span text:style-name="T394">Susitarimo dėl šalies pažangai būtinų reformų</text:span><text:span text:style-name="T395"><text:s/>įgyvendinimui</text:span><text:span text:style-name="T396"><text:s/>ir<text:s/></text:span><text:span text:style-name="T397">mokesčių administratoriaus identifikuotas darbo užmokesčio pakaitumo dienpinigiais rizikas,</text:span><text:span text:style-name="T398"><text:s/>siūloma panaikinti galimybę<text:s/></text:span><text:span text:style-name="T399">įmonės vadovui die</text:span><text:span text:style-name="T400">npinigių normą didinti dvigubai.</text:span></text:p>
        <text:p text:style-name="P401"/>
        <text:p text:style-name="P402">Teikiamų teisės aktų<text:s/>projektų<text:s/>poveikis valstybės pajamoms:</text:p>
        <text:p text:style-name="P403">1) priėmus Akcizų įstatymo ir Akcizų įstatymo pakeitimo įstatymo projektus, prognozuojamas valstybės biudžeto pajamų padidėjimas<text:s/>apie<text:s/>53,3<text:s/>mln. eurų per metus;<text:s/></text:p>
        <text:p text:style-name="P404">2) priėmus NTMĮ projektą, prognozuojamas valstybės ir savivaldybių biudžetų pajamų padidėjimas apie 9,2 mln. eurų per metus;</text:p>
        <text:p text:style-name="P405">3) priėmus<text:s/>ŽMĮ<text:s/>projektą<text:s/>prognozuojamas savivaldybių biudžetų pajamų padidėjimas apie 7 mln. eurų per metus;</text:p>
        <text:p text:style-name="P406">4) priėmus Įstatymo projektą<text:span text:style-name="T407"><text:s/></text:span><text:span text:style-name="T408">Nr. XIIIP-361</text:span><text:span text:style-name="T409">3</text:span><text:s/>prognozuojama<text:span text:style-name="T410">, kad valstybės ir savivaldybių biudžetų pajamų netekimai dėl<text:s/></text:span><text:span text:style-name="T411">NPD</text:span><text:span text:style-name="T412"><text:s/>formulės keitimo nuostatų, palyginus su šiuo metu galiojančiomis, bus 70 mln. eurų per metus mažesni; dėl siūlomo tarifo didinimo nuo 27 proc. iki 32 proc., papildomos valstybės ir savivaldybių biudžetų pajamos sudarys apie 8 mln. eurų per metus.</text:span></text:p>
        <text:p text:style-name="P413">5) priėmus<text:s/><text:span text:style-name="T414">Nutarimo Nr. 99 p</text:span><text:span text:style-name="T415">rojekt</text:span><text:span text:style-name="T416">ą</text:span>, prognozuojamas valstybės ir savivaldybių biudžetų įplaukų iš gyventojų pajamų mokesčio padidėjimas<text:s/>apie<text:s/>19,7 mln. eurų per metus, tačiau kartu prognozuojamas valstybės biudžeto pajamų iš pelno mokesčio sumažėjimas<text:s/>apie<text:s/>9 mln. eurų per metus.<text:s/>Taip pat prognozuojama, kad dėl šių pakeitimų Valstybinio socialinio draudimo fondo, Privalomojo sveikatos draudimo fondo, Garantinio fondo ir Ilgalaikio darbo išmokų fondo pajamos per metus iš viso padidėtų<text:s/>apie<text:s/>18 mln. eurų.</text:p>
        <text:p text:style-name="P417"/>
        <text:p text:style-name="P418"><text:span text:style-name="T419">Teisės aktų<text:s/></text:span><text:span text:style-name="T420">projekt</text:span><text:span text:style-name="T421">a</text:span><text:span text:style-name="T422">i</text:span><text:span text:style-name="T423"><text:s/>neprieštarauja Vyriausybės programos nuostatoms,<text:s/></text:span><text:span text:style-name="T424">Europos Sąjungos teisei.</text:span><text:span text:style-name="T425"><text:s/></text:span></text:p>
        <text:soft-page-break/>
        <text:p text:style-name="P426"><text:span text:style-name="T427">Teisės aktų projektai</text:span><text:span text:style-name="T428"><text:s/></text:span><text:span text:style-name="T429">skelbiam</text:span><text:span text:style-name="T430">i</text:span><text:span text:style-name="T431"><text:s/>Lietuvos Respublikos Seimo teisės aktų informacinės sistemos Projektų registravimo posistemėje.</text:span></text:p>
        <text:p text:style-name="P432"><text:span text:style-name="T433">Teisės aktų projektus<text:s/></text:span><text:span text:style-name="T434">pa</text:span>rengė Finansų ministerijos Mokesčių politikos departamento<text:s/><text:span text:style-name="T435">(direktorė Jūratė Laurikėnaitė, tel. 239 0151) Tiesioginių mokesčių ir tarptautinio apmokestinimo skyriaus (vedėjas Evaldas Putrimas, tel. 219 4476) vyriausioji specialistė<text:s/></text:span>Gabija Brazauskienė, tel. 239 0277, el.<text:s/>paštas<text:s/><text:a xlink:href="mailto:gabija.brazauskiene@finmin.lt" office:target-frame-name="_top" xlink:show="replace"><text:span text:style-name="T436">gabija.brazauskiene@finmin.lt</text:span></text:a><text:span text:style-name="T437">, vyriausioji specialistė<text:s/></text:span>Ieva Kanovalovaitė, tel. 239 0267, el. paštas<text:s/><text:a xlink:href="mailto:gabija.brazauskiene@finmin.lt" office:target-frame-name="_top" xlink:show="replace"><text:span text:style-name="T438">ieva.kanovalovaite@finmin.lt</text:span></text:a><text:span text:style-name="T439">, Netiesioginių mokesčių skyriaus<text:s/></text:span><text:span text:style-name="T440">(vedėja Asta Zelo, tel. 219 9383) vyriausioji specialistė Jolanta Poškevičienė, tel. 239 0166, el. paštas jolanta.poskeviciene</text:span><text:span text:style-name="T441">@finmin.lt</text:span><text:span text:style-name="T442">.</text:span></text:p>
        <text:p text:style-name="P443"/>
        <text:p text:style-name="P444">PRIDEDAMA:</text:p>
        <text:p text:style-name="P445">1. Akcizų įstatymo projektas,<text:s/>lyginamasis<text:s/>variantas,<text:s/><text:span text:style-name="T446">6</text:span><text:span text:style-name="T447"><text:s/>lapa</text:span><text:span text:style-name="T448">i.</text:span></text:p>
        <text:p text:style-name="P449">2. Akcizų įstatymo pakeitimo įstatymo projektas,<text:s/>lyginamasis<text:s/>variantas<text:span text:style-name="T450">,</text:span><text:s/>2<text:s/>lapai.</text:p>
        <text:p text:style-name="P451">3. Akcizų įstatymo projekto ir Akcizų įstatymo pakeitimo įstatymo projekto aiškinamasis raštas,<text:s/>3<text:s/>lapai.</text:p>
        <text:p text:style-name="P452">4.<text:s/>NTMĮ projektas,<text:s/>lyginamasis<text:s/>variantas,<text:s/><text:span text:style-name="T453">aiškinamasis raštas,</text:span><text:s/>6<text:s/>lapai.</text:p>
        <text:p text:style-name="P454"><text:span text:style-name="T455">5</text:span><text:span text:style-name="T456">.<text:s/></text:span><text:span text:style-name="T457">ŽMĮ</text:span><text:s/>projektas,<text:s/>lyginamasis<text:s/>variantas,<text:span text:style-name="T458"><text:s/>aiškinamasis raštas, 4</text:span><text:span text:style-name="T459"><text:s/></text:span>lapai.</text:p>
        <text:p text:style-name="P460">6. LRV išvados projektas, 3 lapai.</text:p>
        <text:p text:style-name="P461">7.<text:s/><text:span text:style-name="T462">Nutarimo Nr. 99 projektas,<text:s/></text:span>lyginamasis<text:s/>variantas, 2 lapai.</text:p>
        <text:p text:style-name="P463"/>
        <text:p text:style-name="P464"/>
        <text:p text:style-name="P465"/>
        <text:p text:style-name="P466">Finansų ministras<text:tab/><text:tab/><text:tab/><text:tab/><text:tab/><text:tab/><text:tab/><text:tab/><text:span text:style-name="T467">Vilius Šapoka</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Normal"><text:span text:style-name="T484">Gabija Brazauskienė, tel. 239 0277</text:span><text:span text:style-name="T485">, el. p.<text:s/></text:span><text:a xlink:href="mailto:gabija.brazauskiene@finmin.lt" office:target-frame-name="_top" xlink:show="replace"><text:span text:style-name="T486">gabija.brazauskiene</text:span><text:span text:style-name="T487">@finmin.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complex="Courier New" fo:font-size="12pt" style:font-size-asian="12pt"/>
    </style:style>
    <style:style style:name="HeaderChar" style:display-name="Header Char" style:family="text">
      <style:text-properties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text:span text:style-name="T5"><text:file-name text:fixed="false" text:display="name-and-extension">Dokumentas2</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Dokumentas2</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9-10-07T11:35:00Z</meta:creation-date>
    <dc:date>2019-10-07T11:35:00Z</dc:date>
    <meta:print-date>2017-02-13T14:05:00Z</meta:print-date>
    <meta:template xlink:href="_Firminis.dotx" xlink:type="simple"/>
    <meta:editing-cycles>2</meta:editing-cycles>
    <meta:editing-duration>PT0S</meta:editing-duration>
    <meta:document-statistic meta:page-count="4" meta:paragraph-count="125" meta:word-count="1438" meta:character-count="11830" meta:row-count="228" meta:non-whitespace-character-count="10517"/>
  </office:meta>
</office:document-meta>
</file>