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style>
    <style:style style:name="P5" style:parent-style-name="Normal" style:family="paragraph">
      <style:paragraph-properties fo:text-align="center" fo:line-height="150%"/>
      <style:text-properties fo:font-weight="bold" style:font-weight-asian="bold" style:font-weight-complex="bold" style:font-size-complex="12pt"/>
    </style:style>
    <style:style style:name="P6" style:parent-style-name="Heading1" style:family="paragraph">
      <style:text-properties fo:letter-spacing="normal" style:font-size-complex="12pt"/>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text-properties fo:font-weight="bold" style:font-weight-asian="bold" style:font-weight-complex="bold"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style:font-size-complex="12pt"/>
    </style:style>
    <style:style style:name="P11" style:parent-style-name="Normal" style:family="paragraph">
      <style:paragraph-properties fo:text-align="center" fo:line-height="150%"/>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line-height="150%"/>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FootnoteReference" style:family="text">
      <style:text-properties style:font-size-complex="12pt"/>
    </style:style>
    <style:style style:name="P37" style:parent-style-name="FootnoteText"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text-properties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FootnoteReference" style:family="text">
      <style:text-properties style:font-size-complex="12pt"/>
    </style:style>
    <style:style style:name="P49" style:parent-style-name="FootnoteText" style:family="paragraph">
      <style:paragraph-properties fo:text-align="justify"/>
    </style:style>
    <style:style style:name="T50" style:parent-style-name="DefaultParagraphFont" style:family="text">
      <style:text-properties style:font-weight-complex="bold"/>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style:text-properties style:font-size-complex="12pt"/>
    </style:style>
    <style:style style:name="P73" style:parent-style-name="Normal" style:family="paragraph">
      <style:paragraph-properties fo:text-align="justify" fo:line-height="150%"/>
      <style:text-properties style:font-size-complex="12pt"/>
    </style:style>
    <style:style style:name="P74"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5"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size-complex="12pt"/>
    </style:style>
    <style:style style:name="P76" style:parent-style-name="Normal" style:family="paragraph">
      <style:paragraph-properties fo:text-align="justify" fo:margin-right="0.0277in">
        <style:tab-stops>
          <style:tab-stop style:type="left" style:position="0.5in"/>
          <style:tab-stop style:type="left" style:position="6.6666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BodyText" style:family="paragraph">
      <style:paragraph-properties>
        <style:tab-stops>
          <style:tab-stop style:type="left" style:position="0.5in"/>
          <style:tab-stop style:type="left" style:position="6.6666in"/>
        </style:tab-stops>
      </style:paragraph-properties>
    </style:style>
    <style:style style:name="T80" style:parent-style-name="DefaultParagraphFont" style:family="text">
      <style:text-properties style:font-name="Times New Roman"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292in" svg:height="0.67708in" style:rel-width="scale" style:rel-height="scale"><draw:image xlink:href="media/image1.png" xlink:type="simple" xlink:show="embed" xlink:actuate="onLoad"/><svg:title/><svg:desc/></draw:frame></text:span></text:p>
      <text:p text:style-name="P4"/>
      <text:p text:style-name="P5">LIETUVOS RESPUBLIKOS SEIMO KANCELIARIJOS</text:p>
      <text:h text:style-name="P6" text:outline-level="1">TEISĖS DEPARTAMENTAS</text:h>
      <text:p text:style-name="P7"/>
      <text:p text:style-name="P8">IŠVADA</text:p>
      <text:p text:style-name="P9">DĖL LIETUVOS RESPUBLIKOS<text:s/>BAUDŽIAMOJO KODEKSO 95 STRAIPSNIO<text:s/>PAKEITIMO ĮSTATYMO<text:s/>PROJEKTO</text:p>
      <text:p text:style-name="P10"/>
      <text:p text:style-name="P11"><text:span text:style-name="T12">20</text:span><text:span text:style-name="T13">20</text:span><text:span text:style-name="T14">-</text:span><text:span text:style-name="T15">06</text:span><text:span text:style-name="T16">-</text:span><text:span text:style-name="T17">16</text:span><text:span text:style-name="T18"><text:s/></text:span><text:span text:style-name="T19">Nr. XI</text:span><text:span text:style-name="T20">I</text:span><text:span text:style-name="T21">I</text:span><text:span text:style-name="T22">P</text:span><text:span text:style-name="T23">-</text:span><text:span text:style-name="T24">5001</text:span></text:p>
      <text:p text:style-name="P25">Vilnius</text:p>
      <text:p text:style-name="P26"> </text:p>
      <text:p text:style-name="P27">Įvertinę projekto atitiktį Konstitucijai, galiojantiems įstatymams, teisėkūros principams <text:s/>ir teisės technikos taisyklėms,<text:s/>teikiame šias<text:s/>pastabas:</text:p>
      <text:p text:style-name="P28"><text:span text:style-name="T29">1.<text:s/></text:span><text:span text:style-name="T30">Atkreiptinas dėmesys, kad galiojančios redakcijos Lietuvos Respublikos baudžiamojo kodekso (toliau – BK) 95 straipsnio 9 dalyje išvardintų nusikalstamų veikų, kurioms netaikomas apkaltinamojo nuosprendžio priėmimo senaties terminas, sąrašas suformuotas remiantis<text:s/></text:span><text:span text:style-name="T31">Lietuvos Respublikos ratifikuotų<text:s/></text:span><text:span text:style-name="T32">tarptautinių sutarčių (</text:span><text:span text:style-name="T33">Jungtinių Tautų 1968 m. Konvencijos dėl senaties termino netaikymo už karo nusikaltimus ir už nusikaltimus žmoniškumui bei Tarptautinio baudžiamojo teismo<text:s/></text:span><text:span text:style-name="T34">Romos statuto) nuostatomis. Visi galiojančios redakcijos</text:span><text:span text:style-name="T35"><text:s/>BK 95 straipsnio 9 dalyje nurodyti nusikaltimai patenka į BK XV skyrių „NUSIKALTIMAI ŽMONIŠKUMUI IR KARO NUSIKALTIMAI“, kuriame įtvirtintų nusikalstamų veikų grupė yra pati pavojingiausia lyginant su visomis kitomis nusikalstamų veikų grupėmis, įtvirtintomis paskesniuose BK Specialiosios dalies skyriuose</text:span><text:span text:style-name="T36"><text:note text:note-class="footnote" text:id="_ftn0"><text:note-citation>1</text:note-citation><text:note-body><text:p text:style-name="P37"><text:s/>BK Specialiosios dalies skyrių išdėstymo tvarka yra paremta aksiologiniu (vertybiniu) principu, t. y. pirmiausia pradedama nuo tų skyrių, kuriuose numatytų teisinių gėrių, į kuriuos kėsinamasi darant nusikalstamas veikas, svarba yra didžiausia. Tai reiškia, jog tame pačiame skyriuje išdėstytų nusikalstamų veikų grupė yra pavojingesnė negu nusikalstamų veikų grupė, įtvirtinta paskesniame skyriuje<text:s/>(pavyzdžiui, BK XV<text:s/>skyriuje įtvirtintų nusikalstamų veikų grupė yra pavojingesnė, negu BK XVI skyriuje įtvirtintų nusikalstamų veikų grupė).<text:s/></text:p></text:note-body></text:note></text:span><text:span text:style-name="T38">. Būtent BK XV skyriuje numatytų nusikalstamų veikų išskirtinis pavojingumas<text:s/></text:span><text:span text:style-name="T39">ir iš tarptautinių sutarčių kylantys įsipareigojimai<text:s/></text:span><text:span text:style-name="T40">lemia, kad juos padariusiems asmenims netaikoma apkaltinamojo nuosprendžio priėmimo senatis.<text:s/></text:span></text:p>
      <text:p text:style-name="P41">Tuo tarpu<text:s/>BK 225 ir<text:s/>BK<text:s/>226 straipsniuose<text:s/>numatytos nusikalstamos veikos patenka<text:s/>į BK XXXIII skyrių, t. y. įstatymų leidėjas jas laiko gerokai mažiau pavojingomis negu nusikalstamas veikas, įtvirtintas BK XV skyriuje.<text:s/>Be to, Lietuvos Respublika nėra ratifikavusi jokių tarptautinių sutarčių, kurios numatytų pareigą baudžiamajame įstatyme įtvirtinti nuostatas dėl apkaltinamojo<text:s/><text:soft-page-break/>nuosprendžio priėmimo senaties terminų netaikymo<text:s/>dėl korupcinio pobūdžio nusikalstamų veikų.<text:s/>Nors<text:s/>kyšininkavimas<text:s/>ir<text:s/>prekyba poveikiu daro reikšmingą žalą BK saugomiems teisiniams gėriams, tačiau šių nusikalstamų veikų<text:s/>pavojingumas visame BK kontekste nėra toks išskirtinis, kad pateisintų tokį griežtą<text:s/>projekte numatomą<text:s/>teisinį reguliavimą. Pastebėtina, kad į BK 95 straipsnio 9 dalį<text:s/>nepatenka<text:s/>nusikaltimai, kuriais BK saugomiems teisiniams gėriams<text:s/>sukeliama žala<text:s/>yra gerokai didesnė<text:s/>negu kyšininkavimu ar prekyba poveikiu<text:s/>ir už kurių padarymą gresia net laisvės atėmimas iki gyvos galvos<text:s/>(pvz., apkaltinamojo nuosprendžio priėmimo senaties terminas taikomas netgi<text:s/>padarius BK 129 straipsnio 2 dalyje numatytą kvalifikuotą nužudymą).<text:s/></text:p>
      <text:p text:style-name="P42">Taip pat pažymėtina, kad BK 225 ir<text:s/>BK<text:s/>226 straipsniuose<text:s/>įtvirtintos<text:s/>nusikalstamos veikos varijuoja nuo baudžiamųjų nusižengimų (BK 225 straipsnio 4 dalis ir<text:s/>BK<text:s/>226 straipsnio 5 dalis) iki sunkių nusikaltimų (BK 225 straipsnio 2 ir 3 dalys,<text:s/>BK<text:s/>226 straipsnio 3 ir 4 dalys). Tai reiškia, kad priėmus projektu teikiamus BK 95 straipsnio 9 dalies pakeitimus apkaltinamojo nuosprendžio priėmimo senatis nebūtų taikoma, be kita ko, net ir dėl baudžiamųjų nusižengimų padarymo, kurie iš visų<text:s/>BK įtvirtintų<text:s/>nusikalstamų veikų pasižymi pačiu mažiausiu pavojingumu.<text:s/></text:p>
      <text:p text:style-name="P43">Atsižvelgiant į tai, kas išdėstyta,<text:s/>darytina išvada,<text:s/>kad priėmus projekte numatomą teisinį reguliavimą būtų pažeistas BK sistemiškumas.</text:p>
      <text:p text:style-name="P44"><text:span text:style-name="T45">2</text:span><text:span text:style-name="T46">.<text:s/></text:span><text:span text:style-name="T47">Įstatymo projektas prieštarauja BK sistemiškumui ir tuo aspektu, kad BK 225 ir BK 226 straipsniuose įtvirtintos nusikalstamos veikos sudaro tik nedidelę dalį visų korupcinio pobūdžio nusikalstamų veikų</text:span><text:span text:style-name="T48"><text:note text:note-class="footnote" text:id="_ftn1"><text:note-citation>2</text:note-citation><text:note-body><text:p text:style-name="P49"><text:s/>Lietuvos Respublikos korupcijos prevencijos įstatymo 2 straipsnio 2 dalyje įtvirtinta, kad „<text:span text:style-name="T50">Korupcinio pobūdžio nusikalstamos veikos</text:span> – kyšininkavimas, prekyba poveikiu, papirkimas, kitos nusikalstamos veikos, jeigu jos padarytos viešojo administravimo sektoriuje arba teikiant viešąsias paslaugas siekiant sau ar kitiems asmenims naudos: piktnaudžiavimas tarnybine padėtimi arba įgaliojimų viršijimas, piktnaudžiavimas oficialiais įgaliojimais, dokumentų ar matavimo priemonių suklastojimas, sukčiavimas, turto pasisavinimas ar iššvaistymas, tarnybos paslapties atskleidimas, komercinės paslapties atskleidimas, neteisingų duomenų apie pajamas, pelną ar turtą pateikimas, nusikalstamu būdu įgytų pinigų ar turto legalizavimas, kišimasis į valstybės tarnautojo ar viešojo administravimo funkcijas atliekančio asmens veiklą ar kitos nusikalstamos veikos, kai tokių veikų padarymu siekiama ar reikalaujama kyšio, papirkimo arba nuslėpti ar užmaskuoti kyšininkavimą ar papirkimą“. <text:s/></text:p></text:note-body></text:note></text:span><text:span text:style-name="T51">,</text:span><text:span text:style-name="T52"><text:s/></text:span><text:span text:style-name="T53">tarp kurių yra ir tokių,<text:s/></text:span><text:span text:style-name="T54">kurios pagal pavojingumo pobūdį</text:span><text:span text:style-name="T55"><text:s/>iš esmės yra<text:s/></text:span><text:span text:style-name="T56">itin panašios į<text:s/></text:span><text:span text:style-name="T57">kyšininkavi</text:span><text:span text:style-name="T58">mą bei prekybą</text:span><text:span text:style-name="T59"><text:s/>poveikiu (pvz.,<text:s/></text:span><text:span text:style-name="T60">papirki</text:span><text:span text:style-name="T61">mas ar piktnaudžiavimas</text:span><text:span text:style-name="T62">)</text:span><text:span text:style-name="T63">.<text:s/></text:span><text:span text:style-name="T64">Nėra jokios priežasties, kuri pateisintų<text:s/></text:span><text:span text:style-name="T65">nelygiavertį<text:s/></text:span><text:span text:style-name="T66">būtent<text:s/></text:span><text:span text:style-name="T67">šių dviejų nusikalstamų veikų traktavimą</text:span><text:span text:style-name="T68"><text:s/>BK 95 straipsnio atžvilgiu</text:span><text:span text:style-name="T69">.</text:span><text:span text:style-name="T70"><text:s text:c="2"/></text:span></text:p>
      <text:p text:style-name="P71"/>
      <text:p text:style-name="P72"/>
      <text:p text:style-name="P73">Departamento direktorius <text:s text:c="82"/><text:tab/><text:s text:c="4"/>Andrius Kabišaitis</text:p>
      <text:p text:style-name="P74"/>
      <text:p text:style-name="P75"/>
      <text:p text:style-name="P76"><text:span text:style-name="T77">S. Mikšys,<text:s/></text:span><text:span text:style-name="T78">tel. (8 5) 239 6891, el. p. simonas.miksys@lrs.lt</text:span></text:p>
      <text:p text:style-name="P79"><text:span text:style-name="T80">S. Zamara, tel. (8 5) 239 6895, el. p. svetlana.zamara@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text-properties style:font-name="Tahoma"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NoSpacing" style:display-name="No Spacing" style:family="paragraph">
      <style:text-properties style:font-name-asian="Calibri" fo:font-size="11pt" style:font-size-asian="11pt" style:font-size-complex="11pt" fo:language="lt" fo:country="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729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onbuis</meta:initial-creator>
    <dc:creator>adlibuser</dc:creator>
    <meta:creation-date>2020-06-17T07:47:00Z</meta:creation-date>
    <dc:date>2020-06-17T07:47:00Z</dc:date>
    <meta:print-date>2018-12-17T06:45:00Z</meta:print-date>
    <meta:template xlink:href="Normal.dotm" xlink:type="simple"/>
    <meta:editing-cycles>2</meta:editing-cycles>
    <meta:editing-duration>PT0S</meta:editing-duration>
    <meta:document-statistic meta:page-count="2" meta:paragraph-count="33" meta:word-count="485" meta:character-count="3938" meta:row-count="96" meta:non-whitespace-character-count="3486"/>
  </office:meta>
</office:document-meta>
</file>