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weight="bold" style:font-weight-asian="bold" fo:font-size="8pt" style:font-size-asian="8pt" style:font-size-complex="8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style="italic" style:font-style-asian="italic"/>
    </style:style>
    <style:style style:name="P28" style:parent-style-name="Normal" style:family="paragraph">
      <style:text-properties style:font-style-complex="italic" fo:font-size="14pt" style:font-size-asian="14pt" style:font-size-complex="14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text-properties style:font-style-complex="italic" fo:font-size="14pt" style:font-size-asian="14pt" style:font-size-complex="14p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tyle-complex="italic" fo:font-size="14pt" style:font-size-asian="14pt" style:font-size-complex="14pt"/>
    </style:style>
    <style:style style:name="P54" style:parent-style-name="Normal" style:family="paragraph">
      <style:text-properties style:font-style-complex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name-asian="Calibri" style:font-weight-complex="bold"/>
    </style:style>
    <style:style style:name="T72" style:parent-style-name="DefaultParagraphFont" style:family="text">
      <style:text-properties style:font-name-asian="Calibri" style:font-weight-complex="bold"/>
    </style:style>
    <style:style style:name="T73" style:parent-style-name="DefaultParagraphFont" style:family="text">
      <style:text-properties style:font-name-asian="Calibri" style:font-weight-complex="bold"/>
    </style:style>
    <style:style style:name="T74" style:parent-style-name="DefaultParagraphFont" style:family="text">
      <style:text-properties style:font-name-asian="Calibri" style:font-weight-complex="bold"/>
    </style:style>
    <style:style style:name="T75" style:parent-style-name="DefaultParagraphFont" style:family="text">
      <style:text-properties style:font-name-asian="Calibri" style:font-weight-complex="bold"/>
    </style:style>
    <style:style style:name="P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fo:font-size="8pt" style:font-size-asian="8pt" style:font-size-complex="8pt"/>
    </style:style>
    <style:style style:name="P80" style:parent-style-name="BodyTextIndent" style:family="paragraph">
      <style:paragraph-properties fo:text-indent="0.4923in"/>
      <style:text-properties style:font-name="Times New Roman"/>
    </style:style>
    <style:style style:name="P8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2" style:parent-style-name="Header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 style:font-style-complex="italic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style:font-style-complex="italic"/>
    </style:style>
    <style:style style:name="P93" style:parent-style-name="Normal" style:family="paragraph">
      <style:paragraph-properties fo:text-indent="0.4923in"/>
      <style:text-properties style:font-weight-complex="bold"/>
    </style:style>
    <style:style style:name="P94" style:parent-style-name="Normal" style:family="paragraph">
      <style:paragraph-properties fo:text-indent="0.4923in"/>
      <style:text-properties style:font-weight-complex="bold"/>
    </style:style>
    <style:style style:name="P95" style:parent-style-name="Normal" style:family="paragraph">
      <style:paragraph-properties fo:text-indent="0.4923in"/>
      <style:text-properties style:font-weight-complex="bold"/>
    </style:style>
    <style:style style:name="P96" style:parent-style-name="Normal" style:family="paragraph">
      <style:paragraph-properties fo:text-indent="0.4923in"/>
      <style:text-properties style:font-weight-complex="bold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style:font-style-complex="italic" fo:color="#000000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style:font-style-complex="italic"/>
    </style:style>
    <style:style style:name="P12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style-complex="italic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weight-complex="bold" fo:font-style="italic" style:font-style-asian="italic" style:font-style-complex="italic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fo:font-style="italic" style:font-style-asian="italic" style:font-style-complex="italic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 fo:font-style="italic" style:font-style-asian="italic" style:font-style-complex="italic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T153" style:parent-style-name="DefaultParagraphFont" style:family="text">
      <style:text-properties style:font-weight-complex="bold" fo:font-style="italic" style:font-style-asian="italic" style:font-style-complex="italic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T155" style:parent-style-name="DefaultParagraphFont" style:family="text">
      <style:text-properties style:font-weight-complex="bold" fo:font-style="italic" style:font-style-asian="italic" style:font-style-complex="italic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P1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60" style:parent-style-name="Header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style:font-style-complex="italic"/>
    </style:style>
    <style:style style:name="P170" style:parent-style-name="Normal" style:family="paragraph">
      <style:paragraph-properties fo:text-indent="0.4923in"/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style:font-style-complex="italic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T180" style:parent-style-name="DefaultParagraphFont" style:family="text">
      <style:text-properties style:font-weight-complex="bold" style:font-style-complex="italic" fo:color="#000000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weight-complex="bold" style:font-style-complex="italic" fo:color="#000000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style:font-weight-complex="bold" style:font-style-complex="italic" fo:color="#000000"/>
    </style:style>
    <style:style style:name="T185" style:parent-style-name="DefaultParagraphFont" style:family="text">
      <style:text-properties style:font-weight-complex="bold" style:font-style-complex="italic" fo:color="#000000"/>
    </style:style>
    <style:style style:name="T186" style:parent-style-name="DefaultParagraphFont" style:family="text">
      <style:text-properties style:font-weight-complex="bold" style:font-style-complex="italic" fo:color="#000000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style:font-weight-complex="bold" style:font-style-complex="italic" fo:color="#000000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190" style:parent-style-name="DefaultParagraphFont" style:family="text">
      <style:text-properties style:font-weight-complex="bold" style:font-style-complex="italic" fo:color="#000000" style:font-size-complex="12pt"/>
    </style:style>
    <style:style style:name="T191" style:parent-style-name="DefaultParagraphFont" style:family="text">
      <style:text-properties style:font-weight-complex="bold" style:font-style-complex="italic" fo:color="#000000"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style:font-weight-complex="bold" style:font-style-complex="italic" fo:color="#000000"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4923in"/>
      <style:text-properties style:font-style-complex="italic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tyle-complex="italic"/>
    </style:style>
    <style:style style:name="T202" style:parent-style-name="DefaultParagraphFont" style:family="text">
      <style:text-properties style:font-style-complex="italic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style-complex="italic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style:font-style-complex="italic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style:font-style-complex="italic"/>
    </style:style>
    <style:style style:name="T209" style:parent-style-name="DefaultParagraphFont" style:family="text">
      <style:text-properties style:font-style-complex="italic"/>
    </style:style>
    <style:style style:name="T210" style:parent-style-name="DefaultParagraphFont" style:family="text">
      <style:text-properties style:font-style-complex="italic"/>
    </style:style>
    <style:style style:name="T211" style:parent-style-name="DefaultParagraphFont" style:family="text">
      <style:text-properties style:font-style-complex="italic"/>
    </style:style>
    <style:style style:name="T212" style:parent-style-name="DefaultParagraphFont" style:family="text">
      <style:text-properties style:font-style-complex="italic"/>
    </style:style>
    <style:style style:name="T213" style:parent-style-name="DefaultParagraphFont" style:family="text">
      <style:text-properties style:font-style-complex="italic"/>
    </style:style>
    <style:style style:name="T214" style:parent-style-name="DefaultParagraphFont" style:family="text">
      <style:text-properties style:font-style-complex="italic"/>
    </style:style>
    <style:style style:name="T215" style:parent-style-name="DefaultParagraphFont" style:family="text">
      <style:text-properties style:font-style-complex="italic"/>
    </style:style>
    <style:style style:name="T216" style:parent-style-name="DefaultParagraphFont" style:family="text">
      <style:text-properties style:font-style-complex="italic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style:font-style-complex="italic"/>
    </style:style>
    <style:style style:name="T219" style:parent-style-name="DefaultParagraphFont" style:family="text">
      <style:text-properties style:font-style-complex="italic"/>
    </style:style>
    <style:style style:name="T220" style:parent-style-name="DefaultParagraphFont" style:family="text">
      <style:text-properties style:font-style-complex="italic"/>
    </style:style>
    <style:style style:name="T221" style:parent-style-name="DefaultParagraphFont" style:family="text">
      <style:text-properties style:font-style-complex="italic"/>
    </style:style>
    <style:style style:name="T222" style:parent-style-name="DefaultParagraphFont" style:family="text">
      <style:text-properties style:font-style-complex="italic"/>
    </style:style>
    <style:style style:name="T223" style:parent-style-name="DefaultParagraphFont" style:family="text">
      <style:text-properties style:font-style-complex="italic"/>
    </style:style>
    <style:style style:name="T224" style:parent-style-name="DefaultParagraphFont" style:family="text">
      <style:text-properties style:font-style-complex="italic"/>
    </style:style>
    <style:style style:name="T225" style:parent-style-name="DefaultParagraphFont" style:family="text">
      <style:text-properties style:font-style-complex="italic"/>
    </style:style>
    <style:style style:name="T226" style:parent-style-name="DefaultParagraphFont" style:family="text">
      <style:text-properties style:font-style-complex="italic"/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style:font-style-complex="italic"/>
    </style:style>
    <style:style style:name="T230" style:parent-style-name="DefaultParagraphFont" style:family="text">
      <style:text-properties style:font-style-complex="italic"/>
    </style:style>
    <style:style style:name="T231" style:parent-style-name="DefaultParagraphFont" style:family="text">
      <style:text-properties style:font-style-complex="italic"/>
    </style:style>
    <style:style style:name="T232" style:parent-style-name="DefaultParagraphFont" style:family="text">
      <style:text-properties style:font-style-complex="italic"/>
    </style:style>
    <style:style style:name="T233" style:parent-style-name="DefaultParagraphFont" style:family="text">
      <style:text-properties style:font-style-complex="italic"/>
    </style:style>
    <style:style style:name="T234" style:parent-style-name="DefaultParagraphFont" style:family="text">
      <style:text-properties style:font-style-complex="italic"/>
    </style:style>
    <style:style style:name="T235" style:parent-style-name="DefaultParagraphFont" style:family="text">
      <style:text-properties style:font-style-complex="italic"/>
    </style:style>
    <style:style style:name="T236" style:parent-style-name="DefaultParagraphFont" style:family="text">
      <style:text-properties style:font-style-complex="italic"/>
    </style:style>
    <style:style style:name="T237" style:parent-style-name="DefaultParagraphFont" style:family="text">
      <style:text-properties style:font-style-complex="italic"/>
    </style:style>
    <style:style style:name="T238" style:parent-style-name="DefaultParagraphFont" style:family="text">
      <style:text-properties style:font-style-complex="italic"/>
    </style:style>
    <style:style style:name="T239" style:parent-style-name="DefaultParagraphFont" style:family="text">
      <style:text-properties style:font-style-complex="italic"/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style:font-style-complex="italic"/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tyle-complex="italic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tyle-complex="italic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style:font-style-complex="italic"/>
    </style:style>
    <style:style style:name="T251" style:parent-style-name="DefaultParagraphFont" style:family="text">
      <style:text-properties style:font-style-complex="italic"/>
    </style:style>
    <style:style style:name="T252" style:parent-style-name="DefaultParagraphFont" style:family="text">
      <style:text-properties style:font-style-complex="italic"/>
    </style:style>
    <style:style style:name="T253" style:parent-style-name="DefaultParagraphFont" style:family="text">
      <style:text-properties style:font-style-complex="italic"/>
    </style:style>
    <style:style style:name="T254" style:parent-style-name="DefaultParagraphFont" style:family="text">
      <style:text-properties style:font-style-complex="italic" fo:color="#000000"/>
    </style:style>
    <style:style style:name="T255" style:parent-style-name="DefaultParagraphFont" style:family="text">
      <style:text-properties style:font-style-complex="italic"/>
    </style:style>
    <style:style style:name="T256" style:parent-style-name="DefaultParagraphFont" style:family="text">
      <style:text-properties style:font-style-complex="italic"/>
    </style:style>
    <style:style style:name="T257" style:parent-style-name="DefaultParagraphFont" style:family="text">
      <style:text-properties style:font-style-complex="italic"/>
    </style:style>
    <style:style style:name="T258" style:parent-style-name="DefaultParagraphFont" style:family="text">
      <style:text-properties style:font-style-complex="italic"/>
    </style:style>
    <style:style style:name="T259" style:parent-style-name="DefaultParagraphFont" style:family="text">
      <style:text-properties style:font-style-complex="italic"/>
    </style:style>
    <style:style style:name="T260" style:parent-style-name="DefaultParagraphFont" style:family="text">
      <style:text-properties style:font-style-complex="italic"/>
    </style:style>
    <style:style style:name="T261" style:parent-style-name="DefaultParagraphFont" style:family="text">
      <style:text-properties style:font-style-complex="italic"/>
    </style:style>
    <style:style style:name="T262" style:parent-style-name="DefaultParagraphFont" style:family="text">
      <style:text-properties style:font-style-complex="italic"/>
    </style:style>
    <style:style style:name="T263" style:parent-style-name="DefaultParagraphFont" style:family="text">
      <style:text-properties style:font-style-complex="italic"/>
    </style:style>
    <style:style style:name="T264" style:parent-style-name="DefaultParagraphFont" style:family="text">
      <style:text-properties style:font-style-complex="italic"/>
    </style:style>
    <style:style style:name="T265" style:parent-style-name="DefaultParagraphFont" style:family="text">
      <style:text-properties style:font-style-complex="italic"/>
    </style:style>
    <style:style style:name="P266" style:parent-style-name="Normal" style:family="paragraph">
      <style:paragraph-properties fo:text-indent="0.5in"/>
      <style:text-properties style:font-style-complex="italic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text-properties fo:font-style="italic" style:font-style-asian="italic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style-complex="italic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text-properties fo:font-style="italic" style:font-style-asian="italic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4923in"/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2.5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tyle-complex="italic"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text-position="super 62.5%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text-position="super 62.5%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3" style:parent-style-name="DefaultParagraphFont" style:family="text">
      <style:text-properties style:font-weight-complex="bold" fo:font-style="italic" style:font-style-asian="italic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style-complex="italic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3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3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text-indent="0.4923in"/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2.5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tyle-complex="italic"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8" style:parent-style-name="DefaultParagraphFont" style:family="text">
      <style:text-properties style:font-weight-complex="bold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text-properties fo:font-style="italic" style:font-style-asian="italic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4923in"/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text-position="super 62.5%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weight-complex="bold" style:font-style-complex="italic"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9" style:parent-style-name="DefaultParagraphFont" style:family="text">
      <style:text-properties style:font-weight-complex="bold"/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text-properties fo:font-style="italic" style:font-style-asian="italic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4923in"/>
      <style:text-properties fo:font-style="italic" style:font-style-asian="italic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tyle-complex="italic"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weight="bold" style:font-weight-asian="bold" fo:font-style="italic" style:font-style-asian="italic"/>
    </style:style>
    <style:style style:name="T408" style:parent-style-name="DefaultParagraphFont" style:family="text">
      <style:text-properties style:font-weight-complex="bold" style:font-style-complex="italic"/>
    </style:style>
    <style:style style:name="P409" style:parent-style-name="Normal" style:family="paragraph">
      <style:paragraph-properties fo:text-indent="0.4923in"/>
    </style:style>
    <style:style style:name="P41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1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font-name-asian="Calibri"/>
    </style:style>
    <style:style style:name="T415" style:parent-style-name="DefaultParagraphFont" style:family="text">
      <style:text-properties style:font-name-asian="Calibri"/>
    </style:style>
    <style:style style:name="T416" style:parent-style-name="DefaultParagraphFont" style:family="text">
      <style:text-properties style:font-name-asian="Calibri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text-properties fo:font-style="italic" style:font-style-asian="italic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  <style:text-properties fo:font-style="italic" style:font-style-asian="italic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435" style:parent-style-name="DefaultParagraphFont" style:family="text">
      <style:text-properties style:font-weight-complex="bold" style:font-style-complex="italic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text-properties fo:font-style="italic" style:font-style-asian="italic"/>
    </style:style>
    <style:style style:name="P442" style:parent-style-name="Normal" style:family="paragraph">
      <style:paragraph-properties fo:text-indent="0.4923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position="super 62.5%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tyle-complex="italic" fo:color="#000000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8" style:parent-style-name="DefaultParagraphFont" style:family="text">
      <style:text-properties style:font-weight-complex="bold"/>
    </style:style>
    <style:style style:name="P459" style:parent-style-name="Normal" style:family="paragraph">
      <style:paragraph-properties fo:text-indent="0.5in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text-properties fo:font-style="italic" style:font-style-asian="italic"/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indent="0.4923in"/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tyle-complex="italic"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text-properties fo:font-style="italic" style:font-style-asian="italic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4923in"/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weight-complex="bold" style:font-style-complex="italic" fo:color="#000000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8" style:parent-style-name="DefaultParagraphFont" style:family="text">
      <style:text-properties style:font-weight-complex="bold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indent="0.4923in"/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style:font-weight-complex="bold" style:font-style-complex="italic"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font-weight="bold" style:font-weight-asian="bold" fo:font-style="italic" style:font-style-asian="italic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 fo:font-style="italic" style:font-style-asian="italic" style:font-style-complex="italic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Header" style:family="paragraph">
      <style:paragraph-properties>
        <style:tab-stops/>
      </style:paragraph-properties>
    </style:style>
    <style:style style:name="P523" style:parent-style-name="Header" style:family="paragraph">
      <style:paragraph-properties>
        <style:tab-stops/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color="#000000" style:font-size-complex="12pt"/>
    </style:style>
    <style:style style:name="T528" style:parent-style-name="DefaultParagraphFont" style:family="text">
      <style:text-properties style:font-weight-complex="bold" fo:color="#000000" style:font-size-complex="12pt"/>
    </style:style>
    <style:style style:name="T529" style:parent-style-name="DefaultParagraphFont" style:family="text">
      <style:text-properties style:font-weight-complex="bold" fo:color="#000000" style:font-size-complex="12pt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text-indent="0.4923in"/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weight-complex="bold" style:font-style-complex="italic" fo:color="#000000" style:font-size-complex="12pt"/>
    </style:style>
    <style:style style:name="T549" style:parent-style-name="DefaultParagraphFont" style:family="text">
      <style:text-properties style:font-weight-complex="bold" style:font-style-complex="italic" fo:color="#000000" style:font-size-complex="12pt"/>
    </style:style>
    <style:style style:name="T550" style:parent-style-name="DefaultParagraphFont" style:family="text">
      <style:text-properties fo:font-weight="bold" style:font-weight-asian="bold" fo:font-style="italic" style:font-style-asian="italic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 fo:font-style="italic" style:font-style-asian="italic" style:font-style-complex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Header" style:family="paragraph">
      <style:paragraph-properties>
        <style:tab-stops/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indent="0.4923in"/>
      <style:text-properties fo:font-style="italic" style:font-style-asian="italic"/>
    </style:style>
    <style:style style:name="P579" style:parent-style-name="Normal" style:family="paragraph">
      <style:paragraph-properties fo:text-indent="0.4923in"/>
      <style:text-properties fo:font-style="italic" style:font-style-asian="italic"/>
    </style:style>
    <style:style style:name="P580" style:parent-style-name="Normal" style:family="paragraph">
      <style:paragraph-properties fo:text-indent="0.4923in"/>
      <style:text-properties fo:font-style="italic" style:font-style-asian="italic"/>
    </style:style>
    <style:style style:name="P581" style:parent-style-name="Normal" style:family="paragraph">
      <style:paragraph-properties fo:text-indent="0.4923in"/>
      <style:text-properties fo:font-style="italic" style:font-style-asian="italic"/>
    </style:style>
    <style:style style:name="P582" style:parent-style-name="Normal" style:family="paragraph">
      <style:paragraph-properties fo:text-indent="0.4923in"/>
      <style:text-properties fo:font-style="italic" style:font-style-asian="italic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weight-complex="bold" style:font-style-complex="italic"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font-weight="bold" style:font-weight-asian="bold" fo:font-style="italic" style:font-style-asian="italic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 fo:font-style="italic" style:font-style-asian="italic" style:font-style-complex="italic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Header" style:family="paragraph">
      <style:paragraph-properties>
        <style:tab-stops/>
      </style:paragraph-properties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 fo:text-indent="0.4923in"/>
      <style:text-properties fo:font-style="italic" style:font-style-asian="italic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weight="bold" style:font-weight-asian="bold" fo:font-style="italic" style:font-style-asian="italic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tyle="italic" style:font-style-asian="italic" style:font-style-complex="italic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fo:font-style="italic" style:font-style-asian="italic" style:font-style-complex="italic"/>
    </style:style>
    <style:style style:name="T632" style:parent-style-name="DefaultParagraphFont" style:family="text">
      <style:text-properties style:font-weight-complex="bold" fo:font-style="italic" style:font-style-asian="italic" style:font-style-complex="italic"/>
    </style:style>
    <style:style style:name="T633" style:parent-style-name="DefaultParagraphFont" style:family="text">
      <style:text-properties style:font-weight-complex="bold" fo:font-style="italic" style:font-style-asian="italic" style:font-style-complex="italic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fo:font-style="italic" style:font-style-asian="italic" style:font-style-complex="italic"/>
    </style:style>
    <style:style style:name="T636" style:parent-style-name="DefaultParagraphFont" style:family="text">
      <style:text-properties style:font-weight-complex="bold" fo:font-style="italic" style:font-style-asian="italic" style:font-style-complex="italic"/>
    </style:style>
    <style:style style:name="T637" style:parent-style-name="DefaultParagraphFont" style:family="text">
      <style:text-properties style:font-weight-complex="bold" fo:font-style="italic" style:font-style-asian="italic" style:font-style-complex="italic"/>
    </style:style>
    <style:style style:name="T638" style:parent-style-name="DefaultParagraphFont" style:family="text">
      <style:text-properties style:font-weight-complex="bold" fo:font-style="italic" style:font-style-asian="italic" style:font-style-complex="italic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fo:font-style="italic" style:font-style-asian="italic" style:font-style-complex="italic"/>
    </style:style>
    <style:style style:name="T641" style:parent-style-name="DefaultParagraphFont" style:family="text">
      <style:text-properties style:font-weight-complex="bold" fo:font-style="italic" style:font-style-asian="italic" style:font-style-complex="italic"/>
    </style:style>
    <style:style style:name="T642" style:parent-style-name="DefaultParagraphFont" style:family="text">
      <style:text-properties style:font-weight-complex="bold" fo:font-style="italic" style:font-style-asian="italic" style:font-style-complex="italic"/>
    </style:style>
    <style:style style:name="T643" style:parent-style-name="DefaultParagraphFont" style:family="text">
      <style:text-properties style:font-weight-complex="bold" fo:font-style="italic" style:font-style-asian="italic" style:font-style-complex="italic"/>
    </style:style>
    <style:style style:name="P644" style:parent-style-name="Normal" style:family="paragraph">
      <style:paragraph-properties fo:text-indent="0.5in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Header" style:family="paragraph">
      <style:paragraph-properties>
        <style:tab-stops/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P666" style:parent-style-name="Normal" style:family="paragraph">
      <style:paragraph-properties fo:text-indent="0.4923in"/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style:font-weight-complex="bold" style:font-style-complex="italic"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font-weight="bold" style:font-weight-asian="bold" fo:font-style="italic" style:font-style-asian="italic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 fo:font-style="italic" style:font-style-asian="italic" style:font-style-complex="italic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Header" style:family="paragraph">
      <style:paragraph-properties>
        <style:tab-stops/>
      </style:paragraph-properties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fo:color="#000000" style:font-size-complex="12pt"/>
    </style:style>
    <style:style style:name="T685" style:parent-style-name="DefaultParagraphFont" style:family="text">
      <style:text-properties style:font-weight-complex="bold" fo:color="#000000" style:font-size-complex="12pt"/>
    </style:style>
    <style:style style:name="T686" style:parent-style-name="DefaultParagraphFont" style:family="text">
      <style:text-properties style:font-weight-complex="bold" fo:color="#000000" style:font-size-complex="12pt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P704" style:parent-style-name="Normal" style:family="paragraph">
      <style:paragraph-properties fo:text-indent="0.4923in"/>
      <style:text-properties fo:font-style="italic" style:font-style-asian="italic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style:font-style-complex="italic" fo:color="#000000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fo:font-style="italic" style:font-style-asian="italic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fo:font-style="italic" style:font-style-asian="italic"/>
    </style:style>
    <style:style style:name="P732" style:parent-style-name="Normal" style:family="paragraph">
      <style:paragraph-properties fo:text-indent="0.4923in"/>
      <style:text-properties fo:font-style="italic" style:font-style-asian="italic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weight-complex="bold" style:font-style-complex="italic" fo:color="#000000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6" style:parent-style-name="DefaultParagraphFont" style:family="text">
      <style:text-properties style:font-weight-complex="bold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text-indent="0.4923in"/>
      <style:text-properties fo:font-style="italic" style:font-style-asian="italic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text-position="super 62.5%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text-position="super 62.5%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weight-complex="bold" style:font-style-complex="italic" fo:color="#000000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8" style:parent-style-name="DefaultParagraphFont" style:family="text">
      <style:text-properties style:font-weight-complex="bold"/>
    </style:style>
    <style:style style:name="P779" style:parent-style-name="Normal" style:family="paragraph">
      <style:paragraph-properties fo:text-indent="0.5in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style:font-name-asian="Calibri"/>
    </style:style>
    <style:style style:name="T782" style:parent-style-name="DefaultParagraphFont" style:family="text">
      <style:text-properties style:font-name-asian="Calibri"/>
    </style:style>
    <style:style style:name="T783" style:parent-style-name="DefaultParagraphFont" style:family="text">
      <style:text-properties style:font-name-asian="Calibri"/>
    </style:style>
    <style:style style:name="T784" style:parent-style-name="DefaultParagraphFont" style:family="text">
      <style:text-properties style:font-name-asian="Calibri"/>
    </style:style>
    <style:style style:name="T785" style:parent-style-name="DefaultParagraphFont" style:family="text">
      <style:text-properties style:font-name-asian="Calibri"/>
    </style:style>
    <style:style style:name="T786" style:parent-style-name="DefaultParagraphFont" style:family="text">
      <style:text-properties style:font-name-asian="Calibri"/>
    </style:style>
    <style:style style:name="T787" style:parent-style-name="DefaultParagraphFont" style:family="text">
      <style:text-properties style:font-name-asian="Calibri"/>
    </style:style>
    <style:style style:name="T788" style:parent-style-name="DefaultParagraphFont" style:family="text">
      <style:text-properties style:font-name-asian="Calibri"/>
    </style:style>
    <style:style style:name="T789" style:parent-style-name="DefaultParagraphFont" style:family="text">
      <style:text-properties style:font-name-asian="Calibri"/>
    </style:style>
    <style:style style:name="T790" style:parent-style-name="DefaultParagraphFont" style:family="text">
      <style:text-properties style:font-name-asian="Calibri"/>
    </style:style>
    <style:style style:name="T791" style:parent-style-name="DefaultParagraphFont" style:family="text">
      <style:text-properties style:font-name-asian="Calibri"/>
    </style:style>
    <style:style style:name="T792" style:parent-style-name="DefaultParagraphFont" style:family="text">
      <style:text-properties style:font-name-asian="Calibri"/>
    </style:style>
    <style:style style:name="T793" style:parent-style-name="DefaultParagraphFont" style:family="text">
      <style:text-properties style:font-name-asian="Calibri"/>
    </style:style>
    <style:style style:name="T794" style:parent-style-name="DefaultParagraphFont" style:family="text">
      <style:text-properties style:font-name-asian="Calibri"/>
    </style:style>
    <style:style style:name="T795" style:parent-style-name="DefaultParagraphFont" style:family="text">
      <style:text-properties style:font-name-asian="Calibri"/>
    </style:style>
    <style:style style:name="T796" style:parent-style-name="DefaultParagraphFont" style:family="text">
      <style:text-properties style:font-name-asian="Calibri"/>
    </style:style>
    <style:style style:name="T797" style:parent-style-name="DefaultParagraphFont" style:family="text">
      <style:text-properties style:font-name-asian="Calibri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indent="0.5in"/>
    </style:style>
    <style:style style:name="P827" style:parent-style-name="Normal" style:family="paragraph">
      <style:paragraph-properties fo:text-indent="0.4923in"/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text-position="super 62.5%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weight-complex="bold" style:font-style-complex="italic" fo:color="#000000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2" style:parent-style-name="DefaultParagraphFont" style:family="text">
      <style:text-properties style:font-weight-complex="bold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 fo:text-indent="0.4923in"/>
      <style:text-properties fo:font-style="italic" style:font-style-asian="italic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text-position="super 62.5%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weight-complex="bold" style:font-style-complex="italic" fo:color="#000000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4" style:parent-style-name="DefaultParagraphFont" style:family="text">
      <style:text-properties style:font-weight-complex="bold"/>
    </style:style>
    <style:style style:name="P885" style:parent-style-name="Normal" style:family="paragraph">
      <style:paragraph-properties fo:text-indent="0.5in"/>
    </style:style>
    <style:style style:name="P886" style:parent-style-name="Normal" style:family="paragraph">
      <style:paragraph-properties fo:text-indent="0.5in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style:font-weight-complex="bold" style:font-style-complex="italic" fo:color="#000000"/>
    </style:style>
    <style:style style:name="T897" style:parent-style-name="DefaultParagraphFont" style:family="text">
      <style:text-properties style:font-weight-complex="bold" style:font-style-complex="italic" fo:color="#000000"/>
    </style:style>
    <style:style style:name="T898" style:parent-style-name="DefaultParagraphFont" style:family="text">
      <style:text-properties style:font-weight-complex="bold" style:font-style-complex="italic" fo:color="#000000"/>
    </style:style>
    <style:style style:name="T899" style:parent-style-name="DefaultParagraphFont" style:family="text">
      <style:text-properties style:font-weight-complex="bold" style:font-style-complex="italic" fo:color="#000000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text-indent="0.4923in"/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weight-complex="bold" style:font-style-complex="italic" fo:color="#000000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9" style:parent-style-name="DefaultParagraphFont" style:family="text">
      <style:text-properties style:font-weight-complex="bold"/>
    </style:style>
    <style:style style:name="P920" style:parent-style-name="Normal" style:family="paragraph">
      <style:paragraph-properties fo:text-indent="0.5in"/>
    </style:style>
    <style:style style:name="P921" style:parent-style-name="Normal" style:family="paragraph">
      <style:paragraph-properties fo:text-indent="0.5in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text-indent="0.4923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text-indent="0.5in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paragraph-properties fo:text-indent="0.4923in"/>
      <style:text-properties fo:font-style="italic" style:font-style-asian="italic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weight-complex="bold" style:font-style-complex="italic" fo:color="#000000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weight="bold" style:font-weight-asian="bold" fo:font-style="italic" style:font-style-asian="italic"/>
    </style:style>
    <style:style style:name="T962" style:parent-style-name="DefaultParagraphFont" style:family="text">
      <style:text-properties fo:font-weight="bold" style:font-weight-asian="bold" fo:font-style="italic" style:font-style-asian="italic"/>
    </style:style>
    <style:style style:name="T963" style:parent-style-name="DefaultParagraphFont" style:family="text">
      <style:text-properties fo:font-weight="bold" style:font-weight-asian="bold" fo:font-style="italic" style:font-style-asian="italic"/>
    </style:style>
    <style:style style:name="T964" style:parent-style-name="DefaultParagraphFont" style:family="text">
      <style:text-properties style:font-weight-complex="bold" style:font-style-complex="italic"/>
    </style:style>
    <style:style style:name="P965" style:parent-style-name="Normal" style:family="paragraph">
      <style:paragraph-properties fo:text-indent="0.4923in"/>
    </style:style>
    <style:style style:name="P966" style:parent-style-name="Normal" style:family="paragraph">
      <style:paragraph-properties fo:text-indent="0.4923in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P978" style:parent-style-name="Normal" style:family="paragraph">
      <style:paragraph-properties fo:text-indent="0.4923in"/>
      <style:text-properties fo:font-style="italic" style:font-style-asian="italic"/>
    </style:style>
    <style:style style:name="P979" style:parent-style-name="Normal" style:family="paragraph">
      <style:paragraph-properties fo:text-indent="0.4923in"/>
    </style:style>
    <style:style style:name="T980" style:parent-style-name="DefaultParagraphFont" style:family="text">
      <style:text-properties fo:font-weight="bold" style:font-weight-asian="bold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weight-complex="bold" style:font-style-complex="italic" fo:color="#000000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font-weight="bold" style:font-weight-asian="bold" fo:font-style="italic" style:font-style-asian="italic"/>
    </style:style>
    <style:style style:name="T992" style:parent-style-name="DefaultParagraphFont" style:family="text">
      <style:text-properties fo:font-weight="bold" style:font-weight-asian="bold" fo:font-style="italic" style:font-style-asian="italic"/>
    </style:style>
    <style:style style:name="T993" style:parent-style-name="DefaultParagraphFont" style:family="text">
      <style:text-properties fo:font-weight="bold" style:font-weight-asian="bold" fo:font-style="italic" style:font-style-asian="italic"/>
    </style:style>
    <style:style style:name="T994" style:parent-style-name="DefaultParagraphFont" style:family="text">
      <style:text-properties style:font-weight-complex="bold" style:font-style-complex="italic"/>
    </style:style>
    <style:style style:name="P995" style:parent-style-name="Normal" style:family="paragraph">
      <style:paragraph-properties fo:text-indent="0.4923in"/>
    </style:style>
    <style:style style:name="P996" style:parent-style-name="Normal" style:family="paragraph">
      <style:paragraph-properties fo:text-indent="0.4923in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indent="0.4923in"/>
      <style:text-properties fo:font-style="italic" style:font-style-asian="italic"/>
    </style:style>
    <style:style style:name="P1008" style:parent-style-name="Normal" style:family="paragraph">
      <style:paragraph-properties fo:text-indent="0.4923in"/>
    </style:style>
    <style:style style:name="T1009" style:parent-style-name="DefaultParagraphFont" style:family="text">
      <style:text-properties fo:font-weight="bold" style:font-weight-asian="bold"/>
    </style:style>
    <style:style style:name="P1010" style:parent-style-name="Normal" style:family="paragraph">
      <style:paragraph-properties fo:text-indent="0.4923in"/>
    </style:style>
    <style:style style:name="P1011" style:parent-style-name="Normal" style:family="paragraph">
      <style:paragraph-properties fo:text-indent="0.4923in"/>
    </style:style>
    <style:style style:name="P1012" style:parent-style-name="Normal" style:family="paragraph">
      <style:paragraph-properties fo:text-indent="0.4923in"/>
    </style:style>
    <style:style style:name="P1013" style:parent-style-name="Normal" style:family="paragraph">
      <style:paragraph-properties fo:text-indent="0.4923in"/>
    </style:style>
    <style:style style:name="P1014" style:parent-style-name="Normal" style:family="paragraph">
      <style:paragraph-properties fo:text-indent="0.4923in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text-indent="0.4923in"/>
      <style:text-properties fo:font-style="italic" style:font-style-asian="italic"/>
    </style:style>
    <style:style style:name="P1020" style:parent-style-name="Normal" style:family="paragraph">
      <style:paragraph-properties fo:text-indent="0.4923in"/>
    </style:style>
    <style:style style:name="T1021" style:parent-style-name="DefaultParagraphFont" style:family="text">
      <style:text-properties fo:font-weight="bold" style:font-weight-asian="bold"/>
    </style:style>
    <style:style style:name="P1022" style:parent-style-name="Normal" style:family="paragraph">
      <style:paragraph-properties fo:text-indent="0.5in"/>
    </style:style>
    <style:style style:name="P1023" style:parent-style-name="Normal" style:family="paragraph">
      <style:paragraph-properties fo:text-indent="0.5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indent="0.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Normal" style:family="paragraph">
      <style:paragraph-properties fo:text-align="center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049" style:parent-style-name="DefaultParagraphFont" style:family="text">
      <style:text-properties style:font-size-complex="9pt"/>
    </style:style>
    <style:style style:name="P10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3" style:parent-style-name="Pareigos" style:family="text">
      <style:text-properties style:font-name="Times New Roman" fo:text-transform="none" style:font-size-complex="12pt"/>
    </style:style>
    <style:style style:name="P10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5" style:parent-style-name="Pareigos" style:family="text">
      <style:text-properties style:font-name="Times New Roman" fo:text-transform="none" style:font-size-complex="12pt"/>
    </style:style>
    <style:style style:name="P10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7" style:parent-style-name="Pareigos" style:family="text">
      <style:text-properties style:font-name="Times New Roman" fo:text-transform="none" style:font-size-complex="12pt"/>
    </style:style>
    <style:style style:name="P105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059" style:parent-style-name="Pareigos" style:family="text">
      <style:text-properties style:font-name="Times New Roman" fo:text-transform="none" style:font-size-complex="12pt"/>
    </style:style>
    <style:style style:name="T1060" style:parent-style-name="Pareigos" style:family="text">
      <style:text-properties style:font-name="Times New Roman" fo:text-transform="none" style:font-size-complex="12pt"/>
    </style:style>
    <style:style style:name="P106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2</text:span><text:span text:style-name="T13">1</text:span><text:span text:style-name="T14">-</text:span><text:span text:style-name="T15">0</text:span><text:span text:style-name="T16">3</text:span><text:span text:style-name="T17">-</text:span><text:span text:style-name="T18">1</text:span><text:span text:style-name="T19">0 <text:s/></text:span><text:span text:style-name="T20">Nr. SPP-</text:span><text:span text:style-name="T21">31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Giedamas Lietuvos valstybės himnas</text:p>
      <text:p text:style-name="P28"/>
      <text:p text:style-name="P29"><text:span text:style-name="T30">Toliau posėdžiui pirmininkavo</text:span><text:span text:style-name="T31"><text:s/></text:span><text:span text:style-name="T32">Seimo Pirmininko pirmasis pavaduotojas J. Razma</text:span><text:span text:style-name="T33">.</text:span></text:p>
      <text:p text:style-name="P34"/>
      <text:p text:style-name="Normal"/>
      <text:p text:style-name="Normal"><text:span text:style-name="T35"><text:tab/>10.0</text:span><text:span text:style-name="T36">2</text:span><text:span text:style-name="T37"><text:s/>val.</text:span></text:p>
      <text:p text:style-name="Normal"><text:tab/><text:span text:style-name="T38">Seimo Pirmininkės Viktorijos Čmilytės-Nielsen kalba</text:span><text:span text:style-name="T39"><text:s/></text:span></text:p>
      <text:p text:style-name="Normal"/>
      <text:p text:style-name="P40"><text:span text:style-name="T41">Seimo Pirmininkė V. Čmilytė-Nielsen</text:span><text:span text:style-name="T42"><text:s/></text:span><text:span text:style-name="T43">pasakė kalbą</text:span><text:span text:style-name="T44"><text:s/>ir<text:s/></text:span><text:span text:style-name="T45">perskaitė Lietuvos Respublikos Prezidento G. Nausėdos<text:s/></text:span><text:span text:style-name="T46">sveikinimą</text:span><text:span text:style-name="T47"><text:s/>Seimo I</text:span><text:span text:style-name="T48">I</text:span><text:span text:style-name="T49"><text:s/>(</text:span><text:span text:style-name="T50">pavasario</text:span><text:span text:style-name="T51">) sesijos pradžios proga</text:span><text:span text:style-name="T52">.</text:span></text:p>
      <text:p text:style-name="P53"/>
      <text:p text:style-name="Normal"><text:tab/>Toliau posėdžiui pirmininkavo Seimo Pirmininkė V. Čmilytė-Nielsen.</text:p>
      <text:p text:style-name="P54"/>
      <text:p text:style-name="Normal"/>
      <text:p text:style-name="Normal"><text:span text:style-name="T55"><text:tab/>10.13</text:span><text:span text:style-name="T56"><text:s/>val.</text:span></text:p>
      <text:p text:style-name="Normal"><text:tab/><text:span text:style-name="T57">Seimo nario A</text:span><text:span text:style-name="T58">rtūro Skardžiaus</text:span><text:span text:style-name="T59"><text:s/>priesaika</text:span></text:p>
      <text:p text:style-name="Normal"/>
      <text:p text:style-name="P60"><text:tab/>Konstitucinio Teismo pirmininkas D. Žalimas<text:s/>informavo apie<text:s/>V<text:span text:style-name="T61">yriausio</text:span><text:span text:style-name="T62">sios</text:span><text:span text:style-name="T63"><text:s/>rinkimų komisij</text:span><text:span text:style-name="T64">os</text:span><text:span text:style-name="T65"><text:s/>2021 m.</text:span><text:span text:style-name="T66"><text:s/></text:span><text:span text:style-name="T67">vasario</text:span><text:span text:style-name="T68"><text:s/>1</text:span><text:span text:style-name="T69">9 d.</text:span><text:span text:style-name="T70"><text:s/>sprendimą<text:s/></text:span><text:span text:style-name="T71">Nr. </text:span><text:span text:style-name="T72">SP-</text:span><text:span text:style-name="T73">41</text:span><text:span text:style-name="T74"><text:s/>dėl<text:s/></text:span><text:span text:style-name="T75">Lietuvos Respublikos Seimo nario A. Guogos įgaliojimų pripažinimo nutrūkusiais ir Lietuvos Respublikos Seimo nario mandato pripažinimo A. Skardžiui</text:span>, paaiškino<text:s/>prisaikdinimo procedūrą<text:s/>ir<text:s/>priėmė<text:s/>Seimo nario priesaiką</text:p>
      <text:p text:style-name="P76"/>
      <text:p text:style-name="P77">Prisiekė Seimo narys<text:s/>A. Skardžius<text:span text:style-name="T78">.</text:span></text:p>
      <text:p text:style-name="P79"/>
      <text:p text:style-name="P80">Konstitucinio Teismo pirmininkas paskelbė, kad prisiekęs Seimo narys<text:s/>A. Skardžius<text:s/>įgijo visas Tautos atstovo teises.</text:p>
      <text:p text:style-name="Normal"/>
      <text:p text:style-name="Normal"/>
      <text:p text:style-name="P81">10.18<text:s/>val.</text:p>
      <text:p text:style-name="P82"><text:span text:style-name="T83">Informaciniai pranešimai</text:span></text:p>
      <text:p text:style-name="Normal"/>
      <text:p text:style-name="Normal"><text:tab/>Posėdžio pirmininkė pranešė,<text:s/>kad Mišrios Seimo narių grupės seniūnu<text:s/>išrinktas J. Pinskus.<text:s/>Frakcijos seniūno<text:s/>pavaduotojai –<text:s/><text:span text:style-name="T84">R. Tamašunienė</text:span><text:span text:style-name="T85"><text:s/>ir V. Valk</text:span><text:span text:style-name="T86">i</text:span><text:span text:style-name="T87">ūnas</text:span>.</text:p>
      <text:p text:style-name="Normal"/>
      <text:p text:style-name="Normal"/>
      <text:p text:style-name="P88"><text:span text:style-name="T89">NUTARTA.</text:span><text:span text:style-name="T90"><text:s/>Paskirti tokią balsų skaičiavimo grupę</text:span><text:span text:style-name="T91">, kuri dirbs nuo 2021-03-10 iki 2021-04-10</text:span><text:span text:style-name="T92">:</text:span></text:p>
      <text:p text:style-name="P93">A. Ažubalis<text:s/>(Tėvynės sąjungos-Lietuvos krikščionių demokratų frakcija);</text:p>
      <text:soft-page-break/>
      <text:p text:style-name="P94">J. Baublys (Liberalų sąjūdžio frakcija);</text:p>
      <text:p text:style-name="P95">A. Dumbrava<text:s/>(Lietuvos valstiečių ir žaliųjų sąjungos frakcija);</text:p>
      <text:p text:style-name="P96">L. Jonaitis<text:s/>(Lietuvos socialdemokratų partijos frakcija);</text:p>
      <text:p text:style-name="P97"><text:span text:style-name="T98">I. Kačinskaitė-Urbonienė</text:span><text:span text:style-name="T99"><text:s/></text:span><text:span text:style-name="T100">(</text:span><text:span text:style-name="T101">Darbo partijos frakcija</text:span><text:span text:style-name="T102">)</text:span><text:span text:style-name="T103">;</text:span></text:p>
      <text:p text:style-name="P104"><text:span text:style-name="T105">S. Lengvinienė (</text:span><text:span text:style-name="T106">Laisvės frakcija</text:span><text:span text:style-name="T107">);</text:span></text:p>
      <text:p text:style-name="P108"><text:span text:style-name="T109">J. Pinskus</text:span><text:span text:style-name="T110"><text:s/>(</text:span><text:span text:style-name="T111">Mišri Seimo narių grupė</text:span><text:span text:style-name="T112">).</text:span></text:p>
      <text:p text:style-name="Normal"/>
      <text:p text:style-name="Normal"/>
      <text:p text:style-name="P113"><text:span text:style-name="T114">Užsiregistravo<text:s/></text:span><text:span text:style-name="T115">115</text:span><text:span text:style-name="T116"><text:s/>Seimo nari</text:span><text:span text:style-name="T117">ų</text:span><text:span text:style-name="T118"><text:s/>(</text:span><text:span text:style-name="T119">10.</text:span><text:span text:style-name="T120">1</text:span><text:span text:style-name="T121">8</text:span><text:span text:style-name="T122"><text:s/>val.</text:span><text:span text:style-name="T123">)</text:span></text:p>
      <text:p text:style-name="Normal"/>
      <text:p text:style-name="Normal"/>
      <text:p text:style-name="P124">10.19<text:s/>val.</text:p>
      <text:p text:style-name="P125"><text:span text:style-name="T126">SVARSTYTA.</text:span><text:s/>2021<text:s/>m.<text:s/>kovo 10<text:s/>d. (trečiadienio) posėdžio<text:s/>darbotvarkė.</text:p>
      <text:p text:style-name="P127">Pranešėja<text:s/>–<text:s/>Seimo Pirmininkė V. Čmilytė-Nielsen<text:span text:style-name="T128">.</text:span></text:p>
      <text:p text:style-name="P129"><text:tab/></text:p>
      <text:p text:style-name="P130"><text:tab/>Kalbėjo<text:s/>Seimo nariai:<text:s/>M. Majauskas, R. Žemaitaitis, A.Sysas,<text:s/>T. Tomilinas.</text:p>
      <text:p text:style-name="P131"/>
      <text:p text:style-name="P132"><text:span text:style-name="T133">NUTARTA.</text:span><text:span text:style-name="T134"><text:s/></text:span>P<text:span text:style-name="T135">atvirtinti<text:s/></text:span>2021<text:s/>m.<text:s/>kovo 10<text:s/><text:span text:style-name="T136">d. (</text:span><text:span text:style-name="T137">trečiadienio</text:span><text:span text:style-name="T138">)<text:s/></text:span>posėdžio<text:span text:style-name="T139"><text:s/>darbotvarkę.<text:s/></text:span><text:span text:style-name="T140">Balsavimo rezultatai: už<text:s/></text:span><text:span text:style-name="T141">–</text:span><text:span text:style-name="T142"><text:s/></text:span><text:span text:style-name="T143">104</text:span><text:span text:style-name="T144">, prieš<text:s/></text:span><text:span text:style-name="T145">–</text:span><text:span text:style-name="T146"><text:s/></text:span><text:span text:style-name="T147">0</text:span><text:span text:style-name="T148">, susilaikė<text:s/></text:span><text:span text:style-name="T149">8</text:span><text:span text:style-name="T150">.<text:s/></text:span><text:span text:style-name="T151">(Užsi</text:span><text:span text:style-name="T152">registravo 112</text:span><text:span text:style-name="T153"><text:s/>Seimo nari</text:span><text:span text:style-name="T154">ų</text:span><text:span text:style-name="T155"><text:s/>(10.24</text:span><text:span text:style-name="T156"><text:s/>val.)</text:span></text:p>
      <text:p text:style-name="P157"/>
      <text:p text:style-name="P158"/>
      <text:p text:style-name="P159">10.24 val.</text:p>
      <text:p text:style-name="P160"><text:span text:style-name="T161">Informaciniai pranešimai</text:span></text:p>
      <text:p text:style-name="Normal"/>
      <text:p text:style-name="Normal"><text:tab/>Posėdžio pirmininkė paskelbė<text:s/><text:span text:style-name="T162">Darbo partijos</text:span><text:s/><text:span text:style-name="T163">frakcij</text:span><text:span text:style-name="T164">os pranešimą, kad<text:s/></text:span><text:s/>Seimo narys A. Skardžius<text:s/>priimtas<text:s/>į šią frakciją.</text:p>
      <text:p text:style-name="Normal"/>
      <text:p text:style-name="Normal"/>
      <text:p text:style-name="P165"><text:span text:style-name="T166">Toliau posėdžiui pirmininkavo</text:span><text:span text:style-name="T167"><text:s/></text:span><text:span text:style-name="T168">Seimo Pirmininko pirmasis pavaduotojas J. Razma</text:span><text:span text:style-name="T169">.</text:span></text:p>
      <text:p text:style-name="Normal"/>
      <text:p text:style-name="Normal"/>
      <text:p text:style-name="Normal"/>
      <text:p text:style-name="P170">10.25<text:s/>val.</text:p>
      <text:p text:style-name="Normal"><text:span text:style-name="T171"><text:tab/>SVARSTYTA</text:span>. <text:span text:style-name="T172">Seimo nutarimo „Dėl Lietuvos Respublikos Seimo II (pavasario) sesijos darbų programos patvirtinimo“ projektas<text:s/></text:span><text:span text:style-name="T173">Nr. XIVP-</text:span><text:span text:style-name="T174">320(2)</text:span><text:s/><text:span text:style-name="T175">(pateikimas)</text:span><text:span text:style-name="T176">.</text:span></text:p>
      <text:p text:style-name="Normal"><text:s/><text:tab/>Pranešėjai<text:s/>–<text:s/>Seimo Pirmininkė V. Čmilytė-Nielsen,<text:s/><text:span text:style-name="T177">Ministrė Pirmininkė<text:s/></text:span><text:span text:style-name="T178">I. Šimonytė</text:span><text:s/>ir Seimo frakcijų atstovai.</text:p>
      <text:p text:style-name="Normal"/>
      <text:p text:style-name="Normal"><text:tab/>Darbo partijos frakcijos seniūnas V. Jukna,<text:s/><text:span text:style-name="T179">Laisvės frakcijos<text:s/></text:span>seniūnė I. Pakarklytė,<text:s/><text:span text:style-name="T180">Liberalų sąjūdžio frakcijos seniūnas<text:s/></text:span><text:span text:style-name="T181">E. Gentvilas</text:span><text:span text:style-name="T182">,<text:s/></text:span><text:span text:style-name="T183">Lietuvos valstieč</text:span><text:span text:style-name="T184">ių ir žaliųjų sąjungos frakcijos seniūnė A. Norkienė</text:span><text:span text:style-name="T185">,<text:s/></text:span><text:span text:style-name="T186">Lietuvos so</text:span><text:span text:style-name="T187">cialdemokratų partijos frakcijos seniūnas A. Sysas, Mišri</text:span><text:span text:style-name="T188">os</text:span><text:span text:style-name="T189"><text:s/>Seimo narių grupės seniūno pavaduotoja<text:s/></text:span><text:span text:style-name="T190">R. Tamašunienė</text:span><text:span text:style-name="T191"><text:s/>ir<text:s/></text:span><text:span text:style-name="T192">Tėvynės sąjungos-Lietuvos krikščionių demokratų frakcij</text:span><text:span text:style-name="T193">os seniūnė<text:s/></text:span><text:span text:style-name="T194">R. Morkūnaitė-Mikulėnienė</text:span><text:s/>pateikė šių frakcijų pasiūlymus dėl<text:s/><text:span text:style-name="T195">Seimo II </text:span><text:span text:style-name="T196">(pavasario) sesijos darbų programos</text:span><text:span text:style-name="T197">.</text:span></text:p>
      <text:p text:style-name="Normal"/>
      <text:p text:style-name="P198">Pranešėjai atsakė į Seimo narių klausimus.</text:p>
      <text:p text:style-name="P199"/>
      <text:p text:style-name="P200">Klausė Seimo nariai:<text:s/>M. Majauskas<text:s/>(į klausimą atsakė<text:s/><text:span text:style-name="T201">Ministrė Pirmininkė<text:s/></text:span><text:span text:style-name="T202">I. Šimonytė</text:span><text:span text:style-name="T203">)</text:span>,<text:s/>S. Skvernelis<text:s/>(į klausimą atsakė<text:s/>Seimo Pirmininkė V. Čmilytė-Nielsen<text:s/>ir<text:s/><text:span text:style-name="T204">Ministrė Pirmininkė<text:s/></text:span><text:span text:style-name="T205">I. Šimonytė</text:span><text:span text:style-name="T206">)</text:span>,<text:s/>L. Savickas (į klausimą atsakė<text:s/><text:span text:style-name="T207">Ministrė Pirmininkė<text:s/></text:span><text:span text:style-name="T208">I. Šimonytė</text:span><text:span text:style-name="T209">),<text:s/></text:span><text:span text:style-name="T210">R. Šarknickas</text:span><text:span text:style-name="T211"><text:s/></text:span><text:span text:style-name="T212">(į klausimą atsakė</text:span><text:span text:style-name="T213"><text:s/></text:span><text:span text:style-name="T214">Ministrė Pirmininkė I. Šimonytė)</text:span><text:span text:style-name="T215">, G. Kindurys<text:s/></text:span><text:span text:style-name="T216">(į klausimą atsakė</text:span><text:span text:style-name="T217"><text:s/></text:span><text:span text:style-name="T218">Seimo<text:s/></text:span><text:soft-page-break/><text:span text:style-name="T219">Pirmininkė V. Čmilytė-Nielsen)</text:span><text:span text:style-name="T220">,<text:s/></text:span><text:span text:style-name="T221">K. Glaveckas</text:span><text:span text:style-name="T222"><text:s/></text:span><text:span text:style-name="T223">(į klausimą atsakė</text:span><text:span text:style-name="T224"><text:s/></text:span><text:span text:style-name="T225">Ministrė Pirmininkė I. Šimonytė)</text:span><text:span text:style-name="T226">,<text:s/></text:span><text:span text:style-name="T227">O</text:span><text:span text:style-name="T228">. </text:span><text:span text:style-name="T229">Leiputė<text:s/></text:span><text:span text:style-name="T230">(į klausimą atsakė</text:span><text:span text:style-name="T231"><text:s/></text:span><text:span text:style-name="T232">Seimo Pirmininkė V. Čmilytė-Nielsen</text:span><text:span text:style-name="T233"><text:s/>ir<text:s/></text:span><text:span text:style-name="T234">Ministrė Pirmininkė I. Šimonytė)</text:span><text:span text:style-name="T235">, A. Sysas<text:s/></text:span><text:span text:style-name="T236">(į klausimą atsakė</text:span><text:span text:style-name="T237"><text:s/></text:span><text:span text:style-name="T238">Ministrė Pirmininkė I. Šimonytė)</text:span><text:span text:style-name="T239">,<text:s/></text:span><text:span text:style-name="T240">R. Žemaitaitis</text:span><text:span text:style-name="T241"><text:s/></text:span><text:span text:style-name="T242">(į klausimą atsakė</text:span><text:span text:style-name="T243"><text:s/></text:span><text:span text:style-name="T244">Seimo Pirmininkė V. Čmilytė-Nielsen</text:span><text:span text:style-name="T245"><text:s/>ir<text:s/></text:span><text:span text:style-name="T246">Ministrė Pirmininkė I. Šimonytė</text:span><text:span text:style-name="T247">)</text:span><text:span text:style-name="T248">,<text:s/></text:span><text:span text:style-name="T249">K. Mažeika<text:s/></text:span><text:span text:style-name="T250">(į klausimą atsakė</text:span><text:span text:style-name="T251"><text:s/></text:span><text:span text:style-name="T252">Ministrė Pirmininkė I. Šimonytė)</text:span><text:span text:style-name="T253">,<text:s/></text:span><text:span text:style-name="T254">I. Kačinskaitė-Urbonienė</text:span><text:span text:style-name="T255"><text:s/></text:span><text:span text:style-name="T256">(į klausimą atsakė</text:span><text:span text:style-name="T257"><text:s/></text:span><text:span text:style-name="T258">Ministrė Pirmininkė I. Šimonytė</text:span><text:span text:style-name="T259">)</text:span><text:span text:style-name="T260">,<text:s/></text:span><text:span text:style-name="T261">V. Bakas<text:s/></text:span><text:span text:style-name="T262">(į klausimą atsakė</text:span><text:span text:style-name="T263"><text:s/></text:span><text:span text:style-name="T264">Ministrė Pirmininkė I. Šimonytė)</text:span><text:span text:style-name="T265">.</text:span></text:p>
      <text:p text:style-name="P266"/>
      <text:p text:style-name="P267"><text:span text:style-name="T268">Posėdžio pirminink</text:span><text:span text:style-name="T269">o pasiūlymui<text:s/></text:span><text:span text:style-name="T270">už</text:span><text:span text:style-name="T271">baigti atsakymus į<text:s/></text:span><text:span text:style-name="T272">klausimus pritarta.</text:span></text:p>
      <text:p text:style-name="P273"/>
      <text:p text:style-name="Normal"><text:tab/>Dėl balsavimo motyvų kalbėjo Seimo nariai:<text:s/>M. Majauskas, V. Bakas.</text:p>
      <text:p text:style-name="P274"/>
      <text:p text:style-name="P275"><text:tab/>Posėdžio pirmininkas pranešė, kad balsavimas vyks darbotvarkėje numatytu laiku.</text:p>
      <text:p text:style-name="P276"/>
      <text:p text:style-name="Normal"/>
      <text:p text:style-name="Normal"/>
      <text:p text:style-name="P277">11.58<text:s/>val.</text:p>
      <text:p text:style-name="Normal"><text:span text:style-name="T278"><text:tab/>SVARSTYTA</text:span>. <text:span text:style-name="T279">Seimo nutarimo „Dėl vidutinio laikotarpio tikslo nustatymo“ projektas</text:span><text:span text:style-name="T280"><text:s/></text:span><text:span text:style-name="T281">Nr. XIVP-</text:span><text:span text:style-name="T282">299</text:span><text:s/><text:span text:style-name="T283">(teikėjai –<text:s/></text:span><text:span text:style-name="T284">Vyriausybė </text:span><text:span text:style-name="T285">/ </text:span><text:span text:style-name="T286">finansų ministrė G. Skaistė</text:span><text:span text:style-name="T287">)</text:span><text:s/><text:span text:style-name="T288">(pateikimas)</text:span><text:span text:style-name="T289">.</text:span></text:p>
      <text:p text:style-name="Normal"><text:s/><text:tab/>Pranešėja<text:s/>–<text:s/><text:span text:style-name="T290">finansų ministrė G. Skaistė.</text:span></text:p>
      <text:p text:style-name="Normal"><text:s/></text:p>
      <text:p text:style-name="P291">Klausė Seimo nariai:<text:s/>M. Majauskas, R. Šarknickas,<text:s/>K. Glaveckas,<text:s/>A. Butkevičius, V. Gapšys.</text:p>
      <text:p text:style-name="Normal"><text:tab/>Dėl balsavimo motyvų kalbėjo Seimo nariai:<text:s/>M. Majauskas, K. Glaveckas.</text:p>
      <text:p text:style-name="Normal"/>
      <text:p text:style-name="P292"><text:tab/>Posėdžio pirmininkas pranešė, kad balsavimas vyks darbotvarkėje numatytu laiku.</text:p>
      <text:p text:style-name="Normal"/>
      <text:p text:style-name="Normal"/>
      <text:p text:style-name="P293"><text:s/></text:p>
      <text:p text:style-name="P294">12.16<text:s/>val.</text:p>
      <text:p text:style-name="Normal"><text:span text:style-name="T295"><text:tab/>SVARSTYTA:</text:span> </text:p>
      <text:p text:style-name="Normal"><text:tab/>1.<text:s/><text:span text:style-name="T296">Elektros energetikos įstatymo</text:span><text:span text:style-name="T297"><text:s/></text:span><text:span text:style-name="T298">Nr. VIII-1881 2, 7, 9, 56, 67 ir <text:s/>69 straipsnių pakeitimo ir Įstatymo papildymo septintuoju</text:span><text:span text:style-name="T299">1</text:span><text:span text:style-name="T300"><text:s/>skirsniu įstatymo projektas</text:span><text:span text:style-name="T301"><text:s/></text:span><text:span text:style-name="T302">Nr. XIVP-</text:span><text:span text:style-name="T303">240</text:span>.</text:p>
      <text:p text:style-name="Normal"><text:tab/>2.<text:s/><text:span text:style-name="T304">Nacionaliniam saugumui užtikrinti svarbių objektų apsaugos įstatymo Nr. IX-1132 5 straipsnio, 2 ir 4 priedų pakeitimo įstatymo projektas</text:span><text:span text:style-name="T305"><text:s/></text:span><text:span text:style-name="T306">Nr. XIVP-</text:span><text:span text:style-name="T307">241</text:span>.</text:p>
      <text:p text:style-name="Normal"><text:tab/>3.<text:s/><text:span text:style-name="T308">Elektros energetikos sistemos sujungimo su kontinentinės Europos elektros tinklais darbui sinchroniniu režimu įstatymo Nr. XI-2052 5, 6, 8, 12, 13 ir 13</text:span><text:span text:style-name="T309">1</text:span><text:span text:style-name="T310"><text:s/>straipsnių pakeitimo ir Įstatymo papildymo 6</text:span><text:span text:style-name="T311">1</text:span><text:span text:style-name="T312"><text:s/>straipsniu įstatymo projektas</text:span><text:span text:style-name="T313"><text:s/></text:span><text:span text:style-name="T314">Nr. XIVP-</text:span><text:span text:style-name="T315">242</text:span><text:s/><text:span text:style-name="T316">(teikėjai –<text:s/></text:span><text:span text:style-name="T317">Vyriausybė </text:span><text:span text:style-name="T318">/ </text:span><text:span text:style-name="T319">energetikos ministras D. Kreivys</text:span><text:span text:style-name="T320">)</text:span><text:s/><text:span text:style-name="T321">(pateikimas)</text:span><text:span text:style-name="T322"><text:s/></text:span><text:span text:style-name="T323">(Vyriausybė siūlo svarstyti skubos tvarka)</text:span><text:span text:style-name="T324">.</text:span></text:p>
      <text:p text:style-name="Normal"><text:s/><text:tab/>Pranešėjas –<text:s/><text:span text:style-name="T325">energetikos ministras D. Kreivys.</text:span><text:s/></text:p>
      <text:p text:style-name="Normal"><text:s/></text:p>
      <text:p text:style-name="P326">Klausė Seimo nariai:<text:s/>A. Nekrošius, K. Glaveckas,<text:s/>V. Gapšys,<text:s/>K. Mažeika,<text:s/>V. Bakas,<text:s/>A. Kupčinskas.</text:p>
      <text:p text:style-name="P327"/>
      <text:p text:style-name="P328"><text:span text:style-name="T329">Dėl posėdžio vedimo tvarkos kalbėjo Seimo nariai: J. Urbanavičius (prašė pavesti<text:s/></text:span><text:span text:style-name="T330">Energetikos ir darnios plėtros komisij</text:span><text:span text:style-name="T331">ai<text:s/></text:span>apsvarstyti šiuos<text:s/>projektus), L. Kasčiūnas (dėl bendro komitetų posėdžio).</text:p>
      <text:p text:style-name="P332"/>
      <text:p text:style-name="P333"/>
      <text:p text:style-name="P334"/>
      <text:p text:style-name="P335"/>
      <text:soft-page-break/>
      <text:p text:style-name="P336">NUTARTA:</text:p>
      <text:p text:style-name="P337">1. Pritarti šiems projektams po pateikimo ir pradėti jų svarstymo procedūrą.<text:s/><text:span text:style-name="T338">Pritarta bendru sutarimu.<text:s/></text:span></text:p>
      <text:p text:style-name="P339">2. Paskirti Ekonomikos komitetą pagrindiniu komitetu šiems projektams svarstyti.<text:s/><text:span text:style-name="T340">Pritarta bendru sutarimu.<text:s/></text:span></text:p>
      <text:p text:style-name="P341">3. Paskirti<text:s/>Nacionalinio saugumo ir gynybos<text:s/>komitetą papildomu komitetu šiems projektams svarstyti.<text:s/><text:span text:style-name="T342">Pritarta bendru sutarimu.<text:s/></text:span></text:p>
      <text:p text:style-name="Normal"><text:tab/>4. Pavesti<text:s/>Energetikos ir darnios plėtros<text:s/>komisijai apsvarstyti šiuos<text:s/>projektus.<text:s/><text:span text:style-name="T343">P</text:span><text:span text:style-name="T344">ritarta bendru sutarimu.</text:span></text:p>
      <text:p text:style-name="P345">5. Paskirti šių projektų preliminarią svarstymo Seimo posėdyje datą – 2021-04-01.<text:s/><text:span text:style-name="T346">Pritarta bendru sutarimu.<text:s/></text:span></text:p>
      <text:p text:style-name="P347">6.<text:s/>Svarstyti šiuos<text:s/>projektus<text:s/>skubos tvarka.<text:s/><text:span text:style-name="T348">P</text:span><text:span text:style-name="T349">ritarta bendru sutarimu.<text:s/></text:span></text:p>
      <text:p text:style-name="Normal"/>
      <text:p text:style-name="Normal"/>
      <text:p text:style-name="Normal"/>
      <text:p text:style-name="P350">12.38<text:s/>val.</text:p>
      <text:p text:style-name="Normal"><text:span text:style-name="T351"><text:tab/>SVARSTYTA</text:span>. <text:span text:style-name="T352">Užimtumo įstatymo Nr. </text:span><text:span text:style-name="T353">XII-2470 5</text:span><text:span text:style-name="T354">1</text:span><text:span text:style-name="T355">, 25, 37, 41, 42, 48</text:span><text:span text:style-name="T356">1</text:span><text:span text:style-name="T357"><text:s/>straipsnių pakeitimo įstatymo projektas</text:span><text:span text:style-name="T358"><text:s/></text:span><text:span text:style-name="T359">Nr. XIVP-</text:span><text:span text:style-name="T360">208</text:span><text:s/><text:span text:style-name="T361">(teikėjai –<text:s/></text:span><text:span text:style-name="T362">T. Tomilinas</text:span><text:span text:style-name="T363"><text:s/>/ 11<text:s/></text:span><text:span text:style-name="T364">Seimo nar</text:span><text:span text:style-name="T365">ių</text:span><text:span text:style-name="T366">)</text:span><text:s/><text:span text:style-name="T367">(pateikimas)</text:span><text:span text:style-name="T368">.</text:span></text:p>
      <text:p text:style-name="Normal"><text:s/><text:tab/>Pranešėjas –<text:s/>Seimo narys<text:s/>L. Kukuraitis.<text:s/></text:p>
      <text:p text:style-name="Normal"><text:s/></text:p>
      <text:p text:style-name="P369">Klausė Seimo nariai:<text:s/>M. Majauskas,<text:s/>M. Lingė,<text:s/>K. Glaveckas, R. Žemaitaitis.</text:p>
      <text:p text:style-name="Normal"><text:tab/>Dėl balsavimo motyvų kalbėjo Seimo nariai:<text:s/>G. Paluckas, M. Majauskas.</text:p>
      <text:p text:style-name="P370"/>
      <text:p text:style-name="P371"><text:tab/>Posėdžio pirmininkas pranešė, kad balsavimas vyks darbotvarkėje numatytu laiku.</text:p>
      <text:p text:style-name="P372"/>
      <text:p text:style-name="P373"/>
      <text:p text:style-name="Normal"/>
      <text:p text:style-name="P374">12.59<text:s/>val.</text:p>
      <text:p text:style-name="Normal"><text:span text:style-name="T375"><text:tab/>SVARSTYTA</text:span>. <text:span text:style-name="T376">Užimtumo įstatymo Nr. </text:span><text:span text:style-name="T377">XII-2470 5</text:span><text:span text:style-name="T378">1<text:s/></text:span><text:span text:style-name="T379">straipsnio pakeitimo įstatymo projektas</text:span><text:span text:style-name="T380"><text:s/></text:span><text:span text:style-name="T381">Nr. XIVP-</text:span><text:span text:style-name="T382">217</text:span><text:s/><text:span text:style-name="T383">(teikėjai –<text:s/></text:span><text:span text:style-name="T384">G. Paluckas / 11<text:s/></text:span><text:span text:style-name="T385">Seimo nar</text:span><text:span text:style-name="T386">ių</text:span><text:span text:style-name="T387">)</text:span><text:s/><text:span text:style-name="T388">(pateikimas)</text:span><text:span text:style-name="T389">.</text:span></text:p>
      <text:p text:style-name="Normal"><text:s/><text:tab/>Pranešėjas –<text:s/>Seimo narys G. Paluckas.<text:s/><text:s/></text:p>
      <text:p text:style-name="Normal"><text:s/></text:p>
      <text:p text:style-name="P390">Klausė Seimo nariai:<text:s/>M. Majauskas, M. Lingė,<text:s/>K. Glaveckas, J. Džiugelis.</text:p>
      <text:p text:style-name="Normal"><text:tab/>Dėl balsavimo motyvų kalbėjo Seimo nariai:<text:s/>T. Tomilinas, M. Majauskas.</text:p>
      <text:p text:style-name="P391"><text:s/></text:p>
      <text:p text:style-name="P392"><text:tab/>Posėdžio pirmininkas pranešė, kad balsavimas vyks darbotvarkėje numatytu laiku.</text:p>
      <text:p text:style-name="P393"/>
      <text:p text:style-name="Normal"/>
      <text:p text:style-name="Normal"/>
      <text:p text:style-name="P394">13.15 val.</text:p>
      <text:p text:style-name="P395"><text:span text:style-name="T396"><text:tab/>SVARSTYTA</text:span>. <text:span text:style-name="T397">Seimo rezoliucijos „Dėl padėkos Islandijos Respublikai“ projektas</text:span><text:span text:style-name="T398"><text:s/></text:span><text:span text:style-name="T399">Nr. XIVP-</text:span><text:span text:style-name="T400">177</text:span><text:s/><text:span text:style-name="T401">(teikėjai –<text:s/></text:span><text:span text:style-name="T402">E. Zingeris / 56<text:s/></text:span><text:span text:style-name="T403">Seimo nar</text:span><text:span text:style-name="T404">iai</text:span><text:span text:style-name="T405">)</text:span><text:span text:style-name="T406"><text:s text:c="2"/></text:span><text:span text:style-name="T407">(pateikimas, svarstymas ir priėmimas)</text:span><text:span text:style-name="T408">.</text:span></text:p>
      <text:p text:style-name="P409">Pranešėjas –<text:s/>Seimo narys E. Zingeris.</text:p>
      <text:p text:style-name="P410"/>
      <text:p text:style-name="Normal"><text:tab/>Toliau posėdžiui pirmininkavo Seimo Pirmininkė V. Čmilytė-Nielsen.</text:p>
      <text:p text:style-name="P411"/>
      <text:p text:style-name="P412">Klausė Seimo narys<text:s/>Ž. Pavilionis.</text:p>
      <text:p text:style-name="P413"><text:span text:style-name="T414">Replikavo Seimo narys<text:s/></text:span><text:span text:style-name="T415">K. Glaveckas</text:span><text:span text:style-name="T416">.</text:span></text:p>
      <text:p text:style-name="P417">Dėl balsavimo motyvų kalbėjo Seimo narys<text:s/>M. Puidokas.</text:p>
      <text:p text:style-name="P418"/>
      <text:p text:style-name="P419"><text:tab/>Posėdžio pirmininkė<text:s/>pranešė, kad balsavimas vyks darbotvarkėje numatytu laiku.</text:p>
      <text:p text:style-name="P420"/>
      <text:p text:style-name="Normal"/>
      <text:p text:style-name="P421">13.24<text:s/>val.</text:p>
      <text:p text:style-name="P422"><text:span text:style-name="T423"><text:tab/>SVARSTYTA</text:span>. <text:span text:style-name="T424">Seimo rezoliucijos „Dėl padėkos Danijos Karalystei“ projektas</text:span><text:span text:style-name="T425"><text:s/></text:span><text:span text:style-name="T426">Nr. XIVP-</text:span><text:span text:style-name="T427">327</text:span><text:s/><text:span text:style-name="T428">(teikėja</text:span><text:span text:style-name="T429">s</text:span><text:span text:style-name="T430"><text:s/>–<text:s/></text:span><text:span text:style-name="T431">E. Zingeris</text:span><text:span text:style-name="T432">)</text:span><text:span text:style-name="T433"><text:s text:c="2"/></text:span><text:span text:style-name="T434">(pateikimas, svarstymas ir priėmimas)</text:span><text:span text:style-name="T435">.</text:span></text:p>
      <text:p text:style-name="P436">Pranešėjas –<text:s/>Seimo narys E. Zingeris.</text:p>
      <text:p text:style-name="P437"/>
      <text:p text:style-name="P438">Klausė Seimo narys S. Gentvilas.</text:p>
      <text:p text:style-name="P439">Dėl balsavimo motyvų kalbėjo Seimo narys<text:s/>Ž. Pavilionis.</text:p>
      <text:p text:style-name="P440"/>
      <text:p text:style-name="P441"><text:tab/>Posėdžio pirmininkė<text:s/>pranešė, kad balsavimas vyks darbotvarkėje numatytu laiku.</text:p>
      <text:p text:style-name="P442"/>
      <text:p text:style-name="P443"/>
      <text:p text:style-name="Normal"/>
      <text:p text:style-name="P444">13.30<text:s/>val.</text:p>
      <text:p text:style-name="Normal"><text:span text:style-name="T445"><text:tab/>SVARSTYTA</text:span>. <text:span text:style-name="T446">Užimtumo įstatymo Nr. XII-2470 5</text:span><text:span text:style-name="T447">1<text:s/></text:span><text:span text:style-name="T448">straipsnio pakeitimo įstatymo projektas</text:span><text:span text:style-name="T449"><text:s/></text:span><text:span text:style-name="T450">Nr. XIVP-</text:span><text:span text:style-name="T451">314</text:span><text:s/><text:span text:style-name="T452">(teikėjai –<text:s/></text:span><text:span text:style-name="T453">A. Gedvilas / 7<text:s/></text:span><text:span text:style-name="T454">Seimo nar</text:span><text:span text:style-name="T455">iai</text:span><text:span text:style-name="T456">)</text:span><text:s/><text:span text:style-name="T457">(pateikimas)</text:span><text:span text:style-name="T458">.</text:span></text:p>
      <text:p text:style-name="Normal"><text:s/><text:tab/>Pranešėjas –<text:s/>Seimo narys A. Gedvilas.<text:s/><text:s/></text:p>
      <text:p text:style-name="Normal"><text:s/></text:p>
      <text:p text:style-name="P459">Klausė Seimo nariai:<text:s/>M. Majauskas, M. Lingė, V. Bakas,<text:s/>K. Glaveckas,<text:s/>A. Mazuronis.</text:p>
      <text:p text:style-name="Normal"><text:tab/>Dėl balsavimo motyvų kalbėjo Seimo nariai:<text:s/>V. Bakas, M. Majauskas.</text:p>
      <text:p text:style-name="P460"/>
      <text:p text:style-name="P461"><text:tab/>Posėdžio pirmininkė<text:s/>pranešė, kad balsavimas vyks darbotvarkėje numatytu laiku.</text:p>
      <text:p text:style-name="P462"/>
      <text:p text:style-name="P463"><text:span text:style-name="T464">Dėl posėdžio vedimo tvarkos kalbėjo Seimo narys V. Gapšys.</text:span></text:p>
      <text:p text:style-name="Normal"/>
      <text:p text:style-name="Normal"/>
      <text:p text:style-name="Normal"/>
      <text:p text:style-name="P465">13.52<text:s/>val.</text:p>
      <text:p text:style-name="Normal"><text:span text:style-name="T466"><text:tab/>SVARSTYTA</text:span>. <text:span text:style-name="T467">Sveikatos draudimo įstatymo</text:span><text:span text:style-name="T468"><text:s/></text:span><text:span text:style-name="T469">Nr. I-1343 10 straipsnio pakeitimo įstatymo projektas</text:span><text:span text:style-name="T470"><text:s/></text:span><text:span text:style-name="T471">Nr. XIVP-</text:span><text:span text:style-name="T472">278(2)</text:span><text:s/><text:span text:style-name="T473">(teikėjai –<text:s/></text:span><text:span text:style-name="T474">R. Tamašunienė</text:span><text:span text:style-name="T475"><text:s/>/ 3<text:s/></text:span><text:span text:style-name="T476">Seimo nar</text:span><text:span text:style-name="T477">iai</text:span><text:span text:style-name="T478">)</text:span><text:s/><text:span text:style-name="T479">(pateikimas)</text:span><text:span text:style-name="T480">.</text:span></text:p>
      <text:p text:style-name="Normal"><text:s/><text:tab/>Pranešėja<text:s/>– Seimo narė<text:s/><text:span text:style-name="T481">R. Tamašunienė</text:span><text:span text:style-name="T482">.</text:span></text:p>
      <text:p text:style-name="Normal"><text:s/></text:p>
      <text:p text:style-name="P483">Klausė Seimo nariai:<text:s/>M. Majauskas,<text:s/>A. Veryga,<text:s/>M. Puidokas,<text:s/>A. Matulas.<text:s/></text:p>
      <text:p text:style-name="Normal"><text:tab/>Dėl balsavimo motyvų kalbėjo Seimo nariai:<text:s/>A. Vinkus, M. Majauskas.</text:p>
      <text:p text:style-name="Normal"/>
      <text:p text:style-name="P484"><text:tab/>Posėdžio pirmininkė<text:s/>pranešė, kad balsavimas vyks darbotvarkėje numatytu laiku.</text:p>
      <text:p text:style-name="Normal"/>
      <text:p text:style-name="P485"><text:s/></text:p>
      <text:p text:style-name="P486"/>
      <text:p text:style-name="P487">14.10<text:s/>val.</text:p>
      <text:p text:style-name="Normal"><text:span text:style-name="T488"><text:tab/>SVARSTYTA</text:span>. <text:span text:style-name="T489">Seimo nutarimo „Dėl Lietuvos radijo ir televizijos komisijos narių paskyrimo ir Lietuvos radijo ir televizijos komisijos pavaduotojo atleidimo iš pareigų“ projektas</text:span><text:span text:style-name="T490"><text:s/></text:span><text:span text:style-name="T491">Nr. XIVP-</text:span><text:span text:style-name="T492">245</text:span><text:s/><text:span text:style-name="T493">(teikėjai –<text:s/></text:span><text:span text:style-name="T494">V. Juozapaitis</text:span><text:span text:style-name="T495"><text:s/>/ Kultūros komitetas</text:span><text:span text:style-name="T496">)</text:span><text:s/><text:span text:style-name="T497">(pateikimas)</text:span><text:span text:style-name="T498">.</text:span></text:p>
      <text:p text:style-name="Normal"><text:s/><text:tab/>Pranešėjas –<text:s/>Kultūros komiteto pirmininkas V. Juozapaitis.<text:s text:c="2"/></text:p>
      <text:p text:style-name="P499"/>
      <text:p text:style-name="P500">Klausė Seimo narys<text:s/>E. Gentvilas.</text:p>
      <text:p text:style-name="Normal"><text:tab/>Dėl balsavimo motyvų kalbėjo Seimo narys Z. Balčytis.</text:p>
      <text:p text:style-name="P501"><text:s/></text:p>
      <text:p text:style-name="Normal"><text:s text:c="11"/><text:span text:style-name="T502">NUTARTA:</text:span></text:p>
      <text:p text:style-name="Normal"><text:tab/>1. Pritarti šiam projektui po pateikimo ir pradėti jo svarstymo procedūrą.<text:s/><text:span text:style-name="T503">P</text:span><text:span text:style-name="T504">ritarta bendru sutarimu.<text:s/></text:span></text:p>
      <text:soft-page-break/>
      <text:p text:style-name="Normal"><text:tab/>2. Paskirti<text:s/>Kultūros<text:s/>komitetą pagrindiniu komitetu šiam projektui svarstyti.<text:s/><text:span text:style-name="T505">Pritarta bendru sutarimu.</text:span></text:p>
      <text:p text:style-name="Normal"><text:tab/>3. Paskirti šio projekto preliminarią svarstymo Seimo posėdyje datą<text:s/>– 2021-03-16.<text:s/><text:span text:style-name="T506">P</text:span><text:span text:style-name="T507">ritarta bendru sutarimu.<text:s/></text:span></text:p>
      <text:p text:style-name="Normal"/>
      <text:p text:style-name="P508"><text:span text:style-name="T509">Dėl posėdžio vedimo tvarkos kalbėjo Seimo narys K. Masiulis.</text:span></text:p>
      <text:p text:style-name="Normal"/>
      <text:p text:style-name="Normal"/>
      <text:p text:style-name="Normal"/>
      <text:p text:style-name="P510">14.13<text:s/>val.</text:p>
      <text:p text:style-name="Normal"><text:span text:style-name="T511"><text:tab/>SVARSTYTA</text:span>. <text:span text:style-name="T512">Seimo nutarimo „Dėl Lietuvos Respublikos Seimo Aleksandro Stulginskio žvaigždės skyrimo komisijos sudarymo“ projektas<text:s/></text:span><text:span text:style-name="T513">Nr. XIVP-</text:span><text:span text:style-name="T514">335(2)</text:span><text:s/><text:s/><text:span text:style-name="T515">(pateikimas, svarstymas ir priėmimas)</text:span>.</text:p>
      <text:p text:style-name="Normal"><text:tab/>Pranešėjas –<text:s/>Seimo Pirmininko pirmasis pavaduotojas J. Razma.</text:p>
      <text:p text:style-name="Normal"/>
      <text:p text:style-name="P516">NUTARTA.<text:s/><text:span text:style-name="T517">Pritarti šiam projektui po pateikimo.<text:s/></text:span><text:span text:style-name="T518">Pritarta bendru sutarimu.</text:span></text:p>
      <text:p text:style-name="P519"/>
      <text:p text:style-name="Normal"><text:tab/>NUTARTA.<text:s/><text:span text:style-name="T520">Pritarti šiam projektui po svarstymo Seimo posėdyje.<text:s/></text:span><text:span text:style-name="T521">Pritarta bendru sutarimu.</text:span></text:p>
      <text:p text:style-name="P522"/>
      <text:p text:style-name="Normal"><text:tab/>1, 2 straipsniai priimti bendru sutarimu.</text:p>
      <text:p text:style-name="Normal"/>
      <text:p text:style-name="P523"><text:tab/><text:span text:style-name="T524">NUTARTA.<text:s/></text:span><text:span text:style-name="T525">Priimti</text:span><text:span text:style-name="T526"><text:s/></text:span><text:span text:style-name="T527">Seimo nutarim</text:span><text:span text:style-name="T528">ą</text:span><text:span text:style-name="T529"><text:s/>„Dėl Lietuvos Respublikos Seimo Aleksandro Stulginskio žvaigždės skyrimo komisijos sudarymo“</text:span>.<text:s/><text:span text:style-name="T530">Balsavimo rezultatai: už<text:s/></text:span>–<text:span text:style-name="T531"><text:s/></text:span><text:span text:style-name="T532">118</text:span><text:span text:style-name="T533">, prieš<text:s/></text:span>–<text:span text:style-name="T534"><text:s/></text:span><text:span text:style-name="T535">0</text:span><text:span text:style-name="T536">, susilaikė<text:s/></text:span><text:span text:style-name="T537">2</text:span>.<text:s/><text:span text:style-name="T538">(Užsiregistravo 122</text:span><text:span text:style-name="T539"><text:s/>Seimo nariai (1</text:span><text:span text:style-name="T540">4.15</text:span><text:span text:style-name="T541"><text:s/>val.)</text:span></text:p>
      <text:p text:style-name="Normal"/>
      <text:p text:style-name="Normal"/>
      <text:p text:style-name="Normal"/>
      <text:p text:style-name="P542">14.16<text:s/>val.</text:p>
      <text:p text:style-name="Normal"><text:span text:style-name="T543"><text:tab/>SVARSTYTA</text:span>. <text:span text:style-name="T544">Seimo nutarimo „Dėl Lietuvos Respublikos Seimo 2020<text:s/></text:span><text:span text:style-name="T545">m. lapkričio 19 d. nutarimo Nr. </text:span><text:span text:style-name="T546">XIV-17 „Dėl Lietuvos Respublikos Seimo komitetų sudėties patvirtinimo“ pakeitimo“ projektas</text:span><text:span text:style-name="T547"><text:s/></text:span><text:span text:style-name="T548">Nr. XIVP-</text:span><text:span text:style-name="T549">332</text:span><text:s/><text:span text:style-name="T550">(pateikimas, svarstymas ir priėmimas)</text:span>.</text:p>
      <text:p text:style-name="Normal"><text:tab/>Pranešėjas –<text:s/>Seimo Pirmininko pirmasis pavaduotojas J. Razma.</text:p>
      <text:p text:style-name="Normal"/>
      <text:p text:style-name="P551">NUTARTA.<text:s/><text:span text:style-name="T552">Pritarti šiam projektui po pateikimo.<text:s/></text:span><text:span text:style-name="T553">Pritarta bendru sutarimu.</text:span></text:p>
      <text:p text:style-name="P554"/>
      <text:p text:style-name="Normal"><text:tab/>NUTARTA.<text:s/><text:span text:style-name="T555">Pritarti šiam projektui po svarstymo Seimo posėdyje.<text:s/></text:span><text:span text:style-name="T556">Pritarta bendru sutarimu.</text:span></text:p>
      <text:p text:style-name="Header"/>
      <text:p text:style-name="Normal"><text:tab/>1, 2 straipsniai priimti bendru sutarimu.</text:p>
      <text:p text:style-name="Normal"/>
      <text:p text:style-name="P557"><text:tab/><text:span text:style-name="T558">NUTARTA.<text:s/></text:span><text:span text:style-name="T559">Priimti</text:span><text:span text:style-name="T560"><text:s/></text:span><text:span text:style-name="T561">Seimo nutarim</text:span><text:span text:style-name="T562">ą</text:span><text:span text:style-name="T563"><text:s/>„Dėl Lietuvos Respublikos Seimo 2020<text:s/></text:span><text:span text:style-name="T564">m. lapkričio 19 d. nutarimo Nr. </text:span><text:span text:style-name="T565">XIV-17 „Dėl Lietuvos Respublikos Seimo komitetų sudėties patvirtinimo“ pakeitimo“</text:span>.<text:s/><text:span text:style-name="T566">Balsavimo rezultatai: už<text:s/></text:span>–<text:span text:style-name="T567"><text:s/></text:span><text:span text:style-name="T568">127</text:span><text:span text:style-name="T569">, prieš<text:s/></text:span>–<text:span text:style-name="T570"><text:s/></text:span><text:span text:style-name="T571">0</text:span><text:span text:style-name="T572">, susilaikė<text:s/></text:span><text:span text:style-name="T573">0</text:span>.<text:s/><text:span text:style-name="T574">(Užsiregistravo 127</text:span><text:span text:style-name="T575"><text:s/>Seimo nariai (1</text:span><text:span text:style-name="T576">4.18</text:span><text:span text:style-name="T577"><text:s/>val.)</text:span></text:p>
      <text:p text:style-name="Normal"/>
      <text:p text:style-name="Normal"/>
      <text:p text:style-name="Normal"/>
      <text:p text:style-name="P578"/>
      <text:p text:style-name="P579"/>
      <text:p text:style-name="P580"/>
      <text:p text:style-name="P581"/>
      <text:soft-page-break/>
      <text:p text:style-name="P582">14.18<text:s/>val.</text:p>
      <text:p text:style-name="Normal"><text:span text:style-name="T583"><text:tab/>SVARSTYTA</text:span>. <text:span text:style-name="T584">Seimo nutarimo „Dėl Lietuvos Respubl</text:span><text:span text:style-name="T585">ikos Seimo 2020 m. lapkričio 19 </text:span><text:span text:style-name="T586">d. nutarimo Nr. XIV-19 „Dėl Lietuvos Respublikos Seimo komitetų pirmininkų ir jų pavaduotojų patvirtinimo“ pakeitimo“ projektas<text:s/></text:span><text:span text:style-name="T587">Nr. XIVP-</text:span><text:span text:style-name="T588">333</text:span><text:s/><text:span text:style-name="T589">(pateikimas, svarstymas ir priėmimas)</text:span>.</text:p>
      <text:p text:style-name="Normal"><text:tab/>Pranešėjas –<text:s/>Seimo Pirmininko pirmasis pavaduotojas J. Razma.</text:p>
      <text:p text:style-name="Normal"/>
      <text:p text:style-name="P590">NUTARTA.<text:s/><text:span text:style-name="T591">Pritarti šiam projektui po pateikimo.<text:s/></text:span><text:span text:style-name="T592">Pritarta bendru sutarimu.</text:span></text:p>
      <text:p text:style-name="P593"/>
      <text:p text:style-name="Normal"><text:tab/>NUTARTA.<text:s/><text:span text:style-name="T594">Pritarti šiam projektui po svarstymo Seimo posėdyje.<text:s/></text:span><text:span text:style-name="T595">Pritarta bendru sutarimu.</text:span></text:p>
      <text:p text:style-name="P596"/>
      <text:p text:style-name="Normal"><text:tab/><text:span text:style-name="T597">NUTARTA.<text:s/></text:span><text:span text:style-name="T598">Priimti</text:span><text:span text:style-name="T599"><text:s/></text:span><text:span text:style-name="T600">Seimo nutarim</text:span><text:span text:style-name="T601">ą</text:span><text:span text:style-name="T602"><text:s/></text:span><text:span text:style-name="T603">„Dėl Lietuvos Respubl</text:span><text:span text:style-name="T604">ikos Seimo 2020 m. lapkričio 19 </text:span><text:span text:style-name="T605">d. nutarimo Nr. XIV-19 „Dėl Lietuvos Respublikos Seimo komitetų pirmininkų ir jų pavad</text:span><text:span text:style-name="T606">uotojų patvirtinimo“ pakeitimo“</text:span>.<text:s/><text:span text:style-name="T607">Balsavimo rezultatai: už<text:s/></text:span>–<text:span text:style-name="T608"><text:s/></text:span><text:span text:style-name="T609">129</text:span><text:span text:style-name="T610">, prieš<text:s/></text:span>–<text:span text:style-name="T611"><text:s/></text:span><text:span text:style-name="T612">0</text:span><text:span text:style-name="T613">, susilaikė<text:s/></text:span><text:span text:style-name="T614">0</text:span>.<text:s/><text:span text:style-name="T615">(Užsiregistravo 129</text:span><text:span text:style-name="T616"><text:s/>Seimo nariai (1</text:span><text:span text:style-name="T617">4.19</text:span><text:span text:style-name="T618"><text:s/>val.)</text:span></text:p>
      <text:p text:style-name="Normal"/>
      <text:p text:style-name="Normal"/>
      <text:p text:style-name="Normal"/>
      <text:p text:style-name="P619">14.20<text:s/>val.</text:p>
      <text:p text:style-name="Normal"><text:span text:style-name="T620"><text:tab/>SVARSTYTA</text:span>. <text:span text:style-name="T621">Seimo nutarimo „Dėl Lietuvos Respubl</text:span><text:span text:style-name="T622">ikos Seimo 2020 m. lapkričio 24 </text:span><text:span text:style-name="T623">d. nutarimo Nr. XIV-30 „Dėl Lietuvos Respublikos Seimo komisijų sudarymo“ pakeitimo“ projektas<text:s/></text:span><text:span text:style-name="T624">Nr. XIVP-</text:span><text:span text:style-name="T625">331(2)</text:span><text:s/><text:span text:style-name="T626">(pateikimas, svarstymas ir priėmimas)</text:span>.</text:p>
      <text:p text:style-name="Normal"><text:tab/>Pranešėjas –<text:s/>Seimo Pirmininko pirmasis pavaduotojas J. Razma.</text:p>
      <text:p text:style-name="Normal"/>
      <text:p text:style-name="P627">NUTARTA.<text:s/><text:span text:style-name="T628">Pritarti šiam projektui po pateikimo.<text:s/></text:span><text:span text:style-name="T629">Balsavimo rezultatai: už<text:s/></text:span><text:span text:style-name="T630">–</text:span><text:span text:style-name="T631"><text:s/></text:span><text:span text:style-name="T632">116</text:span><text:span text:style-name="T633">, prieš<text:s/></text:span><text:span text:style-name="T634">–</text:span><text:span text:style-name="T635"><text:s/></text:span><text:span text:style-name="T636">1</text:span><text:span text:style-name="T637">, susilaikė<text:s/></text:span><text:span text:style-name="T638">11</text:span><text:span text:style-name="T639">.<text:s/></text:span><text:span text:style-name="T640">(Užsiregistravo 128</text:span><text:span text:style-name="T641"><text:s/>Seimo nariai (1</text:span><text:span text:style-name="T642">4.21</text:span><text:span text:style-name="T643"><text:s/>val.)</text:span></text:p>
      <text:p text:style-name="Normal"><text:tab/></text:p>
      <text:p text:style-name="P644">NUTARTA.<text:s/><text:span text:style-name="T645">Pritarti šiam projektui po svarstymo Seimo posėdyje.<text:s/></text:span><text:span text:style-name="T646">Pritarta bendru sutarimu.</text:span></text:p>
      <text:p text:style-name="Header"/>
      <text:p text:style-name="Normal"><text:tab/>1, 2 straipsniai priimti bendru sutarimu.</text:p>
      <text:p text:style-name="Normal"/>
      <text:p text:style-name="P647"><text:tab/><text:span text:style-name="T648">NUTARTA.<text:s/></text:span><text:span text:style-name="T649">Priimti</text:span><text:span text:style-name="T650"><text:s/></text:span><text:span text:style-name="T651">Seimo nutarimą</text:span><text:span text:style-name="T652"><text:s/></text:span><text:span text:style-name="T653">„Dėl Lietuvos Respublikos Seimo 2020 m. lapkričio 24 d. nutarimo Nr. XIV-30 „Dėl Lietuvos Respublikos Seimo komisijų sudarymo“ pakeitimo“</text:span>.<text:s/><text:span text:style-name="T654">Balsavimo rezultatai: už<text:s/></text:span>–<text:span text:style-name="T655"><text:s/></text:span><text:span text:style-name="T656">126</text:span><text:span text:style-name="T657">, prieš<text:s/></text:span>–<text:span text:style-name="T658"><text:s/></text:span><text:span text:style-name="T659">0</text:span><text:span text:style-name="T660">, susilaikė<text:s/></text:span><text:span text:style-name="T661">2</text:span>.<text:s/><text:span text:style-name="T662">(Užsiregistravo 128</text:span><text:span text:style-name="T663"><text:s/>Seimo nariai (1</text:span><text:span text:style-name="T664">4.23</text:span><text:span text:style-name="T665"><text:s/>val.)</text:span></text:p>
      <text:p text:style-name="Normal"/>
      <text:p text:style-name="Normal"/>
      <text:p text:style-name="Normal"/>
      <text:p text:style-name="P666">14.23<text:s/>val.</text:p>
      <text:p text:style-name="Normal"><text:span text:style-name="T667"><text:tab/>SVARSTYTA</text:span>. <text:span text:style-name="T668">Seimo nutarimo „Dėl Lietuvos Respub</text:span><text:span text:style-name="T669">likos Seimo 2020 m. gruodžio 17 </text:span><text:span text:style-name="T670">d. nutarimo Nr. XIV-88 „Dėl Lietuvos Respublikos Seimo ir Pasaulio lietuvių bendruomenės komisijos sudarymo“ pakeitimo“ projektas<text:s/></text:span><text:span text:style-name="T671">Nr. XIVP-</text:span><text:span text:style-name="T672">334</text:span><text:s/><text:span text:style-name="T673">(pateikimas, svarstymas ir priėmimas)</text:span>.</text:p>
      <text:p text:style-name="Normal"><text:tab/>Pranešėjas –<text:s/>Seimo Pirmininko pirmasis pavaduotojas J. Razma.</text:p>
      <text:p text:style-name="Normal"/>
      <text:p text:style-name="P674">NUTARTA.<text:s/><text:span text:style-name="T675">Pritarti šiam projektui po pateikimo.<text:s/></text:span><text:span text:style-name="T676">Pritarta bendru sutarimu.</text:span></text:p>
      <text:p text:style-name="P677"/>
      <text:p text:style-name="Normal"><text:tab/>NUTARTA.<text:s/><text:span text:style-name="T678">Pritarti šiam projektui po svarstymo Seimo posėdyje.<text:s/></text:span><text:span text:style-name="T679">Pritarta bendru sutarimu.</text:span></text:p>
      <text:p text:style-name="Normal"/>
      <text:soft-page-break/>
      <text:p text:style-name="Normal"><text:tab/>1, 2 straipsniai priimti bendru sutarimu.</text:p>
      <text:p text:style-name="Normal"/>
      <text:p text:style-name="P680"><text:tab/><text:span text:style-name="T681">NUTARTA.<text:s/></text:span><text:span text:style-name="T682">Priimti</text:span><text:span text:style-name="T683"><text:s/></text:span><text:span text:style-name="T684">Seimo nutarim</text:span><text:span text:style-name="T685">ą</text:span><text:span text:style-name="T686"><text:s/>„Dėl Lietuvos Respublikos Seimo 2020 m. gruodžio 17 d. nutarimo Nr. XIV-88 „Dėl Lietuvos Respublikos Seimo ir Pasaulio lietuvių bendruomenės komisijos sudarymo“ pakeitimo“</text:span>.<text:s/><text:span text:style-name="T687">Balsavimo rezultatai: už<text:s/></text:span>–<text:span text:style-name="T688"><text:s/></text:span><text:span text:style-name="T689">119</text:span><text:span text:style-name="T690">, prieš<text:s/></text:span>–<text:span text:style-name="T691"><text:s/></text:span><text:span text:style-name="T692">1</text:span><text:span text:style-name="T693">, susilaikė<text:s/></text:span><text:span text:style-name="T694">5</text:span>.<text:s/><text:span text:style-name="T695">(Užsiregistravo 126</text:span><text:span text:style-name="T696"><text:s/>Seimo nariai (1</text:span><text:span text:style-name="T697">4.25</text:span><text:span text:style-name="T698"><text:s/>val.)</text:span></text:p>
      <text:p text:style-name="Normal"/>
      <text:p text:style-name="Normal"/>
      <text:p text:style-name="Normal"><text:tab/>Kovo 11-osios išvakarėse<text:s/>Seimo Pirmininkė V. Čmilytė-Nielsen<text:s/>pakvietė<text:s/>prisiminti ir<text:s/>padėkoti<text:s/>Nepriklausomybės Akto signatarams už jų drąsą<text:s/>ir<text:s/>pasiryžimą.<text:s/></text:p>
      <text:p text:style-name="Normal"/>
      <text:p text:style-name="P699"><text:span text:style-name="T700">Tylos minute pagerbtas<text:s/></text:span><text:span text:style-name="T701">išėjusių<text:s/></text:span><text:span text:style-name="T702">Nepriklausomybės Akto</text:span><text:s/><text:span text:style-name="T703">signatarų atminimas.</text:span></text:p>
      <text:p text:style-name="Normal"/>
      <text:p text:style-name="Normal"/>
      <text:p text:style-name="Normal"/>
      <text:p text:style-name="P704">14.27<text:s/>val.</text:p>
      <text:p text:style-name="Normal"><text:span text:style-name="T705"><text:tab/>SVARSTYTA</text:span>. <text:span text:style-name="T706">Seimo nutarimo „Dėl Lietuvos Respublikos Seimo II (pavasario) sesijos darbų programos patvirtinimo“ projektas<text:s/></text:span><text:span text:style-name="T707">Nr. XIVP-</text:span><text:span text:style-name="T708">320(2)</text:span><text:s/><text:span text:style-name="T709">(pateikim</text:span><text:span text:style-name="T710">o tęsiny</text:span><text:span text:style-name="T711">s)</text:span><text:span text:style-name="T712">.</text:span></text:p>
      <text:p text:style-name="Normal"/>
      <text:p text:style-name="Normal"><text:s text:c="11"/><text:span text:style-name="T713">NUTARTA:</text:span></text:p>
      <text:p text:style-name="Normal"><text:tab/>1. Pritarti šiam projektui po pateikimo ir pradėti jo svarstymo procedūrą.<text:s/><text:span text:style-name="T714">Balsavimo rezultatai: už<text:s/></text:span>–<text:span text:style-name="T715"><text:s/></text:span><text:span text:style-name="T716">92</text:span><text:span text:style-name="T717">, prieš<text:s/></text:span>–<text:span text:style-name="T718"><text:s/></text:span><text:span text:style-name="T719">4</text:span><text:span text:style-name="T720">, susilaikė<text:s/></text:span><text:span text:style-name="T721">34</text:span>.<text:s/><text:span text:style-name="T722">(Užsiregistravo 130</text:span><text:span text:style-name="T723"><text:s/>Seimo nari</text:span><text:span text:style-name="T724">ų</text:span><text:span text:style-name="T725"><text:s/>(1</text:span><text:span text:style-name="T726">4.27</text:span><text:span text:style-name="T727"><text:s/>val.)</text:span></text:p>
      <text:p text:style-name="P728">2. Pavesti visiems komitetams apsvarstyti šį projektą.<text:s/><text:span text:style-name="T729">Pritarta bendru sutarimu.</text:span></text:p>
      <text:p text:style-name="P730">3. Paskirti šio projekto preliminarią svarstymo Seimo posėdyje datą<text:s/>–<text:s/>2021-03-18.<text:s/><text:span text:style-name="T731">Pritarta bendru sutarimu.</text:span></text:p>
      <text:p text:style-name="Normal"/>
      <text:p text:style-name="Normal"/>
      <text:p text:style-name="Normal"/>
      <text:p text:style-name="P732">14.28<text:s/>val.</text:p>
      <text:p text:style-name="Normal"><text:span text:style-name="T733"><text:tab/>SVARSTYTA</text:span>. <text:span text:style-name="T734">Seimo nutarimo „Dėl vidutinio laikotarpio tikslo nustatymo“ projektas</text:span><text:span text:style-name="T735"><text:s/></text:span><text:span text:style-name="T736">Nr. XIVP-</text:span><text:span text:style-name="T737">299</text:span><text:s/><text:span text:style-name="T738">(teikėjai –<text:s/></text:span><text:span text:style-name="T739">Vyriausybė </text:span><text:span text:style-name="T740">/ </text:span><text:span text:style-name="T741">finansų ministrė G. Skaistė</text:span><text:span text:style-name="T742">)</text:span><text:s/><text:span text:style-name="T743">(pateikim</text:span><text:span text:style-name="T744">o tęsiny</text:span><text:span text:style-name="T745">s)</text:span><text:span text:style-name="T746">.</text:span></text:p>
      <text:p text:style-name="P747"/>
      <text:p text:style-name="Normal"><text:s text:c="11"/><text:span text:style-name="T748">NUTARTA:</text:span></text:p>
      <text:p text:style-name="Normal"><text:tab/>1. Pritarti šiam projektui po pateikimo ir pradėti jo svarstymo procedūrą.<text:s/><text:span text:style-name="T749">Balsavimo rezultatai: už<text:s/></text:span>–<text:span text:style-name="T750"><text:s/>107, prieš<text:s/></text:span>–<text:span text:style-name="T751"><text:s/>0, susilaikė 22</text:span>.<text:s/><text:span text:style-name="T752">(Užsiregistravo 131 Seimo narys (14.28 val.)</text:span></text:p>
      <text:p text:style-name="Normal"><text:tab/>2. Paskirti<text:s/>Biudžeto ir finansų<text:s/>komitetą pagrindiniu komitetu šiam projektui svarstyti.<text:s/><text:span text:style-name="T753">Pritarta bendru sutarimu.</text:span></text:p>
      <text:p text:style-name="Normal"><text:tab/>3. Paskirti<text:s/>Audito<text:s/>komitetą papildomu komitetu šiam projektui svarstyti.<text:s/><text:span text:style-name="T754">P</text:span><text:span text:style-name="T755">ritarta bendru sutarimu.<text:s/></text:span></text:p>
      <text:p text:style-name="P756"><text:tab/>4. Paskirti šio projekto preliminarią svarstymo Seimo posėdyje datą<text:s/>– 2021-03-16.<text:s/><text:span text:style-name="T757">P</text:span><text:span text:style-name="T758">ritarta bendru sutarimu.<text:s/></text:span></text:p>
      <text:p text:style-name="Normal"/>
      <text:p text:style-name="Normal"/>
      <text:p text:style-name="Normal"/>
      <text:p text:style-name="P759">14.29<text:s/>val.</text:p>
      <text:p text:style-name="Normal"><text:span text:style-name="T760"><text:tab/>SVARSTYTA</text:span>. <text:span text:style-name="T761">Užimtumo įstatymo Nr. XII-2470 5</text:span><text:span text:style-name="T762">1</text:span><text:span text:style-name="T763">, 25, 37, 41, 42, 48</text:span><text:span text:style-name="T764">1</text:span><text:span text:style-name="T765"><text:s/>straipsnių pakeitimo įstatymo projektas</text:span><text:span text:style-name="T766"><text:s/></text:span><text:span text:style-name="T767">Nr. XIVP-</text:span><text:span text:style-name="T768">208</text:span><text:s/><text:span text:style-name="T769">(teikėjai –<text:s/></text:span><text:span text:style-name="T770">T. Tomilinas</text:span><text:span text:style-name="T771"><text:s/>/ 11<text:s/></text:span><text:span text:style-name="T772">Seimo nar</text:span><text:span text:style-name="T773">ių</text:span><text:span text:style-name="T774">)</text:span><text:s/><text:span text:style-name="T775">(pateikim</text:span><text:span text:style-name="T776">o tęsiny</text:span><text:span text:style-name="T777">s)</text:span><text:span text:style-name="T778">.</text:span></text:p>
      <text:p text:style-name="P779"/>
      <text:p text:style-name="P780"><text:span text:style-name="T781">Kalbėjo</text:span><text:span text:style-name="T782"><text:s/>Seimo nariai:<text:s/></text:span><text:span text:style-name="T783">R. Žemaitaitis</text:span><text:span text:style-name="T784">, M. Lingė (p</text:span>rašė<text:s/>Vyriausybės išvados dėl šio projekto),<text:span text:style-name="T785"><text:s/></text:span><text:span text:style-name="T786">T. Tomilinas</text:span><text:span text:style-name="T787"><text:s/>(</text:span><text:span text:style-name="T788">prašė paskirti<text:s/></text:span><text:span text:style-name="T789">papildom</text:span><text:span text:style-name="T790">u</text:span><text:span text:style-name="T791"><text:s/></text:span><text:span text:style-name="T792">komitetu<text:s/></text:span><text:span text:style-name="T793">Ekonomikos</text:span><text:span text:style-name="T794"><text:s/>komitetą ir</text:span><text:span text:style-name="T795"><text:s/>paankstinti svarstymo datą</text:span><text:span text:style-name="T796">)</text:span><text:span text:style-name="T797">.</text:span></text:p>
      <text:p text:style-name="P798"/>
      <text:p text:style-name="Normal"><text:s text:c="11"/><text:span text:style-name="T799">NUTARTA:</text:span></text:p>
      <text:p text:style-name="Normal"><text:tab/>1. Pritarti šiam projektui po pateikimo ir pradėti jo svarstymo procedūrą.<text:s/><text:span text:style-name="T800">Balsavimo rezultatai: už<text:s/></text:span>–<text:span text:style-name="T801"><text:s/></text:span><text:span text:style-name="T802">69</text:span><text:span text:style-name="T803">, prieš<text:s/></text:span>–<text:span text:style-name="T804"><text:s/></text:span><text:span text:style-name="T805">10</text:span><text:span text:style-name="T806">, susilaikė<text:s/></text:span><text:span text:style-name="T807">51</text:span>.<text:s/><text:span text:style-name="T808">(Užsiregistravo 131</text:span><text:span text:style-name="T809"><text:s/>Seimo nar</text:span><text:span text:style-name="T810">ys</text:span><text:span text:style-name="T811"><text:s/>(1</text:span><text:span text:style-name="T812">4.29</text:span><text:span text:style-name="T813"><text:s/>val.)</text:span></text:p>
      <text:p text:style-name="Normal"><text:tab/>2. Paskirti<text:s/>Socialinių reikalų ir darbo<text:s/>komitetą pagrindiniu komitetu šiam projektui svarstyti.<text:s/><text:span text:style-name="T814">Pritarta bendru sutarimu.</text:span></text:p>
      <text:p text:style-name="Normal"><text:tab/>3. Paskirti<text:s/>Biudžeto ir finansų<text:s/>ir Ekonomikos<text:s/>komitetus<text:s/>papildomais<text:s/>komitetais<text:s/>šiam projektui svarstyti.<text:s/><text:span text:style-name="T815">P</text:span><text:span text:style-name="T816">ritarta bendru sutarimu.<text:s/></text:span></text:p>
      <text:p text:style-name="P817"><text:tab/>4. Paskirti šio projekto preliminarią svarstymo Seimo posėdyje datą<text:s/>– 2021-05-11.<text:s/><text:span text:style-name="T818">P</text:span><text:span text:style-name="T819">ritarta bendru sutarimu.<text:s/></text:span></text:p>
      <text:p text:style-name="P820">5.<text:s/>Prašyti Vyriausybės išvados dėl šio projekto.<text:s/><text:span text:style-name="T821">P</text:span><text:span text:style-name="T822">ritarta bendru sutarimu.</text:span></text:p>
      <text:p text:style-name="Normal"/>
      <text:p text:style-name="P823"><text:span text:style-name="T824">Dėl posėdžio vedimo tvarkos kalbėjo Seimo nariai: V. Bakas, J. </text:span><text:span text:style-name="T825">Razma, I. Šimonytė.</text:span></text:p>
      <text:p text:style-name="P826"/>
      <text:p text:style-name="Normal"/>
      <text:p text:style-name="Normal"/>
      <text:p text:style-name="P827">14.33<text:s/>val.</text:p>
      <text:p text:style-name="Normal"><text:span text:style-name="T828"><text:tab/>SVARSTYTA</text:span>. <text:span text:style-name="T829">Užimtumo įstatymo Nr. XII-2470 5</text:span><text:span text:style-name="T830">1<text:s/></text:span><text:span text:style-name="T831">straipsnio pakeitimo įstatymo projektas</text:span><text:span text:style-name="T832"><text:s/></text:span><text:span text:style-name="T833">Nr. XIVP-</text:span><text:span text:style-name="T834">217</text:span><text:s/><text:span text:style-name="T835">(teikėjai –<text:s/></text:span><text:span text:style-name="T836">G. Paluckas / 11<text:s/></text:span><text:span text:style-name="T837">Seimo nar</text:span><text:span text:style-name="T838">ių</text:span><text:span text:style-name="T839">)</text:span><text:s/><text:span text:style-name="T840">(pateikimo tęsiny</text:span><text:span text:style-name="T841">s)</text:span><text:span text:style-name="T842">.</text:span></text:p>
      <text:p text:style-name="P843"/>
      <text:p text:style-name="Normal"><text:s text:c="11"/><text:span text:style-name="T844">NUTARTA:</text:span></text:p>
      <text:p text:style-name="Normal"><text:tab/>1. Pritarti šiam projektui po pateikimo ir pradėti jo svarstymo procedūrą.<text:s/><text:span text:style-name="T845">Balsavimo rezultatai: už<text:s/></text:span>–<text:span text:style-name="T846"><text:s/></text:span><text:span text:style-name="T847">68</text:span><text:span text:style-name="T848">, prieš<text:s/></text:span>–<text:span text:style-name="T849"><text:s/></text:span><text:span text:style-name="T850">6</text:span><text:span text:style-name="T851">, susilaikė<text:s/></text:span><text:span text:style-name="T852">57</text:span>.<text:s/><text:span text:style-name="T853">(Užsiregistravo 131</text:span><text:span text:style-name="T854"><text:s/>Seimo nar</text:span><text:span text:style-name="T855">ys</text:span><text:span text:style-name="T856"><text:s/>(1</text:span><text:span text:style-name="T857">4.34</text:span><text:span text:style-name="T858"><text:s/>val.)</text:span></text:p>
      <text:p text:style-name="Normal"><text:tab/>2. Paskirti<text:s/>Socialinių reikalų ir darbo<text:s/>komitetą pagrindiniu komitetu šiam projektui svarstyti.<text:s/><text:span text:style-name="T859">Pritarta bendru sutarimu.</text:span></text:p>
      <text:p text:style-name="Normal"><text:tab/>3. Paskirti<text:s/>Biudžeto ir finansų<text:s/>komitetą papildomu komitetu šiam projektui svarstyti.<text:s/><text:span text:style-name="T860">P</text:span><text:span text:style-name="T861">ritarta bendru sutarimu.<text:s/></text:span></text:p>
      <text:p text:style-name="P862"><text:tab/>4. Paskirti šio projekto preliminarią svarstymo Seimo posėdyje datą<text:s/>– 2021-05-11.<text:s/><text:span text:style-name="T863">P</text:span><text:span text:style-name="T864">ritarta bendru sutarimu.<text:s/></text:span></text:p>
      <text:p text:style-name="P865">5. Prašyti Vyriausybės išvados dėl šio projekto.<text:s/><text:span text:style-name="T866">P</text:span><text:span text:style-name="T867">ritarta bendru sutarimu.</text:span></text:p>
      <text:p text:style-name="Normal"/>
      <text:p text:style-name="Normal"/>
      <text:p text:style-name="Normal"/>
      <text:p text:style-name="P868">14.35<text:s/>val.</text:p>
      <text:p text:style-name="Normal"><text:span text:style-name="T869"><text:tab/>SVARSTYTA</text:span>. <text:span text:style-name="T870">Užimtumo įstatymo Nr. XII-2470 5</text:span><text:span text:style-name="T871">1<text:s/></text:span><text:span text:style-name="T872">straipsnio pakeitimo įstatymo projektas</text:span><text:span text:style-name="T873"><text:s/></text:span><text:span text:style-name="T874">Nr. XIVP-</text:span><text:span text:style-name="T875">314</text:span><text:s/><text:span text:style-name="T876">(teikėjai –<text:s/></text:span><text:span text:style-name="T877">A. Gedvilas / 7<text:s/></text:span><text:span text:style-name="T878">Seimo nar</text:span><text:span text:style-name="T879">iai</text:span><text:span text:style-name="T880">)</text:span><text:s/><text:span text:style-name="T881">(pateikim</text:span><text:span text:style-name="T882">o tęsiny</text:span><text:span text:style-name="T883">s)</text:span><text:span text:style-name="T884">.</text:span></text:p>
      <text:p text:style-name="P885"/>
      <text:p text:style-name="P886">Balsuota, ar pritarti šiam projektui po pateikimo: už –<text:s/>60, prieš –<text:s/>5, susilaikė<text:s/>64.<text:span text:style-name="T887"><text:s/></text:span><text:span text:style-name="T888">Nepritarta</text:span>.<text:s/><text:span text:style-name="T889">(Užsiregistravo 131</text:span><text:span text:style-name="T890"><text:s/>Seimo nar</text:span><text:span text:style-name="T891">ys</text:span><text:span text:style-name="T892"><text:s/>(1</text:span><text:span text:style-name="T893">4.35</text:span><text:span text:style-name="T894"><text:s/>val.)</text:span></text:p>
      <text:p text:style-name="Normal"/>
      <text:p text:style-name="Normal"><text:s text:c="11"/><text:span text:style-name="T895">NUTARTA.<text:s/></text:span>Grąžinti projektą<text:s/><text:span text:style-name="T896">Nr. XI</text:span><text:span text:style-name="T897">V</text:span><text:span text:style-name="T898">P-</text:span><text:span text:style-name="T899">314</text:span><text:s/>iniciatoriams tobulinti.<text:s/><text:span text:style-name="T900">P</text:span><text:span text:style-name="T901">ritarta bendru sutarimu.<text:s/></text:span></text:p>
      <text:p text:style-name="Normal"/>
      <text:p text:style-name="Normal"/>
      <text:p text:style-name="P902">14.36<text:s/>val.</text:p>
      <text:p text:style-name="Normal"><text:span text:style-name="T903"><text:tab/>SVARSTYTA</text:span>. <text:span text:style-name="T904">Sveikatos draudimo įstatymo</text:span><text:span text:style-name="T905"><text:s/></text:span><text:span text:style-name="T906">Nr. I-1343 10 straipsnio pakeitimo įstatymo projektas</text:span><text:span text:style-name="T907"><text:s/></text:span><text:span text:style-name="T908">Nr. XIVP-</text:span><text:span text:style-name="T909">278(2)</text:span><text:s/><text:span text:style-name="T910">(teikėjai –<text:s/></text:span><text:span text:style-name="T911">R. Tamašunienė</text:span><text:span text:style-name="T912"><text:s/>/ 3<text:s/></text:span><text:span text:style-name="T913">Seimo nar</text:span><text:span text:style-name="T914">iai</text:span><text:span text:style-name="T915">)</text:span><text:s/><text:span text:style-name="T916">(pateikim</text:span><text:span text:style-name="T917">o tęsiny</text:span><text:span text:style-name="T918">s)</text:span><text:span text:style-name="T919">.</text:span></text:p>
      <text:p text:style-name="P920"/>
      <text:p text:style-name="P921">Kalbėjo<text:s/>Sveikatos reikalų<text:s/>komiteto pirmininkas<text:s/>A. Matulas<text:s/>(prašė<text:s/>Vyriausybės išvados dėl šio projekto).</text:p>
      <text:p text:style-name="P922"/>
      <text:soft-page-break/>
      <text:p text:style-name="Normal"><text:s text:c="11"/><text:span text:style-name="T923">NUTARTA:</text:span></text:p>
      <text:p text:style-name="Normal"><text:tab/>1. Pritarti šiam projektui po pateikimo ir pradėti jo svarstymo procedūrą.<text:s/><text:span text:style-name="T924">Balsavimo rezultatai: už<text:s/></text:span>–<text:span text:style-name="T925"><text:s/></text:span><text:span text:style-name="T926">68</text:span><text:span text:style-name="T927">, prieš<text:s/></text:span>–<text:span text:style-name="T928"><text:s/></text:span><text:span text:style-name="T929">7</text:span><text:span text:style-name="T930">, susilaikė<text:s/></text:span><text:span text:style-name="T931">55</text:span>.<text:s/><text:span text:style-name="T932">(Užsiregistravo<text:s/></text:span><text:span text:style-name="T933">13</text:span><text:span text:style-name="T934">0 Seimo nari</text:span><text:span text:style-name="T935">ų</text:span><text:span text:style-name="T936"><text:s/>(1</text:span><text:span text:style-name="T937">4.37</text:span><text:span text:style-name="T938"><text:s/>val.)</text:span></text:p>
      <text:p text:style-name="Normal"><text:tab/>2. Paskirti<text:s/>Sveikatos reikalų<text:s/>komitetą pagrindiniu komitetu šiam projektui svarstyti.<text:s/><text:span text:style-name="T939">Pritarta bendru sutarimu.</text:span></text:p>
      <text:p text:style-name="Normal"><text:tab/>3. Paskirti<text:s/>Biudžeto ir finansų<text:s/>komitetą papildomu komitetu šiam projektui svarstyti.<text:s/><text:span text:style-name="T940">P</text:span><text:span text:style-name="T941">ritarta bendru sutarimu.<text:s/></text:span></text:p>
      <text:p text:style-name="P942"><text:tab/>4. Paskirti šio projekto preliminarią svarstymo Seimo posėdyje datą<text:s/>– 2021-04-20.<text:s/><text:span text:style-name="T943">P</text:span><text:span text:style-name="T944">ritarta bendru sutarimu.<text:s/></text:span></text:p>
      <text:p text:style-name="P945">5. Prašyti Vyriausybės išvados dėl šio projekto.<text:s/><text:span text:style-name="T946">P</text:span><text:span text:style-name="T947">ritarta bendru sutarimu.</text:span></text:p>
      <text:p text:style-name="Normal"/>
      <text:p text:style-name="Normal"/>
      <text:p text:style-name="Normal"/>
      <text:p text:style-name="P948">14.38<text:s/>val.</text:p>
      <text:p text:style-name="P949"><text:span text:style-name="T950"><text:tab/>SVARSTYTA</text:span>. <text:span text:style-name="T951">Seimo rezoliucijos „Dėl padėkos Islandijos Respublikai“ projektas</text:span><text:span text:style-name="T952"><text:s/></text:span><text:span text:style-name="T953">Nr. XIVP-</text:span><text:span text:style-name="T954">177</text:span><text:s/><text:span text:style-name="T955">(teikėjai –<text:s/></text:span><text:span text:style-name="T956">E. Zingeris / 56<text:s/></text:span><text:span text:style-name="T957">Seimo nar</text:span><text:span text:style-name="T958">iai</text:span><text:span text:style-name="T959">)</text:span><text:span text:style-name="T960"><text:s text:c="2"/></text:span><text:span text:style-name="T961">(priėmim</text:span><text:span text:style-name="T962">o tęsinys</text:span><text:span text:style-name="T963">)</text:span><text:span text:style-name="T964">.</text:span></text:p>
      <text:p text:style-name="P965"/>
      <text:p text:style-name="P966">Balsuota, ar priimti šią<text:s/>Seimo<text:s/>rezoliuciją<text:s/>(be pataisų): už –<text:s/>129, prieš –<text:s/>0, susilaikė<text:s/>0.<text:s/><text:span text:style-name="T967">Pritarta</text:span>.<text:s/><text:span text:style-name="T968">(Užsiregistravo 129</text:span><text:span text:style-name="T969"><text:s/>Seimo nariai (1</text:span><text:span text:style-name="T970">4.38</text:span><text:span text:style-name="T971"><text:s/>val.)</text:span></text:p>
      <text:p text:style-name="P972"/>
      <text:p text:style-name="Normal"><text:tab/><text:span text:style-name="T973">NUTARTA.</text:span><text:s/><text:span text:style-name="T974">Priimti<text:s/></text:span><text:span text:style-name="T975">Seimo rezoliuciją</text:span><text:span text:style-name="T976"><text:s/>„Dėl padėkos I</text:span><text:span text:style-name="T977">slandijos Respublikai“</text:span>.</text:p>
      <text:p text:style-name="Normal"/>
      <text:p text:style-name="Normal"/>
      <text:p text:style-name="Normal"/>
      <text:p text:style-name="P978">14.39<text:s/>val.</text:p>
      <text:p text:style-name="P979"><text:span text:style-name="T980"><text:tab/>SVARSTYTA</text:span>. <text:span text:style-name="T981">Seimo rezoliucijos „Dėl padėkos Danijos Karalystei“ projektas</text:span><text:span text:style-name="T982"><text:s/></text:span><text:span text:style-name="T983">Nr. XIVP-</text:span><text:span text:style-name="T984">327</text:span><text:s/><text:span text:style-name="T985">(teikėja</text:span><text:span text:style-name="T986">s</text:span><text:span text:style-name="T987"><text:s/>–<text:s/></text:span><text:span text:style-name="T988">E. Zingeris</text:span><text:span text:style-name="T989">)</text:span><text:span text:style-name="T990"><text:s text:c="2"/></text:span><text:span text:style-name="T991">(</text:span><text:span text:style-name="T992">priėmimo tęsiny</text:span><text:span text:style-name="T993">s)</text:span><text:span text:style-name="T994">.</text:span></text:p>
      <text:p text:style-name="P995"/>
      <text:p text:style-name="P996">Balsuota, ar priimti šią<text:s/>Seimo<text:s/>rezoliuciją<text:s/>(be pataisų): už –<text:s/>124, prieš –<text:s/>0, susilaikė<text:s/>0.<text:s/><text:span text:style-name="T997">Pritarta</text:span>.<text:s/><text:span text:style-name="T998">(Užsiregistravo 124</text:span><text:span text:style-name="T999"><text:s/>Seimo nariai (1</text:span><text:span text:style-name="T1000">4.39</text:span><text:span text:style-name="T1001"><text:s/>val.)</text:span></text:p>
      <text:p text:style-name="Normal"/>
      <text:p text:style-name="Normal"><text:tab/><text:span text:style-name="T1002">NUTARTA.</text:span><text:s/><text:span text:style-name="T1003">Priimti<text:s/></text:span><text:span text:style-name="T1004">Seimo rezoliuciją<text:s/></text:span><text:span text:style-name="T1005">„Dėl padėkos Danijos Karalystei“</text:span><text:span text:style-name="T1006">.</text:span></text:p>
      <text:p text:style-name="Normal"/>
      <text:p text:style-name="Normal"/>
      <text:p text:style-name="Normal"/>
      <text:p text:style-name="P1007">14.40<text:s/>val.</text:p>
      <text:p text:style-name="P1008"><text:span text:style-name="T1009">SVARSTYTA</text:span>. Seimo savaitės (2021-03-15–2021-03-19) –<text:s/>2021 m. kovo 16<text:s/>d. (antradienio) ir 18 d. (ketvirtadienio) posėdžių darbotvarkė.</text:p>
      <text:p text:style-name="P1010">Pranešėjas<text:s/>–<text:s/>Seimo Pirmininko pirmasis pavaduotojas J. Razma.</text:p>
      <text:p text:style-name="P1011"/>
      <text:p text:style-name="P1012"><text:tab/>Klausė Seimo narys<text:s/>M. Majauskas.</text:p>
      <text:p text:style-name="P1013"/>
      <text:p text:style-name="P1014"><text:span text:style-name="T1015">NUTARTA.</text:span><text:span text:style-name="T1016"><text:s/></text:span><text:span text:style-name="T1017">Patvirtinti<text:s/></text:span>Seimo savaitės (2021-03-15–2021-03-19) –<text:s/>2021 m. kovo 16<text:s/>d. (antradienio) ir 18 d. (ketvirtadienio) posėdžių darbotvarkę.<text:s/><text:span text:style-name="T1018">Pritarta bendru sutarimu.</text:span></text:p>
      <text:p text:style-name="Normal"/>
      <text:p text:style-name="Normal"/>
      <text:p text:style-name="Normal"/>
      <text:p text:style-name="P1019">14.44 val.</text:p>
      <text:p text:style-name="P1020"><text:span text:style-name="T1021">Seimo narių pareiškimai</text:span> </text:p>
      <text:p text:style-name="Normal"/>
      <text:p text:style-name="P1022">Seimo narys<text:s/>D. Kepenis<text:s/>perskaitė pareiškimą.</text:p>
      <text:soft-page-break/>
      <text:p text:style-name="P1023">Seimo narė L. L. Andrikienė<text:s/>perskaitė<text:s/><text:bookmark-start text:name="_Toc60940791"/>Seimo p<text:span text:style-name="T1024">arlamentinių ryšių su Tibetu grupė</text:span><text:bookmark-end text:name="_Toc60940791"/><text:span text:style-name="T1025">s<text:s/></text:span><text:span text:style-name="T1026">kreipimąsi</text:span>.</text:p>
      <text:p text:style-name="P1027">Seimo narys<text:s/>R. Šarknickas<text:s/>padarė<text:s/>pareiškimą.</text:p>
      <text:p text:style-name="Normal"/>
      <text:p text:style-name="Normal"/>
      <text:p text:style-name="P1028">Užsiregistravo 65<text:s/>Seimo nariai<text:s/><text:span text:style-name="T1029">(1</text:span><text:span text:style-name="T1030">4.54</text:span><text:span text:style-name="T1031"><text:s/>val.)</text:span></text:p>
      <text:p text:style-name="Normal"/>
      <text:p text:style-name="Normal"/>
      <text:p text:style-name="P1032">Posėdis baigtas</text:p>
      <text:p text:style-name="P1033"><text:s/><text:span text:style-name="T1034">(1</text:span><text:span text:style-name="T1035">4.55</text:span><text:span text:style-name="T1036"><text:s/>val.)</text:span></text:p>
      <text:p text:style-name="Normal"/>
      <text:p text:style-name="P1037"/>
      <text:p text:style-name="P1038"/>
      <text:p text:style-name="P1039"/>
      <text:p text:style-name="P1040"/>
      <text:p text:style-name="Normal"/>
      <text:p text:style-name="P1041">Seimo Pirmininkė<text:tab/>Viktorija Čmilytė-Nielsen<text:s/>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>Seimo Pirmininko pirmasis pavaduotojas<text:tab/>Jurgis<text:s/><text:span text:style-name="T1049">Razma</text:span><text:s/></text:p>
      <text:p text:style-name="P105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51"/>
      <text:p text:style-name="P1052"><text:span text:style-name="T1053">Protokolą rašė</text:span></text:p>
      <text:p text:style-name="P1054"><text:span text:style-name="T1055">Dokumentų departamento</text:span></text:p>
      <text:p text:style-name="P1056"><text:span text:style-name="T1057">Stenogramų skyriaus</text:span></text:p>
      <text:p text:style-name="P1058"><text:span text:style-name="T1059">vyriausioji specialistė</text:span><text:span text:style-name="T1060"><text:tab/>Tatjana Juršėnienė</text:span></text:p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3-16T07:23:00Z</meta:creation-date>
    <dc:date>2021-03-16T07:23:00Z</dc:date>
    <meta:print-date>2021-03-15T07:43:00Z</meta:print-date>
    <meta:template xlink:href="PROTOKOL.DOT" xlink:type="simple"/>
    <meta:editing-cycles>2</meta:editing-cycles>
    <meta:editing-duration>PT0S</meta:editing-duration>
    <meta:document-statistic meta:page-count="11" meta:paragraph-count="184" meta:word-count="2665" meta:character-count="20473" meta:row-count="620" meta:non-whitespace-character-count="17992"/>
  </office:meta>
</office:document-meta>
</file>