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Hyperlink" style:family="text">
      <style:text-properties style:text-underline-type="none"/>
    </style:style>
    <style:style style:name="P4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text:s/></text:p>
      <text:p text:style-name="P8"><text:span text:style-name="T9">DĖL<text:s/></text:span><text:span text:style-name="T10">LIETUVOS RESPUBLIKOS SEIMO NUTARIMO</text:span><text:span text:style-name="T11"><text:s/>„DĖL LIETUVOS RESPUBLIKOS SEIMO PETICIJŲ KOMISIJOS IŠVADOS DĖL MINDAUGO GEDEIKIO PETICIJOS“</text:span></text:p>
      <text:p text:style-name="P12">PROJEKTO</text:p>
      <text:p text:style-name="P13"/>
      <text:p text:style-name="P14">202<text:span text:style-name="T15">3</text:span>-09-05<text:s/>Nr. XIVP-3055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Dainius Zebleck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E. Drėgvaitė, tel. (8 5) 239 6891, el. p.<text:s/><text:a xlink:href="mailto:egle.dregvaite@lrs.lt" office:target-frame-name="_top" xlink:show="replace"><text:span text:style-name="T45">egle.dregvaite@lrs.lt</text:span></text:a></text:p>
      <text:p text:style-name="P46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9-05T13:26:00Z</meta:creation-date>
    <dc:date>2023-09-05T13:2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4" meta:character-count="618" meta:row-count="14" meta:non-whitespace-character-count="547"/>
  </office:meta>
</office:document-meta>
</file>