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P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" style:parent-style-name="Normal" style:family="paragraph">
      <style:paragraph-properties fo:text-indent="0.5in"/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  <style:text-properties fo:font-style="italic" style:font-style-asian="italic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fo:font-style="italic" style:font-style-asian="italic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  <style:text-properties fo:font-style="italic" style:font-style-asian="italic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  <style:text-properties fo:font-style="italic" style:font-style-asian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  <style:text-properties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  <style:text-properties fo:font-style="italic" style:font-style-asian="italic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P5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  <style:text-properties fo:font-style="italic" style:font-style-asian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P6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style:text-position="super 66.6%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6.6%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P794" style:parent-style-name="Normal" style:family="paragraph">
      <style:paragraph-properties fo:text-indent="0.5in"/>
      <style:text-properties style:font-size-complex="12pt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indent="0.5in"/>
      <style:text-properties fo:font-style="italic" style:font-style-asian="italic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style:text-position="super 66.6%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P8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  <style:text-properties fo:font-style="italic" style:font-style-asian="italic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font-weight="bold" style:font-weight-asian="bold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/>
    </style:style>
    <style:style style:name="P955" style:parent-style-name="Normal" style:family="paragraph">
      <style:paragraph-properties fo:text-indent="0.5in"/>
      <style:text-properties style:font-size-complex="12pt"/>
    </style:style>
    <style:style style:name="P956" style:parent-style-name="Normal" style:family="paragraph">
      <style:paragraph-properties fo:text-indent="0.5in"/>
      <style:text-properties style:font-size-complex="12pt"/>
    </style:style>
    <style:style style:name="P957" style:parent-style-name="Normal" style:family="paragraph">
      <style:paragraph-properties fo:text-indent="0.5in"/>
      <style:text-properties style:font-size-complex="12pt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  <style:text-properties style:font-size-complex="12pt"/>
    </style:style>
    <style:style style:name="P96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  <style:text-properties style:font-size-complex="12pt"/>
    </style:style>
    <style:style style:name="P986" style:parent-style-name="Normal" style:family="paragraph">
      <style:paragraph-properties fo:text-indent="0.5in"/>
      <style:text-properties style:font-size-complex="12pt"/>
    </style:style>
    <style:style style:name="P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text-indent="0.5in"/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fo:font-weight="bold" style:font-weight-asian="bold" style:font-weight-complex="bold" style:font-size-complex="12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style:font-style-complex="italic"/>
    </style:style>
    <style:style style:name="P10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1" style:parent-style-name="Pareigos" style:family="text">
      <style:text-properties style:font-name="Times New Roman" fo:text-transform="none" style:font-size-complex="12pt"/>
    </style:style>
    <style:style style:name="P10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3" style:parent-style-name="Pareigos" style:family="text">
      <style:text-properties style:font-name="Times New Roman" fo:text-transform="none" style:font-size-complex="12pt"/>
    </style:style>
    <style:style style:name="P10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5" style:parent-style-name="Pareigos" style:family="text">
      <style:text-properties style:font-name="Times New Roman" fo:text-transform="none" style:font-size-complex="12pt"/>
    </style:style>
    <style:style style:name="P105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57" style:parent-style-name="Pareigos" style:family="text">
      <style:text-properties style:font-name="Times New Roman" fo:text-transform="none" style:font-size-complex="12pt"/>
    </style:style>
    <style:style style:name="T1058" style:parent-style-name="Pareigos" style:family="text">
      <style:text-properties style:font-name="Times New Roman" fo:text-transform="none" style:font-size-complex="12pt"/>
    </style:style>
    <style:style style:name="T1059" style:parent-style-name="Pareigos" style:family="text">
      <style:text-properties style:font-name="Times New Roman" fo:text-transform="none" style:font-size-complex="12pt"/>
    </style:style>
    <style:style style:name="T1060" style:parent-style-name="Pareigos" style:family="text">
      <style:text-properties style:font-name="Times New Roman" fo:text-transform="none" style:font-size-complex="12pt"/>
    </style:style>
    <style:style style:name="T1061" style:parent-style-name="Pareigos" style:family="text">
      <style:text-properties style:font-name="Times New Roman" fo:text-transform="none" style:font-size-complex="12pt"/>
    </style:style>
    <style:style style:name="P10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4</text:span><text:span text:style-name="T18">-</text:span><text:span text:style-name="T19">0</text:span><text:span text:style-name="T20">6</text:span><text:span text:style-name="T21"><text:s text:c="2"/></text:span><text:span text:style-name="T22">Nr. SPP-</text:span><text:span text:style-name="T23">260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V. Mitalas.</text:p>
      <text:p text:style-name="P31"/>
      <text:p text:style-name="P32"><text:span text:style-name="T33">Užsiregistravo<text:s/></text:span><text:span text:style-name="T34">66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1 </text:span><text:span text:style-name="T42">val.</text:span><text:span text:style-name="T43">)</text:span></text:p>
      <text:p text:style-name="P44"/>
      <text:p text:style-name="P45"/>
      <text:p text:style-name="P46">14.02<text:s/>val. </text:p>
      <text:p text:style-name="P47"><text:span text:style-name="T48">SVARSTYTA</text:span><text:span text:style-name="T49">:<text:s/></text:span></text:p>
      <text:p text:style-name="P50">1. Žemės ūkio, maisto ūkio ir kaimo plėtros įstatymo Nr. IX-987 2, 4, 7, 8 ir 13 straipsnių pakeitimo įstatymo projektas Nr. XIVP-2592.<text:s/></text:p>
      <text:p text:style-name="P51">2. Tautinio paveldo produktų įstatymo Nr. X-1207 5 straipsnio pakeitimo įstatymo projektas Nr. XIVP-2593.<text:s/></text:p>
      <text:p text:style-name="P52">3. Ūkio subjektų, perkančių–parduodančių žalią pieną ir prekiaujančių pieno gaminiais, nesąžiningų veiksmų draudimo įstatymo Nr. XII-1907 2 straipsnio pakeitimo įstatymo projektas Nr. XIVP-2594.<text:s/></text:p>
      <text:soft-page-break/>
      <text:p text:style-name="P53">4. Nesąžiningos prekybos praktikos žemės ūkio ir maisto produktų tiekimo grandinėje draudimo įstatymo Nr. XIV-409 6 straipsnio pakeitimo įstatymo projektas Nr. XIVP-2595.<text:s/></text:p>
      <text:p text:style-name="P54">5. Pluoštinių kanapių įstatymo Nr. XII-336 2 straipsnio pakeitimo įstatymo projektas Nr. XIVP-2596.<text:s/></text:p>
      <text:p text:style-name="P55">6. Atsiskaitymo už žemės ūkio produkciją įstatymo Nr. VIII-1422 14 straipsnio pakeitimo įstatymo projektas Nr. XIVP-2597.<text:s/></text:p>
      <text:p text:style-name="P56">7. Mažmeninės prekybos įmonių nesąžiningų veiksmų draudimo įstatymo Nr. XI-626 15 straipsnio pakeitimo įstatymo projektas Nr. XIVP-2598.<text:s/></text:p>
      <text:p text:style-name="P57">8. Kooperatinių bendrovių (kooperatyvų) įstatymo Nr. I-164 3<text:span text:style-name="T58">1</text:span><text:s/>straipsnio pakeitimo įstatymo projektas Nr. XIVP-2599.<text:s/></text:p>
      <text:p text:style-name="P59">9. Melioracijos įstatymo Nr. I-323 7 straipsnio pakeitimo įstatymo projektas Nr. XIVP-2600<text:s/><text:span text:style-name="T60">(</text:span><text:span text:style-name="T61">teikėja</text:span><text:span text:style-name="T62">i</text:span><text:span text:style-name="T63"><text:s/>–</text:span><text:span text:style-name="T64"><text:s/></text:span><text:span text:style-name="T65">Vyriausybė</text:span><text:span text:style-name="T66"><text:s/>/<text:s/></text:span><text:span text:style-name="T67">žemės ūkio ministras K. Navickas</text:span><text:span text:style-name="T68">)<text:s/></text:span><text:span text:style-name="T69">(pateikimas)</text:span><text:span text:style-name="T70">.</text:span><text:s/></text:p>
      <text:p text:style-name="P71"/>
      <text:p text:style-name="P72"><text:span text:style-name="T73">Dėl posėdžio vedimo tvarkos kalbėjo Seimo nar</text:span><text:span text:style-name="T74">ys J. Jarutis</text:span><text:span text:style-name="T75"><text:s/>(</text:span><text:span text:style-name="T76">Lietuvos valstiečių ir žaliųjų sąjungos frakcijos</text:span><text:span text:style-name="T77"><text:s/>vardu prašė dary</text:span><text:span text:style-name="T78">ti pertrauką iki kito posėdžio)</text:span><text:span text:style-name="T79">.</text:span></text:p>
      <text:p text:style-name="P80"/>
      <text:p text:style-name="P81"><text:span text:style-name="T82">Balsuota<text:s/></text:span><text:span text:style-name="T83">dėl<text:s/></text:span><text:span text:style-name="T84">opozicinės<text:s/></text:span><text:span text:style-name="T85">Lietuvos valstiečių ir žaliųjų sąjungos frakcijos</text:span><text:span text:style-name="T86"><text:s/>pasiūlymo daryti pertrauką iki kito posėdžio</text:span><text:span text:style-name="T87">: už –<text:s/></text:span><text:span text:style-name="T88">44</text:span><text:span text:style-name="T89">.<text:s/></text:span><text:span text:style-name="T90">Pritarta</text:span><text:span text:style-name="T91">.<text:s/></text:span><text:span text:style-name="T92">Užsiregistravo<text:s/></text:span><text:span text:style-name="T93">60</text:span><text:span text:style-name="T94"><text:s/>Seimo nari</text:span><text:span text:style-name="T95">ų</text:span><text:span text:style-name="T96"><text:s/>(</text:span><text:span text:style-name="T97">14</text:span><text:span text:style-name="T98">.</text:span><text:span text:style-name="T99">03 </text:span><text:span text:style-name="T100">val.)</text:span><text:span text:style-name="T101">.<text:s/></text:span></text:p>
      <text:p text:style-name="P102"/>
      <text:p text:style-name="P103"><text:span text:style-name="T104">NUTARTA.</text:span><text:span text:style-name="T105"> </text:span><text:span text:style-name="T106">Daryti pertrauką iki kito posėdžio.</text:span><text:span text:style-name="T107"><text:s/></text:span></text:p>
      <text:p text:style-name="P108"/>
      <text:p text:style-name="P109"/>
      <text:p text:style-name="P110">14.04<text:s/>val. </text:p>
      <text:p text:style-name="P111"><text:span text:style-name="T112">SVARSTYTA</text:span><text:span text:style-name="T113">:<text:s/></text:span></text:p>
      <text:p text:style-name="P114">1. Žemės įstatymo Nr. I-446 2 ir 45 straipsnių pakeitimo įstatymo projektas Nr. XIVP-2613.<text:s/></text:p>
      <text:soft-page-break/>
      <text:p text:style-name="P115">2. Žemės paėmimo visuomenės poreikiams įgyvendinant ypatingos valstybinės<text:s/>svarbos projektus įstatymo Nr. XI-1307 2, 3, 4, 5, 6, 7, 8 ir 16 straipsnių pakeitimo įstatymo projektas Nr. XIVP-2614.<text:s/></text:p>
      <text:p text:style-name="P116">3. Mobilizacijos ir priimančiosios šalies paramos įstatymo Nr. I-1623 6 ir 7 straipsnių pakeitimo įstatymo projektas Nr. XIVP-2615<text:s/><text:span text:style-name="T117">(</text:span><text:span text:style-name="T118">teikėja</text:span><text:span text:style-name="T119">i</text:span><text:span text:style-name="T120"><text:s/>–</text:span><text:span text:style-name="T121"><text:s/></text:span><text:span text:style-name="T122">Vyriausybė</text:span><text:span text:style-name="T123"><text:s/>/<text:s/></text:span><text:span text:style-name="T124">krašto apsaugos ministras A. Anušauskas</text:span><text:span text:style-name="T125">)<text:s/></text:span><text:span text:style-name="T126">(pateikimas)</text:span><text:span text:style-name="T127"><text:s/></text:span><text:span text:style-name="T128">(Vyriausybė siūl</text:span><text:span text:style-name="T129">ė</text:span><text:span text:style-name="T130"><text:s/>svarstyti skubos tvarka)</text:span><text:span text:style-name="T131">.</text:span><text:s/></text:p>
      <text:p text:style-name="P132"><text:span text:style-name="T133">Pranešėjas<text:s/></text:span><text:span text:style-name="T134">–<text:s/></text:span>krašto apsaugos<text:s/>ministras A. Anušauskas.<text:s/></text:p>
      <text:p text:style-name="P135"/>
      <text:p text:style-name="P136">Klausė Seimo nariai:<text:s/>L. Nagienė,<text:s/><text:span text:style-name="T137">V. Ąžuolas</text:span>,<text:s/>A. Butkevičius,<text:s/>L. Girskienė, J. Jarutis,<text:s/>K. Vilkauskas,<text:s/><text:span text:style-name="T138">R. Tamašunienė</text:span>.<text:s/></text:p>
      <text:p text:style-name="P139"/>
      <text:p text:style-name="P140">Dėl balsavimo motyvų kalbėjo Seimo nariai:<text:s/>V. Semeška,<text:s/>L. Nagienė.<text:s/></text:p>
      <text:p text:style-name="P141"/>
      <text:p text:style-name="P142"><text:span text:style-name="T143">Balsavimas dėl ši</text:span><text:span text:style-name="T144">ų</text:span><text:span text:style-name="T145"><text:s/>projekt</text:span><text:span text:style-name="T146">ų</text:span><text:span text:style-name="T147"><text:s/>–<text:s/></text:span><text:span text:style-name="T148">darbotvarkėje<text:s/></text:span><text:span text:style-name="T149">numatytu<text:s/></text:span><text:span text:style-name="T150">balsavimo<text:s/></text:span><text:span text:style-name="T151">laiku.<text:s/></text:span></text:p>
      <text:p text:style-name="P152"/>
      <text:p text:style-name="P153"/>
      <text:p text:style-name="P154">14.25 val.<text:s/></text:p>
      <text:p text:style-name="P155"><text:span text:style-name="T156">SVARSTYTA.</text:span> Seimo statuto „Dėl Lietuvos Respublikos Seimo statuto Nr. I-399 11, 45, 53, 71, 74, 77, 140 straipsnių ir III dalies pavadinimo pakeitimo“ projektas Nr. XIVP-2531(2)<text:s/><text:span text:style-name="T157">(</text:span><text:span text:style-name="T158">teikėja</text:span><text:span text:style-name="T159">i</text:span><text:span text:style-name="T160"><text:s/>–</text:span><text:span text:style-name="T161"><text:s/></text:span><text:span text:style-name="T162">J. Razma</text:span><text:span text:style-name="T163"><text:s/>/ 3<text:s/></text:span><text:span text:style-name="T164">Seimo nariai</text:span><text:span text:style-name="T165">)<text:s/></text:span><text:span text:style-name="T166">(pateikimas)</text:span><text:span text:style-name="T167">.</text:span><text:s/></text:p>
      <text:p text:style-name="P168"><text:span text:style-name="T169">Pranešėjas<text:s/></text:span><text:span text:style-name="T170">–<text:s/></text:span>Seimo narys J. Razma.<text:s/></text:p>
      <text:p text:style-name="P171"/>
      <text:p text:style-name="P172">Klausė Seimo narės:<text:s/><text:span text:style-name="T173">A. Širinskienė</text:span>,<text:s/><text:span text:style-name="T174">R. Tamašunienė.</text:span><text:s/></text:p>
      <text:p text:style-name="P175"/>
      <text:p text:style-name="P176">Dėl balsavimo motyvų kalbėjo Seimo narys<text:s/><text:span text:style-name="T177">E. Pupinis</text:span>.<text:s/></text:p>
      <text:p text:style-name="P178"/>
      <text:soft-page-break/>
      <text:p text:style-name="P179">Balsavimas dėl šio<text:s/>projekto<text:s/>–<text:s/>darbotvarkėje<text:s/>numatytu<text:s/>balsavimo<text:s/>laiku.<text:s/></text:p>
      <text:p text:style-name="P180"/>
      <text:p text:style-name="P181"/>
      <text:p text:style-name="P182">14.33 val.<text:s/></text:p>
      <text:p text:style-name="P183"><text:span text:style-name="T184">SVARSTYTA.</text:span> Įstatymo „Dėl Reglamento (ES) 2022/1854 įgyvendinimo“ Nr. XIV-1680 11 straipsnio pakeitimo<text:s/>įstatymo<text:s/>projektas Nr. XIVP-2561<text:s/><text:span text:style-name="T185">(</text:span><text:span text:style-name="T186">teikėja</text:span><text:span text:style-name="T187">i</text:span><text:span text:style-name="T188"><text:s/>–</text:span><text:span text:style-name="T189"><text:s/></text:span><text:span text:style-name="T190">A. Kupčinskas</text:span><text:span text:style-name="T191"> / 4 </text:span><text:span text:style-name="T192">Seimo nariai</text:span><text:span text:style-name="T193">)<text:s/></text:span><text:span text:style-name="T194">(pateikimas)</text:span><text:span text:style-name="T195">.</text:span><text:s/></text:p>
      <text:p text:style-name="P196"><text:span text:style-name="T197">Pranešėjas<text:s/></text:span><text:span text:style-name="T198">–<text:s/></text:span>Seimo narys A. Kupčinskas<text:s/>(iniciatorių vardu<text:s/>siūlė prašyti<text:s/><text:span text:style-name="T199">Vyriausybė</text:span>s išvados).<text:s/></text:p>
      <text:p text:style-name="P200"/>
      <text:p text:style-name="P201">Klausė Seimo nariai:<text:s/><text:span text:style-name="T202">E. Pupinis,<text:s/></text:span><text:span text:style-name="T203">K. Vilkauskas</text:span><text:span text:style-name="T204">.</text:span><text:span text:style-name="T205"><text:s/></text:span></text:p>
      <text:p text:style-name="P206"/>
      <text:p text:style-name="P207">Balsavimas dėl šio<text:s/>projekto<text:s/>–<text:s/>darbotvarkėje<text:s/>numatytu<text:s/>balsavimo<text:s/>laiku.<text:s/></text:p>
      <text:p text:style-name="P208"/>
      <text:p text:style-name="P209"/>
      <text:p text:style-name="P210">14.40 val.<text:s/></text:p>
      <text:p text:style-name="P211"><text:span text:style-name="T212">SVARSTYTA.</text:span> Architektų rūmų įstatymo Nr. X-914 9 straipsnio pakeitimo įstatymo projektas Nr. XIVP-2387<text:s/><text:span text:style-name="T213">(</text:span><text:span text:style-name="T214">teikėja –</text:span><text:span text:style-name="T215"><text:s/>A. Gedvilienė</text:span><text:span text:style-name="T216">)<text:s/></text:span><text:span text:style-name="T217">(pateikimas)</text:span><text:span text:style-name="T218">.</text:span><text:s/></text:p>
      <text:p text:style-name="P219"><text:span text:style-name="T220">Pranešėja<text:s/></text:span><text:span text:style-name="T221">–<text:s/></text:span>Seimo narė A. Gedvilienė.<text:s/></text:p>
      <text:p text:style-name="P222"/>
      <text:p text:style-name="P223">Klausė Seimo nariai:<text:s/>S. Tumėnas,<text:s/>A. Mazuronis,<text:s/><text:span text:style-name="T224">J. Sabatauskas</text:span>.<text:s/></text:p>
      <text:p text:style-name="P225"/>
      <text:p text:style-name="P226">Dėl balsavimo motyvų kalbėjo Seimo nariai:<text:s/>A. Mazuronis,<text:s/>S. Gentvilas.<text:s/></text:p>
      <text:p text:style-name="P227"/>
      <text:p text:style-name="P228">Balsavimas dėl šio<text:s/>projekto<text:s/>–<text:s/>darbotvarkėje<text:s/>numatytu<text:s/>balsavimo<text:s/>laiku.<text:s/></text:p>
      <text:p text:style-name="P229"/>
      <text:p text:style-name="P230"/>
      <text:p text:style-name="P231">14.53<text:s/>val. </text:p>
      <text:p text:style-name="P232"><text:span text:style-name="T233">SVARSTYTA</text:span><text:span text:style-name="T234">:<text:s/></text:span></text:p>
      <text:p text:style-name="P235">1. Miškų įstatymo Nr. I-671 2 ir 7 straipsnių pakeitimo įstatymo projektas Nr. XIVP-887(4)VK.<text:s/></text:p>
      <text:p text:style-name="P236">2. Specialiųjų žemės naudojimo sąlygų įstatymo Nr. XIII-2166 95 straipsnio pakeitimo įstatymo projektas Nr. XIVP-888(4)VK<text:s/><text:span text:style-name="T237">(</text:span><text:span text:style-name="T238">teikėjas –</text:span><text:span text:style-name="T239"><text:s/>J. Baublys</text:span><text:span text:style-name="T240">)<text:s/></text:span><text:span text:style-name="T241">(pateikimas)</text:span><text:span text:style-name="T242">.</text:span><text:s/></text:p>
      <text:p text:style-name="P243"><text:span text:style-name="T244">Pranešėjas<text:s/></text:span><text:span text:style-name="T245">–<text:s/></text:span>Seimo narys J. Baublys.<text:s/></text:p>
      <text:p text:style-name="P246"/>
      <text:p text:style-name="P247">Klausė Seimo nariai:<text:s/>J. Razma, G. Kindurys, K. Vilkauskas.<text:s/></text:p>
      <text:p text:style-name="P248"/>
      <text:p text:style-name="P249">Dėl balsavimo motyvų kalbėjo Seimo narys<text:s/>A. Bagdonas.<text:s/></text:p>
      <text:p text:style-name="P250"/>
      <text:p text:style-name="P251"><text:span text:style-name="T252">Balsavimas dėl ši</text:span><text:span text:style-name="T253">ų</text:span><text:span text:style-name="T254"><text:s/>projekt</text:span><text:span text:style-name="T255">ų</text:span><text:span text:style-name="T256"><text:s/>–<text:s/></text:span><text:span text:style-name="T257">darbotvarkėje<text:s/></text:span><text:span text:style-name="T258">numatytu<text:s/></text:span><text:span text:style-name="T259">balsavimo<text:s/></text:span><text:span text:style-name="T260">laiku.<text:s/></text:span></text:p>
      <text:p text:style-name="P261"/>
      <text:p text:style-name="P262"/>
      <text:p text:style-name="P263">15.07 val.<text:s/></text:p>
      <text:p text:style-name="P264"><text:span text:style-name="T265">SVARSTYTA.</text:span> Miškų įstatymo Nr. I-671 13 straipsnio pakeitimo įstatymo projektas Nr. XIVP-1718<text:s/><text:span text:style-name="T266">(</text:span><text:span text:style-name="T267">teikėjas –</text:span><text:span text:style-name="T268"><text:s/>L. Jonauskas</text:span><text:span text:style-name="T269">)<text:s/></text:span><text:span text:style-name="T270">(pateikimas)</text:span><text:span text:style-name="T271">.</text:span><text:s/></text:p>
      <text:p text:style-name="P272"><text:span text:style-name="T273">Pranešėjas<text:s/></text:span><text:span text:style-name="T274">–<text:s/></text:span>Seimo narys L. Jonauskas.<text:s/></text:p>
      <text:p text:style-name="P275"/>
      <text:p text:style-name="P276">Klausė Seimo nariai:<text:s/><text:span text:style-name="T277">R. Tamašunienė</text:span>, V. Semeška,<text:s/><text:span text:style-name="T278">E. Pupinis</text:span>,<text:s/>L. Girskienė,<text:s/>A. Skardžius.<text:s/></text:p>
      <text:p text:style-name="P279"/>
      <text:p text:style-name="P280">Dėl balsavimo motyvų kalbėjo Seimo nariai:<text:s/><text:span text:style-name="T281">E. Pupinis</text:span>, J. Urbanavičius.<text:s/></text:p>
      <text:p text:style-name="P282"/>
      <text:soft-page-break/>
      <text:p text:style-name="P283">Balsuota, ar pritarti šiam projektui po pateikimo:<text:s/><text:span text:style-name="T284">už –<text:s/></text:span><text:span text:style-name="T285">51</text:span><text:span text:style-name="T286">, prieš –<text:s/></text:span><text:span text:style-name="T287">3</text:span><text:span text:style-name="T288">, susilaikė<text:s/></text:span><text:span text:style-name="T289">51</text:span>.<text:s/><text:span text:style-name="T290">Nepritarta.</text:span><text:s/><text:span text:style-name="T291">Užsiregistravo<text:s/></text:span><text:span text:style-name="T292">107</text:span><text:span text:style-name="T293"><text:s/>Seimo nariai (1</text:span><text:span text:style-name="T294">5</text:span><text:span text:style-name="T295">.</text:span><text:span text:style-name="T296">22</text:span><text:span text:style-name="T297"> </text:span><text:span text:style-name="T298">val.)</text:span><text:span text:style-name="T299">.</text:span><text:s/></text:p>
      <text:p text:style-name="P300"/>
      <text:p text:style-name="P301">Alternatyvus balsavimas: už pasiūlymą grąžinti šį projektą iniciatoriams tobulinti balsavo<text:s/>92, už pasiūlymą jį atmesti –<text:s/>17. Pritarta pirmam<text:s/>pasiūlymui.<text:s/><text:span text:style-name="T302">Užsiregistravo<text:s/></text:span><text:span text:style-name="T303">109</text:span><text:span text:style-name="T304"><text:s/>Seimo nariai (1</text:span><text:span text:style-name="T305">5</text:span><text:span text:style-name="T306">.</text:span><text:span text:style-name="T307">23</text:span><text:span text:style-name="T308"> </text:span><text:span text:style-name="T309">val.)</text:span><text:span text:style-name="T310">.</text:span><text:s/></text:p>
      <text:p text:style-name="P311"/>
      <text:p text:style-name="P312"><text:span text:style-name="T313">NUTARTA.</text:span> Grąžinti projektą Nr. XIVP-1718<text:s/>iniciatoriams tobulinti.<text:s/></text:p>
      <text:p text:style-name="P314"/>
      <text:p text:style-name="P315"/>
      <text:p text:style-name="P316">15.24<text:s/>val. </text:p>
      <text:p text:style-name="P317"><text:span text:style-name="T318">SVARSTYTA</text:span><text:span text:style-name="T319">:<text:s/></text:span></text:p>
      <text:p text:style-name="P320">1. Žemės įstatymo Nr. I-446 2 ir 45 straipsnių pakeitimo įstatymo projektas Nr. XIVP-2613.<text:s/></text:p>
      <text:p text:style-name="P321">2. Žemės paėmimo visuomenės poreikiams įgyvendinant ypatingos valstybinės<text:s/>svarbos projektus įstatymo Nr. XI-1307 2, 3, 4, 5, 6, 7, 8 ir 16 straipsnių pakeitimo įstatymo projektas Nr. XIVP-2614.<text:s/></text:p>
      <text:p text:style-name="P322">3. Mobilizacijos ir priimančiosios šalies paramos įstatymo Nr. I-1623 6 ir 7 straipsnių pakeitimo įstatymo projektas Nr. XIVP-2615<text:s/><text:span text:style-name="T323">(</text:span><text:span text:style-name="T324">teikėja</text:span><text:span text:style-name="T325">i</text:span><text:span text:style-name="T326"><text:s/>–</text:span><text:span text:style-name="T327"><text:s/></text:span><text:span text:style-name="T328">Vyriausybė</text:span><text:span text:style-name="T329"><text:s/>/<text:s/></text:span><text:span text:style-name="T330">krašto apsaugos ministras A. Anušauskas</text:span><text:span text:style-name="T331">)<text:s/></text:span><text:span text:style-name="T332">(pateikim</text:span><text:span text:style-name="T333">o tęsinys</text:span><text:span text:style-name="T334">)</text:span><text:span text:style-name="T335"><text:s/></text:span><text:span text:style-name="T336">(Vyriausybė siūl</text:span><text:span text:style-name="T337">ė</text:span><text:span text:style-name="T338"><text:s/>svarstyti skubos tvarka)</text:span><text:span text:style-name="T339">.</text:span><text:s/></text:p>
      <text:p text:style-name="P340"/>
      <text:p text:style-name="P341"><text:span text:style-name="T342">NUTARTA:</text:span> </text:p>
      <text:p text:style-name="P343"><text:span text:style-name="T344">1. </text:span><text:span text:style-name="T345">Pritarti ši</text:span><text:span text:style-name="T346">e</text:span><text:span text:style-name="T347">m</text:span><text:span text:style-name="T348">s projektams</text:span><text:span text:style-name="T349"><text:s/>po pateikimo ir pradėti j</text:span><text:span text:style-name="T350">ų</text:span><text:span text:style-name="T351"><text:s/>svarstymo procedūrą.<text:s/></text:span><text:span text:style-name="T352">Balsavimo rezultatai: už –<text:s/></text:span><text:span text:style-name="T353">80</text:span><text:span text:style-name="T354">, prieš –<text:s/></text:span><text:span text:style-name="T355">5</text:span><text:span text:style-name="T356">, susilaikė<text:s/></text:span><text:span text:style-name="T357">24</text:span><text:span text:style-name="T358">.<text:s/></text:span><text:span text:style-name="T359">Užsiregistravo<text:s/></text:span><text:span text:style-name="T360">110</text:span><text:span text:style-name="T361"><text:s/>Seimo nari</text:span><text:span text:style-name="T362">ų</text:span><text:span text:style-name="T363"><text:s/>(1</text:span><text:span text:style-name="T364">5</text:span><text:span text:style-name="T365">.</text:span><text:span text:style-name="T366">24</text:span><text:span text:style-name="T367"> </text:span><text:span text:style-name="T368">val.)</text:span><text:span text:style-name="T369">.<text:s/></text:span></text:p>
      <text:p text:style-name="P370"><text:span text:style-name="T371">2. </text:span><text:span text:style-name="T372">Paskirti<text:s/></text:span><text:span text:style-name="T373">Aplinkos apsaugos komitet</text:span><text:span text:style-name="T374">ą</text:span><text:span text:style-name="T375"><text:s/>pagrindiniu komitetu projekt</text:span><text:span text:style-name="T376">ams</text:span><text:span text:style-name="T377"><text:s/></text:span>Nr. XIVP-2613 ir Nr. XIVP-2614<text:s/><text:span text:style-name="T378">svarstyti.<text:s/></text:span><text:span text:style-name="T379">Pritarta bendru sutarimu.</text:span><text:span text:style-name="T380"><text:s/></text:span></text:p>
      <text:soft-page-break/>
      <text:p text:style-name="P381"><text:span text:style-name="T382">3. </text:span><text:span text:style-name="T383">Paskirti<text:s/></text:span><text:span text:style-name="T384">Nacional</text:span><text:span text:style-name="T385">inio saugumo ir gynybos komitetą</text:span><text:span text:style-name="T386"><text:s/>pagrindiniu komitetu projekt</text:span><text:span text:style-name="T387">ui</text:span><text:span text:style-name="T388"><text:s/></text:span>Nr. XIVP-2615<text:s/><text:span text:style-name="T389">svarstyti.<text:s/></text:span><text:span text:style-name="T390">Pritarta bendru sutarimu.</text:span><text:span text:style-name="T391"><text:s/></text:span></text:p>
      <text:p text:style-name="P392"><text:span text:style-name="T393">4. </text:span><text:span text:style-name="T394">Paskirti ši</text:span><text:span text:style-name="T395">ų</text:span><text:span text:style-name="T396"><text:s/>projekt</text:span><text:span text:style-name="T397">ų</text:span><text:span text:style-name="T398"><text:s/>preliminarią svarstymo Seimo posėdyje datą – 202</text:span><text:span text:style-name="T399">3</text:span><text:span text:style-name="T400">-0</text:span><text:span text:style-name="T401">4</text:span><text:span text:style-name="T402">-</text:span><text:span text:style-name="T403">25</text:span><text:span text:style-name="T404">.<text:s/></text:span><text:span text:style-name="T405">Pritarta bendru sutarimu.</text:span></text:p>
      <text:p text:style-name="P406">5. Svarstyti šiuos projektus skubos tvarka.<text:s/><text:span text:style-name="T407">Pritarta bendru sutarimu.</text:span></text:p>
      <text:p text:style-name="P408"/>
      <text:p text:style-name="P409"/>
      <text:p text:style-name="P410">15.25 val.<text:s/></text:p>
      <text:p text:style-name="P411"><text:span text:style-name="T412">SVARSTYTA.</text:span> Seimo statuto „Dėl Lietuvos Respublikos Seimo statuto Nr. I-399 11, 45, 53, 71, 74, 77, 140 straipsnių ir III dalies pavadinimo pakeitimo“ projektas Nr. XIVP-2531(2)<text:s/><text:span text:style-name="T413">(</text:span><text:span text:style-name="T414">teikėja</text:span><text:span text:style-name="T415">i</text:span><text:span text:style-name="T416"><text:s/>–</text:span><text:span text:style-name="T417"><text:s/></text:span><text:span text:style-name="T418">J. Razma</text:span><text:span text:style-name="T419"><text:s/>/ 3<text:s/></text:span><text:span text:style-name="T420">Seimo nariai</text:span><text:span text:style-name="T421">)<text:s/></text:span><text:span text:style-name="T422">(pateikim</text:span><text:span text:style-name="T423">o tęsinys</text:span><text:span text:style-name="T424">)</text:span><text:span text:style-name="T425">.</text:span><text:s/></text:p>
      <text:p text:style-name="P426"/>
      <text:p text:style-name="P427"><text:span text:style-name="T428">NUTARTA:</text:span> </text:p>
      <text:p text:style-name="P429"><text:span text:style-name="T430">1. </text:span><text:span text:style-name="T431">Pritarti šiam projektui po pateikimo ir pradėti jo svarstymo procedūrą.<text:s/></text:span><text:span text:style-name="T432">Balsavimo rezultatai: už –<text:s/></text:span><text:span text:style-name="T433">66</text:span><text:span text:style-name="T434">, prieš –<text:s/></text:span><text:span text:style-name="T435">2</text:span><text:span text:style-name="T436">0</text:span><text:span text:style-name="T437">, susilaikė<text:s/></text:span><text:span text:style-name="T438">28</text:span><text:span text:style-name="T439">.<text:s/></text:span><text:span text:style-name="T440">Užsiregistravo<text:s/></text:span><text:span text:style-name="T441">114</text:span><text:span text:style-name="T442"><text:s/>Seimo nari</text:span><text:span text:style-name="T443">ų</text:span><text:span text:style-name="T444"><text:s/>(1</text:span><text:span text:style-name="T445">5</text:span><text:span text:style-name="T446">.</text:span><text:span text:style-name="T447">25</text:span><text:span text:style-name="T448"> </text:span><text:span text:style-name="T449">val.)</text:span><text:span text:style-name="T450">.<text:s/></text:span></text:p>
      <text:p text:style-name="P451"><text:span text:style-name="T452">2. </text:span><text:span text:style-name="T453">Paskirti<text:s/></text:span><text:span text:style-name="T454">Teisės ir teisėtvarkos komitetą</text:span><text:span text:style-name="T455"><text:s/>pagrindiniu komitetu šiam projektui svarstyti.<text:s/></text:span><text:span text:style-name="T456">Pritarta bendru sutarimu.</text:span><text:span text:style-name="T457"><text:s/></text:span></text:p>
      <text:p text:style-name="P458"><text:span text:style-name="T459">3. </text:span><text:span text:style-name="T460">Paskirti šio projekto preliminarią svarstymo Seimo posėdyje datą – 202</text:span><text:span text:style-name="T461">3</text:span><text:span text:style-name="T462">-0</text:span><text:span text:style-name="T463">5</text:span><text:span text:style-name="T464">-</text:span><text:span text:style-name="T465">23</text:span><text:span text:style-name="T466">.<text:s/></text:span><text:span text:style-name="T467">Pritarta bendru sutarimu.</text:span></text:p>
      <text:p text:style-name="P468"/>
      <text:p text:style-name="P469"/>
      <text:p text:style-name="P470">15.26 val.<text:s/></text:p>
      <text:p text:style-name="P471"><text:span text:style-name="T472">SVARSTYTA.</text:span> Įstatymo „Dėl Reglamento (ES) 2022/1854 įgyvendinimo“ Nr. XIV-1680 11 straipsnio pakeitimo įstatymo projektas Nr. XIVP-2561<text:s/><text:span text:style-name="T473">(</text:span><text:span text:style-name="T474">teikėja</text:span><text:span text:style-name="T475">i</text:span><text:span text:style-name="T476"><text:s/>–</text:span><text:span text:style-name="T477"><text:s/></text:span><text:span text:style-name="T478">A. Kupčinskas</text:span><text:span text:style-name="T479"> / 4 </text:span><text:span text:style-name="T480">Seimo nariai</text:span><text:span text:style-name="T481">)<text:s/></text:span><text:span text:style-name="T482">(pateikim</text:span><text:span text:style-name="T483">o tęsinys</text:span><text:span text:style-name="T484">)</text:span><text:span text:style-name="T485">.</text:span><text:s/></text:p>
      <text:p text:style-name="P486"/>
      <text:soft-page-break/>
      <text:p text:style-name="P487"><text:span text:style-name="T488">NUTARTA:</text:span> </text:p>
      <text:p text:style-name="P489"><text:span text:style-name="T490">1. </text:span><text:span text:style-name="T491">Pritarti šiam projektui po pateikimo ir pradėti jo svarstymo procedūrą.<text:s/></text:span><text:span text:style-name="T492">Balsavimo rezultatai: už –<text:s/></text:span><text:span text:style-name="T493">101</text:span><text:span text:style-name="T494">, prieš –<text:s/></text:span><text:span text:style-name="T495">0</text:span><text:span text:style-name="T496">, susilaikė<text:s/></text:span><text:span text:style-name="T497">11</text:span><text:span text:style-name="T498">.<text:s/></text:span><text:span text:style-name="T499">Užsiregistravo<text:s/></text:span><text:span text:style-name="T500">114</text:span><text:span text:style-name="T501"><text:s/>Seimo nari</text:span><text:span text:style-name="T502">ų</text:span><text:span text:style-name="T503"><text:s/>(1</text:span><text:span text:style-name="T504">5</text:span><text:span text:style-name="T505">.</text:span><text:span text:style-name="T506">26</text:span><text:span text:style-name="T507"> </text:span><text:span text:style-name="T508">val.)</text:span><text:span text:style-name="T509">.<text:s/></text:span></text:p>
      <text:p text:style-name="P510"><text:span text:style-name="T511">2. </text:span><text:span text:style-name="T512">Paskirti<text:s/></text:span><text:span text:style-name="T513">Ekonomikos komitetą</text:span><text:span text:style-name="T514"><text:s/>pagrindiniu komitetu šiam projektui svarstyti.<text:s/></text:span><text:span text:style-name="T515">Pritarta bendru sutarimu.</text:span><text:span text:style-name="T516"><text:s/></text:span></text:p>
      <text:p text:style-name="P517"><text:span text:style-name="T518">3. </text:span><text:span text:style-name="T519">Paskirti šio projekto preliminarią svarstymo Seimo posėdyje datą – 202</text:span><text:span text:style-name="T520">3</text:span><text:span text:style-name="T521">-0</text:span><text:span text:style-name="T522">5</text:span><text:span text:style-name="T523">-</text:span><text:span text:style-name="T524">25</text:span><text:span text:style-name="T525">.<text:s/></text:span><text:span text:style-name="T526">Pritarta bendru sutarimu.</text:span></text:p>
      <text:p text:style-name="P527">4. <text:span text:style-name="T528">Prašyti Vyriausybės išvados dėl šio projekto.<text:s/></text:span><text:span text:style-name="T529">Pritarta bendru sutarimu.</text:span></text:p>
      <text:p text:style-name="P530"/>
      <text:p text:style-name="P531"/>
      <text:p text:style-name="P532">15.27 val.<text:s/></text:p>
      <text:p text:style-name="P533"><text:span text:style-name="T534">SVARSTYTA.</text:span> Architektų rūmų įstatymo Nr. X-914 9 straipsnio pakeitimo įstatymo projektas Nr. XIVP-2387<text:s/><text:span text:style-name="T535">(</text:span><text:span text:style-name="T536">teikėja –</text:span><text:span text:style-name="T537"><text:s/>A. Gedvilienė</text:span><text:span text:style-name="T538">)<text:s/></text:span><text:span text:style-name="T539">(pateikim</text:span><text:span text:style-name="T540">o tęsinys</text:span><text:span text:style-name="T541">)</text:span><text:span text:style-name="T542">.</text:span><text:s/></text:p>
      <text:p text:style-name="P543"/>
      <text:p text:style-name="P544"><text:span text:style-name="T545">NUTARTA:</text:span> </text:p>
      <text:p text:style-name="P546"><text:span text:style-name="T547">1. </text:span><text:span text:style-name="T548">Pritarti šiam projektui po pateikimo ir pradėti jo svarstymo procedūrą.<text:s/></text:span><text:span text:style-name="T549">Balsavimo rezultatai: už –<text:s/></text:span><text:span text:style-name="T550">73</text:span><text:span text:style-name="T551">, prieš –<text:s/></text:span><text:span text:style-name="T552">2</text:span><text:span text:style-name="T553">, susilaikė<text:s/></text:span><text:span text:style-name="T554">4</text:span><text:span text:style-name="T555">0</text:span><text:span text:style-name="T556">.<text:s/></text:span><text:span text:style-name="T557">Užsiregistravo<text:s/></text:span><text:span text:style-name="T558">116</text:span><text:span text:style-name="T559"><text:s/>Seimo nari</text:span><text:span text:style-name="T560">ų</text:span><text:span text:style-name="T561"><text:s/>(1</text:span><text:span text:style-name="T562">5</text:span><text:span text:style-name="T563">.</text:span><text:span text:style-name="T564">27</text:span><text:span text:style-name="T565"> </text:span><text:span text:style-name="T566">val.)</text:span><text:span text:style-name="T567">.<text:s/></text:span></text:p>
      <text:p text:style-name="P568"><text:span text:style-name="T569">2. </text:span><text:span text:style-name="T570">Paskirti<text:s/></text:span><text:span text:style-name="T571">Aplinkos apsaugos komitet</text:span><text:span text:style-name="T572">ą</text:span><text:span text:style-name="T573"><text:s/>pagrindiniu komitetu šiam projektui svarstyti.<text:s/></text:span><text:span text:style-name="T574">Pritarta bendru sutarimu.</text:span><text:span text:style-name="T575"><text:s/></text:span></text:p>
      <text:p text:style-name="P576"><text:span text:style-name="T577">3. </text:span><text:span text:style-name="T578">Paskirti šio projekto preliminarią svarstymo Seimo posėdyje datą – 202</text:span><text:span text:style-name="T579">3</text:span><text:span text:style-name="T580">-0</text:span><text:span text:style-name="T581">5</text:span><text:span text:style-name="T582">-</text:span><text:span text:style-name="T583">23</text:span><text:span text:style-name="T584">.<text:s/></text:span><text:span text:style-name="T585">Pritarta bendru sutarimu.</text:span></text:p>
      <text:p text:style-name="P586"/>
      <text:p text:style-name="P587"/>
      <text:p text:style-name="P588">15.27 val. </text:p>
      <text:p text:style-name="P589"><text:span text:style-name="T590">SVARSTYTA</text:span><text:span text:style-name="T591">:<text:s/></text:span></text:p>
      <text:soft-page-break/>
      <text:p text:style-name="P592">1. Miškų įstatymo Nr. I-671 2 ir 7 straipsnių pakeitimo įstatymo projektas Nr. XIVP-887(4)VK.<text:s/></text:p>
      <text:p text:style-name="P593">2. Specialiųjų žemės naudojimo sąlygų įstatymo Nr. XIII-2166 95 straipsnio pakeitimo įstatymo projektas Nr. XIVP-888(4)VK<text:s/><text:span text:style-name="T594">(</text:span><text:span text:style-name="T595">teikėjas –</text:span><text:span text:style-name="T596"><text:s/>J. Baublys</text:span><text:span text:style-name="T597">)<text:s/></text:span><text:span text:style-name="T598">(pateikim</text:span><text:span text:style-name="T599">o tęsinys</text:span><text:span text:style-name="T600">)</text:span><text:span text:style-name="T601">.</text:span><text:s/></text:p>
      <text:p text:style-name="P602"/>
      <text:p text:style-name="P603">Kalbėjo Seimo narys S. Gentvilas (siūlė prašyti Vyriausybės išvados).<text:s/></text:p>
      <text:p text:style-name="P604"/>
      <text:p text:style-name="P605"><text:span text:style-name="T606">NUTARTA:</text:span> </text:p>
      <text:p text:style-name="P607"><text:span text:style-name="T608">1. </text:span><text:span text:style-name="T609">Pritarti ši</text:span><text:span text:style-name="T610">e</text:span><text:span text:style-name="T611">m</text:span><text:span text:style-name="T612">s projektams</text:span><text:span text:style-name="T613"><text:s/>po pateikimo ir pradėti j</text:span><text:span text:style-name="T614">ų</text:span><text:span text:style-name="T615"><text:s/>svarstymo procedūrą.<text:s/></text:span><text:span text:style-name="T616">Balsavimo rezultatai: už –<text:s/></text:span><text:span text:style-name="T617">111</text:span><text:span text:style-name="T618">, prieš –<text:s/></text:span><text:span text:style-name="T619">0</text:span><text:span text:style-name="T620">, susilaikė<text:s/></text:span><text:span text:style-name="T621">2</text:span><text:span text:style-name="T622">.<text:s/></text:span><text:span text:style-name="T623">Užsiregistravo<text:s/></text:span><text:span text:style-name="T624">115</text:span><text:span text:style-name="T625"><text:s/>Seimo nari</text:span><text:span text:style-name="T626">ų</text:span><text:span text:style-name="T627"><text:s/>(1</text:span><text:span text:style-name="T628">5</text:span><text:span text:style-name="T629">.</text:span><text:span text:style-name="T630">28</text:span><text:span text:style-name="T631"> </text:span><text:span text:style-name="T632">val.)</text:span><text:span text:style-name="T633">.<text:s/></text:span></text:p>
      <text:p text:style-name="P634"><text:span text:style-name="T635">2. </text:span><text:span text:style-name="T636">Paskirti<text:s/></text:span><text:span text:style-name="T637">Aplinkos apsaugos komitet</text:span><text:span text:style-name="T638">ą</text:span><text:span text:style-name="T639"><text:s/>pagrindiniu komitetu ši</text:span><text:span text:style-name="T640">e</text:span><text:span text:style-name="T641">m</text:span><text:span text:style-name="T642">s</text:span><text:span text:style-name="T643"><text:s/>projekt</text:span><text:span text:style-name="T644">ams</text:span><text:span text:style-name="T645"><text:s/>svarstyti.<text:s/></text:span><text:span text:style-name="T646">Pritarta bendru sutarimu.</text:span><text:span text:style-name="T647"><text:s/></text:span></text:p>
      <text:p text:style-name="P648"><text:span text:style-name="T649">3. </text:span><text:span text:style-name="T650">Paskirti<text:s/></text:span><text:span text:style-name="T651">Kaimo reikalų komitetą</text:span><text:span text:style-name="T652"><text:s/>papildomu komitetu ši</text:span><text:span text:style-name="T653">e</text:span><text:span text:style-name="T654">m</text:span><text:span text:style-name="T655">s</text:span><text:span text:style-name="T656"><text:s/>projekt</text:span><text:span text:style-name="T657">ams</text:span><text:span text:style-name="T658"><text:s/>svarstyti.<text:s/></text:span><text:span text:style-name="T659">Pritarta bendru sutarimu.</text:span></text:p>
      <text:p text:style-name="P660"><text:span text:style-name="T661">4. </text:span><text:span text:style-name="T662">Paskirti ši</text:span><text:span text:style-name="T663">ų</text:span><text:span text:style-name="T664"><text:s/>projekt</text:span><text:span text:style-name="T665">ų</text:span><text:span text:style-name="T666"><text:s/>preliminarią svarstymo Seimo posėdyje datą – 202</text:span><text:span text:style-name="T667">3</text:span><text:span text:style-name="T668">-0</text:span><text:span text:style-name="T669">6</text:span><text:span text:style-name="T670">-</text:span><text:span text:style-name="T671">13</text:span><text:span text:style-name="T672">.<text:s/></text:span><text:span text:style-name="T673">Pritarta bendru sutarimu.</text:span></text:p>
      <text:p text:style-name="P674">5. <text:span text:style-name="T675">Prašyti Vyriausybės<text:s/></text:span>išvados dėl šių projektų.<text:s/><text:span text:style-name="T676">Pritarta bendru sutarimu.</text:span></text:p>
      <text:p text:style-name="P677"/>
      <text:p text:style-name="P678"/>
      <text:p text:style-name="P679">Posėdžio pirmininkas pranešė, kad balandžio 4 d.<text:s/>Seimo posėdyje<text:s/>svarstant<text:s/>darbotvarkės<text:s/>2-7.3 klausimą,<text:s/>Mokesčių administravimo įstatymo<text:s/>Nr. IX-2112 40<text:span text:style-name="T680">1</text:span><text:s/>straipsnio pakeitimo įstatymo<text:s/>projektą Nr. XIVP-2574,<text:s/>pagrindiniu komitetu<text:s/>turėjo būti<text:s/>nurodytas<text:s/>Biudžeto ir finansų komitetas,<text:s/>ir pasiūlė<text:s/>fiksuoti, kad<text:s/>taip<text:s/>ir būtų,<text:s/>kaip parengtuose dokumentuose<text:s/>buvo<text:s/>fiksuota.<text:s/></text:p>
      <text:p text:style-name="P681"/>
      <text:soft-page-break/>
      <text:p text:style-name="P682"><text:span text:style-name="T683">NUTARTA</text:span><text:span text:style-name="T684">.</text:span><text:span text:style-name="T685"> </text:span><text:span text:style-name="T686">Paskirti<text:s/></text:span><text:span text:style-name="T687">Biudžeto ir finansų komitetą</text:span><text:span text:style-name="T688"><text:s/>pagrindiniu komitetu<text:s/></text:span>Mokesčių administravimo įstatymo<text:s/>Nr. IX-2112 40<text:span text:style-name="T689">1</text:span><text:s/>straipsnio pakeitimo įstatymo projektui Nr. XIVP-2574<text:s/>svarstyti<text:span text:style-name="T690">.<text:s/></text:span><text:span text:style-name="T691">Pritarta bendru sutarimu.</text:span><text:span text:style-name="T692"><text:s/></text:span></text:p>
      <text:p text:style-name="P693"/>
      <text:p text:style-name="P694">Posėdžio pirmininko pasiūlymui toliau balsuoti po kiekvieno klausimo pritarta bendru sutarimu.<text:s/></text:p>
      <text:p text:style-name="P695"/>
      <text:p text:style-name="P696"/>
      <text:p text:style-name="P697">15.29 val.<text:s/></text:p>
      <text:p text:style-name="P698"><text:span text:style-name="T699">SVARSTYTA.</text:span> Alkoholio kontrolės įstatymo Nr. I-857 16 ir 18 straipsnių pakeitimo įstatymo projektas Nr. XIVP-1966(2)<text:s/><text:span text:style-name="T700">(</text:span><text:span text:style-name="T701">teikėja</text:span><text:span text:style-name="T702">i</text:span><text:span text:style-name="T703"><text:s/>–</text:span><text:span text:style-name="T704"><text:s/>A. Bagdonas / 29<text:s/></text:span><text:span text:style-name="T705">Seimo nariai</text:span><text:span text:style-name="T706">)<text:s/></text:span><text:span text:style-name="T707">(pateikimas)</text:span><text:span text:style-name="T708">.</text:span><text:s/></text:p>
      <text:p text:style-name="P709"><text:span text:style-name="T710">Pranešėjas<text:s/></text:span><text:span text:style-name="T711">–<text:s/></text:span>Seimo narys A. Bagdonas.<text:s/></text:p>
      <text:p text:style-name="P712"/>
      <text:p text:style-name="P713">Klausė Seimo nariai:<text:s/>J. Razma, A. Veryga, A. Čepononis,<text:s/><text:span text:style-name="T714">A. Sysas</text:span>, L. Slušnys.<text:s/></text:p>
      <text:p text:style-name="P715"/>
      <text:p text:style-name="P716">Dėl balsavimo motyvų kalbėjo Seimo nariai:<text:s/>A. Veryga,<text:s/><text:span text:style-name="T717">E. Gentvilas</text:span>.<text:s/></text:p>
      <text:p text:style-name="P718"/>
      <text:p text:style-name="P719"><text:span text:style-name="T720">K</text:span><text:span text:style-name="T721">a</text:span><text:span text:style-name="T722">l</text:span><text:span text:style-name="T723">bėjo Seimo nariai:<text:s/></text:span><text:span text:style-name="T724">A. Bagdonas</text:span><text:span text:style-name="T725">,<text:s/></text:span><text:span text:style-name="T726">A. Sysas</text:span><text:span text:style-name="T727"><text:s/></text:span>(siūlė prašyti Vyriausybės išvados), A. Veryga.<text:s/></text:p>
      <text:p text:style-name="P728"/>
      <text:p text:style-name="P729"><text:span text:style-name="T730">Balsuota dėl<text:s/></text:span><text:span text:style-name="T731">pasiūlymo prašyti<text:s/></text:span><text:span text:style-name="T732">Vyriausybė</text:span><text:span text:style-name="T733">s išvados dėl šio projekto</text:span><text:span text:style-name="T734">:<text:s/></text:span><text:span text:style-name="T735">už –<text:s/></text:span><text:span text:style-name="T736">25</text:span><text:span text:style-name="T737">, prieš –<text:s/></text:span><text:span text:style-name="T738">49</text:span><text:span text:style-name="T739">, susilaikė<text:s/></text:span><text:span text:style-name="T740">16</text:span><text:span text:style-name="T741">.<text:s/></text:span><text:span text:style-name="T742">Nepritarta.</text:span><text:span text:style-name="T743"><text:s/></text:span><text:span text:style-name="T744">Užsiregistravo<text:s/></text:span><text:span text:style-name="T745">91</text:span><text:span text:style-name="T746"><text:s/>Seimo nar</text:span><text:span text:style-name="T747">ys</text:span><text:span text:style-name="T748"><text:s/>(1</text:span><text:span text:style-name="T749">5</text:span><text:span text:style-name="T750">.</text:span><text:span text:style-name="T751">48 </text:span><text:span text:style-name="T752">val.)</text:span><text:span text:style-name="T753">.</text:span><text:span text:style-name="T754"><text:s/></text:span></text:p>
      <text:p text:style-name="P755"/>
      <text:p text:style-name="P756"><text:span text:style-name="T757">NUTARTA:</text:span> </text:p>
      <text:p text:style-name="P758"><text:span text:style-name="T759">1. </text:span><text:span text:style-name="T760">Pritarti šiam projektui po pateikimo ir pradėti jo svarstymo procedūrą.<text:s/></text:span><text:span text:style-name="T761">Balsavimo rezultatai: už –<text:s/></text:span><text:span text:style-name="T762">49</text:span><text:span text:style-name="T763">, prieš –<text:s/></text:span><text:span text:style-name="T764">14</text:span><text:span text:style-name="T765">, susilaikė<text:s/></text:span><text:span text:style-name="T766">15</text:span><text:span text:style-name="T767">.<text:s/></text:span><text:span text:style-name="T768">Užsiregistravo<text:s/></text:span><text:span text:style-name="T769">79</text:span><text:span text:style-name="T770"><text:s/>Seimo nariai (1</text:span><text:span text:style-name="T771">5</text:span><text:span text:style-name="T772">.</text:span><text:span text:style-name="T773">45</text:span><text:span text:style-name="T774"> </text:span><text:span text:style-name="T775">val.)</text:span><text:span text:style-name="T776">.<text:s/></text:span></text:p>
      <text:soft-page-break/>
      <text:p text:style-name="P777"><text:span text:style-name="T778">2. </text:span><text:span text:style-name="T779">Paskirti<text:s/></text:span><text:span text:style-name="T780">Sveikatos reikalų komitetą</text:span><text:span text:style-name="T781"><text:s/>pagrindiniu komitetu šiam projektui svarstyti.<text:s/></text:span><text:span text:style-name="T782">Pritarta bendru sutarimu.</text:span><text:span text:style-name="T783"><text:s/></text:span></text:p>
      <text:p text:style-name="P784"><text:span text:style-name="T785">3. </text:span><text:span text:style-name="T786">Paskirti šio projekto preliminarią svarstymo Seimo posėdyje datą – 202</text:span><text:span text:style-name="T787">3</text:span><text:span text:style-name="T788">-0</text:span><text:span text:style-name="T789">6</text:span><text:span text:style-name="T790">-</text:span><text:span text:style-name="T791">13</text:span><text:span text:style-name="T792">.<text:s/></text:span><text:span text:style-name="T793">Pritarta bendru sutarimu.</text:span></text:p>
      <text:p text:style-name="P794"/>
      <text:p text:style-name="P795"/>
      <text:p text:style-name="P796">15.48 val.<text:s/></text:p>
      <text:p text:style-name="P797"><text:span text:style-name="T798">SVARSTYTA.</text:span> Statybos įstatymo Nr. I-1240 27<text:span text:style-name="T799">1</text:span><text:s/>straipsnio pakeitimo įstatymo projektas Nr. XIVP-2371<text:s/><text:span text:style-name="T800">(</text:span><text:span text:style-name="T801">teikėja</text:span><text:span text:style-name="T802">i</text:span><text:span text:style-name="T803"><text:s/>–</text:span><text:span text:style-name="T804"><text:s/></text:span><text:span text:style-name="T805">K. Starkevičius</text:span><text:span text:style-name="T806"><text:s/>/ 30<text:s/></text:span><text:span text:style-name="T807">Seimo narių</text:span><text:span text:style-name="T808">)<text:s/></text:span><text:span text:style-name="T809">(pateikimas)</text:span><text:span text:style-name="T810">.</text:span><text:s/></text:p>
      <text:p text:style-name="P811"><text:span text:style-name="T812">Pranešėjas<text:s/></text:span><text:span text:style-name="T813">–<text:s/></text:span>Seimo narys<text:s/><text:span text:style-name="T814">K. Starkevičius</text:span>.<text:s/></text:p>
      <text:p text:style-name="P815"/>
      <text:p text:style-name="P816"><text:span text:style-name="T817">NUTARTA:</text:span> </text:p>
      <text:p text:style-name="P818"><text:span text:style-name="T819">1. </text:span><text:span text:style-name="T820">Pritarti šiam projektui po pateikimo ir pradėti jo svarstymo procedūrą.</text:span><text:span text:style-name="T821"><text:s/></text:span><text:span text:style-name="T822">Pritarta bendru sutarimu.</text:span><text:span text:style-name="T823"><text:s/></text:span></text:p>
      <text:p text:style-name="P824"><text:span text:style-name="T825">2. </text:span><text:span text:style-name="T826">Paskirti<text:s/></text:span><text:span text:style-name="T827">Aplinkos apsaugos komitet</text:span><text:span text:style-name="T828">ą</text:span><text:span text:style-name="T829"><text:s/>pagrindiniu komitetu šiam projektui svarstyti.<text:s/></text:span><text:span text:style-name="T830">Pritarta bendru sutarimu.</text:span><text:span text:style-name="T831"><text:s/></text:span></text:p>
      <text:p text:style-name="P832"><text:span text:style-name="T833">3. </text:span><text:span text:style-name="T834">Paskirti šio projekto preliminarią svarstymo Seimo posėdyje datą – 202</text:span><text:span text:style-name="T835">3</text:span><text:span text:style-name="T836">-0</text:span><text:span text:style-name="T837">6</text:span><text:span text:style-name="T838">-</text:span><text:span text:style-name="T839">13</text:span><text:span text:style-name="T840">.<text:s/></text:span><text:span text:style-name="T841">Pritarta bendru sutarimu.</text:span></text:p>
      <text:p text:style-name="P842"/>
      <text:p text:style-name="P843">Posėdžio pirmininkas informavo, kad klausimai 2-10 (Statybos įstatymo Nr. I-1240 6 straipsnio pakeitimo įstatymo projektas Nr. XIVP-1487) ir 2-12 (Transporto lengvatų įstatymo Nr. VIII-1605 4, 5 ir 8 straipsnių pakeitimo įstatymo projektas Nr. XIVP-1622) nebus svarstomi, nes<text:s/>nėra<text:s/>reikiamų<text:s/>29<text:s/><text:span text:style-name="T844">Seimo narių</text:span><text:s/>parašų.<text:s/></text:p>
      <text:p text:style-name="P845"/>
      <text:p text:style-name="P846"/>
      <text:p text:style-name="P847">15.50 val.<text:s/></text:p>
      <text:soft-page-break/>
      <text:p text:style-name="P848"><text:span text:style-name="T849">SVARSTYTA.</text:span> Maisto įstatymo Nr. VIII-1608 4 straipsnio pakeitimo įstatymo projektas Nr. XIVP-2055(2)<text:s/><text:span text:style-name="T850">(</text:span><text:span text:style-name="T851">teikėja</text:span><text:span text:style-name="T852">i</text:span><text:span text:style-name="T853"><text:s/>–</text:span><text:span text:style-name="T854"><text:s/></text:span><text:span text:style-name="T855">T. Tomilinas</text:span><text:span text:style-name="T856"><text:s/>/ 5<text:s/></text:span><text:span text:style-name="T857">Seimo nariai</text:span><text:span text:style-name="T858">)<text:s/></text:span><text:span text:style-name="T859">(pateikimas)</text:span><text:span text:style-name="T860">.</text:span><text:s/></text:p>
      <text:p text:style-name="P861"><text:span text:style-name="T862">Pranešėjas<text:s/></text:span><text:span text:style-name="T863">–<text:s/></text:span>Seimo narys T. Tomilinas.<text:s/></text:p>
      <text:p text:style-name="P864"/>
      <text:p text:style-name="P865">Klausė Seimo nariai:<text:s/>A. Gedvilas,<text:s/>J. Razma,<text:s/>V. Semeška.<text:s/></text:p>
      <text:p text:style-name="P866"/>
      <text:p text:style-name="P867">Dėl balsavimo motyvų kalbėjo Seimo nariai:<text:s/>A. Gedvilienė, V. Pranckietis.<text:s/></text:p>
      <text:p text:style-name="P868"/>
      <text:p text:style-name="P869">Kalbėjo Seimo narys S. Gentvilas (siūlė prašyti Vyriausybės išvados).<text:s/></text:p>
      <text:p text:style-name="P870"/>
      <text:p text:style-name="P871"><text:span text:style-name="T872">NUTARTA:</text:span> </text:p>
      <text:p text:style-name="P873"><text:span text:style-name="T874">1. </text:span><text:span text:style-name="T875">Pritarti šiam projektui po pateikimo ir pradėti jo svarstymo procedūrą.<text:s/></text:span><text:span text:style-name="T876">Balsavimo rezultatai: už –<text:s/></text:span><text:span text:style-name="T877">62</text:span><text:span text:style-name="T878">, prieš –<text:s/></text:span><text:span text:style-name="T879">1</text:span><text:span text:style-name="T880">, susilaikė<text:s/></text:span><text:span text:style-name="T881">17</text:span><text:span text:style-name="T882">.<text:s/></text:span><text:span text:style-name="T883">Užsiregistravo<text:s/></text:span><text:span text:style-name="T884">82</text:span><text:span text:style-name="T885"><text:s/>Seimo nariai (1</text:span><text:span text:style-name="T886">6</text:span><text:span text:style-name="T887">.</text:span><text:span text:style-name="T888">14</text:span><text:span text:style-name="T889"> </text:span><text:span text:style-name="T890">val.)</text:span><text:span text:style-name="T891">.<text:s/></text:span></text:p>
      <text:p text:style-name="P892"><text:span text:style-name="T893">2. </text:span><text:span text:style-name="T894">Paskirti<text:s/></text:span><text:span text:style-name="T895">Aplinkos apsaugos komitet</text:span><text:span text:style-name="T896">ą</text:span><text:span text:style-name="T897"><text:s/>pagrindiniu komitetu šiam projektui svarstyti.<text:s/></text:span><text:span text:style-name="T898">Pritarta bendru sutarimu.</text:span><text:span text:style-name="T899"><text:s/></text:span></text:p>
      <text:p text:style-name="P900"><text:span text:style-name="T901">3. </text:span><text:span text:style-name="T902">Paskirti<text:s/></text:span><text:span text:style-name="T903">Ekonomikos komitetą</text:span><text:span text:style-name="T904"><text:s/>papildomu komitetu šiam projektui svarstyti.<text:s/></text:span><text:span text:style-name="T905">Pritarta bendru sutarimu.</text:span></text:p>
      <text:p text:style-name="P906"><text:span text:style-name="T907">4. Pavesti<text:s/></text:span><text:span text:style-name="T908">Energeti</text:span><text:span text:style-name="T909">kos ir darnios plėtros komisijai apsvarstyti šį projektą.<text:s/></text:span><text:span text:style-name="T910">Pritarta bendru sutarimu.</text:span></text:p>
      <text:p text:style-name="P911"><text:span text:style-name="T912">5. </text:span><text:span text:style-name="T913">Paskirti šio projekto preliminarią svarstymo Seimo posėdyje datą – 202</text:span><text:span text:style-name="T914">3</text:span><text:span text:style-name="T915">-0</text:span><text:span text:style-name="T916">5</text:span><text:span text:style-name="T917">-0</text:span><text:span text:style-name="T918">9</text:span><text:span text:style-name="T919">.<text:s/></text:span><text:span text:style-name="T920">Pritarta bendru sutarimu.</text:span></text:p>
      <text:p text:style-name="P921">6. <text:span text:style-name="T922">Prašyti Vyriausybės išvados dėl šio projekto.<text:s/></text:span><text:span text:style-name="T923">Pritarta bendru sutarimu.</text:span></text:p>
      <text:p text:style-name="P924"/>
      <text:p text:style-name="P925"/>
      <text:p text:style-name="P926">16.15 val.<text:s/></text:p>
      <text:soft-page-break/>
      <text:p text:style-name="P927"><text:span text:style-name="T928">SVARSTYTA.</text:span> Žemės įstatymo Nr. I-446 47 straipsnio pakeitimo įstatymo projektas Nr. XIVP-2545<text:s/><text:span text:style-name="T929">(</text:span><text:span text:style-name="T930">teikėja</text:span><text:span text:style-name="T931">i</text:span><text:span text:style-name="T932"><text:s/>–</text:span><text:span text:style-name="T933"><text:s/></text:span><text:span text:style-name="T934">T. Tomilinas</text:span><text:span text:style-name="T935"><text:s/></text:span><text:span text:style-name="T936">/</text:span><text:span text:style-name="T937"><text:s/>4<text:s/></text:span><text:span text:style-name="T938">Seimo nariai</text:span><text:span text:style-name="T939"><text:s/>/ 29<text:s/></text:span><text:span text:style-name="T940">Seimo nariai</text:span><text:span text:style-name="T941">)<text:s/></text:span><text:span text:style-name="T942">(pateikimas)</text:span><text:span text:style-name="T943">.</text:span><text:s/></text:p>
      <text:p text:style-name="P944"><text:span text:style-name="T945">Pranešėjas<text:s/></text:span><text:span text:style-name="T946">–<text:s/></text:span>Seimo narys<text:s/>S. Jovaiša.<text:s/></text:p>
      <text:p text:style-name="P947"/>
      <text:p text:style-name="P948"><text:span text:style-name="T949">NUTARTA:</text:span> </text:p>
      <text:p text:style-name="P950"><text:span text:style-name="T951">1. </text:span><text:span text:style-name="T952">Pritarti šiam projektui po pateikimo ir pradėti jo svarstymo procedūrą.<text:s/></text:span><text:span text:style-name="T953">Pritarta bendru sutarimu.</text:span><text:span text:style-name="T954"><text:s/></text:span></text:p>
      <text:p text:style-name="P955">2. Paskirti<text:s/>Aplinkos apsaugos komitetą<text:s/>pagrindiniu komitetu šiam projektui svarstyti.<text:s/></text:p>
      <text:p text:style-name="P956">3. Paskirti<text:s/>Kaimo reikalų komitetą<text:s/>papildomu komitetu šiam projektui svarstyti.<text:s/></text:p>
      <text:p text:style-name="P957">4. Paskirti šio projekto preliminarią svarstymo Seimo posėdyje datą – 2023-06-13.<text:s/></text:p>
      <text:p text:style-name="P958"/>
      <text:p text:style-name="P959"/>
      <text:p text:style-name="P960">16.16<text:s/>val.</text:p>
      <text:p text:style-name="P961"><text:span text:style-name="T962">SVARSTYTA</text:span><text:span text:style-name="T963">. </text:span><text:span text:style-name="T964">Seimo savaitės (202</text:span><text:span text:style-name="T965">3</text:span><text:span text:style-name="T966">-0</text:span><text:span text:style-name="T967">4</text:span><text:span text:style-name="T968">-</text:span><text:span text:style-name="T969">17<text:s/></text:span><text:span text:style-name="T970">–</text:span><text:span text:style-name="T971"><text:s/></text:span><text:span text:style-name="T972">202</text:span><text:span text:style-name="T973">3</text:span><text:span text:style-name="T974">-0</text:span><text:span text:style-name="T975">4</text:span><text:span text:style-name="T976">-</text:span><text:span text:style-name="T977">21</text:span><text:span text:style-name="T978">) – 202</text:span><text:span text:style-name="T979">3 </text:span><text:span text:style-name="T980">m.<text:s/></text:span><text:span text:style-name="T981">balandžio 18 </text:span><text:span text:style-name="T982">d. (antradienio) ir<text:s/></text:span><text:span text:style-name="T983">20 </text:span><text:span text:style-name="T984">d. (ketvirtadienio) posėdžių darbotvarkė.</text:span></text:p>
      <text:p text:style-name="P985">Pranešėjas –<text:s/>Seimo Pirmininko pirmasis pavaduotojas J. Razma.<text:s/></text:p>
      <text:p text:style-name="P986"/>
      <text:p text:style-name="P987">Klausė Seimo narys<text:s/>V. Pranckietis.<text:s/></text:p>
      <text:p text:style-name="P988"/>
      <text:p text:style-name="P989"><text:span text:style-name="T990">NUTARTA.</text:span><text:span text:style-name="T991"> </text:span><text:span text:style-name="T992">Patvirtinti<text:s/></text:span><text:span text:style-name="T993">Seimo savaitės (202</text:span><text:span text:style-name="T994">3</text:span><text:span text:style-name="T995">-0</text:span><text:span text:style-name="T996">4</text:span><text:span text:style-name="T997">-</text:span><text:span text:style-name="T998">17<text:s/></text:span><text:span text:style-name="T999">–</text:span><text:span text:style-name="T1000"><text:s/></text:span><text:span text:style-name="T1001">202</text:span><text:span text:style-name="T1002">3</text:span><text:span text:style-name="T1003">-0</text:span><text:span text:style-name="T1004">4</text:span><text:span text:style-name="T1005">-</text:span><text:span text:style-name="T1006">21</text:span><text:span text:style-name="T1007">) – 202</text:span><text:span text:style-name="T1008">3 </text:span><text:span text:style-name="T1009">m.<text:s/></text:span><text:span text:style-name="T1010">balandžio 18 </text:span><text:span text:style-name="T1011">d. (antradienio) ir<text:s/></text:span><text:span text:style-name="T1012">20 </text:span><text:span text:style-name="T1013">d. (ketvirtadienio) posėdžių darbotvark</text:span><text:span text:style-name="T1014">ę</text:span><text:span text:style-name="T1015">.</text:span><text:span text:style-name="T1016"><text:s/></text:span><text:span text:style-name="T1017">Pritarta bendru sutarimu.</text:span></text:p>
      <text:p text:style-name="P1018"/>
      <text:p text:style-name="P1019">Kalbėjo Seimo nariai:<text:s/>E. Zingeris, G. Surplys.<text:s/></text:p>
      <text:p text:style-name="P1020"/>
      <text:p text:style-name="P1021"/>
      <text:p text:style-name="P1022"><text:span text:style-name="T1023">Užsiregistravo<text:s/></text:span><text:span text:style-name="T1024">70</text:span><text:span text:style-name="T1025"><text:s/>Seimo nari</text:span><text:span text:style-name="T1026">ų</text:span><text:span text:style-name="T1027"><text:s/></text:span><text:span text:style-name="T1028">(</text:span><text:span text:style-name="T1029">1</text:span><text:span text:style-name="T1030">6</text:span><text:span text:style-name="T1031">.</text:span><text:span text:style-name="T1032">21 </text:span><text:span text:style-name="T1033">val.</text:span><text:span text:style-name="T1034">)</text:span></text:p>
      <text:p text:style-name="P1035"/>
      <text:p text:style-name="P1036">Posėdis baigtas</text:p>
      <text:p text:style-name="P1037"><text:s/><text:span text:style-name="T1038">(</text:span><text:span text:style-name="T1039">1</text:span><text:span text:style-name="T1040">6</text:span><text:span text:style-name="T1041">.</text:span><text:span text:style-name="T1042">2</text:span><text:span text:style-name="T1043">2</text:span><text:span text:style-name="T1044"><text:s/>val.</text:span><text:span text:style-name="T1045">)</text:span></text:p>
      <text:p text:style-name="Normal"/>
      <text:p text:style-name="Normal"/>
      <text:p text:style-name="Normal"/>
      <text:p text:style-name="P1046"/>
      <text:p text:style-name="P1047">Seimo Pirmininko pavaduotojas<text:tab/><text:tab/><text:tab/>Vytautas Mitalas</text:p>
      <text:p text:style-name="P1048"/>
      <text:p text:style-name="P10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50"><text:span text:style-name="T1051">Protokolą rašė</text:span></text:p>
      <text:soft-page-break/>
      <text:p text:style-name="P1052"><text:span text:style-name="T1053">Dokumentų departamento</text:span></text:p>
      <text:p text:style-name="P1054"><text:span text:style-name="T1055">Stenogramų skyriaus</text:span></text:p>
      <text:p text:style-name="P1056"><text:span text:style-name="T1057">vyriausioji specialistė</text:span><text:span text:style-name="T1058"><text:tab/></text:span><text:span text:style-name="T1059"><text:tab/></text:span><text:span text:style-name="T1060"><text:tab/></text:span><text:span text:style-name="T1061">Rima Staričenkaitė</text:span></text:p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17T12:43:00Z</meta:creation-date>
    <dc:date>2023-04-17T12:43:00Z</dc:date>
    <meta:print-date>2023-04-06T11:54:00Z</meta:print-date>
    <meta:template xlink:href="PROTOKOL.DOT" xlink:type="simple"/>
    <meta:editing-cycles>2</meta:editing-cycles>
    <meta:editing-duration>PT0S</meta:editing-duration>
    <meta:document-statistic meta:page-count="15" meta:paragraph-count="141" meta:word-count="1808" meta:character-count="14308" meta:row-count="972" meta:non-whitespace-character-count="12641"/>
  </office:meta>
</office:document-meta>
</file>