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 style:font-size-complex="12pt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T4" style:parent-style-name="DefaultParagraphFont" style:family="text">
      <style:text-properties fo:font-weight="bold" style:font-weight-asian="bold" style:font-style-complex="italic" style:font-size-complex="12pt"/>
    </style:style>
    <style:style style:name="T5" style:parent-style-name="DefaultParagraphFont" style:family="text">
      <style:text-properties fo:font-weight="bold" style:font-weight-asian="bold" style:font-style-complex="italic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TableColumn13" style:family="table-column">
      <style:table-column-properties style:column-width="0.5083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4.6458in" style:use-optimal-column-width="false"/>
    </style:style>
    <style:style style:name="Table12" style:family="table">
      <style:table-properties style:width="6.6305in" fo:margin-left="0in" table:align="center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TableRow25" style:family="table-row">
      <style:table-row-properties style:min-row-height="0.2958in" style:use-optimal-row-height="false" fo:keep-together="always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weight-complex="bold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5" style:parent-style-name="Normal" style:family="paragraph">
      <style:paragraph-properties fo:text-align="justify" fo:text-indent="0.1576in"/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 style:line-height-at-least="0.1916in" fo:text-indent="0.5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style:vertical-align="baseline" style:line-height-at-least="0.1916in" fo:text-indent="0.5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style:line-height-at-least="0.1916in" fo:text-indent="0.5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FF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style:line-height-at-least="0.1916in" fo:text-indent="0.5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style:line-height-at-least="0.1916in" fo:text-indent="0.5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style:line-height-at-least="0.1916in" fo:text-indent="0.5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style:line-height-at-least="0.1916in" fo:text-indent="0.5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style:line-height-at-least="0.1916in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style:vertical-align="baseline" style:line-height-at-least="0.1916in" fo:text-indent="0.5in"/>
    </style:style>
    <style:style style:name="T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style:vertical-align="baseline" style:line-height-at-least="0.1916in" fo:text-indent="0.5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justify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79" style:parent-style-name="Normal" style:family="paragraph">
      <style:paragraph-properties fo:text-align="justify"/>
      <style:text-properties style:font-size-complex="12pt"/>
    </style:style>
    <style:style style:name="P80" style:parent-style-name="Normal" style:family="paragraph">
      <style:paragraph-properties fo:text-align="justify"/>
      <style:text-properties style:font-size-complex="12pt"/>
    </style:style>
    <style:style style:name="P81" style:parent-style-name="Normal" style:family="paragraph">
      <style:paragraph-properties fo:text-align="justify"/>
      <style:text-properties style:font-size-complex="12pt"/>
    </style:style>
    <style:style style:name="P82" style:parent-style-name="Normal" style:family="paragraph">
      <style:paragraph-properties fo:text-align="justify"/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 ŠVIETIMO ĮSTATYMO NR. I-1489 16, 29, 46, 47 IR 49 STRAIPSNIŲ PAKEITIMO ĮSTATYMO PROJEKTO NR. XIVP-2743(2)<text:s/></text:span></text:p>
      <text:p text:style-name="P6"/>
      <text:p text:style-name="P7"><text:span text:style-name="T8">2023-06-22</text:span></text:p>
      <text:p text:style-name="P9"><text:span text:style-name="T10">Vilnius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Eil. Nr.</text:p>
          </table:table-cell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Pasiūlymo turinys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str.</text:p>
          </table:table-cell>
          <table:table-cell table:style-name="TableCell29">
            <text:p text:style-name="P30">str. d.</text:p>
          </table:table-cell>
          <table:table-cell table:style-name="TableCell31">
            <text:p text:style-name="P32">p.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>46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/>
          </table:table-cell>
          <table:table-cell table:style-name="TableCell43">
            <text:p text:style-name="P44">Argumentai:<text:s/>siekiant užtikrinti mokyklos bendruomenės narių ir aplinkinių saugumą ir sveikatą,<text:s/>manome, tikslinga įstatyme numatyti prievolę mokiniui parodyti savo asmeninius daiktus, kad<text:s/>mokyklos darbuotojai ar policijos pareigūnai galėtų įsitikinti, jog juose nėra draudžiamų dalykų.<text:s/></text:p>
            <text:p text:style-name="P45"/>
            <text:p text:style-name="P46">Pasiūlymas:</text:p>
            <text:p text:style-name="P47"/>
            <text:p text:style-name="P48">„2. Mokinys privalo:</text:p>
            <text:p text:style-name="P49"><text:bookmark-start text:name="part_d8ebb7b8ebf14df0b64182cdb343c667"/><text:bookmark-end text:name="part_d8ebb7b8ebf14df0b64182cdb343c667"/>1) sudarius mokymo sutartį, laikytis visų jos sąlygų, mokyklos vidaus tvarką nustatančių dokumentų reikalavimų, savo veiksmais ir elgesiu nediskredituoti mokyklos;</text:p>
            <text:p text:style-name="P50"><text:bookmark-start text:name="part_48e6cb6208c34fe197bd3bbd9a7071c1"/><text:bookmark-end text:name="part_48e6cb6208c34fe197bd3bbd9a7071c1"/><text:span text:style-name="T51">2) reguliariai</text:span><text:span text:style-name="T52"> </text:span><text:span text:style-name="T53">lankyti mokyklą, be pateisinamos priežasties nepraleisti pamokų ir kitų privalomų ugdymo proceso užsiėmimų;</text:span></text:p>
            <text:p text:style-name="P54"><text:bookmark-start text:name="part_3f9abd9333974111b303d00a7c0a747c"/><text:bookmark-end text:name="part_3f9abd9333974111b303d00a7c0a747c"/>3) nuosekliai ir stropiai mokytis, atlikti mokytojo pateiktas mokymosi užduotis;</text:p>
            <text:p text:style-name="P55"><text:bookmark-start text:name="part_5e3bde4dfa524bb0a4e2e37bf26850d8"/><text:bookmark-end text:name="part_5e3bde4dfa524bb0a4e2e37bf26850d8"/>4) gerbti Lietuvos valstybę, Lietuvos Respublikos Konstituciją, Lietuvos istoriją, lietuvių kalbą, visuomenę ir valstybės simbolius;</text:p>
            <text:p text:style-name="P56"><text:bookmark-start text:name="part_898066a617d8407ebf2b9f8440ccb37f"/><text:bookmark-end text:name="part_898066a617d8407ebf2b9f8440ccb37f"/>5) laikytis mokinio elgesio normų, gerbti mokytojus ir kitus mokyklos bendruomenės narius, nepažeisti jų teisių ir teisėtų interesų;</text:p>
            <text:p text:style-name="P57"><text:bookmark-start text:name="part_eeb7594624e549fa8f370e0f1dd3748c"/><text:bookmark-end text:name="part_eeb7594624e549fa8f370e0f1dd3748c"/><text:soft-page-break/>6) mokytis pagal priešmokyklinio, pradinio ir pagrindinio ugdymo programas iki 16 metų;</text:p>
            <text:p text:style-name="P58"><text:bookmark-start text:name="part_f529f37c316345fb9111da001c459e30"/><text:bookmark-end text:name="part_f529f37c316345fb9111da001c459e30"/><text:span text:style-name="T59">7) dalyvauti nuosekliose ir ilgalaikėse prevencinėse programose, pranešti apie emocinio ir fizinio smurto atvejus suaugusiems, nekelti pavojaus savo ir kitų asmenų sveikatai, saugumui ir gyvybei</text:span><text:span text:style-name="T60">.</text:span><text:span text:style-name="T61">;</text:span></text:p>
            <text:p text:style-name="P62"><text:span text:style-name="T63">8) mokinys</text:span><text:span text:style-name="T64">,</text:span><text:span text:style-name="T65"><text:s/></text:span><text:span text:style-name="T66">Mokyklos vidaus tvarkos taisyklėse nustatyta tvarka arba policijos pareigūnui pareikalavus</text:span><text:span text:style-name="T67">,</text:span><text:span text:style-name="T68"><text:s/></text:span><text:span text:style-name="T69">privalo parodyti asmeninius daiktus</text:span><text:span text:style-name="T70">, siekiant patikrinti, ar į mokyklą neįnešam</text:span><text:span text:style-name="T71">os draudžiamos medžiagos, gaminiai ir kiti reikmenys</text:span><text:span text:style-name="T72">.</text:span><text:span text:style-name="T73">“</text:span></text:p>
            <text:p text:style-name="P74"> </text:p>
            <text:p text:style-name="P75"/>
            <text:p text:style-name="P76"/>
            <text:p text:style-name="P77"/>
            <text:p text:style-name="P78"/>
          </table:table-cell>
        </table:table-row>
      </table:table>
      <text:section text:name="Sect1" text:style-name="S1">
        <text:p text:style-name="P79">Teikia</text:p>
        <text:p text:style-name="P80">Seimo nariai<text:s/><text:s/><text:tab/></text:p>
        <text:p text:style-name="P81">Andrius Mazuronis</text:p>
        <text:p text:style-name="P82">Ieva Kačinskaitė-Urbonienė</text:p>
        <text:p text:style-name="P83"><text:span text:style-name="T84">Viktoras Fiodorovas<text:s/></text:span><text:span text:style-name="T85"><text:tab/></text:span><text:span text:style-name="T86"><text:tab/></text:span><text:span text:style-name="T87"><text:tab/></text:span><text:span text:style-name="T88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3-06-26T06:37:00Z</meta:creation-date>
    <dc:date>2023-06-26T06:37:00Z</dc:date>
    <meta:print-date>2016-07-01T07:55:00Z</meta:print-date>
    <meta:template xlink:href="Seimo%20nario%20pasiūlymas%20dėl%20įstatymo,%20kito%20teisės%20akto.dotx" xlink:type="simple"/>
    <meta:editing-cycles>2</meta:editing-cycles>
    <meta:editing-duration>PT0S</meta:editing-duration>
    <meta:user-defined meta:name="ContentTypeId">0x0101003BF049CB0801C1428C8CE09D78FB96E3</meta:user-defined>
    <meta:user-defined meta:name="_dlc_DocIdItemGuid">76de6eb8-2089-4dab-8fa0-a91dd4ac74db</meta:user-defined>
    <meta:document-statistic meta:page-count="2" meta:paragraph-count="13" meta:word-count="210" meta:character-count="1801" meta:row-count="48" meta:non-whitespace-character-count="1604"/>
  </office:meta>
</office:document-meta>
</file>