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50%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5" style:parent-style-name="Normal" style:family="paragraph">
      <style:paragraph-properties fo:text-align="center" fo:margin-bottom="0in" fo:line-height="150%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27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9" style:parent-style-name="ListParagraph" style:list-style-name="LFO6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6" style:parent-style-name="ListParagraph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7" style:parent-style-name="ListParagraph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A</text:span><text:span text:style-name="T11">TLIEKŲ TVARKYMO</text:span><text:span text:style-name="T12"><text:s/>ĮSTATYMO NR.<text:s/></text:span><text:span text:style-name="T13">VII</text:span><text:span text:style-name="T14">i-</text:span><text:span text:style-name="T15">787 2</text:span><text:span text:style-name="T16"><text:s/>STRAIPSNIO PAKEITIMO IR ĮSTATYMO PAPILDYMO<text:s/></text:span><text:span text:style-name="T17">AŠTUNTUOJU</text:span><text:span text:style-name="T18">12</text:span><text:span text:style-name="T19"><text:s/>SKIRSNIU</text:span></text:p>
      <text:p text:style-name="P20"><text:span text:style-name="T21">ĮSTATYMO<text:s/></text:span><text:span text:style-name="T22">PROJEKTO</text:span></text:p>
      <text:p text:style-name="P23"/>
      <text:p text:style-name="P24">2024-01-08<text:s/>Nr. XIVP-3351(2)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 teikiame<text:s/>šias pastabas.</text:p>
      <text:list text:style-name="LFO6" text:continue-numbering="true">
        <text:list-item>
          <text:p text:style-name="P29"><text:span text:style-name="T30">Atkreiptinas dėmesys, kad vadovaujantis projekto 3 straipsnio 1 dalimi, projektu siūlomas įstatymas, kuriuo įtvirtinama pareiga mažmeninės prekybos įmonėms parengti<text:s/></text:span><text:span text:style-name="T31">maisto atliek</text:span><text:span text:style-name="T32">ų<text:s/></text:span><text:soft-page-break/><text:span text:style-name="T33">susidarymo prevencijos planus,</text:span><text:span text:style-name="T34"><text:s/>įsigaliotų 2025 m. sausio 1 d., tuo tarpu projekto 3 straipsnio 2 dalimi pareiga mažmeninės prekybos įmonėms parengti<text:s/></text:span><text:span text:style-name="T35">maisto atliek</text:span><text:span text:style-name="T36">ų susidarymo prevencijos planus</text:span><text:span text:style-name="T37"><text:s/>nustatoma iki 2025 m. sausio 1 d., t. y. dar iki įstatymo įsigaliojimo. Atsižvelgiant į tai, projekto nuostatos tikslintinos, numatant vėlesnę<text:s/></text:span><text:span text:style-name="T38">maisto atliek</text:span><text:span text:style-name="T39">ų susidarymo prevencijos plano parengimo</text:span><text:span text:style-name="T40"><text:s/>datą.</text:span></text:p>
        </text:list-item>
      </text:list>
      <text:p text:style-name="P41"><text:span text:style-name="T42">Be to, atkreiptinas dėmesys, kad projekto 2 straipsniu keičiamo įstatymo 34</text:span><text:span text:style-name="T43">41</text:span><text:span text:style-name="T44"><text:s/>straipsnyje nustatyta pareiga ne tik parengti, bet ir paskelbti maisto atliekų susidarymo prevencijos planą, todėl, manytina, kad projekto 3 straipsnio 2 dalies nuostata tikslintina, po žodžio „parengia“ įrašant žodžius „ir paskelbia“.</text:span></text:p>
      <text:p text:style-name="P45">2. Siekiant aiškumo, projekto 4 straipsnio 2 dalyje po žodžio „susidarančių“ įrašytinas žodis „maisto“.</text:p>
      <text:p text:style-name="P46"/>
      <text:p text:style-name="P47"/>
      <text:p text:style-name="P48"><text:span text:style-name="T49">Departamento direktorius</text:span><text:span text:style-name="T50"><text:tab/></text:span><text:span text:style-name="T51"><text:tab/></text:span><text:span text:style-name="T52"><text:tab/></text:span><text:span text:style-name="T53"><text:tab/><text:s text:c="3"/></text:span><text:span text:style-name="T54"><text:s text:c="12"/></text:span><text:span text:style-name="T55"><text:s text:c="4"/>Dainius Zebleckis</text:span></text:p>
      <text:p text:style-name="P56"/>
      <text:p text:style-name="P57"><text:span text:style-name="T58">N. Azguridienė, tel.<text:s/></text:span><text:span text:style-name="T59">+370 5 209 6546,<text:s/></text:span><text:span text:style-name="T60">el. p.<text:s/></text:span><text:a xlink:href="mailto:neringa.azguridiene@lrs.lt" office:target-frame-name="_top" xlink:show="replace"><text:span text:style-name="T61">neringa.azguridiene@lrs.lt</text:span></text:a></text:p>
      <text:p text:style-name="P62"><text:span text:style-name="T63">M. Masteikienė, tel. +370 5 209 6843, el. p.<text:s/></text:span><text:a xlink:href="mailto:milda.masteikiene@lrs.lt" office:target-frame-name="_parent" xlink:show="replace"><text:span text:style-name="T64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style:style style:name="WW_CharLFO4LVL3" style:family="text">
      <style:text-properties fo:color="#000000"/>
    </style:style>
    <style:style style:name="WW_CharLFO4LVL4" style:family="text">
      <style:text-properties fo:color="#000000"/>
    </style:style>
    <style:style style:name="WW_CharLFO4LVL5" style:family="text">
      <style:text-properties fo:color="#000000"/>
    </style:style>
    <style:style style:name="WW_CharLFO4LVL6" style:family="text">
      <style:text-properties fo:color="#000000"/>
    </style:style>
    <style:style style:name="WW_CharLFO4LVL7" style:family="text">
      <style:text-properties fo:color="#000000"/>
    </style:style>
    <style:style style:name="WW_CharLFO4LVL8" style:family="text">
      <style:text-properties fo:color="#000000"/>
    </style:style>
    <style:style style:name="WW_CharLFO4LVL9" style:family="text">
      <style:text-properties fo:color="#000000"/>
    </style: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1-09T05:28:00Z</meta:creation-date>
    <dc:date>2024-01-09T05:28:00Z</dc:date>
    <meta:template xlink:href="Normal.dotm" xlink:type="simple"/>
    <meta:editing-cycles>2</meta:editing-cycles>
    <meta:editing-duration>PT0S</meta:editing-duration>
    <meta:document-statistic meta:page-count="2" meta:paragraph-count="22" meta:word-count="236" meta:character-count="1685" meta:row-count="44" meta:non-whitespace-character-count="1471"/>
  </office:meta>
</office:document-meta>
</file>