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Hyperlink1" style:family="paragraph">
      <style:paragraph-properties fo:text-align="start" fo:margin-left="4.5in" fo:text-indent="0.4222in">
        <style:tab-stops/>
      </style:paragraph-properties>
      <style:text-properties style:font-name="Times New Roman" fo:font-weight="bold" style:font-weight-asian="bold" fo:font-size="11pt" style:font-size-asian="11pt" style:font-size-complex="11pt" fo:language="lt" fo:country="LT"/>
    </style:style>
    <style:style style:name="P4" style:parent-style-name="Hyperlink1" style:family="paragraph">
      <style:paragraph-properties fo:text-align="start" fo:margin-left="4.9222in" fo:text-indent="0in">
        <style:tab-stops/>
      </style:paragraph-properties>
      <style:text-properties style:font-name="Times New Roman" fo:font-weight="bold" style:font-weight-asian="bold" fo:font-size="11pt" style:font-size-asian="11pt" style:font-size-complex="11pt" fo:language="lt" fo:country="LT"/>
    </style:style>
    <style:style style:name="P5" style:parent-style-name="Normal" style:family="paragraph">
      <style:paragraph-properties fo:text-align="end" fo:margin-bottom="0in" style:line-height-at-least="0in"/>
      <style:text-properties style:font-name="Times New Roman" fo:font-weight="bold" style:font-weight-asian="bold" fo:font-size="12pt" style:font-size-asian="12pt" style:font-size-complex="12pt"/>
    </style:style>
    <style:style style:name="P6" style:parent-style-name="Normal" style:family="paragraph">
      <style:paragraph-properties fo:text-align="end" fo:margin-bottom="0in" style:line-height-at-least="0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style:line-height-at-least="0in"/>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style:line-height-at-least="0in"/>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style:line-height-at-least="0in"/>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style:line-height-at-least="0in"/>
      <style:text-properties style:font-name="Times New Roman" fo:font-weight="bold" style:font-weight-asian="bold" fo:font-size="12pt" style:font-size-asian="12pt" style:font-size-complex="12pt"/>
    </style:style>
    <style:style style:name="P11" style:parent-style-name="Normal" style:family="paragraph">
      <style:paragraph-properties fo:text-align="center" fo:margin-bottom="0in" style:line-height-at-least="0in"/>
      <style:text-properties style:font-name="Times New Roman" fo:font-weight="bold" style:font-weight-asian="bold" fo:font-size="14pt" style:font-size-asian="14pt" style:font-size-complex="14pt"/>
    </style:style>
    <style:style style:name="P12" style:parent-style-name="Normal" style:family="paragraph">
      <style:paragraph-properties fo:text-align="center" fo:margin-bottom="0in" style:line-height-at-least="0in"/>
      <style:text-properties style:font-name="Times New Roman" fo:font-size="12pt" style:font-size-asian="12pt" style:font-size-complex="12pt"/>
    </style:style>
    <style:style style:name="P13" style:parent-style-name="Normal" style:family="paragraph">
      <style:paragraph-properties fo:text-align="center" fo:margin-bottom="0in" style:line-height-at-least="0in"/>
      <style:text-properties style:font-name="Times New Roman" fo:font-size="12pt" style:font-size-asian="12pt" style:font-size-complex="12pt"/>
    </style:style>
    <style:style style:name="P14" style:parent-style-name="Normal" style:family="paragraph">
      <style:paragraph-properties fo:text-align="center" fo:margin-bottom="0in" style:line-height-at-least="0in"/>
      <style:text-properties style:font-name="Times New Roman" fo:font-size="12pt" style:font-size-asian="12pt" style:font-size-complex="12pt"/>
    </style:style>
    <style:style style:name="P15" style:parent-style-name="Normal" style:family="paragraph">
      <style:paragraph-properties fo:margin-bottom="0in" style:line-height-at-least="0in"/>
      <style:text-properties style:font-name="Times New Roman" fo:font-size="12pt" style:font-size-asian="12pt" style:font-size-complex="12pt"/>
    </style:style>
    <style:style style:name="P16" style:parent-style-name="Normal" style:family="paragraph">
      <style:paragraph-properties fo:text-align="justify" fo:margin-bottom="0in" style:line-height-at-least="0in"/>
      <style:text-properties style:font-name="Times New Roman" fo:font-size="12pt" style:font-size-asian="12pt" style:font-size-complex="12pt"/>
    </style:style>
    <style:style style:name="P17" style:parent-style-name="Normal" style:family="paragraph">
      <style:paragraph-properties fo:text-align="justify" fo:margin-bottom="0in" style:line-height-at-least="0in"/>
    </style:style>
    <style:style style:name="T18" style:parent-style-name="DefaultParagraphFont" style:family="text">
      <style:text-properties style:font-name="Times New Roman" fo:color="#FF0000"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line-height-at-least="0in"/>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fo:text-align="justify" fo:margin-bottom="0in" style:line-height-at-least="0in"/>
      <style:text-properties style:font-name="Times New Roman" fo:font-size="12pt" style:font-size-asian="12pt" style:font-size-complex="12pt"/>
    </style:style>
    <style:style style:name="P37" style:parent-style-name="Normal" style:family="paragraph">
      <style:paragraph-properties fo:text-align="justify" fo:margin-bottom="0in" style:line-height-at-least="0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margin-bottom="0in" style:line-height-at-least="0in"/>
      <style:text-properties style:font-name="Times New Roman" fo:font-size="12pt" style:font-size-asian="12pt" style:font-size-complex="12pt"/>
    </style:style>
    <style:style style:name="P39" style:parent-style-name="Normal" style:family="paragraph">
      <style:paragraph-properties fo:text-align="justify" fo:margin-bottom="0in" style:line-height-at-least="0in"/>
      <style:text-properties style:font-name="Times New Roman" fo:font-size="12pt" style:font-size-asian="12pt" style:font-size-complex="12pt"/>
    </style:style>
    <style:style style:name="P40" style:parent-style-name="Normal" style:family="paragraph">
      <style:paragraph-properties fo:text-align="justify" fo:margin-bottom="0in" style:line-height-at-least="0in"/>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P53" style:parent-style-name="Normal" style:family="paragraph">
      <style:paragraph-properties fo:margin-bottom="0in" style:line-height-at-least="0in"/>
      <style:text-properties style:font-name="Times New Roman" fo:font-size="12pt" style:font-size-asian="12pt" style:font-size-complex="12pt"/>
    </style:style>
    <style:style style:name="P54" style:parent-style-name="Normal" style:family="paragraph">
      <style:paragraph-properties fo:text-align="justify" fo:margin-bottom="0in" fo:line-height="100%" fo:text-indent="0.4805in"/>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P72" style:parent-style-name="Normal" style:family="paragraph">
      <style:paragraph-properties fo:text-align="justify" fo:margin-bottom="0in" fo:line-height="100%" fo:text-indent="0.4805in"/>
      <style:text-properties style:font-name="Times New Roman" style:font-weight-complex="bold" fo:font-size="12pt" style:font-size-asian="12pt" style:font-size-complex="12pt"/>
    </style:style>
    <style:style style:name="P73" style:parent-style-name="Normal" style:family="paragraph">
      <style:paragraph-properties fo:text-align="justify" fo:margin-bottom="0in" fo:line-height="100%" fo:text-indent="0.4805in"/>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85" style:parent-style-name="Normal" style:family="paragraph">
      <style:paragraph-properties fo:text-align="justify" fo:margin-bottom="0in" style:line-height-at-least="0.0138in" fo:text-indent="0.4805in"/>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09" style:parent-style-name="Normal" style:family="paragraph">
      <style:paragraph-properties fo:text-align="justify" fo:margin-bottom="0in" style:line-height-at-least="0.0138in" fo:text-indent="0.4805in"/>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38" style:parent-style-name="Normal" style:family="paragraph">
      <style:paragraph-properties fo:text-align="justify" fo:margin-bottom="0in" style:line-height-at-least="0.0138in" fo:text-indent="0.4805in"/>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47" style:parent-style-name="Normal" style:family="paragraph">
      <style:paragraph-properties fo:text-align="justify" fo:margin-bottom="0in" style:line-height-at-least="0.0138in" fo:text-indent="0.4805in"/>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P156"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57" style:parent-style-name="WW-BodyTextIndent2" style:family="paragraph">
      <style:paragraph-properties fo:widows="2" fo:orphans="2" fo:line-height="100%" fo:text-indent="0.48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WW-BodyTextIndent2" style:family="paragraph">
      <style:paragraph-properties fo:widows="2" fo:orphans="2" fo:line-height="100%" fo:text-indent="0.4805in"/>
      <style:text-properties style:font-size-complex="12pt" fo:hyphenate="false"/>
    </style:style>
    <style:style style:name="P176" style:parent-style-name="WW-BodyTextIndent2" style:family="paragraph">
      <style:paragraph-properties fo:widows="2" fo:orphans="2" fo:line-height="100%" fo:text-indent="0.4805in"/>
      <style:text-properties style:font-size-complex="12pt" fo:hyphenate="false"/>
    </style:style>
    <style:style style:name="P177" style:parent-style-name="WW-BodyTextIndent2" style:family="paragraph">
      <style:paragraph-properties fo:widows="2" fo:orphans="2" fo:line-height="100%" fo:text-indent="0.4805in"/>
      <style:text-properties style:font-size-complex="12pt" fo:hyphenate="false"/>
    </style:style>
    <style:style style:name="P178" style:parent-style-name="WW-BodyTextIndent2" style:family="paragraph">
      <style:paragraph-properties fo:widows="2" fo:orphans="2" fo:line-height="100%" fo:text-indent="0.4805in"/>
      <style:text-properties style:font-size-complex="12pt" fo:hyphenate="false"/>
    </style:style>
    <style:style style:name="P179" style:parent-style-name="WW-BodyTextIndent2" style:family="paragraph">
      <style:paragraph-properties fo:widows="2" fo:orphans="2" fo:line-height="100%" fo:text-indent="0in"/>
      <style:text-properties style:font-size-complex="12pt" fo:hyphenate="false"/>
    </style:style>
    <style:style style:name="P180" style:parent-style-name="WW-BodyTextIndent2" style:family="paragraph">
      <style:paragraph-properties fo:widows="2" fo:orphans="2" fo:line-height="100%" fo:text-indent="0in"/>
      <style:text-properties style:font-size-complex="12pt" fo:hyphenate="false"/>
    </style:style>
    <style:style style:name="P181" style:parent-style-name="WW-BodyTextIndent2" style:family="paragraph">
      <style:paragraph-properties fo:widows="2" fo:orphans="2" fo:line-height="100%" fo:text-indent="0in"/>
      <style:text-properties style:font-size-complex="12pt" fo:hyphenate="false"/>
    </style:style>
    <style:style style:name="P182" style:parent-style-name="WW-BodyTextIndent2" style:family="paragraph">
      <style:paragraph-properties fo:widows="2" fo:orphans="2" fo:line-height="100%" fo:text-indent="0in"/>
      <style:text-properties style:font-size-complex="12pt" fo:hyphenate="false"/>
    </style:style>
    <style:style style:name="P183"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86"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87"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88"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89"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90"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91" style:parent-style-name="Normal" style:family="paragraph">
      <style:paragraph-properties fo:text-align="justify" fo:margin-bottom="0in" style:line-height-at-least="0.0138in" fo:text-indent="0.4805in"/>
      <style:text-properties style:font-name="Times New Roman" fo:font-size="12pt" style:font-size-asian="12pt" style:font-size-complex="12pt"/>
    </style:style>
    <style:style style:name="P192" style:parent-style-name="Normal" style:family="paragraph">
      <style:paragraph-properties fo:text-align="justify" fo:margin-bottom="0in" fo:line-height="100%" fo:text-indent="0.4805in"/>
      <style:text-properties style:font-name="Times New Roman" style:font-weight-complex="bold" fo:font-size="12pt" style:font-size-asian="12pt" style:font-size-complex="12pt"/>
    </style:style>
    <style:style style:name="P193" style:parent-style-name="Normal" style:family="paragraph">
      <style:paragraph-properties fo:text-align="justify"/>
      <style:text-properties style:font-name="Times New Roman" style:font-weight-complex="bold" fo:font-size="12pt" style:font-size-asian="12pt" style:font-size-complex="12pt"/>
    </style:style>
    <style:style style:name="P194" style:parent-style-name="Normal" style:family="paragraph">
      <style:paragraph-properties fo:text-align="justify"/>
      <style:text-properties style:font-name="Times New Roman" fo:font-weight="bold" style:font-weight-asian="bold" fo:font-size="14pt" style:font-size-asian="14pt" style:font-size-complex="14pt"/>
    </style:style>
  </office:automatic-styles>
  <office:body>
    <office:text text:use-soft-page-breaks="true">
      <text:p text:style-name="P1"/>
      <text:p text:style-name="P2"/>
      <text:p text:style-name="P3"><text:s text:c="9"/>Projekto</text:p>
      <text:p text:style-name="P4"><text:s text:c="9"/>lyginamasis variantas</text:p>
      <text:p text:style-name="P5"/>
      <text:p text:style-name="P6"/>
      <text:p text:style-name="P7">LIETUVOS RESPUBLIKOS VYRIAUSYBĖ</text:p>
      <text:p text:style-name="P8"/>
      <text:p text:style-name="P9">NUTARIMAS</text:p>
      <text:p text:style-name="P10">DĖL LIETUVOS RESPUBLIKOS VYRIAUSYBĖS 1999 M. SPALIO 22 D. NUTARIMO NR.1175 „DĖL INFORMACIJOS APIE APLINKĄ LIETUVOS RESPUBLIKOJE TEIKIMO VISUOMENEI TVARKOS APRAŠO PATVIRTINIMO“ PAKEITIMO</text:p>
      <text:p text:style-name="P11"/>
      <text:p text:style-name="P12">2014 m. vasario <text:s text:c="8"/>d.<text:s/>Nr.</text:p>
      <text:p text:style-name="P13">Vilnius</text:p>
      <text:p text:style-name="P14"/>
      <text:p text:style-name="P15"><text:s text:c="12"/>Lietuvos Respublikos Vyriausybė n u t a r i a :</text:p>
      <text:p text:style-name="P16"><text:s text:c="12"/>Pakeisti Informacijos apie aplinką Lietuvos Respublikoje teikimo visuomenei tvarkos aprašą, patvirtintą Lietuvos Respublikos Vyriausybės 1999 m. spalio 22 d. nutarimu Nr.1175 „Dėl Informacijos apie aplinką Lietuvos Respublikoje teikimo visuomenei tvarkos aprašo patvirtinimo“:</text:p>
      <text:p text:style-name="P17"><text:span text:style-name="T18"><text:s text:c="12"/></text:span><text:span text:style-name="T19">1. Pakeisti 2.3<text:s/></text:span><text:span text:style-name="T20">papunktį</text:span><text:span text:style-name="T21"><text:s/>ir išdėstyti jį taip:</text:span></text:p>
      <text:p text:style-name="P22"><text:span text:style-name="T23"><text:s text:c="12"/></text:span><text:span text:style-name="T24">„</text:span><text:span text:style-name="T25">2.3. v</text:span><text:span text:style-name="T26">eiklą arba priemones (įskaitant administracines priemones</text:span><text:span text:style-name="T27">, susitarimus aplinkos klausimais, įvairių sričių politiką, teisės aktus, planus ir programas, atskaitas</text:span><text:span text:style-name="T28">)</text:span><text:span text:style-name="T29">,</text:span><text:span text:style-name="T30"><text:s/></text:span><text:span text:style-name="T31">tokias kaip</text:span><text:span text:style-name="T32"><text:s/>susitarimus aplinkos klausimais, įvairių sričių politiką, tei</text:span><text:span text:style-name="T33">sės aktus, planus ir programas</text:span><text:span text:style-name="T34">,<text:s/></text:span><text:span text:style-name="T35">darančias arba galinčias daryti poveikį Tvarkos aprašo 2.1 ir 2.2 punktuose nurodytiems elementams ir veiksniams, taip pat šiems elementams apsaugoti sukurtas priemones ar veiklą.“</text:span></text:p>
      <text:p text:style-name="P36"><text:s text:c="12"/>2.<text:s/>Papildyti nauju<text:s/>2.4<text:s/>papunkčiu<text:s/>ir išdėstyti jį taip:</text:p>
      <text:p text:style-name="P37"><text:s text:c="11"/>„2.4. ataskaitas apie teisės aktų aplinkos srityje įgyvendinimą.“</text:p>
      <text:p text:style-name="P38"><text:s text:c="11"/>3. Buvusius 2.4 ir 2.5 papunkčius laikyti 2.5 ir 2.6 papunkčiais. <text:s text:c="4"/></text:p>
      <text:p text:style-name="P39"><text:s text:c="11"/>4.<text:s/>Pakeisti<text:s/>2.6<text:s/>papunktį<text:s/>ir išdėstyti jį taip:</text:p>
      <text:p text:style-name="P40"><text:span text:style-name="T41"><text:s text:c="11"/></text:span><text:span text:style-name="T42">„2.6.<text:s/></text:span><text:span text:style-name="T43">žmonių sveikatos ir saugos būklę, įskaitant maisto grandinės užteršimą,<text:s/></text:span><text:span text:style-name="T44">žmonių</text:span><text:span text:style-name="T45"><text:s/></text:span><text:span text:style-name="T46">gyvenimo sąlygas, kultūros objektų ir statinių būklę, kai jiems daro arba gali daryti poveikį Tvarkos aprašo 2.1 punkte nurodytų elementų būklė arba 2.2<text:s/></text:span><text:span text:style-name="T47">ir 2.3</text:span><text:span text:style-name="T48"><text:s/></text:span><text:span text:style-name="T49">-<text:s/></text:span><text:span text:style-name="T50">2.</text:span><text:span text:style-name="T51">4</text:span><text:span text:style-name="T52"><text:s/>punktuose nurodyti veiksniai, veikla arba priemonės per šiuos elementus.“</text:span></text:p>
      <text:p text:style-name="P53"><text:s text:c="12"/>5.<text:s/>Pakeisti 10 punktą ir išdėstyti jį taip:</text:p>
      <text:p text:style-name="P54"><text:span text:style-name="T55">„10. Jeigu rašytinį prašymą gauna institucija, neturinti prašomos informacijos, ji ne vėliau kaip per<text:s/></text:span><text:span text:style-name="T56">3</text:span><text:span text:style-name="T57"><text:s/></text:span><text:span text:style-name="T58">5</text:span><text:span text:style-name="T59"><text:s/>darbo dienas nuo prašymo gavimo persiunčia prašymą kompetentingai institucijai, turinčiai prašomą informaciją</text:span><text:span text:style-name="T60">,</text:span><text:span text:style-name="T61"><text:s/></text:span><text:span text:style-name="T62">pranešdama apie tai pareiškėjui</text:span><text:span text:style-name="T63"><text:s/></text:span><text:span text:style-name="T64">ir apie tai per 3 darbo dienas nuo prašymo persiuntimo informuoja pareiškėją.</text:span><text:span text:style-name="T65"><text:s/></text:span><text:span text:style-name="T66">Jeigu dalis prašomos informacijos yra<text:s/></text:span><text:span text:style-name="T67">yra kitoje institucijoje, prašymą gavusi institucija kreipiasi į informaciją turinčią instituciją, prašydama šios informacijos, ir apie tai praneša pareiškėjui.</text:span><text:s/><text:span text:style-name="T68">institucijoje, į kurią kreipiasi pareiškėjas, ir ją galima pateikti atskirai nuo visos prašomos informacijos, institucija informaciją teikia Tvarkos aprašo nustatyta tvarka ir terminais, o dėl kitos informacijos dalies prašymą persiunčia kompete</text:span><text:span text:style-name="T69">n</text:span><text:span text:style-name="T70">tingai institucijai šio punkto nustatyta tvarka ir terminais</text:span><text:span text:style-name="T71">.“</text:span></text:p>
      <text:p text:style-name="P72">6. Pakeisti 11 punktą ir išdėstyti<text:s/>jį taip:</text:p>
      <text:p text:style-name="P73"><text:span text:style-name="T74">„</text:span><text:span text:style-name="T75">11. Informacija pareiškėjui turi būti pateikta ne vėliau kaip per<text:s/></text:span><text:span text:style-name="T76">14</text:span><text:span text:style-name="T77"><text:s/></text:span><text:span text:style-name="T78">20</text:span><text:span text:style-name="T79"><text:s/></text:span><text:span text:style-name="T80">kalendorinių</text:span><text:span text:style-name="T81"><text:s/></text:span><text:span text:style-name="T82">darbo</text:span><text:span text:style-name="T83"><text:s/>dienų nuo prašymo gavimo.“</text:span></text:p>
      <text:p text:style-name="P84">7. Pakeisti 12 punktą ir išdėstyti jį taip:</text:p>
      <text:p text:style-name="P85"><text:span text:style-name="T86">„12. Jeigu pareiškėjo prašymas surašytas neaiškiai ar jame pateikti ne visi Tvarkos aprašo 6 punkte nurodyti duomenys, institucija ne vėliau kaip per<text:s/></text:span><text:span text:style-name="T87">14</text:span><text:span text:style-name="T88"><text:s/></text:span><text:span text:style-name="T89">5<text:s/></text:span><text:span text:style-name="T90">kalendorinių</text:span><text:span text:style-name="T91"><text:s/></text:span><text:span text:style-name="T92">darbo</text:span><text:span text:style-name="T93"><text:s/>dienas</text:span><text:span text:style-name="T94"><text:s/>prašo pareiškėją patikslinti prašymą ir padeda jam tai padaryti, išaiškindama<text:s/></text:span><text:span text:style-name="T95">jo</text:span><text:span text:style-name="T96"><text:s/></text:span><text:span text:style-name="T97">teises ir pareigas dėl prašymo pateikimo tvarkos. Šiuo atveju informacija pareiškėjui turi būti pateikta ne vėliau kaip per 14 <text:s/>kalendorinių dienų nuo patikslinto prašymo gavimo. išskyrus atvejus, numatytus Tvarkos aprašo<text:s/></text:span><text:soft-page-break/><text:span text:style-name="T98">11 punkto antrojoje pastraipoje<text:s/></text:span><text:span text:style-name="T99">kokios informacijos<text:s/></text:span><text:span text:style-name="T100">nepakanka ir kur ją gauti;<text:s/></text:span><text:span text:style-name="T101">kai prašyme p</text:span><text:span text:style-name="T102">ateikta informacija netiksli,<text:s/></text:span>–<text:span text:style-name="T103"><text:s/></text:span><text:span text:style-name="T104">išaiškindama netikslumus ir</text:span><text:span text:style-name="T105"><text:s/>sąlygas,</text:span><text:span text:style-name="T106"><text:s/>kaip juos pašalinti. Šiuo atveju informacijos pateikimo terminas skaičiuojamas nuo patikslinto prašymo gavimo institucijoje dienos.</text:span><text:span text:style-name="T107">“</text:span></text:p>
      <text:p text:style-name="P108">8. Pakeisti 13 punktą ir išdėstyti jį taip:</text:p>
      <text:p text:style-name="P109"><text:span text:style-name="T110">„13. Jeigu dėl prašomos informacijos apimties ir sudėtingumo<text:s/></text:span><text:span text:style-name="T111">institucija<text:s/></text:span><text:span text:style-name="T112">negali atsakyti pareiškėjui per<text:s/></text:span><text:span text:style-name="T113">14</text:span><text:span text:style-name="T114"><text:s/></text:span><text:span text:style-name="T115">20</text:span><text:span text:style-name="T116"><text:s/></text:span><text:span text:style-name="T117">kalendorinių</text:span><text:span text:style-name="T118"><text:s/>darbo</text:span><text:span text:style-name="T119"><text:s/>dienų, atsakymo terminą institucijos</text:span><text:span text:style-name="T120"><text:s/></text:span><text:span text:style-name="T121">vadovas gali dar pratęsti iki<text:s/></text:span><text:span text:style-name="T122">14</text:span><text:span text:style-name="T123"><text:s/></text:span><text:span text:style-name="T124">20<text:s/></text:span><text:span text:style-name="T125">kalendorinių</text:span><text:span text:style-name="T126"><text:s/>darbo</text:span><text:span text:style-name="T127"><text:s/>dienų</text:span><text:span text:style-name="T128"><text:s/></text:span><text:span text:style-name="T129">tačiau visas terminas negali būti ilgesnis kaip mėnuo</text:span><text:span text:style-name="T130"><text:s/>ir</text:span><text:span text:style-name="T131"><text:s/>nuo prašymo gavimo</text:span><text:span text:style-name="T132"><text:s/></text:span><text:span text:style-name="T133">apie tai ne vėliau kaip kitą darbo dieną informuoja pareiškėją ir nurodo termino pratęsimo priežastis</text:span><text:span text:style-name="T134">.“</text:span><text:span text:style-name="T135"><text:s/></text:span><text:span text:style-name="T136"><text:s/></text:span></text:p>
      <text:p text:style-name="P137">9.<text:s/>Pakeisti 14 punktą ir išdėstyti jį taip:</text:p>
      <text:p text:style-name="P138"><text:span text:style-name="T139">„14. Jeigu pareiškėjas mano, kad atsakyta netiksliai ar neišsamiai, jis gali prašyti papildyti informaciją. Institucija pateikia papildytą informaciją per<text:s/></text:span><text:span text:style-name="T140">14</text:span><text:span text:style-name="T141"><text:s/></text:span><text:span text:style-name="T142">5<text:s/></text:span><text:span text:style-name="T143">kalendorinių</text:span><text:span text:style-name="T144"><text:s/>darbo</text:span><text:span text:style-name="T145"><text:s/>dienas nuo kartotinio prašymo gavimo.“</text:span></text:p>
      <text:p text:style-name="P146">10. Pakeisti<text:s/>15 punktą ir išdėstyti jį taip:</text:p>
      <text:p text:style-name="P147"><text:span text:style-name="T148">„15. Pareiškėjas per mėnesį nuo atsakymo gavimo, jeigu, jo nuomone, pateikta informacija klaidinga ar neišsami, taip pat, jeigu jis atsakymo negavo per du mėnesius nuo tos dienos, kurią informacija turėjo būti pateikta<text:s/></text:span><text:span text:style-name="T149">ar priimtas kitas sprendimas</text:span><text:span text:style-name="T150"><text:s/>Tvarkos aprašo nustatyta tvarka, turi teisę</text:span><text:span text:style-name="T151"><text:s/></text:span><text:span text:style-name="T152">pagal Lietuvos Respublikos administracinių bylų teisenos įstatymą (Žin., 1999, Nr. 13–308; 2000, Nr. 85–2566) skųsti informacijos nepateikimą, neišsamios informacijos pateikimą arba atsisakymą pateikti informaciją Administracinių ginčų komisijai.</text:span><text:span text:style-name="T153"><text:s/></text:span><text:span text:style-name="T154">skųsti institucijos veiksmus ar vilkinimą juos atlikti Administraciniam teismui arba administracinių ginčų komisijai Lietuvos Respublikos administracinių bylų teisenos įstatymo nustatyta tvarka.</text:span><text:span text:style-name="T155">“</text:span></text:p>
      <text:p text:style-name="P156">11. Pakeisti 19 punkto pirmąją pastraipą ir išdėstyti ją taip:</text:p>
      <text:p text:style-name="P157"><text:span text:style-name="T158">„19. Kad informacija, susijusi su išimtimis, numatytomis Tvarkos aprašo 16 ir 18 punktuose, nebus teikiama, pareiškėjui pranešama per<text:s/></text:span><text:span text:style-name="T159">14</text:span><text:span text:style-name="T160"><text:s/></text:span><text:span text:style-name="T161">5</text:span><text:span text:style-name="T162"><text:s/></text:span><text:span text:style-name="T163">kalendorinių</text:span><text:span text:style-name="T164"><text:s/></text:span><text:span text:style-name="T165">darbo</text:span><text:span text:style-name="T166"><text:s/></text:span><text:span text:style-name="T167">dien</text:span><text:span text:style-name="T168">as</text:span><text:span text:style-name="T169"><text:s/>nuo<text:s/></text:span><text:span text:style-name="T170">pareiškimo</text:span><text:span text:style-name="T171"><text:s/></text:span><text:span text:style-name="T172">prašymo</text:span><text:span text:style-name="T173"><text:s/>gavimo, nurodant informacijos neteikimo priežastis ir sprendimo apskundimo tvarką pagal Tvarkos aprašo 15 punktą.</text:span><text:span text:style-name="T174">“</text:span></text:p>
      <text:p text:style-name="P175"/>
      <text:p text:style-name="P176"/>
      <text:p text:style-name="P177"/>
      <text:p text:style-name="P178"/>
      <text:p text:style-name="P179">Ministras Pirmininkas</text:p>
      <text:p text:style-name="P180"/>
      <text:p text:style-name="P181"/>
      <text:p text:style-name="P182">Aplinkos ministras</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widows="0" fo:orphans="0" fo:text-align="justify" fo:margin-bottom="0in" style:line-height-at-least="0.25in" fo:text-indent="0.5in"/>
      <style:text-properties style:font-name="Times New Roman" style:font-name-asian="Lucida Sans Unicode" fo:font-size="12pt" style:font-size-asian="12pt" style:font-size-complex="10pt" fo:hyphenate="false"/>
    </style:style>
    <style:style style:name="Hyperlink1" style:display-name="Hyperlink1" style:family="paragraph">
      <style:paragraph-properties fo:text-align="justify" fo:text-indent="0.2166in"/>
      <style:text-properties style:font-name="TimesLT" style:font-name-asian="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sakalyte</meta:initial-creator>
    <dc:creator>SYSTEM</dc:creator>
    <meta:creation-date>2014-03-07T12:07:00Z</meta:creation-date>
    <dc:date>2014-03-07T12:07:00Z</dc:date>
    <meta:print-date>2014-01-30T12:06:00Z</meta:print-date>
    <meta:template xlink:href="Normal" xlink:type="simple"/>
    <meta:editing-cycles>2</meta:editing-cycles>
    <meta:editing-duration>PT0S</meta:editing-duration>
    <meta:document-statistic meta:page-count="2" meta:paragraph-count="11" meta:word-count="838" meta:character-count="5606" meta:row-count="39" meta:non-whitespace-character-count="4779"/>
  </office:meta>
</office:document-meta>
</file>