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" style:family="table-column">
      <style:table-column-properties style:column-width="2.2805in"/>
    </style:style>
    <style:style style:name="TableColumn5" style:family="table-column">
      <style:table-column-properties style:column-width="2.027in"/>
    </style:style>
    <style:style style:name="TableColumn6" style:family="table-column">
      <style:table-column-properties style:column-width="2.534in"/>
    </style:style>
    <style:style style:name="Table3" style:family="table">
      <style:table-properties style:width="6.8416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text-properties style:font-size-complex="12pt" style:language-asian="lt" style:country-asian="L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text-properties style:font-size-complex="12pt" style:language-asian="lt" style:country-asian="L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justify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 fo:background-color="#FFFFFF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/>
      <style:text-properties style:font-name-asian="Arial" fo:color="#000000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color="#FFFFFF"/>
    </style:style>
    <style:style style:name="P84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 </text:p>
          </table:table-cell>
          <table:table-cell table:style-name="TableCell12">
            <text:p text:style-name="P13"> </text:p>
          </table:table-cell>
        </table:table-row>
      </table:table>
      <text:p text:style-name="P14">DĖL LIETUVOS RESPUBLIKOS VALSTYBĖS TARNYBOS ĮSTATYMO NR. VIII-1316 PAKEITIMO ĮSTATYMO PROJEKTO NR.XIIIP-1596</text:p>
      <text:p text:style-name="P15">2018<text:s/>m.<text:s/>gegužės<text:s/>04<text:s/>d.</text:p>
      <text:p text:style-name="P16">Vilnius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Normal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25</text:p>
          </table:table-cell>
          <table:table-cell table:style-name="TableCell48">
            <text:p text:style-name="P49">12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Argumentai:<text:s/></text:span></text:p>
            <text:p text:style-name="P55"><text:span text:style-name="T56">Pasiūlymas:</text:span><text:span text:style-name="T57"><text:s/></text:span><text:span text:style-name="T58">Siūlau<text:s/></text:span><text:span text:style-name="T59">pa</text:span><text:span text:style-name="T60">keisti</text:span><text:span text:style-name="T61"><text:s/>į</text:span><text:span text:style-name="T62">statymo projekto<text:s/></text:span><text:span text:style-name="T63">2</text:span><text:span text:style-name="T64">5</text:span><text:span text:style-name="T65"><text:s/>straipsnio<text:s/></text:span><text:span text:style-name="T66">1</text:span><text:span text:style-name="T67">2<text:s/></text:span><text:span text:style-name="T68">d</text:span><text:span text:style-name="T69">alį<text:s/></text:span><text:span text:style-name="T70">ir išdėstyti j</text:span><text:span text:style-name="T71">ą</text:span><text:span text:style-name="T72"><text:s/>taip:</text:span></text:p>
            <text:p text:style-name="P73"><text:span text:style-name="T74">,,</text:span><text:span text:style-name="T75">12. Valstybės ir savivaldybių institucijose ir įstaigose sudaromos vertinimo komisijos, kurios į pareigas priimančio asmens prašymu arba valstybės tarnautojo, nesutinkančio su tiesioginio vadovo tarnybinės veiklos vertinimu, kreipimusi, teikia į pareigas priimančiam asmeniui išvadą dėl valstybės tarnautojų tarnybinės veiklos vertinimo.<text:s/></text:span><text:span text:style-name="T76">Ši išvada valstybės tarnautoją į pareigas priimančiam asmeniui yra neprivaloma</text:span><text:span text:style-name="T77">.“</text:span></text:p>
            <text:p text:style-name="P78"/>
          </table:table-cell>
        </table:table-row>
      </table:table>
      <text:p text:style-name="P79"/>
      <text:p text:style-name="P80"/>
      <text:p text:style-name="P81"/>
      <text:p text:style-name="P82">Teikia: Seimo narė:<text:tab/><text:tab/><text:tab/><text:tab/><text:tab/><text:span text:style-name="T83">JurhgiJ</text:span><text:tab/>Gintarė Skaistė</text:p>
      <text:p text:style-name="P84"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8-05-04T12:01:00Z</meta:creation-date>
    <dc:date>2018-05-04T12:01:00Z</dc:date>
    <meta:print-date>2018-05-04T11:3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9" meta:word-count="105" meta:character-count="808" meta:row-count="30" meta:non-whitespace-character-count="712"/>
  </office:meta>
</office:document-meta>
</file>