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9 D. NUTARIMO NR. XIV-19 „DĖL LIETUVOS RESPUBLIKOS SEIMO KOMITETŲ PIRMININKŲ IR JŲ PAVADUOTOJ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03-22<text:s/>Nr. XIVP-2567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teikiame šias pastabas<text:span text:style-name="T26">.</text:span></text:p>
      <text:p text:style-name="P27"><text:span text:style-name="T28">1.<text:s/></text:span><text:span text:style-name="T29">Projekto 1 straipsnio preambulėje vietoje skaičiaus „24” reikia įrašyti skaičių “25”.</text:span></text:p>
      <text:soft-page-break/>
      <text:p text:style-name="P30">2. Projekto 1 straipsniu keičiamo nutarimo 25 straipsnyje<text:s/>reikia ištaisyti neteisingai nurodytą Seimo narės Irenos Haasės vardą.</text:p>
      <text:p text:style-name="P31"> </text:p>
      <text:p text:style-name="P32"/>
      <text:p text:style-name="P33"/>
      <text:p text:style-name="P34"><text:span text:style-name="T35">Departamento direktorius</text:span><text:span text:style-name="T36"><text:s text:c="2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. Griščenko, tel. (8 5) 239 6552, el. p. mantas.griscenko@lrs.lt <text:s text:c="43"/></text:p>
      <text:p text:style-name="P54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14:57:00Z</meta:creation-date>
    <dc:date>2023-03-22T14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923" meta:row-count="16" meta:non-whitespace-character-count="820"/>
  </office:meta>
</office:document-meta>
</file>