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Bodytext2" style:family="paragraph">
      <style:paragraph-properties fo:line-height="100%" fo:background-color="transparent"/>
      <style:text-properties fo:font-size="12pt" style:font-size-asian="12pt" style:font-size-complex="12pt"/>
    </style:style>
    <style:style style:name="P11" style:parent-style-name="Normal" style:family="paragraph">
      <style:paragraph-properties style:text-autospace="none" fo:text-align="center" fo:margin-top="0.0138in" fo:margin-bottom="0.0138in" fo:margin-left="0.0395in" fo:margin-right="0.0395in">
        <style:tab-stops/>
      </style:paragraph-properties>
    </style:style>
    <style:style style:name="T12" style:parent-style-name="DefaultParagraphFont" style:family="text">
      <style:text-properties style:font-name="Times New Roman" fo:font-weight="bold" style:font-weight-asian="bold" fo:font-size="12pt" style:font-size-asian="12pt" style:font-size-complex="12pt" fo:language="en"/>
    </style:style>
    <style:style style:name="T13" style:parent-style-name="DefaultParagraphFont" style:family="text">
      <style:text-properties style:font-name="Times New Roman" fo:font-weight="bold" style:font-weight-asian="bold" fo:font-size="12pt" style:font-size-asian="12pt" style:font-size-complex="12pt" fo:language="en"/>
    </style:style>
    <style:style style:name="T14" style:parent-style-name="DefaultParagraphFont" style:family="text">
      <style:text-properties style:font-name="Times New Roman" fo:font-weight="bold" style:font-weight-asian="bold" fo:font-size="12pt" style:font-size-asian="12pt" style:font-size-complex="12pt" fo:language="en"/>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8"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9"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20"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21" style:parent-style-name="Normal" style:family="paragraph">
      <style:paragraph-properties style:text-autospace="none" fo:text-align="justify" fo:margin-top="0.0138in" fo:margin-bottom="0.0138in" fo:line-height="150%" fo:margin-right="0.0395in" fo:text-indent="0.5909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tyle="italic" style:font-style-asian="italic" fo:font-size="12pt" style:font-size-asian="12pt" style:font-size-complex="12pt"/>
    </style:style>
    <style:style style:name="T29" style:parent-style-name="DefaultParagraphFont" style:family="text">
      <style:text-properties style:font-name="Times New Roman" fo:font-style="italic" style:font-style-asian="italic" fo:font-size="12pt" style:font-size-asian="12pt" style:font-size-complex="12pt"/>
    </style:style>
    <style:style style:name="T30" style:parent-style-name="DefaultParagraphFont" style:family="text">
      <style:text-properties style:font-name="Times New Roman" fo:font-style="italic" style:font-style-asian="italic" fo:font-size="12pt" style:font-size-asian="12pt" style:font-size-complex="12pt"/>
    </style:style>
    <style:style style:name="T31" style:parent-style-name="DefaultParagraphFont" style:family="text">
      <style:text-properties style:font-name="Times New Roman" fo:font-style="italic" style:font-style-asian="italic" fo:font-size="12pt" style:font-size-asian="12pt" style:font-size-complex="12pt"/>
    </style:style>
    <style:style style:name="T32" style:parent-style-name="DefaultParagraphFont" style:family="text">
      <style:text-properties style:font-name="Times New Roman" fo:font-style="italic" style:font-style-asian="italic" fo:font-size="12pt" style:font-size-asian="12pt" style:font-size-complex="12pt"/>
    </style:style>
    <style:style style:name="T33" style:parent-style-name="DefaultParagraphFont" style:family="text">
      <style:text-properties style:font-name="Times New Roman" fo:font-style="italic" style:font-style-asian="italic" fo:font-size="12pt" style:font-size-asian="12pt" style:font-size-complex="12pt"/>
    </style:style>
    <style:style style:name="T34" style:parent-style-name="DefaultParagraphFont" style:family="text">
      <style:text-properties style:font-name="Times New Roman" fo:font-style="italic" style:font-style-asian="italic" fo:font-size="12pt" style:font-size-asian="12pt" style:font-size-complex="12pt"/>
    </style:style>
    <style:style style:name="T35" style:parent-style-name="DefaultParagraphFont" style:family="text">
      <style:text-properties style:font-name="Times New Roman" fo:font-style="italic" style:font-style-asian="italic" fo:font-size="12pt" style:font-size-asian="12pt" style:font-size-complex="12pt"/>
    </style:style>
    <style:style style:name="T36" style:parent-style-name="DefaultParagraphFont" style:family="text">
      <style:text-properties style:font-name="Times New Roman" fo:font-style="italic" style:font-style-asian="italic" fo:font-size="12pt" style:font-size-asian="12pt" style:font-size-complex="12pt"/>
    </style:style>
    <style:style style:name="T37" style:parent-style-name="DefaultParagraphFont" style:family="text">
      <style:text-properties style:font-name="Times New Roman" fo:font-style="italic" style:font-style-asian="italic"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fo:language="en"/>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T64" style:parent-style-name="DefaultParagraphFont" style:family="text">
      <style:text-properties style:font-name="Times New Roman" fo:font-size="12pt" style:font-size-asian="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Normal" style:family="paragraph">
      <style:paragraph-properties fo:text-align="justify" fo:line-height="150%" fo:text-indent="0.5909in"/>
      <style:text-properties style:font-name="Times New Roman" fo:font-size="12pt" style:font-size-asian="12pt"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tyle="italic" style:font-style-asian="italic" fo:font-size="12pt" style:font-size-asian="12pt" style:font-size-complex="12pt"/>
    </style:style>
    <style:style style:name="T8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84" style:parent-style-name="DefaultParagraphFont" style:family="text">
      <style:text-properties style:font-name="Times New Roman" fo:font-style="italic" style:font-style-asian="italic" fo:font-size="12pt" style:font-size-asian="12pt" style:font-size-complex="12pt"/>
    </style:style>
    <style:style style:name="T8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86" style:parent-style-name="DefaultParagraphFont" style:family="text">
      <style:text-properties style:font-name="Times New Roman" fo:font-style="italic" style:font-style-asian="italic" fo:font-size="12pt" style:font-size-asian="12pt" style:font-size-complex="12pt"/>
    </style:style>
    <style:style style:name="T8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fo:font-style="italic" style:font-style-asian="italic" fo:font-size="12pt" style:font-size-asian="12pt" style:font-size-complex="12pt"/>
    </style:style>
    <style:style style:name="T8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tyle="italic" style:font-style-asian="italic" fo:font-size="12pt" style:font-size-asian="12pt" style:font-size-complex="12pt"/>
    </style:style>
    <style:style style:name="T95" style:parent-style-name="DefaultParagraphFont" style:family="text">
      <style:text-properties style:font-name="Times New Roman" fo:font-style="italic" style:font-style-asian="italic" fo:color="#000000" fo:font-size="12pt" style:font-size-asian="12pt" style:font-size-complex="12pt"/>
    </style:style>
    <style:style style:name="T96"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Times New Roman" fo:font-style="italic" style:font-style-asian="italic" fo:color="#000000"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00"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Times New Roman" fo:font-style="italic" style:font-style-asian="italic" fo:color="#000000" fo:font-size="12pt" style:font-size-asian="12pt" style:font-size-complex="12pt"/>
    </style:style>
    <style:style style:name="T102" style:parent-style-name="DefaultParagraphFont" style:family="text">
      <style:text-properties style:font-name="Times New Roman" fo:font-style="italic" style:font-style-asian="italic" fo:color="#000000" fo:font-size="12pt" style:font-size-asian="12pt" style:font-size-complex="12pt"/>
    </style:style>
    <style:style style:name="T103"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DefaultParagraphFont" style:family="text">
      <style:text-properties style:font-name="Times New Roman" fo:font-style="italic" style:font-style-asian="italic" fo:color="#000000"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106" style:parent-style-name="DefaultParagraphFont" style:family="text">
      <style:text-properties style:font-name="Times New Roman" fo:font-style="italic" style:font-style-asian="italic" fo:color="#000000" fo:font-size="12pt" style:font-size-asian="12pt" style:font-size-complex="12pt"/>
    </style:style>
    <style:style style:name="T107" style:parent-style-name="DefaultParagraphFont" style:family="text">
      <style:text-properties style:font-name="Times New Roman" fo:font-style="italic" style:font-style-asian="italic"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font-style="italic" style:font-style-asian="italic" fo:color="#000000" fo:font-size="12pt" style:font-size-asian="12pt" style:font-size-complex="12pt"/>
    </style:style>
    <style:style style:name="T115"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16" style:parent-style-name="DefaultParagraphFont" style:family="text">
      <style:text-properties style:font-name="Times New Roman" fo:font-style="italic" style:font-style-asian="italic" fo:color="#000000" fo:font-size="12pt" style:font-size-asian="12pt" style:font-size-complex="12pt"/>
    </style:style>
    <style:style style:name="T117"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19"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20" style:parent-style-name="DefaultParagraphFont" style:family="text">
      <style:text-properties style:font-name="Times New Roman" fo:font-style="italic" style:font-style-asian="italic" fo:color="#000000" fo:font-size="12pt" style:font-size-asian="12pt" style:font-size-complex="12pt"/>
    </style:style>
    <style:style style:name="T121"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DefaultParagraphFont" style:family="text">
      <style:text-properties style:font-name="Times New Roman" fo:font-style="italic" style:font-style-asian="italic" fo:color="#000000" fo:font-size="12pt" style:font-size-asian="12pt" style:font-size-complex="12pt"/>
    </style:style>
    <style:style style:name="T123"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124" style:parent-style-name="DefaultParagraphFont" style:family="text">
      <style:text-properties style:font-name="Times New Roman" fo:font-style="italic" style:font-style-asian="italic" fo:color="#000000" fo:font-size="12pt" style:font-size-asian="12pt" style:font-size-complex="12pt"/>
    </style:style>
    <style:style style:name="T125" style:parent-style-name="DefaultParagraphFont" style:family="text">
      <style:text-properties style:font-name="Times New Roman" fo:font-style="italic" style:font-style-asian="italic"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P127"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28"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29"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30"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31"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32"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33"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34"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35"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36"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37"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Times New Roman" fo:font-size="12pt" style:font-size-asian="12pt" style:font-size-complex="12pt" style:language-asian="lt" style:country-asian="LT"/>
    </style:style>
    <style:style style:name="T14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41" style:parent-style-name="DefaultParagraphFont" style:family="text">
      <style:text-properties style:font-name="Times New Roman" fo:font-style="italic" style:font-style-asian="italic" fo:font-size="12pt" style:font-size-asian="12pt" style:font-size-complex="12pt"/>
    </style:style>
    <style:style style:name="T142" style:parent-style-name="DefaultParagraphFont" style:family="text">
      <style:text-properties style:font-name="Times New Roman" fo:font-style="italic" style:font-style-asian="italic" fo:font-size="12pt" style:font-size-asian="12pt" style:font-size-complex="12pt"/>
    </style:style>
    <style:style style:name="P143"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Times New Roman" fo:font-size="12pt" style:font-size-asian="12pt" style:font-size-complex="12pt" style:language-asian="lt" style:country-asian="LT"/>
    </style:style>
    <style:style style:name="T14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Times New Roman" fo:font-size="12pt" style:font-size-asian="12pt" style:font-size-complex="12pt" style:language-asian="lt" style:country-asian="LT"/>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language-asian="lt" style:country-asian="LT"/>
    </style:style>
    <style:style style:name="T153" style:parent-style-name="DefaultParagraphFont" style:family="text">
      <style:text-properties style:font-name="Times New Roman" fo:font-style="italic" style:font-style-asian="italic" fo:font-size="12pt" style:font-size-asian="12pt" style:font-size-complex="12pt"/>
    </style:style>
    <style:style style:name="T15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57" style:parent-style-name="DefaultParagraphFont" style:family="text">
      <style:text-properties style:font-name="Times New Roman" fo:font-style="italic" style:font-style-asian="italic" fo:font-size="12pt" style:font-size-asian="12pt" style:font-size-complex="12pt"/>
    </style:style>
    <style:style style:name="T158"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fo:font-style="italic" style:font-style-asian="italic"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Times New Roman"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style:language-asian="lt" style:country-asian="L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language-asian="lt" style:country-asian="LT"/>
    </style:style>
    <style:style style:name="T168" style:parent-style-name="DefaultParagraphFont" style:family="text">
      <style:text-properties style:font-name="Times New Roman" style:font-weight-complex="bold" fo:font-style="italic" style:font-style-asian="italic" fo:font-size="12pt" style:font-size-asian="12pt" style:font-size-complex="12pt"/>
    </style:style>
    <style:style style:name="T169" style:parent-style-name="DefaultParagraphFont" style:family="text">
      <style:text-properties style:font-name="Times New Roman" fo:font-style="italic" style:font-style-asian="italic" fo:color="#000000" fo:font-size="12pt" style:font-size-asian="12pt" style:font-size-complex="12pt"/>
    </style:style>
    <style:style style:name="T170"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71" style:parent-style-name="DefaultParagraphFont" style:family="text">
      <style:text-properties style:font-name="Times New Roman" fo:font-style="italic" style:font-style-asian="italic" fo:color="#000000" fo:font-size="12pt" style:font-size-asian="12pt" style:font-size-complex="12pt"/>
    </style:style>
    <style:style style:name="T172"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17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74"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style:font-name="Times New Roman" fo:font-style="italic" style:font-style-asian="italic" fo:color="#000000" fo:font-size="12pt" style:font-size-asian="12pt" style:font-size-complex="12pt"/>
    </style:style>
    <style:style style:name="T176"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77" style:parent-style-name="DefaultParagraphFont" style:family="text">
      <style:text-properties style:font-name="Times New Roman" fo:font-style="italic" style:font-style-asian="italic" fo:color="#000000" fo:font-size="12pt" style:font-size-asian="12pt" style:font-size-complex="12pt"/>
    </style:style>
    <style:style style:name="T178"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179" style:parent-style-name="DefaultParagraphFont" style:family="text">
      <style:text-properties style:font-name="Times New Roman" fo:font-style="italic" style:font-style-asian="italic" fo:color="#000000" fo:font-size="12pt" style:font-size-asian="12pt" style:font-size-complex="12pt"/>
    </style:style>
    <style:style style:name="T180" style:parent-style-name="DefaultParagraphFont" style:family="text">
      <style:text-properties style:font-name="Times New Roman" fo:font-style="italic" style:font-style-asian="italic" fo:color="#000000" fo:font-size="12pt" style:font-size-asian="12pt"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Times New Roman" fo:font-size="12pt" style:font-size-asian="12pt" style:font-size-complex="12pt" style:language-asian="lt" style:country-asian="LT"/>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font-size="12pt" style:font-size-asian="12pt" style:font-size-complex="12pt" style:language-asian="lt" style:country-asian="LT"/>
    </style:style>
    <style:style style:name="T18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87" style:parent-style-name="DefaultParagraphFont" style:family="text">
      <style:text-properties style:font-name="Times New Roman" fo:font-style="italic" style:font-style-asian="italic" fo:color="#FF0000" fo:font-size="12pt" style:font-size-asian="12pt" style:font-size-complex="12pt" style:language-asian="lt" style:country-asian="LT"/>
    </style:style>
    <style:style style:name="T188" style:parent-style-name="DefaultParagraphFont" style:family="text">
      <style:text-properties style:font-name="Times New Roman" fo:font-style="italic" style:font-style-asian="italic" fo:color="#FF0000" fo:font-size="12pt" style:font-size-asian="12pt" style:font-size-complex="12pt" style:language-asian="lt" style:country-asian="LT"/>
    </style:style>
    <style:style style:name="T189" style:parent-style-name="DefaultParagraphFont" style:family="text">
      <style:text-properties style:font-name="Times New Roman"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Times New Roman" fo:font-size="12pt" style:font-size-asian="12pt" style:font-size-complex="12pt" style:language-asian="lt" style:country-asian="LT"/>
    </style:style>
    <style:style style:name="T194" style:parent-style-name="DefaultParagraphFont" style:family="text">
      <style:text-properties style:font-name="Times New Roman" fo:font-size="12pt" style:font-size-asian="12pt" style:font-size-complex="12pt" style:language-asian="lt" style:country-asian="L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P200"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Times New Roman" fo:font-size="12pt" style:font-size-asian="12pt" style:font-size-complex="12pt" style:language-asian="lt" style:country-asian="LT"/>
    </style:style>
    <style:style style:name="T203" style:parent-style-name="DefaultParagraphFont" style:family="text">
      <style:text-properties style:font-name="Times New Roman" fo:font-size="12pt" style:font-size-asian="12pt" style:font-size-complex="12pt" style:language-asian="lt" style:country-asian="L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fo:font-size="12pt" style:font-size-asian="12pt" style:font-size-complex="12pt" style:language-asian="lt" style:country-asian="LT"/>
    </style:style>
    <style:style style:name="T207" style:parent-style-name="DefaultParagraphFont" style:family="text">
      <style:text-properties style:font-name="Times New Roman" fo:font-size="12pt" style:font-size-asian="12pt" style:font-size-complex="12pt" style:language-asian="lt" style:country-asian="LT"/>
    </style:style>
    <style:style style:name="T208" style:parent-style-name="DefaultParagraphFont" style:family="text">
      <style:text-properties style:font-name="Times New Roman" fo:font-size="12pt" style:font-size-asian="12pt" style:font-size-complex="12pt" style:language-asian="lt" style:country-asian="LT"/>
    </style:style>
    <style:style style:name="T20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0" style:parent-style-name="DefaultParagraphFont" style:family="text">
      <style:text-properties style:font-name="Times New Roman" fo:font-size="12pt" style:font-size-asian="12pt" style:font-size-complex="12pt" style:language-asian="lt" style:country-asian="LT"/>
    </style:style>
    <style:style style:name="P211" style:parent-style-name="Normal" style:family="paragraph">
      <style:paragraph-properties fo:text-align="justify" fo:line-height="150%" fo:text-indent="0.5909in"/>
      <style:text-properties style:font-name="Times New Roman" fo:font-size="12pt" style:font-size-asian="12pt" style:font-size-complex="12pt"/>
    </style:style>
    <style:style style:name="P212" style:parent-style-name="Normal" style:family="paragraph">
      <style:paragraph-properties fo:text-align="justify" fo:line-height="150%" fo:text-indent="0.5909in"/>
      <style:text-properties style:font-name="Times New Roman" fo:font-size="12pt" style:font-size-asian="12pt" style:font-size-complex="12pt"/>
    </style:style>
    <style:style style:name="P213" style:parent-style-name="Normal" style:family="paragraph">
      <style:paragraph-properties fo:text-align="justify" fo:line-height="150%" fo:text-indent="0.5909in"/>
      <style:text-properties style:font-name="Times New Roman" fo:font-size="12pt" style:font-size-asian="12pt" style:font-size-complex="12pt"/>
    </style:style>
    <style:style style:name="P214" style:parent-style-name="Normal" style:family="paragraph">
      <style:paragraph-properties fo:text-align="justify" fo:line-height="150%" fo:text-indent="0.5909in"/>
      <style:text-properties style:font-name="Times New Roman" fo:font-size="12pt" style:font-size-asian="12pt" style:font-size-complex="12pt"/>
    </style:style>
    <style:style style:name="P215" style:parent-style-name="Normal" style:family="paragraph">
      <style:paragraph-properties fo:text-align="justify" fo:line-height="150%" fo:text-indent="0.5909in"/>
      <style:text-properties style:font-name="Times New Roman" fo:font-size="12pt" style:font-size-asian="12pt" style:font-size-complex="12pt"/>
    </style:style>
    <style:style style:name="P216" style:parent-style-name="Normal" style:family="paragraph">
      <style:paragraph-properties fo:text-align="justify" fo:line-height="150%" fo:text-indent="0.5909in"/>
      <style:text-properties style:font-name="Times New Roman" fo:font-size="12pt" style:font-size-asian="12pt" style:font-size-complex="12pt"/>
    </style:style>
    <style:style style:name="P217" style:parent-style-name="Normal" style:family="paragraph">
      <style:paragraph-properties fo:text-align="justify" fo:line-height="150%" fo:text-indent="0.5909in"/>
      <style:text-properties style:font-name="Times New Roman" fo:font-size="12pt" style:font-size-asian="12pt" style:font-size-complex="12pt"/>
    </style:style>
    <style:style style:name="P218" style:parent-style-name="Normal" style:family="paragraph">
      <style:paragraph-properties fo:text-align="justify" fo:line-height="150%"/>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P6"/>
      <text:p text:style-name="P7"/>
      <text:p text:style-name="P8"/>
      <text:p text:style-name="P9"/>
      <text:p text:style-name="P10">IŠVADA</text:p>
      <text:p text:style-name="P11"><text:span text:style-name="T12">DĖL GALIMŲ</text:span><text:span text:style-name="T13"><text:s/>LIETUVOS RESPUBLIKOS</text:span><text:span text:style-name="T14"><text:s/>SEIMO STATUTO PAŽEIDIMŲ SVARSTANT<text:s/></text:span><text:span text:style-name="T15">FARMACIJOS ĮSTATYMO 2, 4, 5, 7, 35, 39, 76 STRAIPSNIŲ PAKEITIMO IR PAPILDYMO ĮSTATYMO NR. XI-2017 5 STRAIPSNIO PAKEITIMO ĮSTATYMO PROJEKT</text:span><text:span text:style-name="T16">Ą</text:span></text:p>
      <text:p text:style-name="P17">2023-05-24<text:s text:c="2"/>Nr.<text:s/>101-I-18</text:p>
      <text:p text:style-name="P18">Vilnius</text:p>
      <text:p text:style-name="P19"/>
      <text:p text:style-name="P20"/>
      <text:p text:style-name="P21"><text:span text:style-name="T22">Lietuvos Respublikos<text:s/></text:span><text:span text:style-name="T23">Seimo Etikos ir procedūrų komisija (toliau<text:s/></text:span><text:span text:style-name="T24">–</text:span><text:span text:style-name="T25"><text:s/>Komisija)</text:span><text:span text:style-name="T26">:</text:span><text:span text:style-name="T27"><text:s/></text:span><text:span text:style-name="T28">Aušrinė Norkienė, Andrius Bagdonas</text:span><text:span text:style-name="T29">, Guoda Burokienė,</text:span><text:span text:style-name="T30"><text:s/></text:span><text:span text:style-name="T31">Irena Haasė,</text:span><text:span text:style-name="T32"><text:s/></text:span><text:span text:style-name="T33">Silva Lengvinienė,</text:span><text:span text:style-name="T34"><text:s/></text:span><text:span text:style-name="T35">Antanas Matulas, Dovilė Šakalienė,</text:span><text:span text:style-name="T36"><text:s/></text:span><text:span text:style-name="T37">Rita Tamašunienė</text:span><text:span text:style-name="T38">,</text:span><text:span text:style-name="T39"><text:s/></text:span><text:span text:style-name="T40">atsižvelgdama į 2023 m. gegužės 17 d. priimtą išvadą „</text:span><text:span text:style-name="T41">Dėl galimų Lietuvos Respublikos Seimo statuto pažeidimų svarstant<text:s/></text:span><text:span text:style-name="T42">Farmacijos įstatymo 2, 4, 5, 7, 35, 39, 76 straipsnių pakeitimo ir papildymo įstatymo Nr. XI-2017 5 straipsnio<text:s/></text:span><text:soft-page-break/><text:span text:style-name="T43">pakeitimo įstatymo projektą“ Nr. 101-I-16 ir 2023 m. balandžio 18 d. Lietuvos Respublikos Seimo Pirmininkei pagal Seimo statuto 160 straipsnio 1 dalį 1/5 Seimo narių įteiktą prašymą sulaikyti Farmacijos įstatymo 2, 4, 5, 7, 35, 39, 76 straipsnių pakeitimo ir papildymo įstatymo Nr. XI-2017 5 straipsnio pakeitimo įstatymo projekto Nr. XIVP-2296(3) ir</text:span><text:span text:style-name="T44"><text:s/></text:span><text:span text:style-name="T45">vadovaudamasi Lietuvos Respublikos Seimo statuto (toliau<text:s/></text:span><text:span text:style-name="T46">–</text:span><text:span text:style-name="T47"><text:s/>S</text:span><text:span text:style-name="T48">eimo s</text:span><text:span text:style-name="T49">tatutas) 78 straipsnio 1</text:span><text:span text:style-name="T50"><text:s/></text:span><text:span text:style-name="T51">dalies 3</text:span><text:span text:style-name="T52"><text:s/>punkt</text:span><text:span text:style-name="T53">o</text:span><text:span text:style-name="T54"><text:s/>bei 160 straipsnio 2 dalies</text:span><text:span text:style-name="T55"><text:s/></text:span><text:span text:style-name="T56">nuostatomis</text:span><text:span text:style-name="T57">,</text:span><text:span text:style-name="T58"><text:s/>teikia šią išvadą</text:span><text:span text:style-name="T59">.</text:span></text:p>
      <text:p text:style-name="P60"/>
      <text:p text:style-name="P61"><text:span text:style-name="T62">Etikos ir procedūrų komisija<text:s/></text:span><text:span text:style-name="T63">nustatė</text:span><text:span text:style-name="T64">:</text:span></text:p>
      <text:p text:style-name="P65"><text:span text:style-name="T66">2023 m. gegužės 11 d. Seimo plenariniame posėdyje buvo svarstom</text:span><text:span text:style-name="T67">i</text:span><text:span text:style-name="T68"><text:s/>(priėmimo stadija)<text:s/></text:span><text:span text:style-name="T69">Farmacijos įstatymo 2, 4, 5, 7, 35, 39, 76 straipsnių pakeitimo ir papildymo įstatymo Nr. XI-2017 5 straipsnio pakeitimo įstatymo projektas</text:span><text:span text:style-name="T70"><text:s/></text:span><text:span text:style-name="T71">bei Farmacijos įstatymo Nr. X-709 35 straipsnio pakeitimo įstatymo projektas Nr. XIVP-2463(2)</text:span><text:span text:style-name="T72"><text:s/></text:span><text:span text:style-name="T73">(toliau – Projektai)</text:span><text:span text:style-name="T74">.<text:s/></text:span><text:span text:style-name="T75">Pažymėtina, jog Projektas Nr. XIVP-2463(2) yra lydintysis teisės aktas</text:span><text:span text:style-name="T76">, šie Projektai turi būti svarstomi kartu.</text:span></text:p>
      <text:p text:style-name="P77">Seimas turėjo apsispręsti dėl Seimo narių Andriaus Vyšniausko, Lino Slušnio ir Jurgitos Sejonienės pasiūlymo, dėl Seimo nario Antano Matulo ir Seimo narės Ievos Kačinskaitės-Urbonienės pasiūlymų. Dėl šių pasiūlymų buvo balsuojama pagal jų registracijos eilę: pirmiausia<text:s/><text:soft-page-break/>dėl Seimo narių A. Vyšniausko, L. Slušnio ir J. Sejonienės, tuomet dėl Seimo A. Matulo ir galiausia dėl Seimo narės I. Kačinskaitės-Urbonienės.<text:s/></text:p>
      <text:p text:style-name="P78"><text:span text:style-name="T79">Seimo nariai A. Vyšniauskas, L. Slušnys ir J. Sejonienė siūlė Projektą</text:span><text:span text:style-name="T80"><text:s/>Nr. XIVP-2296(3)<text:s/></text:span><text:span text:style-name="T81">išdėstyti taip:<text:s/></text:span><text:span text:style-name="T82">„</text:span><text:span text:style-name="T83">12</text:span><text:span text:style-name="T84">. Vaistinės,<text:s/></text:span><text:span text:style-name="T85">esančios mieste, patalpose</text:span><text:span text:style-name="T86"><text:s/>darbo laiku<text:s/></text:span><text:span text:style-name="T87">vaistinėje</text:span><text:span text:style-name="T88"><text:s/>turi dirbti ne mažiau kaip vienas vaistininkas.<text:s/></text:span><text:span text:style-name="T89">Vaistinės, esančios miestelyje, viensėdyje ar kaime, darbo laiku jos patalpose nesant vaistininko gali dirbti vaistininko padėjėjas (farmakotechnikas), kurį sveikatos apsaugos ministro nustatyta tvarka prižiūri vaistininkas ryšio priemonėmis, jei vaistininko padėjėjas (farmakotechnikas) iki 2006 m. įgijo vaistininko padėjėjo (farmakotechniko) ar jai prilygintą profesinę kvalifikaciją. Vaistinėse, esančiose miestelyje, viensėdyje ar kaime, kuriose dirba vaistininko padėjėjas (farmakotechnikas), vienas vaistininkas ryšio priemonėmis gali prižiūrėti ne daugiau kaip tris vaistininko padėjėjus (farmakotechnikus). Vietovės priskyrimą miestui, miesteliui, viensėdžiui ir kaimui nustato Lietuvos Respublikos teritorijos administracinių vienetų ir jų ribų įstatymas.</text:span><text:span text:style-name="T90">“<text:s/></text:span><text:span text:style-name="T91">Už šį pasiūlymą balsavo 59, prieš buvo 10, susilaikė – 36.<text:s/></text:span></text:p>
      <text:p text:style-name="P92"><text:span text:style-name="T93">Pritarus šiam pasiūlymui buvo balsuojama dėl Seimo nario A. Matulo pasiūlymo:<text:s/></text:span><text:span text:style-name="T94">„</text:span><text:span text:style-name="T95">12. Vaistinės patalpose darbo laiku turi dirbti bent vienas vaistininkas, išskyrus<text:s/></text:span><text:span text:style-name="T96">atvejus,</text:span><text:span text:style-name="T97"><text:s/></text:span><text:span text:style-name="T98">g</text:span><text:span text:style-name="T99">yvenamąsias vietoves, turinčias mažiau kaip 3 tūkst. gyventojų, kuriose<text:s/></text:span><text:span text:style-name="T100">kai</text:span><text:span text:style-name="T101"><text:s/>nesant vaistininko<text:s/></text:span><text:soft-page-break/><text:span text:style-name="T102">vaistinės patalpose jos darbo laiku<text:s/></text:span><text:span text:style-name="T103">dirba</text:span><text:span text:style-name="T104"><text:s/></text:span><text:span text:style-name="T105">gali dirbti<text:s/></text:span><text:span text:style-name="T106">vaistininko padėjėjas (farmakotechnikas), iki 2006 m. įgijęs vaistininko padėjėjo (farmakotechniko) ar jai prilygintą profesinę kvalifikaciją, sveikatos apsaugos ministro nustatyta tvarka ryšio priemonėmis prižiūrimas vaistininko.</text:span><text:span text:style-name="T107">“<text:s/></text:span><text:span text:style-name="T108">Už šį pasiūlymą balsavo 84, prieš buvo 9, susilaikė – 18 Seimo narių.<text:s/></text:span></text:p>
      <text:p text:style-name="P109"><text:span text:style-name="T110">Seimo narė I. Kačinskaitė-Urbonienė Projektą</text:span><text:span text:style-name="T111"><text:s/></text:span><text:span text:style-name="T112">Nr. XIVP-2296(3)<text:s/></text:span><text:span text:style-name="T113"><text:s/>siūlė pakeisti taip:<text:s/></text:span><text:span text:style-name="T114">„12. Vaistinės patalpose darbo laiku turi dirbti bent vienas vaistininkas, išskyrus<text:s/></text:span><text:span text:style-name="T115">atvejus,</text:span><text:span text:style-name="T116"><text:s/></text:span><text:span text:style-name="T117">g</text:span><text:span text:style-name="T118">yvenamąsias vietoves, turinčias mažiau kaip 50 tūkst. gyventojų, kuriose<text:s/></text:span><text:span text:style-name="T119">kai</text:span><text:span text:style-name="T120"><text:s/>nesant vaistininko vaistinės patalpose jos darbo laiku<text:s/></text:span><text:span text:style-name="T121">dirba</text:span><text:span text:style-name="T122"><text:s/></text:span><text:span text:style-name="T123">gali dirbti<text:s/></text:span><text:span text:style-name="T124">vaistininko padėjėjas (farmakotechnikas), iki 2006 m. įgijęs vaistininko padėjėjo (farmakotechniko) ar jai prilygintą profesinę kvalifikaciją, sveikatos apsaugos ministro nustatyta tvarka ryšio priemonėmis prižiūrimas vaistininko.</text:span><text:span text:style-name="T125">“<text:s/></text:span><text:span text:style-name="T126">Seimo narės siūlymui buvo nepritarta: už balsavo 26, prieš – 21, susilaikė – 64.</text:span></text:p>
      <text:p text:style-name="P127">Pasibaigus balsavimui dėl visų Projektų<text:s/>straipsnių pagal Seimo statuto 158 straipsnio 1 dalį buvo padaryta pertrauka iki artimiausio posėdžio tam, kad pagrindinis komitetas galėtų suderinti priimtus pasiūlymus.<text:s/></text:p>
      <text:p text:style-name="P128">2023 m. gegužės 16 d. Sveikatos reikalų komitetas savo posėdyje suderino priimtus pasiūlymus ir priėmė išvadą. Projektai<text:s/>Seimo buvo priimtas 2023 m. gegužės 16 d. atsižvelgus į pagrindinio Sveikatos reikalų komiteto suderintus pasiūlymus.</text:p>
      <text:p text:style-name="P129"/>
      <text:p text:style-name="P130">Seimo statuto 157 straipsnis nustato įstatymo projekto atskiro straipsnio svarstymo tvarką:</text:p>
      <text:p text:style-name="P13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32"><text:bookmark-start text:name="part_407237afed70408594d58a5250550953"/><text:bookmark-end text:name="part_407237afed70408594d58a525055095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33"><text:bookmark-start text:name="part_b67a6dda4b0f455386c01745d786b9f1"/><text:bookmark-end text:name="part_b67a6dda4b0f455386c01745d786b9f1"/>3) pateikėjas prieš balsavimą gali pasiūlymą atšaukti;<text:s/></text:p>
      <text:p text:style-name="P134"><text:bookmark-start text:name="part_0319f59ea8bb4b3ea02d7e8143ec8955"/><text:bookmark-end text:name="part_0319f59ea8bb4b3ea02d7e8143ec8955"/>4) pasiūlymų, prieštaraujančių anksčiau priimtiesiems arba analogiškų anksčiau atmestiesiems, posėdžio pirmininkas neteikia balsuoti;<text:s/></text:p>
      <text:p text:style-name="P135"><text:bookmark-start text:name="part_2c23f76b3f854debad05de740cda49ed"/><text:bookmark-end text:name="part_2c23f76b3f854debad05de740cda49ed"/>5) kai pranešėjas paskelbia, kad pagrindinis komitetas yra apsvarstęs ir šis priima pasiūlymą, dėl jo galima nebalsuoti, jeigu nėra prieštaraujančių Seimo narių;<text:s/></text:p>
      <text:p text:style-name="P136"><text:bookmark-start text:name="part_28a843d7fcb54f62b542fc74f4c1ebc8"/><text:bookmark-end text:name="part_28a843d7fcb54f62b542fc74f4c1ebc8"/>6)<text:s/>balsuojama dėl viso straipsnio.“</text:p>
      <text:p text:style-name="P137">Pagal šio straipsnio 4 punktą pasiūlymų, prieštaraujančių anksčiau priimtiems arba analogiškų anksčiau atmestiesiems, posėdžio pirmininkas neteikia balsuoti. Šia nuostata<text:s/><text:soft-page-break/>remdamiesi Seimo nariai Seimo plenariniame posėdyje teigė, jog pritarus Seimo narių A. Vyšniausko, L. Slušnio ir J. Sejonienės pasiūlymui, kiti pasiūlymai neturėjo būti teikiami balsavimui.<text:s/></text:p>
      <text:p text:style-name="P138"><text:span text:style-name="T139">Pagal Seimo statuto 158 straipsnio 1 dalį<text:s/></text:span><text:span text:style-name="T140">„</text:span><text:span text:style-name="T141">Pranešėjo reikalavimu, jeigu jis mano, kad priimtiems pasiūlymams suderinti reikia dar vieno pagrindinio komiteto posėdžio, po balsavimo dėl visų straipsnių gali būti padaryta priėmimo pertrauka, bet ne ilgesnė kaip iki artimiausios Seimo posėdžių dienos.</text:span><text:span text:style-name="T142">“</text:span></text:p>
      <text:p text:style-name="P143"/>
      <text:p text:style-name="P144"><text:span text:style-name="T145">Etikos ir procedūrų komisija<text:s/></text:span><text:span text:style-name="T146">konstatuoja</text:span><text:span text:style-name="T147">:</text:span></text:p>
      <text:p text:style-name="P148"><text:span text:style-name="T149">1. 2023 m. gegužės 11 d. Seimas pritarė Seimo narių A. Vyšniausko, L. Slušnio ir J. Sejonienės siūlymui Projektui</text:span><text:span text:style-name="T150"><text:s/></text:span><text:span text:style-name="T151">Nr. XIVP-2296(3)</text:span><text:span text:style-name="T152">: „</text:span><text:span text:style-name="T153">„</text:span><text:span text:style-name="T154">12</text:span><text:span text:style-name="T155">. Vaistinės,<text:s/></text:span><text:span text:style-name="T156">esančios mieste, patalpose</text:span><text:span text:style-name="T157"><text:s/>darbo laiku<text:s/></text:span><text:span text:style-name="T158">vaistinėje</text:span><text:span text:style-name="T159"><text:s/>turi dirbti ne mažiau kaip vienas vaistininkas.<text:s/></text:span><text:span text:style-name="T160">Vaistinės, esančios miestelyje, viensėdyje ar kaime, darbo laiku jos patalpose nesant vaistininko gali dirbti vaistininko padėjėjas (farmakotechnikas), kurį sveikatos apsaugos ministro nustatyta tvarka prižiūri vaistininkas ryšio priemonėmis, jei vaistininko padėjėjas (farmakotechnikas) iki 2006 m. įgijo vaistininko padėjėjo (farmakotechniko) ar jai prilygintą profesinę kvalifikaciją. Vaistinėse, esančiose miestelyje, viensėdyje ar kaime, kuriose dirba vaistininko padėjėjas<text:s/></text:span><text:soft-page-break/><text:span text:style-name="T161">(farmakotechnikas), vienas vaistininkas ryšio priemonėmis gali prižiūrėti ne daugiau kaip tris vaistininko padėjėjus (farmakotechnikus). Vietovės priskyrimą miestui, miesteliui, viensėdžiui ir kaimui nustato Lietuvos Respublikos teritorijos administracinių vienetų ir jų ribų įstatymas.</text:span><text:span text:style-name="T162">“</text:span></text:p>
      <text:p text:style-name="P163"><text:span text:style-name="T164">2. 2023 m. gegužės 11 d. Seimas pritarė Seimo nario A. Matulo siūlymui Projektui</text:span><text:span text:style-name="T165"><text:s/></text:span><text:span text:style-name="T166">Nr. XIVP-2296(3)</text:span><text:span text:style-name="T167">: „</text:span><text:span text:style-name="T168">„</text:span><text:span text:style-name="T169">12. Vaistinės patalpose darbo laiku turi dirbti bent vienas vaistininkas, išskyrus<text:s/></text:span><text:span text:style-name="T170">atvejus,</text:span><text:span text:style-name="T171"><text:s/></text:span><text:span text:style-name="T172">g</text:span><text:span text:style-name="T173">yvenamąsias vietoves, turinčias mažiau kaip 3 tūkst. gyventojų, kuriose<text:s/></text:span><text:span text:style-name="T174">kai</text:span><text:span text:style-name="T175"><text:s/>nesant vaistininko vaistinės patalpose jos darbo laiku<text:s/></text:span><text:span text:style-name="T176">dirba</text:span><text:span text:style-name="T177"><text:s/></text:span><text:span text:style-name="T178">gali dirbti<text:s/></text:span><text:span text:style-name="T179">vaistininko padėjėjas (farmakotechnikas), iki 2006 m. įgijęs vaistininko padėjėjo (farmakotechniko) ar jai prilygintą profesinę kvalifikaciją, sveikatos apsaugos ministro nustatyta tvarka ryšio priemonėmis prižiūrimas vaistininko.</text:span><text:span text:style-name="T180">“</text:span></text:p>
      <text:p text:style-name="P181"><text:span text:style-name="T182">3. Seimo statuto 157 straipsnio</text:span><text:span text:style-name="T183"><text:s/>1 dalies</text:span><text:span text:style-name="T184"><text:s/></text:span><text:span text:style-name="T185">4 punktas numato, kad<text:s/></text:span><text:span text:style-name="T186">pasiūlymų, prieštaraujančių anksčiau priimtiesiems arba analogiškų anksčiau atmestiesiems, posėdžio pirmininkas neteikia balsuoti</text:span><text:span text:style-name="T187">.</text:span><text:span text:style-name="T188"><text:s/></text:span><text:span text:style-name="T189">Šiuo atveju posėdžio pirmininkas teikė balsuoti Seimui vėlesnius pasiūlymus (Seimo narių A. Matulo ir I. Kačinskaitės-Urbonienės), tokiu veiksmu patvirtindamas, jog vėlesni pasiūlymai neprieštarauja jau priimtam<text:s/></text:span><text:span text:style-name="T190">Seimo narių A. Vyšniausko, L. Slušnio ir J. Sejonienės</text:span><text:span text:style-name="T191"><text:s/>pasiūlymui, ir tai lėmė Seimo sprendimą balsuoti dėl vėlesnių pasiūlymų: vienam iš jų buvo pritarta, kitam – ne.<text:s/></text:span></text:p>
      <text:soft-page-break/>
      <text:p text:style-name="P192"><text:span text:style-name="T193">4</text:span><text:span text:style-name="T194">.<text:s/></text:span><text:span text:style-name="T195">2023 m. gegužės 16 d. Sveikatos reikalų komitetas savo posėdyje suderino priimtus pasiūlymus ir priėmė išvadą.<text:s/></text:span><text:span text:style-name="T196">P</text:span><text:span text:style-name="T197">rojekta</text:span><text:span text:style-name="T198">i</text:span><text:span text:style-name="T199"><text:s/>Seimo buvo priimtas 2023 m. gegužės 16 d. atsižvelgus į pagrindinio Sveikatos reikalų komiteto suderintus pasiūlymus.</text:span></text:p>
      <text:p text:style-name="P200"/>
      <text:p text:style-name="P201"><text:span text:style-name="T202">Etikos ir procedūrų komisija</text:span><text:span text:style-name="T203">, vadovaudamasi<text:s/></text:span><text:span text:style-name="T204">Seimo statuto</text:span><text:span text:style-name="T205"><text:s/></text:span><text:span text:style-name="T206">nuostatomis</text:span><text:span text:style-name="T207">,</text:span><text:span text:style-name="T208"><text:s/></text:span><text:span text:style-name="T209">nusprendė</text:span><text:span text:style-name="T210">:</text:span></text:p>
      <text:p text:style-name="P211"/>
      <text:p text:style-name="P212">1. Po to, kai buvo pritarta Seimo narių Andriaus Vyšniausko, Lino Slušnio ir Jurgitos Sejonienės pasiūlymui, teikiant balsuoti Seimo nario Antano Matulo bei Seimo narės Ievos Kačinskaitės-Urbonienės pasiūlymus, prieštaraujančius jau priimtam pasiūlymui, buvo pažeistos Seimo statuto 157 straipsnio<text:s/>1 dalies<text:s/>4 punkto nuostatos.</text:p>
      <text:p text:style-name="P213">2. Siūlyti Seimui Projektų<text:s/>svarstymą<text:s/>priėmimo stadijoje pakartoti nuo Seimo<text:s/>narių pasiūlymų svarstymo.</text:p>
      <text:p text:style-name="P214"/>
      <text:p text:style-name="P215">Balsavimo rezultatai:<text:s/>už – 5, prieš – 0, susilaikė – 3.</text:p>
      <text:p text:style-name="P216"/>
      <text:p text:style-name="P217"/>
      <text:p text:style-name="P218"><text:span text:style-name="T219">Komisijos pirmininkė</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style:style style:name="m_dialogpage_m_metadatatree_0" style:display-name="m_dialogpage_m_metadatatree_0"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oman" style:display-name="roman"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x4k7w5x" style:display-name="x4k7w5x"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3-05-24T13:35:00Z</meta:creation-date>
    <dc:date>2023-05-24T13:35:00Z</dc:date>
    <meta:print-date>2021-10-21T07:53: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8" meta:paragraph-count="176" meta:word-count="1413" meta:character-count="9547" meta:row-count="377" meta:non-whitespace-character-count="8310"/>
  </office:meta>
</office:document-meta>
</file>