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font-size="11pt" style:font-size-asian="11pt" style:font-size-complex="11pt" style:language-asian="lt" style:country-asian="LT"/>
    </style:style>
    <style:style style:name="T17" style:parent-style-name="DefaultParagraphFont" style:family="text">
      <style:text-properties fo:text-transform="uppercase" fo:color="#000000" fo:font-size="11pt" style:font-size-asian="11pt" style:font-size-complex="11pt" style:language-asian="lt" style:country-asian="LT"/>
    </style:style>
    <style:style style:name="T18" style:parent-style-name="DefaultParagraphFont" style:family="text">
      <style:text-properties fo:text-transform="uppercase" fo:color="#000000" fo:font-size="11pt" style:font-size-asian="11pt" style:font-size-complex="11pt" style:language-asian="lt" style:country-asian="LT"/>
    </style:style>
    <style:style style:name="T19" style:parent-style-name="DefaultParagraphFont" style:family="text">
      <style:text-properties fo:text-transform="uppercase" fo:color="#000000" fo:font-size="11pt" style:font-size-asian="11pt" style:font-size-complex="11pt" style:language-asian="lt" style:country-asian="LT"/>
    </style:style>
    <style:style style:name="T20" style:parent-style-name="DefaultParagraphFont" style:family="text">
      <style:text-properties fo:text-transform="uppercase" fo:color="#000000" fo:font-size="11pt" style:font-size-asian="11pt"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text-align="center"/>
      <style:text-properties style:font-weight-complex="bold" style:font-style-complex="italic" fo:text-transform="uppercase" fo:font-size="11pt" style:font-size-asian="11pt" style:font-size-complex="11pt"/>
    </style:style>
    <style:style style:name="TableColumn26" style:family="table-column">
      <style:table-column-properties style:column-width="0.4611in" style:use-optimal-column-width="false"/>
    </style:style>
    <style:style style:name="TableColumn27" style:family="table-column">
      <style:table-column-properties style:column-width="0.539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weight-complex="bold" fo:font-size="11pt" style:font-size-asian="11pt" style:font-size-complex="11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65" style:parent-style-name="Normal" style:family="paragraph">
      <style:paragraph-properties fo:text-align="justify" fo:background-color="#FFFFFF"/>
    </style:style>
    <style:style style:name="T66" style:parent-style-name="DefaultParagraphFont" style:family="text">
      <style:text-properties style:font-weight-complex="bold"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ListParagraph" style:list-style-name="LFO1" style:family="paragraph">
      <style:paragraph-properties fo:text-align="justify" fo:margin-bottom="0in" fo:line-height="100%" fo:margin-left="0in" fo:text-indent="0in" fo:background-color="#FFFFFF">
        <style:tab-stops>
          <style:tab-stop style:type="left" style:position="0.271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ListParagraph" style:list-style-name="LFO1" style:family="paragraph">
      <style:paragraph-properties fo:text-align="justify" fo:margin-bottom="0in" fo:line-height="100%" fo:margin-left="0in" fo:text-indent="0in" fo:background-color="#FFFFFF">
        <style:tab-stops>
          <style:tab-stop style:type="left" style:position="0.2715in"/>
        </style:tab-stops>
      </style:paragraph-properties>
    </style:style>
    <style:style style:name="T7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9" style:parent-style-name="ListParagraph" style:list-style-name="LFO1" style:family="paragraph">
      <style:paragraph-properties fo:text-align="justify" fo:margin-bottom="0in" fo:line-height="100%" fo:margin-left="0in" fo:text-indent="0in" fo:background-color="#FFFFFF">
        <style:tab-stops>
          <style:tab-stop style:type="left" style:position="0.2715in"/>
        </style:tab-stops>
      </style:paragraph-properties>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RIDĖTINĖS VERTĖS MOKESČIO ĮSTATYMO NR. IX-751 PAPILDYMO 125</text:span><text:span text:style-name="T7">2</text:span><text:span text:style-name="T8"> STRAIPSNIU IR 125</text:span><text:span text:style-name="T9">2</text:span><text:span text:style-name="T10"> </text:span><text:span text:style-name="T11">STRAIPSNIO PRIPAŽINIMO NETEKUSIU GALIOS</text:span></text:p>
      <text:p text:style-name="P12"><text:span text:style-name="T13">ĮSTATYMO PROJEKTO nR. XIVP-1314</text:span><text:span text:style-name="T14"><text:tab/></text:span></text:p>
      <text:p text:style-name="P15"><text:span text:style-name="T16">2022</text:span><text:span text:style-name="T17">-</text:span><text:span text:style-name="T18">03</text:span><text:span text:style-name="T19">-</text:span><text:span text:style-name="T20">10</text:span></text:p>
      <text:p text:style-name="P21"><text:span text:style-name="T22">V</text:span><text:span text:style-name="T23">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Argumentai:</text:p>
            <text:p text:style-name="P58">Kadangi Vyriausybė siūlo mažinti šildymo kainas tik tiems vartotojams, kurie naudojasi centralizuotu šildymu, manoma, kad tokia nuostata diskriminuoja individualius vartotojus.<text:s/></text:p>
            <text:p text:style-name="P59">Augant energijos kainoms daugelis Europos valstybių ieško būdų, kaip padėti ir apsaugoti ekonomiškai silpniausias visuomenės grupes, prisidėti prie socialinės atskirties ir skurdo mažinimo bei amortizuoti augančius šildymo kaštus. Tam įkurti specialūs fondai, kompensaciniai mechanizmai, mažinama mokestinė našta vartotojams.</text:p>
            <text:p text:style-name="P60">Vyriausybei pasirinkus augančius šildymo kaštus amortizuoti naudojant mokestinius instrumentus, siūloma neišskirti tik centralizuoto šildymo vartotojų, o PVM dengimą iš valstybės biudžeto taikyti visiems šalies gyventojams, įskaitant tuos, kurie gyvena individualiuose namuose.<text:s/></text:p>
            <text:p text:style-name="P61">Manytina, kad Vyriausybė neplanavo surinkti tiek PVM iš visų vartotojų dėl ženkliai išaugusių energetinių išteklių kainų, todėl sąžininga būtų kompensacinius mechanizmus taikyti visoms gyventojų grupėms, neišskiriant nei vienos.</text:p>
            <text:p text:style-name="P62"/>
            <text:p text:style-name="P63">Pasiūlymas:<text:s/></text:p>
            <text:soft-page-break/>
            <text:p text:style-name="P64">Pakeisti Projekto 1 straipsnį<text:s/>ir ją<text:s/>išdėstyti taip:</text:p>
            <text:p text:style-name="P65"><text:span text:style-name="T66">„</text:span><text:span text:style-name="T67">125</text:span><text:span text:style-name="T68">2</text:span><text:span text:style-name="T69"> straipsnis. PVM dengimas iš biudžeto</text:span></text:p>
            <text:list text:style-name="LFO1" text:continue-numbering="true">
              <text:list-item>
                <text:p text:style-name="P70"><text:span text:style-name="T71">Iš valstybės biudžeto dengiamas PVM, apskaičiuotas už šio Įstatymo 19 straipsnio 3 dalies 1<text:s/></text:span><text:span text:style-name="T72">ir 5<text:s/></text:span><text:span text:style-name="T73">punkt</text:span><text:span text:style-name="T74">e</text:span><text:span text:style-name="T75">uose</text:span><text:span text:style-name="T76"><text:s/>nurodytas prekes, 9 procentinių punktų PVM tarifo dydžiu (nuo 9 iki 0 procentų skirtumas).</text:span></text:p>
              </text:list-item>
              <text:list-item>
                <text:p text:style-name="P77"><text:span text:style-name="T78">Iš valstybės biudžeto dengiamas standartinis PVM apskaičiuotas už šilumos energiją, tiekiamą gyvenamosioms patalpoms šildyti (įskaitant šilumos energiją, perduodamą per karšto vandens tiekimo sistemą), į gyvenamąsias patalpas tiekiamam karštam vandeniui arba šaltam vandeniui karštam vandeniui paruošti ir šilumos energijai, sunaudotai šiam vandeniui pašildyti (nuo 21 iki 0 procentų skirtumas);</text:span></text:p>
              </text:list-item>
              <text:list-item>
                <text:p text:style-name="P79"><text:span text:style-name="T80"><text:s/>Šio straipsnio nuostatų taikymo tvarką nustato Lietuvos Respublikos Vyriausybė.</text:span><text:span text:style-name="T81">“</text:span></text:p>
              </text:list-item>
            </text:list>
          </table:table-cell>
        </table:table-row>
      </table:table>
      <text:p text:style-name="P82"/>
      <text:p text:style-name="P83"/>
      <text:p text:style-name="P84">Teikia:</text:p>
      <text:p text:style-name="P85">Seimo nariai<text:s/></text:p>
      <text:p text:style-name="P86"/>
      <text:p text:style-name="P87">Ieva Kačinskaitė-Urbonienė</text:p>
      <text:p text:style-name="P88">Viktoras Fiodorovas</text:p>
      <text:p text:style-name="P89">Valentinas Bukauskas</text:p>
      <text:p text:style-name="P90">Andrius Mazuronis</text:p>
      <text:p text:style-name="P91">Vigilijus Jukna</text:p>
      <text:p text:style-name="P92">Aidas Gedvilas</text:p>
      <text:p text:style-name="P93">Artūras Skardžius</text:p>
      <text:p text:style-name="P94">Vaida Giraitytė-Juškevičienė</text:p>
      <text:p text:style-name="P95">Vytautas Gapšys</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7604in" text:list-level-position-and-space-mode="label-alignment">
          <style:list-level-label-alignment text:label-followed-by="listtab" fo:margin-left="1.3513in" fo:text-indent="-0.7604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OBAKAS Roderikas</meta:initial-creator>
    <dc:creator>adlibuser</dc:creator>
    <meta:creation-date>2022-03-10T08:00:00Z</meta:creation-date>
    <dc:date>2022-03-10T08:00:00Z</dc:date>
    <meta:print-date>2022-03-10T06:38:00Z</meta:print-date>
    <meta:template xlink:href="Normal.dotm" xlink:type="simple"/>
    <meta:editing-cycles>2</meta:editing-cycles>
    <meta:editing-duration>PT0S</meta:editing-duration>
    <meta:document-statistic meta:page-count="2" meta:paragraph-count="22" meta:word-count="291" meta:character-count="2275" meta:row-count="57" meta:non-whitespace-character-count="2006"/>
  </office:meta>
</office:document-meta>
</file>