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default" style:family="paragraph">
      <style:paragraph-properties fo:text-align="center" fo:margin-top="0in" fo:margin-bottom="0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default" style:family="paragraph">
      <style:paragraph-properties fo:text-align="center" fo:margin-top="0in" fo:margin-bottom="0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Projektas" style:family="paragraph">
      <style:text-properties style:font-name-complex="Times New Roma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style:punctuation-wrap="simple" style:text-autospace="none" fo:text-align="justify" fo:text-indent="0.5in"/>
    </style:style>
    <style:style style:name="T38" style:parent-style-name="DefaultParagraphFont" style:family="text">
      <style:text-properties fo:language="en" fo:country="US"/>
    </style:style>
    <style:style style:name="T39" style:parent-style-name="DefaultParagraphFont" style:family="text">
      <style:text-properties style:language-asian="lt" style:country-asian="LT"/>
    </style:style>
    <style:style style:name="P40" style:parent-style-name="Dalyviai" style:family="paragraph">
      <style:paragraph-properties fo:line-height="15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077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2.8583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Pasiūlymai2" style:family="paragraph">
      <style:text-properties fo:font-size="12pt" style:font-size-asian="12pt"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5909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fo:font-size="11pt" style:font-size-asian="11pt" style:font-size-complex="11pt"/>
    </style:style>
    <style:style style:name="T98" style:parent-style-name="DefaultParagraphFont" style:family="text">
      <style:text-properties style:font-weight-complex="normal"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tyle="italic" style:font-style-asian="italic" style:font-style-complex="italic"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tyle="italic" style:font-style-asian="italic" style:font-style-complex="italic"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Pasiūlymai2" style:family="paragraph">
      <style:text-properties fo:font-size="12pt" style:font-size-asian="12pt" style:font-size-complex="12pt"/>
    </style:style>
    <style:style style:name="P124" style:parent-style-name="Pasiūlymai2" style:family="paragraph">
      <style:text-properties fo:font-size="12pt" style:font-size-asian="12pt" style:font-size-complex="12pt"/>
    </style:style>
    <style:style style:name="P125" style:parent-style-name="Pasiūlymai2" style:family="paragraph">
      <style:text-properties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tyle="italic" style:font-style-asian="italic"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fo:language="en" fo:country="US"/>
    </style:style>
    <style:style style:name="T140" style:parent-style-name="DefaultParagraphFont" style:family="text">
      <style:text-properties fo:font-style="italic" style:font-style-asian="italic" fo:color="#000000" fo:font-size="11pt" style:font-size-asian="11pt" style:font-size-complex="11pt" fo:language="en" fo:country="US"/>
    </style:style>
    <style:style style:name="T141" style:parent-style-name="DefaultParagraphFont" style:family="text">
      <style:text-properties fo:font-style="italic" style:font-style-asian="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fo:language="en" fo:country="US"/>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Pasiūlymai2" style:family="paragraph">
      <style:paragraph-properties fo:text-indent="0.1576in"/>
      <style:text-properties fo:font-weight="bold" style:font-weight-asian="bold"/>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T153" style:parent-style-name="DefaultParagraphFont" style:family="text">
      <style:text-properties fo:font-size="12pt" style:font-size-asian="12pt" style:font-size-complex="12pt" fo:language="en" fo:country="US"/>
    </style:style>
    <style:style style:name="T154" style:parent-style-name="DefaultParagraphFont" style:family="text">
      <style:text-properties fo:font-size="12pt" style:font-size-asian="12pt"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Normal" style:family="paragraph">
      <style:paragraph-properties fo:text-align="justify"/>
    </style:style>
    <style:style style:name="P197" style:parent-style-name="Normal" style:family="paragraph">
      <style:paragraph-properties fo:keep-with-next="always" fo:text-align="justify"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ableColumn201" style:family="table-column">
      <style:table-column-properties style:column-width="0.3958in" style:use-optimal-column-width="false"/>
    </style:style>
    <style:style style:name="TableColumn202" style:family="table-column">
      <style:table-column-properties style:column-width="1.5951in" style:use-optimal-column-width="false"/>
    </style:style>
    <style:style style:name="TableColumn203" style:family="table-column">
      <style:table-column-properties style:column-width="0.475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0.475in" style:use-optimal-column-width="false"/>
    </style:style>
    <style:style style:name="TableColumn206" style:family="table-column">
      <style:table-column-properties style:column-width="3.8652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2.268in" style:use-optimal-column-width="false"/>
    </style:style>
    <style:style style:name="Table200" style:family="table">
      <style:table-properties style:width="10.5333in" fo:margin-left="0in" table:align="center"/>
    </style:style>
    <style:style style:name="TableRow209" style:family="table-row">
      <style:table-row-properties style:min-row-height="0.3277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Row226" style:family="table-row">
      <style:table-row-properties style:min-row-height="0.2631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text-properties fo:font-size="12pt" style:font-size-asian="12pt" style:font-size-complex="12pt"/>
    </style:style>
    <style:style style:name="P238" style:parent-style-name="Pasiūlymai2" style:family="paragraph">
      <style:text-properties fo:font-size="12pt" style:font-size-asian="12pt"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indent="0.1576in"/>
      <style:text-properties fo:font-size="12pt" style:font-size-asian="12pt" style:font-size-complex="12pt"/>
    </style:style>
    <style:style style:name="P247" style:parent-style-name="Pasiūlymai2" style:family="paragraph">
      <style:paragraph-properties fo:text-indent="0.1576in"/>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fo:language="en" fo:country="US"/>
    </style:style>
    <style:style style:name="T250" style:parent-style-name="DefaultParagraphFont" style:family="text">
      <style:text-properties fo:font-size="12pt" style:font-size-asian="12pt" style:font-size-complex="12pt"/>
    </style:style>
    <style:style style:name="P251" style:parent-style-name="Pasiūlymai2" style:family="paragraph">
      <style:paragraph-properties fo:text-indent="0.1576in"/>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fo:language="en" fo:country="US"/>
    </style:style>
    <style:style style:name="T254" style:parent-style-name="DefaultParagraphFont" style:family="text">
      <style:text-properties fo:font-size="12pt" style:font-size-asian="12pt" style:font-size-complex="12pt"/>
    </style:style>
    <style:style style:name="P255" style:parent-style-name="Pasiūlymai2" style:family="paragraph">
      <style:paragraph-properties fo:text-indent="0.1576in"/>
    </style:style>
    <style:style style:name="T256" style:parent-style-name="DefaultParagraphFont" style:family="text">
      <style:text-properties fo:font-size="12pt" style:font-size-asian="12pt" style:font-size-complex="12pt" fo:language="en" fo:country="US"/>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Pasiūlymai2" style:family="paragraph">
      <style:paragraph-properties fo:text-indent="0.1576in"/>
    </style:style>
    <style:style style:name="T262" style:parent-style-name="DefaultParagraphFont" style:family="text">
      <style:text-properties fo:font-size="12pt" style:font-size-asian="12pt" style:font-size-complex="12pt" fo:language="en" fo:country="US"/>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fo:language="en" fo:country="U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fo:language="en" fo:country="US"/>
    </style:style>
    <style:style style:name="T272" style:parent-style-name="DefaultParagraphFont" style:family="text">
      <style:text-properties fo:font-size="12pt" style:font-size-asian="12pt" style:font-size-complex="12pt" fo:language="en" fo:country="US"/>
    </style:style>
    <style:style style:name="T273" style:parent-style-name="DefaultParagraphFont" style:family="text">
      <style:text-properties fo:font-size="12pt" style:font-size-asian="12pt" style:font-size-complex="12pt" fo:language="en" fo:country="US"/>
    </style:style>
    <style:style style:name="T274" style:parent-style-name="DefaultParagraphFont" style:family="text">
      <style:text-properties fo:font-size="12pt" style:font-size-asian="12pt" style:font-size-complex="12pt" fo:language="en" fo:country="US"/>
    </style:style>
    <style:style style:name="T275" style:parent-style-name="DefaultParagraphFont" style:family="text">
      <style:text-properties fo:font-size="12pt" style:font-size-asian="12pt" style:font-size-complex="12pt" fo:language="en" fo:country="US"/>
    </style:style>
    <style:style style:name="T276" style:parent-style-name="DefaultParagraphFont" style:family="text">
      <style:text-properties fo:font-size="12pt" style:font-size-asian="12pt" style:font-size-complex="12pt" fo:language="en" fo:country="US"/>
    </style:style>
    <style:style style:name="T277" style:parent-style-name="DefaultParagraphFont" style:family="text">
      <style:text-properties fo:font-size="12pt" style:font-size-asian="12pt" style:font-size-complex="12pt" fo:language="en" fo:country="US"/>
    </style:style>
    <style:style style:name="T278" style:parent-style-name="DefaultParagraphFont" style:family="text">
      <style:text-properties fo:font-size="12pt" style:font-size-asian="12pt" style:font-size-complex="12pt" fo:language="en" fo:country="US"/>
    </style:style>
    <style:style style:name="P279" style:parent-style-name="Pasiūlymai2" style:family="paragraph">
      <style:paragraph-properties fo:text-indent="0.1576in"/>
      <style:text-properties fo:font-size="12pt" style:font-size-asian="12pt" style:font-size-complex="12pt" fo:language="en" fo:country="US"/>
    </style:style>
    <style:style style:name="P280" style:parent-style-name="Pasiūlymai2" style:family="paragraph">
      <style:paragraph-properties fo:text-indent="0.1576in"/>
      <style:text-properties fo:font-size="12pt" style:font-size-asian="12pt"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7" style:family="paragraph">
      <style:paragraph-properties fo:text-indent="0.1576in"/>
    </style:style>
    <style:style style:name="T286" style:parent-style-name="DefaultParagraphFont" style:family="text">
      <style:text-properties style:font-weight-complex="normal" fo:font-size="12pt" style:font-size-asian="12pt" style:font-size-complex="12pt"/>
    </style:style>
    <style:style style:name="T287" style:parent-style-name="DefaultParagraphFont" style:family="text">
      <style:text-properties style:font-weight-complex="normal" fo:font-size="12pt" style:font-size-asian="12pt" style:font-size-complex="12pt"/>
    </style:style>
    <style:style style:name="T288" style:parent-style-name="DefaultParagraphFont" style:family="text">
      <style:text-properties style:font-weight-complex="normal" fo:font-size="12pt" style:font-size-asian="12pt" style:font-size-complex="12pt"/>
    </style:style>
    <style:style style:name="T289" style:parent-style-name="DefaultParagraphFont" style:family="text">
      <style:text-properties style:font-weight-complex="normal" fo:font-size="12pt" style:font-size-asian="12pt" style:font-size-complex="12pt"/>
    </style:style>
    <style:style style:name="P290" style:parent-style-name="Normal" style:family="paragraph">
      <style:paragraph-properties fo:keep-with-next="always" fo:text-align="justify" fo:text-indent="0.5in"/>
      <style:text-properties style:font-weight-complex="bold"/>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keep-with-next="always" fo:text-align="justify"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style>
    <style:style style:name="TableColumn311" style:family="table-column">
      <style:table-column-properties style:column-width="0.3625in" style:use-optimal-column-width="false"/>
    </style:style>
    <style:style style:name="TableColumn312" style:family="table-column">
      <style:table-column-properties style:column-width="1.3604in" style:use-optimal-column-width="false"/>
    </style:style>
    <style:style style:name="TableColumn313" style:family="table-column">
      <style:table-column-properties style:column-width="0.4673in" style:use-optimal-column-width="false"/>
    </style:style>
    <style:style style:name="TableColumn314" style:family="table-column">
      <style:table-column-properties style:column-width="0.4673in" style:use-optimal-column-width="false"/>
    </style:style>
    <style:style style:name="TableColumn315" style:family="table-column">
      <style:table-column-properties style:column-width="0.4673in" style:use-optimal-column-width="false"/>
    </style:style>
    <style:style style:name="TableColumn316" style:family="table-column">
      <style:table-column-properties style:column-width="0.3902in" style:use-optimal-column-width="false"/>
    </style:style>
    <style:style style:name="TableColumn317" style:family="table-column">
      <style:table-column-properties style:column-width="3.8118in" style:use-optimal-column-width="false"/>
    </style:style>
    <style:style style:name="TableColumn318" style:family="table-column">
      <style:table-column-properties style:column-width="1.2631in" style:use-optimal-column-width="false"/>
    </style:style>
    <style:style style:name="TableColumn319" style:family="table-column">
      <style:table-column-properties style:column-width="1.8638in" style:use-optimal-column-width="false"/>
    </style:style>
    <style:style style:name="Table310" style:family="table">
      <style:table-properties style:width="10.4541in" fo:margin-left="0in" table:align="center"/>
    </style:style>
    <style:style style:name="TableRow320" style:family="table-row">
      <style:table-row-properties style:min-row-height="0.3277in"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23" style:parent-style-name="Normal" style:family="paragraph">
      <style:paragraph-properties fo:text-align="center" fo:margin-left="-0.0145in">
        <style:tab-stops/>
      </style:paragraph-properties>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4111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7"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Pasiūlymai7"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7"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7"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7"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Pasiūlymai7" style:family="paragraph">
      <style:paragraph-properties fo:text-indent="0.1576in"/>
    </style:style>
    <style:style style:name="P359" style:parent-style-name="Pasiūlymai7" style:family="paragraph">
      <style:paragraph-properties fo:text-indent="0.1576in"/>
    </style:style>
    <style:style style:name="T360" style:parent-style-name="DefaultParagraphFont" style:family="text">
      <style:text-properties fo:language="en" fo:country="US"/>
    </style:style>
    <style:style style:name="P361" style:parent-style-name="Pasiūlymai7" style:family="paragraph">
      <style:paragraph-properties fo:text-indent="0.1576in"/>
    </style:style>
    <style:style style:name="P362" style:parent-style-name="Pasiūlymai7" style:family="paragraph">
      <style:paragraph-properties fo:text-indent="0.1576in"/>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P370" style:parent-style-name="Normal" style:family="paragraph">
      <style:paragraph-properties fo:text-align="justify" fo:margin-right="-0.0006in" fo:text-indent="0.5in"/>
      <style:text-properties fo:font-weight="bold" style:font-weight-asian="bold" style:font-weight-complex="bold" fo:font-size="11pt" style:font-size-asian="11pt" style:font-size-complex="11pt" style:language-asian="lt" style:country-asian="LT" fo:hyphenate="false"/>
    </style:style>
    <style:style style:name="P371" style:parent-style-name="Normal" style:family="paragraph">
      <style:paragraph-properties fo:text-align="justify" fo:margin-right="-0.0006in" fo:text-indent="0.5in"/>
      <style:text-properties fo:hyphenate="false"/>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8.1%"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margin-right="-0.0006in" fo:text-indent="0.5in"/>
      <style:text-properties fo:hyphenate="false"/>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Pasiūlymai7" style:family="paragraph">
      <style:paragraph-properties fo:text-indent="0.1576in"/>
      <style:text-properties fo:language="en" fo:country="US"/>
    </style:style>
    <style:style style:name="TableCell382" style:family="table-cell">
      <style:table-cell-properties fo:border="0.0069in solid #000000" fo:padding-top="0in" fo:padding-left="0.075in" fo:padding-bottom="0in" fo:padding-right="0.075in"/>
    </style:style>
    <style:style style:name="P383" style:parent-style-name="Pasiūlymai7" style:family="paragraph">
      <style:paragraph-properties fo:text-align="center"/>
    </style:style>
    <style:style style:name="P384" style:parent-style-name="Pasiūlymai7"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Pasiūlymai7"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7"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Pasiūlymai7"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7"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7"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7"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7" style:family="paragraph">
      <style:paragraph-properties fo:text-indent="0.1576in"/>
    </style:style>
    <style:style style:name="P401" style:parent-style-name="Pasiūlymai7" style:family="paragraph">
      <style:paragraph-properties fo:text-indent="0.1576in"/>
    </style:style>
    <style:style style:name="T402" style:parent-style-name="DefaultParagraphFont" style:family="text">
      <style:text-properties fo:language="en" fo:country="US"/>
    </style:style>
    <style:style style:name="P403" style:parent-style-name="Normal" style:family="paragraph">
      <style:paragraph-properties fo:text-align="justify" fo:margin-right="-0.0006in" fo:text-indent="0.5in"/>
      <style:text-properties fo:font-weight="bold" style:font-weight-asian="bold" fo:font-size="11pt" style:font-size-asian="11pt" style:font-size-complex="11pt" style:language-asian="lt" style:country-asian="LT"/>
    </style:style>
    <style:style style:name="P404" style:parent-style-name="Normal" style:family="paragraph">
      <style:paragraph-properties fo:text-align="justify" fo:margin-right="-0.0006in" fo:text-indent="0.5in"/>
      <style:text-properties fo:font-size="11pt" style:font-size-asian="11pt" style:font-size-complex="11pt" style:language-asian="lt" style:country-asian="LT"/>
    </style:style>
    <style:style style:name="P405" style:parent-style-name="Normal" style:family="paragraph">
      <style:paragraph-properties fo:text-align="justify" fo:margin-right="-0.0006in"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margin-right="-0.0006in" fo:text-indent="0.5in"/>
      <style:text-properties fo:font-size="11pt" style:font-size-asian="11pt" style:font-size-complex="11pt" style:language-asian="lt" style:country-asian="LT"/>
    </style:style>
    <style:style style:name="P417" style:parent-style-name="Pasiūlymai7" style:family="paragraph">
      <style:paragraph-properties fo:text-indent="0.1576in"/>
    </style:style>
    <style:style style:name="TableCell418" style:family="table-cell">
      <style:table-cell-properties fo:border="0.0069in solid #000000" fo:padding-top="0in" fo:padding-left="0.075in" fo:padding-bottom="0in" fo:padding-right="0.075in"/>
    </style:style>
    <style:style style:name="P419" style:parent-style-name="Pasiūlymai7"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Pasiūlymai7"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7"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Pasiūlymai7" style:family="paragraph">
      <style:paragraph-properties fo:text-align="center"/>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Pasiūlymai7"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7"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7"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Pasiūlymai7" style:family="paragraph">
      <style:paragraph-properties fo:text-indent="0.1576in"/>
    </style:style>
    <style:style style:name="P436" style:parent-style-name="Pasiūlymai7" style:family="paragraph">
      <style:paragraph-properties fo:text-indent="0.1576in"/>
    </style:style>
    <style:style style:name="T437" style:parent-style-name="DefaultParagraphFont" style:family="text">
      <style:text-properties fo:language="en" fo:country="US"/>
    </style:style>
    <style:style style:name="P43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39" style:parent-style-name="Normal" style:family="paragraph">
      <style:paragraph-properties fo:text-align="justify" fo:text-indent="0.5in"/>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Pasiūlymai7" style:family="paragraph">
      <style:paragraph-properties fo:text-indent="0.1576in"/>
    </style:style>
    <style:style style:name="TableCell455" style:family="table-cell">
      <style:table-cell-properties fo:border="0.0069in solid #000000" fo:padding-top="0in" fo:padding-left="0.075in" fo:padding-bottom="0in" fo:padding-right="0.075in"/>
    </style:style>
    <style:style style:name="P456" style:parent-style-name="Pasiūlymai7"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Pasiūlymai7" style:family="paragraph">
      <style:paragraph-properties fo:text-indent="0.1576in"/>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ūlymai7"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Pasiūlymai7"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7"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7"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ūlymai7"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Pasiūlymai7" style:family="paragraph">
      <style:paragraph-properties fo:text-indent="0.1576in"/>
    </style:style>
    <style:style style:name="P473" style:parent-style-name="Pasiūlymai7" style:family="paragraph">
      <style:paragraph-properties fo:text-indent="0.1576in"/>
    </style:style>
    <style:style style:name="T474" style:parent-style-name="DefaultParagraphFont" style:family="text">
      <style:text-properties fo:language="en" fo:country="US"/>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text-position="super 68.1%"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margin-left="1.7722in" fo:text-indent="-1.2798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P49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9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9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9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9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9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0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Pasiūlymai7"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Pasiūlymai7" style:family="paragraph">
      <style:paragraph-properties fo:text-indent="0.1576in"/>
    </style:style>
    <style:style style:name="P509" style:parent-style-name="Pasiūlymai7" style:family="paragraph">
      <style:text-properties fo:font-weight="bold" style:font-weight-asian="bold" fo:font-size="10pt" style:font-size-asian="10pt" style:font-size-complex="10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style>
    <style:style style:name="P512" style:parent-style-name="Pranešėjas" style:family="paragraph">
      <style:paragraph-properties fo:line-height="100%"/>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5in"/>
      <style:text-properties fo:font-weight="bold" style:font-weight-asian="bold"/>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style:style>
    <style:style style:name="T522" style:parent-style-name="DefaultParagraphFont" style:family="text">
      <style:text-properties fo:color="#FFFFFF"/>
    </style:style>
    <style:style style:name="P523" style:parent-style-name="Normal" style:family="paragraph">
      <style:paragraph-properties fo:text-align="justify" fo:margin-left="3.5in" fo:text-indent="1.5in">
        <style:tab-stops/>
      </style:paragraph-properties>
    </style:style>
    <style:style style:name="P524" style:parent-style-name="Normal" style:family="paragraph">
      <style:paragraph-properties fo:text-align="center" fo:text-indent="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pan><text:span text:style-name="T17"><text:s/></text:span><text:span text:style-name="T18">ADMINISTRACINIŲ BYLŲ TEISENOS ĮSTATYMO NR. VIII-1029</text:span></text:p>
      <text:p text:style-name="P19"><text:span text:style-name="T20">69 STRAIPSNIO PAKEITIMO</text:span><text:span text:style-name="T21"><text:s/></text:span><text:span text:style-name="T22"> ĮSTATYMO PROJEKTO N</text:span><text:span text:style-name="T23">R</text:span><text:span text:style-name="T24">. XIVP-721</text:span></text:p>
      <text:p text:style-name="P25"/>
      <text:p text:style-name="P26"/>
      <text:p text:style-name="P27"><text:span text:style-name="T28">2021</text:span>-07-13<text:s/>Nr.<text:s/>102-P-23</text:p>
      <text:p text:style-name="P29">Vilnius</text:p>
      <text:p text:style-name="P30"/>
      <text:p text:style-name="P31"/>
      <text:p text:style-name="P32"><text:span text:style-name="T33">1. Komiteto<text:s/></text:span><text:span text:style-name="T34">posėdyje</text:span><text:span text:style-name="T35"><text:s/>dalyvavo:</text:span><text:s/>komiteto pirmininkas Stasys Šedbaras, komiteto pirmininko pavaduotoja Agnė Širinskienė, komiteto nariai: Aušrinę<text:s/>Armonaitę pavaduojantis Tomas Vytautas Raskevičius, Irena Haase, Gabrielių<text:s/>Landsbergį pavaduojantis Andrius Navickas,<text:s/>Česlav Olševski,<text:s/>Julius Sabatauskas.</text:p>
      <text:p text:style-name="P36">Komiteto biuro vedėja Dalia Komparskienė, patarėjai: Martyna Civilkienė, Rita Karpavičiūtė, Loreta Zdanavičienė, padėjėja Meilė Čeputienė.</text:p>
      <text:p text:style-name="P37">Seimo nariai Audronius Ažubalis, Vytautas Bakas, Lietuvos vyriausiojo administracinio teismo pirmininkas Gintaras Kryževičius, pirmininko patarėja Milda Treigė, Teisingumo viceministrė Jurga Greičienė, Užsienio reikalų ministerijos Konsulinio departamento direktoriaus pavaduotojas Dainius Šriubša, Lietuvos Respublikos Vyriausybės kanceliarijos Viešojo valdymo grupės patarėja Asta Klapatauskienė, Vidaus reikalų viceministras Vitalijus Dmitrijevas, Vidaus reikalų ministerijos Migracijos politikos grupės vadovė Aušra Grikevičienė, Migracijos politikos grupės patarėja vyresnioji patarėja Rūta Jasulaitienė, patarėja Daiva Vežikauskienė, Migracijos departamento direktorė Evelina Gudzinskaitė, direktorės pavaduotoja<text:span text:style-name="T38"><text:s/>Lu</text:span>cija Voišnis, LRS Teisės departamento Viešosios teisės skyriaus patarėjas Simonas Mikšys, vyriausieji specialistai Mantas Griščenko, Pranas Žukauskas,<text:s/><text:span text:style-name="T39">Lietuvos Respublikos Seimo Pirmininkės patarėjas</text:span><text:s/>Aleksandr Radčenko, Lietuvos Respublikos Prezidento patarėjos Simona Vilkelytė, Inga Girgienė.</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soft-page-break/>
              <text:p text:style-name="P55">Nr.</text:p>
            </table:table-cell>
            <table:table-cell table:style-name="TableCell56" table:number-rows-spanned="2">
              <text:p text:style-name="P57">Pasiūlymo teikėjas,<text:s/><text:soft-page-break/>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soft-page-break/>
              <text:p text:style-name="P62">Pasiūlymo turinys</text:p>
              <text:p text:style-name="P63"/>
            </table:table-cell>
            <table:table-cell table:style-name="TableCell64" table:number-rows-spanned="2">
              <text:p text:style-name="P65">Komiteto<text:s/><text:soft-page-break/>nuomonė</text:p>
            </table:table-cell>
            <table:table-cell table:style-name="TableCell66" table:number-rows-spanned="2">
              <text:p text:style-name="P67">Argumentai,<text:s/></text:p>
              <text:soft-page-break/>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21-07-12</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 ir teisės technikos taisyklėms, teikiame šias pastabas.</text:span></text:p>
            <text:p text:style-name="P91"><text:span text:style-name="T92">1. Projektu siūloma nustatyti galimybę perduoti bylą nagrinėti kitam teismui ar kitiems teismo rūmams „atsižvelgiant į kitas faktines aplinkybes, susijusias su pagrįstu tolygaus darbo krūvio padalijimu“. Pažymime, kad skirtingai nei kiti galiojančiame įstatyme nustatyti objektyvūs bylų perdavimo pagrindai (pavyzdžiui, teisėjų nušalinimas arba šalies gyvenamoji vieta), šis pagrindas traktuotinas kaip nekonkretus, vertinamojo pobūdžio. Nėra aišku, nei kaip aplinkybės turi būti susijusios su darbo krūvio padalijimu, nei kaip tas krūvis turėtų būti nustatomas, nei kokiais principais vadovaujantis dalinamas.</text:span></text:p>
            <text:p text:style-name="P93"/>
          </table:table-cell>
          <table:table-cell table:style-name="TableCell94">
            <text:p text:style-name="P95">Nepritarti</text:p>
          </table:table-cell>
          <table:table-cell table:style-name="TableCell96">
            <text:p text:style-name="P97"/>
            <text:p text:style-name="Pasiūlymai2"><text:span text:style-name="T98">1)</text:span><text:span text:style-name="T99"><text:s/></text:span><text:span text:style-name="T100">Pagal<text:s/></text:span><text:span text:style-name="T101">Administracinių bylų teisenos įstatyme (toliau –<text:s/></text:span><text:span text:style-name="T102">ABTĮ</text:span><text:span text:style-name="T103">)</text:span><text:span text:style-name="T104"><text:s/>šiuo metu įtvirtintą teismingumo taisyklę</text:span><text:span text:style-name="T105"><text:s/></text:span><text:span text:style-name="T106">skundai paduodami pagal atsakovo gyv</text:span><text:span text:style-name="T107">enamąją ar buveinės vietą</text:span><text:span text:style-name="T108">. Kadangi pagal<text:s/></text:span><text:span text:style-name="T109">Lietuvos Respublikos įstatym</text:span><text:span text:style-name="T110">o</text:span><text:span text:style-name="T111"><text:s/>dėl užsieniečių teisinės padėti</text:span><text:span text:style-name="T112">es (toliau –<text:s/></text:span><text:span text:style-name="T113">UTPĮ</text:span><text:span text:style-name="T114">)</text:span><text:span text:style-name="T115"><text:s/>nuostatas būtų skundžiami Migracijos departamento sprendimai,<text:s/></text:span><text:span text:style-name="T116">absoliučiai visi skundai koncentruotųsi Vilniaus apygardos administraciniame teisme</text:span><text:span text:style-name="T117"><text:s/>(toliau – VAAT)</text:span><text:span text:style-name="T118"><text:s/>ir pagal galiojančias ABTĮ<text:s/></text:span><text:span text:style-name="T119">nuostatas<text:s/></text:span><text:span text:style-name="T120">nebūtų teisinio pagrindo juos perskirstyti Regionų apygardos administraciniam teismui</text:span><text:span text:style-name="T121"><text:s/>(toliau – RAAT)</text:span><text:span text:style-name="T122">.</text:span></text:p>
            <text:p text:style-name="P123">2)<text:s/>ABTĮ 69 straipsnio nuostatos keitimas skirtas konkrečiai problemai, artėjančiam su tarptautinės apsaugos prašymais<text:s/>susijusiam bylų srautui, suvaldyti, bet galėtų būti naudojamas ir kitais atvejais, kai administracinius teismus pasiekia ginčų banga<text:s/>(galimi ginčų srautų padidėjimai<text:s/>po įstatymų pakeitimų skirtingose srityse, pvz.,<text:s/>po<text:s/>Valstybės<text:s/>tarnybos įstatymo<text:s/>pakeitimų, soc. apsaugos srities (pensijų, motinystės išmokų skaičiavimo ir skyrimo) pakeitimų).</text:p>
            <text:soft-page-break/>
            <text:p text:style-name="P124">3)<text:s/>Dėl galiojančių ABTĮ teismingumo taisyklių atsirandantys apygardos administracinių teismų krūvių skirtumai yra žinoma problema, bet išsamesni pakeitimai (pvz.,<text:s/>ABTĮ įtvirtintos teismingumo taisyklės, kurias siūloma keisti kitais Seime svarstomais ABTĮ pakeitimo projektais) reikalauja platesnių svarstymų, ir netinkama juos priimti ypatingos skubos tvarka.</text:p>
            <text:p text:style-name="P125">4)<text:s/>siūloma nuostata nėra itin konkreti, tačiau ABTĮ<text:s/>yra ir kitų vertinamojo pobūdžio formuluočių (operatyvumas, ekonomiškumas),<text:s/>kurios pritaikomos praktikoje. Siūlomos formuluotės bendras pobūdis reikalingas,<text:s/>norint veiksmingai reaguoti į skirtingą bylų pobūdį, kurį suponuoja administraciniams teismas priskirtas itin platus santykių ratas, ir tokių bylų sudėtingumą.</text:p>
            <text:p text:style-name="P126">5) Pagal ABTĮ 69 straipsnio 2 dalį<text:s/>bylos perdavimo iš vieno teismo kitam teismui šio straipsnio 1 dalies 3 punkte nustatytais atvejais klausimą<text:s/>spręstų<text:s/>Lietuvos vyriausiojo administracinio teismo<text:s/>(toliau – LVAT)<text:s/>pirmininkas bylą perduodančio teismo pirmininko teikimu;<text:s/>bylos perdavimo to paties<text:s/><text:soft-page-break/>teismo kitiems teismo rūmams klausimą sprendžia šio teismo pirmininkas.<text:s/>Tikslinga nurodytiems subjektams palikti diskrecijos teisę vertinti, ar konkrečiais atvejais taikytinas naujas siūlomas įtvirtinti bylų perskirstymo pagrindas. Taigi siūloma nuostata būtų įgyvendintina praktikoje, nes teismų sistemos viduje ir LVAT kaip išoriniam administratoriui būtų matomas krūvių skirtumas ir,<text:s/>esant būtinybei,<text:s/>būtų galima krūvį palyginti.<text:span text:style-name="T127"><text:s/></text:span></text:p>
            <text:p text:style-name="P128"><text:span text:style-name="T129">Taip pat a</text:span><text:span text:style-name="T130">tkreiptinas dėmesys į Teismų įstatymo<text:s/></text:span><text:span text:style-name="T131">36 straipsnio nuostatas, reglamentuojan</text:span><text:span text:style-name="T132">čias<text:s/></text:span><text:span text:style-name="T133"> bylų paskirstymo taisykles. Įstatymas numato, kad „bylų paskirstymo teisėjams ir teisėjų kolegijų sudarymo taisyklės turi užtikrinti, kad bylos teisėjams būtų paskirstomos ir teisėjų kolegijos būtų sudaromos atsižvelgiant į teisėjų specializaciją,<text:s/></text:span><text:span text:style-name="T134">darbo krūvio tolygumą,</text:span><text:span text:style-name="T135"> &lt;...&gt;“. Kitaip tariant darbo krūvio tolygumo nustatymą numato ir galiojantis Teismų įstatymas. Todėl, abejonės dėl to, kad neaišku, kaip turėtų būti nustatomas darbo krūvis, nei kokiais principais jis dalinamas, manytina</text:span><text:span text:style-name="T136">,</text:span><text:span text:style-name="T137"><text:s/>nėra pagrįstos, nes tam tikra darbo krūvio nustatymo praktika</text:span><text:span text:style-name="T138"><text:s/></text:span><text:span text:style-name="T139">(</text:span><text:span text:style-name="T140">gal ir reikalaujanti per</text:span><text:span text:style-name="T141">žiūros</text:span><text:span text:style-name="T142">)</text:span><text:span text:style-name="T143"><text:s/>galioja ir dabar. (Teisėjų Tarybos<text:s/></text:span><text:soft-page-break/><text:span text:style-name="T144">2015-09-25<text:s/></text:span><text:span text:style-name="T145">nutarimas Nr. 13P-123-(7.1.2) „Dėl bylų paskirstymo teisėjams ir teisėjų kolegijų sudarymo taisyklių aprašo patvirtinimo“ (su vėlesniais pakeitimais).</text:span><text:span text:style-name="T146"><text:s/></text:span></text:p>
            <text:p text:style-name="P147"/>
          </table:table-cell>
        </table:table-row>
        <text:soft-page-break/>
        <table:table-row table:style-name="TableRow148">
          <table:table-cell table:style-name="TableCell149">
            <text:p text:style-name="P150">2.</text:p>
          </table:table-cell>
          <table:table-cell table:style-name="TableCell151">
            <text:p text:style-name="P152">Seimo kanceliarijos Teisės departamentas</text:p>
            <text:p text:style-name="Pasiūlymai2"><text:span text:style-name="T153">2021-07-</text:span><text:span text:style-name="T154">12</text:span></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text:span text:style-name="T163">2. Projektu siūloma nustatyti galimybę perduoti bylas kitam teismui ar kitiems teismo rūmams dėl darbo krūvio padalijimo tik „konkrečios kategorijos bylų srauto“ nagrinėjimo atveju. Diskutuotina, ar, objektyviai apibrėžus darbo krūvio nustatymo ir paskirstymo principus, jis turėtų būti siejamas tik su konkrečios kategorijos bylomis.</text:span></text:p>
          </table:table-cell>
          <table:table-cell table:style-name="TableCell164">
            <text:p text:style-name="P165">Nepritarti</text:p>
          </table:table-cell>
          <table:table-cell table:style-name="TableCell166">
            <text:p text:style-name="P167"><text:span text:style-name="T168">Siūlomoje ABTĮ f</text:span><text:span text:style-name="T169">ormuluotėje atsisak</text:span><text:span text:style-name="T170">ius</text:span><text:span text:style-name="T171"><text:s/>nuorodos į<text:s/></text:span><text:span text:style-name="T172">„</text:span><text:span text:style-name="T173">konkrečią kategoriją</text:span><text:span text:style-name="T174">“</text:span><text:span text:style-name="T175">, nebūtinai<text:s/></text:span><text:span text:style-name="T176">būtų pasiektas siekiamas<text:s/></text:span><text:span text:style-name="T177">efekt</text:span><text:span text:style-name="T178">as</text:span><text:span text:style-name="T179">, nes jei, p</text:span><text:span text:style-name="T180">vz.</text:span><text:span text:style-name="T181">, lygintume krūvį visų dviejų administracinių teismų turimų bylų kontekste, tai galėtų susiklostyti situacija, kad nepavyktų išlyginti krūvio tarptautinės apsaugos prašymų bylų kontekste, nes RAAT galėtų turėti panašų krūvį kaip ir VAAT kiekybine prasme, nors RAAT turimos bylos<text:s/></text:span><text:span text:style-name="T182">būtų<text:s/></text:span><text:span text:style-name="T183">sąlyginai mažiau sudėtingos nei VAAT (pvz.</text:span><text:span text:style-name="T184">,</text:span><text:span text:style-name="T185"><text:s/>bylos dėl vietinių rinkliavų (</text:span><text:span text:style-name="T186">atliekų</text:span><text:span text:style-name="T187">)). Taigi<text:s/></text:span><text:span text:style-name="T188">tik<text:s/></text:span><text:span text:style-name="T189">kiekybinis kriterijus<text:s/></text:span><text:span text:style-name="T190">ne</text:span><text:span text:style-name="T191">leistų pasiekti norim</text:span><text:span text:style-name="T192">o</text:span><text:span text:style-name="T193"><text:s/>efekt</text:span><text:span text:style-name="T194">o</text:span><text:span text:style-name="T195">.</text:span></text:p>
          </table:table-cell>
        </table:table-row>
      </table:table>
      <text:p text:style-name="P196"/>
      <text:p text:style-name="P197"><text:span text:style-name="T198">3. Piliečių, asociacijų, politinių partijų, lobistų ir kitų suinteresuotų asmenų pasiūlymai:</text:span><text:span text:style-name="T199"><text: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
              <text:p text:style-name="P219">Pasiūlymo turinys</text:p>
              <text:p text:style-name="P220"/>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
          <table:table-cell table:style-name="TableCell234">
            <text:p text:style-name="P235">1.</text:p>
          </table:table-cell>
          <table:table-cell table:style-name="TableCell236">
            <text:p text:style-name="P237">Nacionalinė teismų administracija</text:p>
            <text:soft-page-break/>
            <text:p text:style-name="P238">2021-07-1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Lietuvos Respublikos Seimui 2021 m. liepos 13 d. šaukiamoje neeilinėje sesijoje teikiami svarstyti<text:s/><text:soft-page-break/>įstatymų projektai, kuriais siekiama tobulinti su nelegalia migracija susijusius procesus (XIVP-719-721). Atsižvelgdami į tai, siunčiame Teisėjų tarybos nuomonę dėl įstatymų projektų, susijusių su tarptautinės apsaugos prašymų nagrinėjimu, teiktą Lietuvos Respublikos Vyriausybei. Pridedama: Teisėjų tarybos 2021 m. liepos 9 d. raštas Nr. 36P-83-( 1.13.) „Dėl įstatymų projektų, susijusių su tarptautinės apsaugos prašymų nagrinėjimu”.</text:p>
            <text:p text:style-name="P247"><text:span text:style-name="T248">&lt;.</text:span><text:span text:style-name="T249">1</text:span><text:span text:style-name="T250">.&gt; dėl IUTP projekto</text:span></text:p>
            <text:p text:style-name="P251"><text:span text:style-name="T252">2. IUTP projektu taip pat siūloma koreguoti Migracijos departamento sprendimų dėl prieglobsčio suteikimo (atsisakymo suteikti prieglobstį) bei papildomos apsaugos suteikimo (atsisakymo suteikti) nagrinėjimo ir apskundimo tvarką, įtvirtinant, kad skundas dėl Migracijos departamento sprendimo būtų skundžiamas Migracijos departamentui ikiteismine tvarka, o šis ikiteisminės ginčo nagrinėjimo institucijos priimtas sprendimas sutrumpintais terminais galėtų būti skundžiamas Vilniaus apygardos administraciniam teismui, kurio priimta nutartis būtų neskundžiama. Europos žmogaus teisių konvencijos<text:s/></text:span><text:span text:style-name="T253">6</text:span><text:span text:style-name="T254"><text:s/>straipsnio kontekste atkreiptinas dėmesys į keletą aspektų, kuriuos siūlytume apsvarstyti:</text:span></text:p>
            <text:p text:style-name="P255"><text:span text:style-name="T256">2.1. Siekiant, kad ikiteismin</text:span><text:span text:style-name="T257">io ginčo nagrinėjimo institucija būtų laikoma nepriklausoma, įstatyme (ar atsižvelgiant į padėties skubumą, kai kurie darbo organi</text:span><text:span text:style-name="T258">z</text:span><text:span text:style-name="T259">avimo aspektai – poįstatyminiuose teisės aktuose) turėtų būti nustatyti reikalavimai tokius<text:s/></text:span><text:soft-page-break/><text:span text:style-name="T260">skundus nagrinėjantiems asmenims ir procedūrai – nagrinėjančių asmenų kolegialumas, jiems taikomi išsilavinimo, profesinės patirties ir nepriklausomumo reikalavimai (pvz., turėtų visais atvejais būti išvengta situacijų, kai asmens skundą dėl atsisakymo suteikti prieglobstį nagrinėja tas pats pareigūnas, kaip ir prašymą suteikti prieglobstį, arba su prieglobsčio prašymą nagrinėjančiu pareigūnu susijęs pareigūnas), poreikis asmeniui suteikti valstybės garantuojamą teisinę pagalbą ir užtikrinti teisę į vertimą.</text:span></text:p>
            <text:p text:style-name="P261"><text:span text:style-name="T262">2.2. Atsi</text:span><text:span text:style-name="T263">žvelgiant į tai, kad įstatymų leidėjas yra pavedęs vienodą administracinių teismų praktiką aiškinant ir taikant įstatymus bei kitus teisės aktus formuoti Lietuvos<text:s/></text:span><text:span text:style-name="T264">v</text:span><text:span text:style-name="T265">yriausiajam administraciniam teismui, siūlytume apsvarstyti galimyb</text:span><text:span text:style-name="T266">ę</text:span><text:span text:style-name="T267"><text:s/>ir šiomis išskirtinėmis aplinkybėmis, numatyti įstatymų pakeitimus, suteikiančius<text:s/></text:span><text:span text:style-name="T268">teisę asmenims su skundu kreiptis Lietuvos vyriausiąjį administracinį teismą, o šio teismo teisėjų kolegijai įvertinti, ar tikslinga tokį skundą nagrinėti, t.y. nustatyti apeliacinių skundų atrankos mechanizmą, kai tai pateisina teisinis bylos sudėtingumas ar bylos svarba, ar ypatingos aplinkybės. Pažymėtina, kad Lietuvos Respublikos Vyriausybė yra parengusi ir Lietuvos Respublikos Seimui pateikusi svarstyti įstatymų projektų paketą Nr. XIIIP-</text:span><text:span text:style-name="T269">4251(3), kuriame tam tikrose administracini</text:span><text:span text:style-name="T270">ų bylų kategorijose</text:span><text:span text:style-name="T271"><text:s/>siūloma įtvirtinti ikiteisminį bylų nagrinėjimo modelį privaloma tvar</text:span><text:span text:style-name="T272">k</text:span><text:span text:style-name="T273">a ir skundų atrankos mechanizmą Lietuvos vyriausiajame administraciniame teisme.<text:s/></text:span><text:soft-page-break/><text:span text:style-name="T274">Įstatymų projektų pakete nurodytą modelį siūloma naudoti bylose, susijusiose su leidimų dirbti Lietuvos Respublikoje užsieniečiams suteikimu (atsisakymu juos suteikti). Manytume, susiklosčiusiomis aplinkybėmis šis modelis galėtų būti pritaikytas ir bylo</text:span><text:span text:style-name="T275">m</text:span><text:span text:style-name="T276">s, susijusioms su prieglobsčio prašymų nagrinėjimu. Lietuvos vyriausiasis administracinis teismas būtų tinkamos sudėties ir reikiamą patirtį turintis apeliacinis teismas, byloms, kuriose keliami nauji arba sudėtingi teisės klausimai, nagrinėti arba esamai jurisprudencijai pakeisti. Tai ypač svarbu atsižvelgus ir į tai, kad bylas dėl Migracijos departamento sprendimų, tikėtina, nagrinėtų ir Regionų apygardos administracinis teismas, kuris neturi anksčiau įgytos patirties šių b</text:span><text:span text:style-name="T277">yl</text:span><text:span text:style-name="T278">ų nagrinėjime.</text:span></text:p>
            <text:p text:style-name="P279">Dėl laiko stokos neturime galimybės pateikti išsamesnių pastabų dėl siūlomų įstatymų pakeitimų. Manytume, kad paminėtų klausimų papildomas įvertinimas padėtų sumažinti riziką dėl galimų Lietuvos Respublikos atžvilgiu supranacionalinių teismų konstatuotų pažeidimų ir užtikrintų tinkamą įvairių aspektų, dėl kurių neišvengiamai ir objektyviai kyla svarbios teisinės, ekonominės ir<text:s/>socialinės pasekmės, pusiausvyrą.</text:p>
            <text:p text:style-name="P280"/>
          </table:table-cell>
          <table:table-cell table:style-name="TableCell281">
            <text:p text:style-name="P282"/>
            <text:p text:style-name="P283">Pritarti iš<text:s/><text:soft-page-break/>dalies</text:p>
          </table:table-cell>
          <table:table-cell table:style-name="TableCell284">
            <text:p text:style-name="P285"><text:span text:style-name="T286">Atsižvelgiant į pastabas patobulintas projektas XIVP-</text:span><text:soft-page-break/><text:span text:style-name="T287">719 ir atitinkamai papildyt</text:span><text:span text:style-name="T288">as projektas XIVP-722</text:span><text:span text:style-name="T289"><text:s/></text:span>naujais straipsniais, patobulintas, įvedant ribotą apeliaciją, susiejant visus ribojimus tik su specialiuoju rėžimu.</text:p>
          </table:table-cell>
        </table:table-row>
      </table:table>
      <text:p text:style-name="P290"/>
      <text:p text:style-name="P291"><text:span text:style-name="T292">4. Valstybės ir savivaldybių institucijų ir įstaigų pasiūlymai:</text:span><text:span text:style-name="T293"><text:s/></text:span><text:span text:style-name="T294">negauta.</text:span></text:p>
      <text:p text:style-name="P295"><text:span text:style-name="T296">5. Subjektų, turinčių įstatymų leidybos iniciatyvos teisę, pasiūlymai:</text:span><text:span text:style-name="T297"><text:s/></text:span><text:span text:style-name="T298">negauta.</text:span></text:p>
      <text:p text:style-name="P299"><text:span text:style-name="T300">6. Seimo paskirtų papildomų komitetų</text:span><text:span text:style-name="T301"><text:s/>/ komisijų</text:span><text:span text:style-name="T302"><text:s/>pasiūlymai:</text:span><text:span text:style-name="T303"><text:s/></text:span><text:span text:style-name="T304">negauta.</text:span></text:p>
      <text:p text:style-name="P305">7. Komiteto sprendimas ir pasiūlymai:<text:s/></text:p>
      <text:p text:style-name="P306"><text:span text:style-name="T307">7.1. Sprendimas:<text:s/></text:span>pritarti komiteto<text:s/>patobulintam įstatymo<text:s/>projektui<text:s/>ir komiteto išvadoms su komiteto pasiūlymais.</text:p>
      <text:p text:style-name="P308"><text:span text:style-name="T309">7.2. Pasiūlymai:</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Eil.</text:p>
              <text:p text:style-name="P323"><text:span text:style-name="T324">Nr.</text:span></text:p>
            </table:table-cell>
            <table:table-cell table:style-name="TableCell325" table:number-rows-spanned="2">
              <text:p text:style-name="P326">Pasiūlymo teikėjas, data</text:p>
            </table:table-cell>
            <table:table-cell table:style-name="TableCell327" table:number-columns-spanned="3">
              <text:p text:style-name="P328">Siūloma keisti</text:p>
            </table:table-cell>
            <table:covered-table-cell/>
            <table:covered-table-cell/>
            <table:table-cell table:style-name="TableCell329" table:number-rows-spanned="2">
              <text:p text:style-name="P330">Pastabos</text:p>
            </table:table-cell>
            <table:table-cell table:style-name="TableCell331" table:number-rows-spanned="2">
              <text:p text:style-name="P332">Pasiūlymo turinys</text:p>
            </table:table-cell>
            <table:table-cell table:style-name="TableCell333" table:number-rows-spanned="2">
              <text:p text:style-name="P334">Komiteto nuomonė</text:p>
            </table:table-cell>
            <table:table-cell table:style-name="TableCell335" table:number-rows-spanned="2">
              <text:p text:style-name="P336">Argumentai,<text:s/></text:p>
              <text:p text:style-name="P337">pagrindžiantys nuomonę</text:p>
            </table:table-cell>
          </table:table-row>
          <table:table-row table:style-name="TableRow338">
            <table:covered-table-cell>
              <text:p text:style-name="Normal"/>
            </table:covered-table-cell>
            <table:covered-table-cell>
              <text:p text:style-name="Normal"/>
            </table:covered-table-cell>
            <table:table-cell table:style-name="TableCell339">
              <text:p text:style-name="P340">str.</text:p>
            </table:table-cell>
            <table:table-cell table:style-name="TableCell341">
              <text:p text:style-name="P342">str. d.</text:p>
            </table:table-cell>
            <table:table-cell table:style-name="TableCell343">
              <text:p text:style-name="P3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5">
          <table:table-cell table:style-name="TableCell346">
            <text:p text:style-name="P347">1.</text:p>
          </table:table-cell>
          <table:table-cell table:style-name="TableCell348">
            <text:p text:style-name="Pasiūlymai7">Teisės ir teisėtvarkos komitetas</text:p>
            <text:p text:style-name="Pasiūlymai7">2021-07-13</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N</text:p>
          </table:table-cell>
          <table:table-cell table:style-name="TableCell357">
            <text:p text:style-name="P358">Argumentai:</text:p>
            <text:p text:style-name="P359">Atsižvelgiant institucijų pastabas ir<text:s/>patobulintą Užsieniečių teisinės padėties įstatymo pakeitimo projektą Nr. XIVP-<text:span text:style-name="T360">719(2),</text:span><text:s/>projektas pildytinas naujais straipsniais, patobulintas, įvedant ribotą apeliaciją, susiejant visus ribojimus tik su specialiuoju rėžimu.</text:p>
            <text:p text:style-name="P361">Pasiūlymas:</text:p>
            <text:p text:style-name="P362">Papildyti projektą nauju<text:s/><text:span text:style-name="T363">1 straipsniu</text:span><text:span text:style-name="T364"><text:s/>(</text:span><text:span text:style-name="T365">buvus</text:span>į projekto<text:s/><text:span text:style-name="T366">1 straips</text:span>nį atitinkamai laikyti<text:s/><text:span text:style-name="T367">2 straipsniu</text:span><text:span text:style-name="T368"><text:s/>ir pakeisti įstatymo pavadinimą)</text:span><text:span text:style-name="T369">:</text:span></text:p>
            <text:p text:style-name="P370">„1 straipsnis. 20 straipsnio pakeitimas</text:p>
            <text:p text:style-name="P371"><text:span text:style-name="T372">Papildyti 20 straipsnio 2 dalį 10</text:span><text:span text:style-name="T373">1</text:span><text:span text:style-name="T374"><text:s/>punktu:</text:span></text:p>
            <text:p text:style-name="P375"><text:span text:style-name="T376">„</text:span><text:span text:style-name="T377">10</text:span><text:span text:style-name="T378">1</text:span><text:span text:style-name="T379">) dėl užsieniečių skundų dėl atsisakymo išduoti leidimą gyventi ar dirbti Lietuvoje ar tokio leidimo panaikinimo, dėl leidimų gyventi Lietuvoje pakeitimo, dėl skundų dėl prieglobsčio panaikinimo, taip pat dėl perkeliamųjų asmenų skundų dėl perkeliamojo asmens statuso nesuteikimo ar panaikinimo; šio punkto nuostatos taikomos tais atvejais, kai yra paskelbta karo padėtis, nepaprastoji padėtis, taip pat ekstremalioji situacija ar ekstremalusis įvykis dėl masinio užsieniečių antplūdžio;</text:span><text:span text:style-name="T380">“.</text:span></text:p>
            <text:p text:style-name="P381"/>
          </table:table-cell>
          <table:table-cell table:style-name="TableCell382">
            <text:p text:style-name="P383"/>
            <text:p text:style-name="P384">Pritarti</text:p>
          </table:table-cell>
          <table:table-cell table:style-name="TableCell385">
            <text:p text:style-name="P386"/>
          </table:table-cell>
        </table:table-row>
        <text:soft-page-break/>
        <table:table-row table:style-name="TableRow387">
          <table:table-cell table:style-name="TableCell388">
            <text:p text:style-name="P389">2.</text:p>
          </table:table-cell>
          <table:table-cell table:style-name="TableCell390">
            <text:p text:style-name="Pasiūlymai7">Teisės ir teisėtvarkos komitetas</text:p>
            <text:p text:style-name="Pasiūlymai7">2021-07-13</text:p>
          </table:table-cell>
          <table:table-cell table:style-name="TableCell391">
            <text:p text:style-name="P392">3</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Pasiūlymas:</text:p>
            <text:p text:style-name="P401">Papildyti projektą 3<text:span text:style-name="T402"><text:s/>straipsniu:</text:span></text:p>
            <text:p text:style-name="P403">„3 straipsnis. 134 straipsnio pakeitimas</text:p>
            <text:p text:style-name="P404">Papildyti 134 straipsnį 7 dalimi:</text:p>
            <text:p text:style-name="P405"><text:span text:style-name="T406">„</text:span><text:span text:style-name="T407">7.</text:span><text:span text:style-name="T408"><text:s/></text:span><text:span text:style-name="T409">Kai apeliacine tvarka skundžiamas šio įstatymo 138</text:span><text:span text:style-name="T410">1</text:span><text:span text:style-name="T411"><text:s/>straipsnio 1 dalyje nurodytas teismo sprendimas ar jo dalis, be šio straipsnio 2 dalyje nurodytų reikalavimų, apeliaciniame skunde turi būti nurodyti teisiniai argumentai dėl šio įstatymo 138</text:span><text:span text:style-name="T412">1</text:span><text:span text:style-name="T413"><text:s/>straipsnio 2 dalyje nurodytų pagrindų. Šios dalies nuostatos<text:s/></text:span><text:span text:style-name="T414">taikomos tais atvejais, kai yra paskelbta karo padėtis, nepaprastoji padėtis, taip pat ekstremalioji situacija ar ekstremalusis įvykis dėl masinio užsieniečių antplūdžio.</text:span><text:span text:style-name="T415">“</text:span></text:p>
            <text:p text:style-name="P416"/>
            <text:p text:style-name="P417"/>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asiūlymai7">Teisės ir teisėtvarkos komitetas</text:p>
            <text:p text:style-name="Pasiūlymai7">2021-07-13</text:p>
          </table:table-cell>
          <table:table-cell table:style-name="TableCell426">
            <text:p text:style-name="P427">4</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Pasiūlymas:</text:p>
            <text:p text:style-name="P436">Papildyti projektą 4<text:span text:style-name="T437"><text:s/>straipsniu:</text:span></text:p>
            <text:p text:style-name="P438">„4 straipsnis. 138 straipsnio pakeitimas</text:p>
            <text:p text:style-name="P439">Pakeisti 138 straipsnio 1 dalį ir ją išdėstyti taip:</text:p>
            <text:p text:style-name="P440"><text:span text:style-name="T441">„1. Apeliacinio skundo priėmimo klausimą</text:span><text:span text:style-name="T442"><text:s/></text:span><text:span text:style-name="T443">sprendžia<text:s/></text:span><text:span text:style-name="T444">pirmosios instancijos</text:span><text:span text:style-name="T445"><text:s/>teismo pirmininkas ar teisėjas ne vėliau kaip per tris darbo dienas nuo jo pateikimo pirmosios instancijos teismui<text:s/></text:span><text:span text:style-name="T446">dienos</text:span><text:span text:style-name="T447">. Jeigu byla, kurioje yra gautas apeliacinis skundas, yra išsiųsta į Lietuvos vyriausiąjį administracinį teismą, apeliacinio skundo priėmimo klausimą sprendžia pirmosios instancijos teismo pirmininkas ar teisėjas ne vėliau kaip per tris darbo dienas nuo bylos pateikimo pirmosios instancijos teismui dienos.</text:span><text:span text:style-name="T448"><text:s/>Nustatęs, kad apeliacine tvarka skundžiamas šio įstatymo 138</text:span><text:span text:style-name="T449">1</text:span><text:span text:style-name="T450"><text:s/>straipsnio 1 dalyje nurodytas teismo<text:s/></text:span><text:soft-page-break/><text:span text:style-name="T451">sprendimas ar jo dalis, apygardos administracinis teismas ne vėliau kaip per tris darbo dienas apeliacinį skundą kartu su administracine byla, dėl kurios gautas šis apeliacinis skundas, išsiunčia į Lietuvos vyriausiąjį administracinį teismą spręsti dėl apeliacinio skundo priėmimo;<text:s/></text:span><text:span text:style-name="T452">šios nuostatos taikomos tais atvejais, kai yra paskelbta karo padėtis, nepaprastoji padėtis, taip pat ekstremalioji situacija ar ekstremalusis įvykis dėl masinio užsieniečių antplūdžio.</text:span><text:span text:style-name="T453">“</text:span></text:p>
            <text:p text:style-name="P454"/>
          </table:table-cell>
          <table:table-cell table:style-name="TableCell455">
            <text:p text:style-name="P456">Pritarti</text:p>
          </table:table-cell>
          <table:table-cell table:style-name="TableCell457">
            <text:p text:style-name="P458"/>
          </table:table-cell>
        </table:table-row>
        <text:soft-page-break/>
        <table:table-row table:style-name="TableRow459">
          <table:table-cell table:style-name="TableCell460">
            <text:p text:style-name="P461">4.</text:p>
          </table:table-cell>
          <table:table-cell table:style-name="TableCell462">
            <text:p text:style-name="Pasiūlymai7">Teisės ir teisėtvarkos komitetas</text:p>
            <text:p text:style-name="Pasiūlymai7">2021-07-13</text:p>
          </table:table-cell>
          <table:table-cell table:style-name="TableCell463">
            <text:p text:style-name="P464">5</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Pasiūlymas:</text:p>
            <text:p text:style-name="P473">Papildyti projektą 5<text:span text:style-name="T474"><text:s/>straipsniu:</text:span></text:p>
            <text:p text:style-name="P475"><text:span text:style-name="T476">„</text:span><text:span text:style-name="T477">5 straipsnis. Įstatymo papildymas 138</text:span><text:span text:style-name="T478">1</text:span><text:span text:style-name="T479"><text:s/>straipsniu</text:span></text:p>
            <text:p text:style-name="P480"><text:span text:style-name="T481">Papildyti Įstatymą138</text:span><text:span text:style-name="T482">1</text:span><text:span text:style-name="T483"><text:s/>straipsniu:</text:span></text:p>
            <text:p text:style-name="P484"><text:span text:style-name="T485">„</text:span><text:span text:style-name="T486">138</text:span><text:span text:style-name="T487">1</text:span><text:span text:style-name="T488"><text:s/>straipsnis. Apeliacinio skundo priėmimas ribotos apeliacijos bylose</text:span></text:p>
            <text:p text:style-name="P489"><text:span text:style-name="T490">1. Apeliacinio skundo priėmimo klausimas sprendžiamas šiame straipsnyje nustatyta tvarka, kai skundžiamas pirmosios instancijos teismo sprendimas ar jo dalis dėl Migracijos departamento prie Lietuvos Respublikos vidaus reikalų ministerijos sprendimo, priimto išnagrinėjus administracinį ginčą įstatymuose nustatyta privaloma ikiteismine<text:s/></text:span><text:span text:style-name="T491">tvarka</text:span><text:span text:style-name="T492">.</text:span></text:p>
            <text:p text:style-name="P493">2. Apeliacinis procesas dėl šio straipsnio 1 dalyje nurodyto teismo sprendimo ar jo dalies galimas tik tuo atveju, kai yra bent vienas iš šių pagrindų:</text:p>
            <text:p text:style-name="P494">1) dėl ginčo yra susiformavusi aiški ir nuosekli Lietuvos vyriausiojo administracinio teismo praktika ir ja pirmosios instancijos teismas nesivadovavo priimdamas sprendimą, kuris skundžiamas apeliaciniu<text:s/><text:soft-page-break/>skundu;</text:p>
            <text:p text:style-name="P495">2) pirmosios instancijos teismo sprendime padaryta akivaizdi teisės taikymo klaida;</text:p>
            <text:p text:style-name="P496">3) būtina užtikrinti vienodos administracinių teismų praktikos formavimą.</text:p>
            <text:p text:style-name="P497">3. Apeliacinio skundo dėl šio straipsnio 1 dalyje nurodyto teismo sprendimo ar jo dalies priėmimo klausimą ne vėliau kaip per tris darbo dienas nuo šio skundo ir administracinės bylos, dėl kurios pateiktas apeliacinis skundas, gavimo Lietuvos vyriausiajame administraciniame teisme dienos išsprendžia šio teismo trijų teisėjų kolegija. Teisėjų kolegija, nepriėmusi apeliacinio skundo, priima motyvuotą nutartį. Nutartis dėl apeliacinio skundo priėmimo yra galutinė ir neskundžiama.<text:s/></text:p>
            <text:p text:style-name="P498">4. Praleistą apeliacinio skundo dėl šio straipsnio 1 dalyje nurodyto teismo sprendimo ar jo dalies padavimo terminą apelianto prašymu gali atnaujinti Lietuvos vyriausiasis administracinis teismas, jeigu bus pripažinta, kad šis terminas praleistas dėl svarbios priežasties.</text:p>
            <text:p text:style-name="P499">5. Jeigu apeliacinis skundas dėl šio straipsnio 1 dalyje nurodyto teismo sprendimo ar jo dalies neatitinka šio įstatymo 134 straipsnyje nustatytų reikalavimų, teismo nutartimi nustatomas terminas trūkumams pašalinti. Jeigu per teismo nustatytą terminą trūkumai nepašalinami, apeliacinis skundas laikomas nepaduotu ir teismo nutartimi grąžinamas apeliantui.<text:s/></text:p>
            <text:p text:style-name="P500">6. Apeliacinis skundas dėl šio straipsnio 1 dalyje nurodyto teismo sprendimo ar jo dalies nepriimamas ir<text:s/><text:soft-page-break/>grąžinamas apeliantui nustačius bent vieną iš šio įstatymo 138 straipsnio 3 dalyje nurodytų aplinkybių, taip pat kai nenustatoma bent vieno iš šio straipsnio 2 dalyje nurodytų pagrindų. Atsisakymas priimti apeliacinį skundą, kai nenustatoma bent vieno iš šio straipsnio 2 dalyje nurodytų pagrindų ar nustatoma šio įstatymo 138 straipsnio 3 dalies 2 ar 3 punkte nurodyta aplinkybė, nekliudo, nepraleidžiant apeliacinio skundo padavimo termino, vėl kreiptis su apeliaciniu skundu, jeigu nustatyti trūkumai bus pašalinti.</text:p>
            <text:p text:style-name="P501"><text:span text:style-name="T502">7. Š</text:span><text:span text:style-name="T503">io straipsnio nuostatos taikomos tais atvejais, kai yra paskelbta karo padėtis, nepaprastoji padėtis, taip pat ekstremalioji situacija ar ekstremalusis įvykis dėl masinio užsieniečių antplūdžio.</text:span><text:span text:style-name="T504">“</text:span></text:p>
          </table:table-cell>
          <table:table-cell table:style-name="TableCell505">
            <text:p text:style-name="P506">Pritarti</text:p>
          </table:table-cell>
          <table:table-cell table:style-name="TableCell507">
            <text:p text:style-name="P508"/>
          </table:table-cell>
        </table:table-row>
      </table:table>
      <text:p text:style-name="P509"/>
      <text:p text:style-name="P510"><text:span text:style-name="T511">8. Balsavimo rezultatai:</text:span><text:s/>už –<text:s/>7, prieš –<text:s/>nėra, susilaikė –<text:s/>nėra.</text:p>
      <text:p text:style-name="P512"><text:span text:style-name="T513">9. Komiteto paskirti pranešėjai:</text:span><text:s/>Stasys Šedbaras, Agnė Širinskienė.</text:p>
      <text:p text:style-name="P514"><text:span text:style-name="T515">10. Komiteto narių atskiroji nuomonė:</text:span><text:span text:style-name="T516"><text:s/></text:span>negauta.</text:p>
      <text:p text:style-name="P517"/>
      <text:p text:style-name="P518"><text:span text:style-name="T519">PRIDEDAMA.<text:s/></text:span>Komiteto<text:s/>patobulintas įstatymo projektas, jo lyginamasis variantas.</text:p>
      <text:p text:style-name="P520"/>
      <text:p text:style-name="P521">Komiteto<text:s/>pirmininkas<text:tab/><text:tab/><text:tab/><text:tab/><text:tab/><text:tab/><text:tab/><text:span text:style-name="T522">(Parašas)</text:span><text:tab/><text:tab/><text:tab/><text:tab/><text:tab/><text:tab/><text:tab/>Stasys Šedbaras</text:p>
      <text:p text:style-name="P523"/>
      <text:p text:style-name="P524"/>
      <text:p text:style-name="P525"/>
      <text:p text:style-name="P526"/>
      <text:p text:style-name="P527"/>
      <text:p text:style-name="Normal">Komiteto biuro patarėja Loreta Zdana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NoSpacingChar" style:display-name="No Spacing Char" style:family="text">
      <style:text-properties style:font-name="Palemonas" style:font-name-asian="Calibri"/>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07-13T12:16:00Z</meta:creation-date>
    <dc:date>2021-07-13T12:1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3" meta:paragraph-count="143" meta:word-count="2325" meta:character-count="18670" meta:row-count="422" meta:non-whitespace-character-count="16488"/>
  </office:meta>
</office:document-meta>
</file>