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text-properties style:font-weight-complex="bold" style:font-size-complex="12pt"/>
    </style:style>
    <style:style style:name="P48" style:parent-style-name="Normal" style:family="paragraph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53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 ADMINISTRACINIŲ NUSIŽENGIMŲ KODEKSO<text:s/></text:span><text:span text:style-name="T15">53, 247, 256, 305, 385 IR 589 STRAIPSNIŲ PAKEITIMO ĮSTATYMO NR. XIII-2167 6 STRAIPSNIO PAKEITIMO<text:s/></text:span><text:span text:style-name="T16">ĮSTATYMO<text:s/></text:span><text:span text:style-name="T17">PROJEKTO</text:span></text:p>
      <text:p text:style-name="P18"/>
      <text:p text:style-name="P19">2019-11-18 Nr. XIIIP-4175</text:p>
      <text:p text:style-name="P20">Vilnius</text:p>
      <text:p text:style-name="P21"/>
      <text:p text:style-name="P22"/>
      <text:p text:style-name="P23"><text:span text:style-name="T24"><text:tab/>Įvertinę projekto atitiktį Konstitucijai, galiojantiems įs</text:span><text:span text:style-name="T25">tatymams, teisėkūros principams</text:span><text:span text:style-name="T26"><text:s/>ir teisės technikos taisyklėms, pastabų neturime.<text:s/></text:span></text:p>
      <text:p text:style-name="P27"/>
      <text:p text:style-name="P28"/>
      <text:p text:style-name="P29"/>
      <text:p text:style-name="P30">Departamento direktorius <text:s text:c="69"/><text:tab/><text:s text:c="10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. Zamara, tel. (85) 239 6895, el. p.<text:s/></text:span><text:a xlink:href="mailto:svetlana.zamara@lrs.lt" office:target-frame-name="_top" xlink:show="replace"><text:span text:style-name="T52">svetlana.zamara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11-19T13:23:00Z</meta:creation-date>
    <dc:date>2019-11-19T13:23:00Z</dc:date>
    <meta:print-date>2019-11-18T12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75" meta:row-count="13" meta:non-whitespace-character-count="602"/>
  </office:meta>
</office:document-meta>
</file>