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text-properties fo:font-weight="bold" style:font-weight-asian="bold" fo:text-transform="uppercase" fo:font-size="11pt" style:font-size-asian="11pt" style:font-size-complex="11pt"/>
    </style:style>
    <style:style style:name="P5" style:parent-style-name="Normal" style:family="paragraph">
      <style:text-properties fo:font-weight="bold" style:font-weight-asian="bold" fo:text-transform="uppercase" fo:font-size="11pt" style:font-size-asian="11pt" style:font-size-complex="11pt"/>
    </style:style>
    <style:style style:name="P6" style:parent-style-name="Normal" style:family="paragraph">
      <style:paragraph-properties fo:text-align="end"/>
    </style:style>
    <style:style style:name="T7" style:parent-style-name="DefaultParagraphFont" style:family="text">
      <style:text-properties fo:color="#2B579A" fo:font-size="11pt" style:font-size-asian="11pt" style:font-size-complex="11pt" fo:background-color="#E6E6E6" fo:language="en" fo:country="US"/>
    </style:style>
    <style:style style:name="T8" style:parent-style-name="DefaultParagraphFont" style:family="text">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text-align="center" fo:margin-top="0.0694in" fo:margin-bottom="0.0694in"/>
    </style:style>
    <style:style style:name="T14" style:parent-style-name="DefaultParagraphFont" style:family="text">
      <style:text-properties fo:font-weight="bold" style:font-weight-asian="bold" style:font-weight-complex="bold" fo:font-size="11pt" style:font-size-asian="11pt" style:font-size-complex="11pt"/>
    </style:style>
    <style:style style:name="T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7"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style>
    <style:style style:name="T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weight="bold" style:font-weight-asian="bold" style:font-weight-complex="bold" fo:text-transform="uppercase" fo:color="#000000" fo:font-size="11pt" style:font-size-asian="11pt" style:font-size-complex="11pt" fo:background-color="#FFFFFF"/>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background-color="#FFFFFF"/>
      <style:text-properties style:font-weight-complex="bold" fo:font-size="11pt" style:font-size-asian="11pt" style:font-size-complex="11pt"/>
    </style:style>
    <style:style style:name="P26" style:parent-style-name="Normal" style:family="paragraph">
      <style:paragraph-properties fo:text-align="center" fo:background-color="#FFFFFF"/>
    </style:style>
    <style:style style:name="T27" style:parent-style-name="DefaultParagraphFont" style:family="text">
      <style:text-properties style:font-weight-complex="bold"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indent="0.4923in" fo:background-color="#FFFFFF"/>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4923in"/>
      <style:text-properties fo:font-weight="bold" style:font-weight-asian="bold" fo:font-size="11pt" style:font-size-asian="11pt" style:font-size-complex="11pt"/>
    </style:style>
    <style:style style:name="P51" style:parent-style-name="Pasiūlymai2" style:family="paragraph">
      <style:paragraph-properties fo:text-align="start"/>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Dalyviai" style:family="paragraph">
      <style:paragraph-properties fo:line-height="100%"/>
      <style:text-properties fo:font-size="11pt" style:font-size-asian="11pt" style:font-size-complex="11pt"/>
    </style:style>
    <style:style style:name="TableColumn56" style:family="table-column">
      <style:table-column-properties style:column-width="0.3958in" style:use-optimal-column-width="false"/>
    </style:style>
    <style:style style:name="TableColumn57" style:family="table-column">
      <style:table-column-properties style:column-width="1.5944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5659in" style:use-optimal-column-width="false"/>
    </style:style>
    <style:style style:name="TableColumn60" style:family="table-column">
      <style:table-column-properties style:column-width="0.2951in" style:use-optimal-column-width="false"/>
    </style:style>
    <style:style style:name="TableColumn61" style:family="table-column">
      <style:table-column-properties style:column-width="4.0361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2.6048in" style:use-optimal-column-width="false"/>
    </style:style>
    <style:style style:name="Table55" style:family="table">
      <style:table-properties style:width="10.6736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1277in" style:use-optimal-row-height="false"/>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ulymai2" style:family="paragraph">
      <style:paragraph-properties fo:text-align="center"/>
      <style:text-properties fo:font-size="11pt" style:font-size-asian="11pt" style:font-size-complex="11pt"/>
    </style:style>
    <style:style style:name="P98" style:parent-style-name="Pasiulymai2"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top="0.0694in" fo:text-indent="0.4923in"/>
      <style:text-properties fo:font-size="11pt" style:font-size-asian="11pt"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style:text-position="super 63.6%"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start">
        <style:tab-stops>
          <style:tab-stop style:type="left" style:position="0.6465in"/>
        </style:tab-stops>
      </style:paragraph-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 style:type="left" style:position="1.0833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0.6895in"/>
          <style:tab-stop style:type="left" style:position="1.0833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0.6895in"/>
          <style:tab-stop style:type="left" style:position="1.0833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style:tab-stops>
          <style:tab-stop style:type="left" style:position="0.6895in"/>
          <style:tab-stop style:type="left" style:position="1.0833in"/>
        </style:tab-stops>
      </style:paragraph-properties>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ulymai2" style:family="paragraph">
      <style:paragraph-properties fo:text-align="center"/>
      <style:text-properties fo:font-size="11pt" style:font-size-asian="11pt" style:font-size-complex="11pt"/>
    </style:style>
    <style:style style:name="P146" style:parent-style-name="Pasiulymai2"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margin-top="0.0694in" fo:margin-bottom="0.0694in" fo:text-indent="0.5in"/>
      <style:text-properties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P164" style:parent-style-name="Normal" style:family="paragraph">
      <style:paragraph-properties fo:text-align="justify">
        <style:tab-stops>
          <style:tab-stop style:type="left" style:position="0.6895in"/>
          <style:tab-stop style:type="left" style:position="1.0833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style>
    <style:style style:name="T17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color="#000000" fo:font-size="11pt" style:font-size-asian="11pt" style:font-size-complex="11pt"/>
    </style:style>
    <style:style style:name="T185" style:parent-style-name="DefaultParagraphFont" style:family="text">
      <style:text-properties fo:font-weight="bold" style:font-weight-asian="bold" style:font-weight-complex="bold" fo:color="#000000" fo:font-size="11pt" style:font-size-asian="11pt" style:font-size-complex="11pt"/>
    </style:style>
    <style:style style:name="T186" style:parent-style-name="DefaultParagraphFont" style:family="text">
      <style:text-properties fo:font-weight="bold" style:font-weight-asian="bold" style:font-weight-complex="bold" fo:color="#000000" fo:font-size="11pt" style:font-size-asian="11pt" style:font-size-complex="11pt"/>
    </style:style>
    <style:style style:name="T187" style:parent-style-name="DefaultParagraphFont" style:family="text">
      <style:text-properties fo:font-weight="bold" style:font-weight-asian="bold" style:font-weight-complex="bold" fo:color="#000000" fo:font-size="11pt" style:font-size-asian="11pt" style:font-size-complex="11pt"/>
    </style:style>
    <style:style style:name="T188" style:parent-style-name="DefaultParagraphFont" style:family="text">
      <style:text-properties fo:font-weight="bold" style:font-weight-asian="bold" style:font-weight-complex="bold"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style:text-properties style:font-weight-complex="bold"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ulymai2" style:family="paragraph">
      <style:paragraph-properties fo:text-align="center"/>
      <style:text-properties fo:font-size="11pt" style:font-size-asian="11pt" style:font-size-complex="11pt"/>
    </style:style>
    <style:style style:name="P237" style:parent-style-name="Pasiulymai2" style:family="paragraph">
      <style:paragraph-properties fo:text-align="center"/>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text-position="super 63.6%"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P249" style:parent-style-name="Normal" style:family="paragraph">
      <style:paragraph-properties fo:text-align="justify" fo:margin-top="0.0694in" fo:margin-bottom="0.0694in" fo:text-indent="0.4923in"/>
      <style:text-properties fo:font-size="11pt" style:font-size-asian="11pt" style:font-size-complex="11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weight-complex="bold" fo:font-size="11pt" style:font-size-asian="11pt" style:font-size-complex="11pt"/>
    </style:style>
    <style:style style:name="P254" style:parent-style-name="Normal" style:family="paragraph">
      <style:paragraph-properties fo:text-align="justify"/>
      <style:text-properties style:font-weight-complex="bold" fo:font-size="11pt" style:font-size-asian="11pt" style:font-size-complex="11pt"/>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style:text-position="super 63.6%"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weight="bold" style:font-weight-asian="bold"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name-asian="Times New Roman" style:font-name-complex="Times New Roman"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color="#000000"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ulymai2" style:family="paragraph">
      <style:paragraph-properties fo:text-align="center"/>
      <style:text-properties fo:font-size="11pt" style:font-size-asian="11pt" style:font-size-complex="11pt"/>
    </style:style>
    <style:style style:name="P279" style:parent-style-name="Pasiulymai2"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text-position="super 63.6%"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text-position="super 63.6%" fo:font-size="11pt" style:font-size-asian="11pt" style:font-size-complex="11pt"/>
    </style:style>
    <style:style style:name="T297" style:parent-style-name="DefaultParagraphFont" style:family="text">
      <style:text-properties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ulymai2" style:family="paragraph">
      <style:paragraph-properties fo:text-align="center"/>
      <style:text-properties fo:font-size="11pt" style:font-size-asian="11pt" style:font-size-complex="11pt"/>
    </style:style>
    <style:style style:name="P303" style:parent-style-name="Pasiulymai2"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fo:text-indent="0.4923in"/>
    </style:style>
    <style:style style:name="T312" style:parent-style-name="DefaultParagraphFont" style:family="text">
      <style:text-properties fo:color="#000000" fo:font-size="11pt" style:font-size-asian="11pt"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style:text-position="super 63.6%" fo:font-size="11pt" style:font-size-asian="11pt" style:font-size-complex="11pt" style:language-asian="lt" style:country-asian="LT"/>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margin-left="0.7423in" fo:text-indent="-0.25in">
        <style:tab-stops/>
      </style:paragraph-properties>
      <style:text-properties fo:color="#000000" fo:font-size="11pt" style:font-size-asian="11pt" style:font-size-complex="11pt" style:language-asian="lt" style:country-asian="LT"/>
    </style:style>
    <style:style style:name="P319" style:parent-style-name="Normal" style:family="paragraph">
      <style:paragraph-properties fo:text-align="justify" fo:margin-left="0.7423in" fo:text-indent="-0.25in">
        <style:tab-stops/>
      </style:paragraph-properties>
      <style:text-properties fo:color="#000000" fo:font-size="11pt" style:font-size-asian="11pt" style:font-size-complex="11pt" style:language-asian="lt" style:country-asian="LT"/>
    </style:style>
    <style:style style:name="P320" style:parent-style-name="Normal" style:family="paragraph">
      <style:paragraph-properties fo:text-align="justify" fo:margin-left="0.7423in" fo:text-indent="-0.25in">
        <style:tab-stops/>
      </style:paragraph-properties>
      <style:text-properties fo:font-size="11pt" style:font-size-asian="11pt"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4923in"/>
      <style:text-properties fo:font-size="11pt" style:font-size-asian="11pt" style:font-size-complex="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style:font-weight-complex="bold"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style:text-position="super 63.6%"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ulymai2" style:family="paragraph">
      <style:paragraph-properties fo:text-align="center"/>
      <style:text-properties fo:font-size="11pt" style:font-size-asian="11pt" style:font-size-complex="11pt"/>
    </style:style>
    <style:style style:name="P371" style:parent-style-name="Pasiulymai2" style:family="paragraph">
      <style:paragraph-properties fo:text-align="center"/>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text-indent="0.4923in"/>
    </style:style>
    <style:style style:name="T380" style:parent-style-name="DefaultParagraphFont" style:family="text">
      <style:text-properties fo:font-size="11pt" style:font-size-asian="11pt" style:font-size-complex="11pt"/>
    </style:style>
    <style:style style:name="T381" style:parent-style-name="Hyperlink"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weight-complex="bold" fo:font-size="11pt" style:font-size-asian="11pt" style:font-size-complex="11pt"/>
    </style:style>
    <style:style style:name="P387" style:parent-style-name="Normal" style:family="paragraph">
      <style:paragraph-properties fo:keep-with-next="alway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keep-with-next="always" fo:text-align="justify" fo:text-indent="0.5in"/>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keep-with-next="always" fo:text-indent="0.5in"/>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P401" style:parent-style-name="Normal" style:family="paragraph">
      <style:paragraph-properties fo:keep-with-next="always" fo:text-indent="0.5in"/>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font-size-complex="11pt"/>
    </style:style>
    <style:style style:name="TableColumn419" style:family="table-column">
      <style:table-column-properties style:column-width="0.3625in" style:use-optimal-column-width="false"/>
    </style:style>
    <style:style style:name="TableColumn420" style:family="table-column">
      <style:table-column-properties style:column-width="1.3604in" style:use-optimal-column-width="false"/>
    </style:style>
    <style:style style:name="TableColumn421" style:family="table-column">
      <style:table-column-properties style:column-width="0.4673in" style:use-optimal-column-width="false"/>
    </style:style>
    <style:style style:name="TableColumn422" style:family="table-column">
      <style:table-column-properties style:column-width="0.4673in" style:use-optimal-column-width="false"/>
    </style:style>
    <style:style style:name="TableColumn423" style:family="table-column">
      <style:table-column-properties style:column-width="0.4673in" style:use-optimal-column-width="false"/>
    </style:style>
    <style:style style:name="TableColumn424" style:family="table-column">
      <style:table-column-properties style:column-width="0.3902in" style:use-optimal-column-width="false"/>
    </style:style>
    <style:style style:name="TableColumn425" style:family="table-column">
      <style:table-column-properties style:column-width="4.5534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1.5979in" style:use-optimal-column-width="false"/>
    </style:style>
    <style:style style:name="Table418" style:family="table">
      <style:table-properties style:width="10.4541in" fo:margin-left="0in" table:align="center"/>
    </style:style>
    <style:style style:name="TableRow428" style:family="table-row">
      <style:table-row-properties style:min-row-height="0.3277in" style:use-optimal-row-height="false" fo:keep-together="alway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31" style:parent-style-name="Normal" style:family="paragraph">
      <style:paragraph-properties fo:text-align="center" fo:margin-left="-0.0145in">
        <style:tab-stops/>
      </style:paragraph-properties>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glyph-orientation-vertical="0" style:vertical-align="middle" fo:padding-top="0in" fo:padding-left="0.075in" fo:padding-bottom="0in" fo:padding-right="0.075in"/>
    </style:style>
    <style:style style:name="P4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Row446" style:family="table-row">
      <style:table-row-properties style:min-row-height="0.4111in" style:use-optimal-row-height="false"/>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7"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7"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Pasiūlymai7" style:family="paragraph">
      <style:paragraph-properties fo:text-align="center"/>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7"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7"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6895in"/>
          <style:tab-stop style:type="left" style:position="1.0833in"/>
        </style:tab-stops>
      </style:paragraph-properties>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style:tab-stops>
          <style:tab-stop style:type="left" style:position="0.6895in"/>
          <style:tab-stop style:type="left" style:position="1.0833in"/>
        </style:tab-stops>
      </style:paragraph-properties>
      <style:text-properties fo:font-size="11pt" style:font-size-asian="11pt" style:font-size-complex="11pt"/>
    </style:style>
    <style:style style:name="P479" style:parent-style-name="Normal" style:family="paragraph">
      <style:paragraph-properties fo:text-align="justify" fo:margin-left="1.3784in" fo:text-indent="-0.8861in">
        <style:tab-stops/>
      </style:paragraph-properties>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style:text-position="super 63.6%"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118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fo:color="#000000" fo:font-size="11pt" style:font-size-asian="11pt" style:font-size-complex="11pt" style:language-asian="en" style:country-asian="GB"/>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7"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paragraph-properties fo:text-indent="0.1576in"/>
    </style:style>
    <style:style style:name="P515" style:parent-style-name="Pasiūlymai7" style:family="paragraph">
      <style:text-properties fo:font-weight="bold" style:font-weight-asian="bold"/>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Pranešėjas" style:family="paragraph">
      <style:paragraph-properties fo:line-height="100%"/>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text-properties style:font-weight-complex="bold"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justify"/>
      <style:text-properties fo:font-size="11pt" style:font-size-asian="11pt" style:font-size-complex="11pt"/>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P543" style:parent-style-name="Normal" style:family="paragraph">
      <style:paragraph-properties fo:text-align="justify"/>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paragraph-properties fo:text-align="justify"/>
      <style:text-properties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5"/>
      <text:p text:style-name="P6"><text:span text:style-name="T7"><draw:frame draw:z-index="251657216" draw:style-name="a1" draw:name="Picture 4" text:anchor-type="paragraph" svg:x="0in" svg:y="0in" svg:width="0.57292in" svg:height="0.66667in" style:rel-width="scale" style:rel-height="scale"><draw:image xlink:href="media/image1.png" xlink:type="simple" xlink:show="embed" xlink:actuate="onLoad"/><svg:title/><svg:desc/></draw:frame></text:span><text:span text:style-name="T8"><text:line-break/></text:span></text:p>
      <text:p text:style-name="P9">LIETUVOS RESPUBLIKOS SEIMO</text:p>
      <text:p text:style-name="P10"><text:span text:style-name="T11">Aplinkos apsaugos komitetas</text:span></text:p>
      <text:h text:style-name="P12" text:outline-level="2">PAGRINDINIO<text:s/>KOMITETO IŠVADA</text:h>
      <text:p text:style-name="P13"><text:span text:style-name="T14">DĖL<text:s/></text:span><text:span text:style-name="T15">LIETUVOS RESPUBLIKOS<text:s/></text:span><text:span text:style-name="T16">ATLIEKŲ TVARKYMO ĮSTATYMO NR. VIIi-787 2 STRAIPSNIO PAKEITIMO IR ĮSTATYMO PAPILDYMO AŠTUNTUOJU</text:span><text:span text:style-name="T17">12</text:span><text:span text:style-name="T18"><text:s/>SKIRSNIU</text:span><text:span text:style-name="T19"><text:s/></text:span><text:span text:style-name="T20">ĮSTATYMO<text:s/></text:span><text:span text:style-name="T21">PROJEKTO</text:span><text:span text:style-name="T22"><text:s/></text:span><text:span text:style-name="T23">Nr. XIVP-</text:span><text:span text:style-name="T24">3351</text:span></text:p>
      <text:p text:style-name="P25">2023-12-13<text:s text:c="2"/>Nr. 107-P-49</text:p>
      <text:p text:style-name="P26"><text:span text:style-name="T27">Vilnius<text:s/></text:span></text:p>
      <text:p text:style-name="P28"/>
      <text:p text:style-name="P29"><text:span text:style-name="T30">1. Komiteto<text:s/></text:span><text:span text:style-name="T31">posėdyje</text:span><text:span text:style-name="T32"><text:s/>dalyvavo:</text:span><text:span text:style-name="T33"><text:s text:c="2"/></text:span><text:span text:style-name="T34">komiteto pirmininkė Aistė Gedvilienė, komiteto nariai: Kasparas Adomaitis, Aidas Gedvilas, Ligita Girskienė, Linas Jonauskas,<text:s/></text:span><text:span text:style-name="T35">Tomas Tomilinas,<text:s/></text:span><text:span text:style-name="T36">Justinas Urbanavičius, Romualdas Vaitkus</text:span><text:span text:style-name="T37">, Andrius Vyšniauskas (pavaduojantis Agnę Bilotaitę)</text:span><text:span text:style-name="T38">.</text:span></text:p>
      <text:p text:style-name="P39"><text:span text:style-name="T40">Komiteto biuras:</text:span><text:span text:style-name="T41"><text:s/></text:span><text:span text:style-name="T42"><text:s/>vedėja<text:s/></text:span><text:span text:style-name="T43">Birutė Pūtienė</text:span><text:span text:style-name="T44">, patarėja</text:span><text:span text:style-name="T45"><text:s/>Rasa Matusevičiūtė</text:span><text:span text:style-name="T46">.</text:span></text:p>
      <text:p text:style-name="P47"><text:span text:style-name="T48">Kviestieji asmenys:</text:span><text:span text:style-name="T49"><text:s/>Ekonomikos ir inovacijų viceministrė Ieva Valeškaitė, Aplinkos ministerijos atliekų politikos grupės patarėja Jovita Surdokienė.</text:span></text:p>
      <text:p text:style-name="P50"/>
      <text:p text:style-name="P51"><text:span text:style-name="T52">2. Ekspertų, konsultantų, specialistų išvados, pasiūlymai, pataisos, pastabos<text:s/></text:span>(toliau – pasiūlymai):<text:span text:style-name="T53"><text:s/>Komiteto pasiūlym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text:s/>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P82"/>
            </table:covered-table-cell>
            <table:covered-table-cell>
              <text:p text:style-name="P83"/>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P90"/>
            </table:covered-table-cell>
            <table:covered-table-cell>
              <text:p text:style-name="P91"/>
            </table:covered-table-cell>
            <table:covered-table-cell>
              <text:p text:style-name="P92"/>
            </table:covered-table-cell>
          </table:table-row>
        </table:table-header-rows>
        <table:table-row table:style-name="TableRow93">
          <table:table-cell table:style-name="TableCell94">
            <text:p text:style-name="P95">1.<text:s/></text:p>
          </table:table-cell>
          <table:table-cell table:style-name="TableCell96">
            <text:p text:style-name="P97">Seimo kanceliarijos Teisės departamentas,</text:p>
            <text:p text:style-name="P98">2023-12-01</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Įvertinę projekto atitiktį Konstitucijai, įstatymams, teisėkūros principams ir teisės technikos taisyklėms, teikiame šias pastabas.</text:p>
            <text:soft-page-break/>
            <text:p text:style-name="P107"><text:span text:style-name="T108">1.    Projekto 1 straipsniu keičiamo Atliekų tvarkymo (toliau – keičiamas įstatymas) 2 straipsnio 75 dalyje siūloma apibrėžti sąvoką „didelę rinkos galią turinti mažmeninės prekybos įmonė“ ir įvesti šios sąvokos trumpinį „mažmeninės prekybos įmonė“. Atsižvelgiant į tai, projekto 2 straipsniu keičiamo įstatymo 34</text:span><text:span text:style-name="T109">41</text:span><text:span text:style-name="T110"><text:s/>straipsnyje vietoj vartojamos formuluotės „Didelę rinkos galią turinti mažmeninės prekybos įmonė (toliau – mažmeninės prekybos įmonė)“ reikėtų įrašyti trumpinį „Mažmeninės prekybos įmonė“. Šis trumpinys turėtų būti vartojamas ir šio straipsnio pavadinime.</text:span></text:p>
          </table:table-cell>
          <table:table-cell table:style-name="TableCell111">
            <text:p text:style-name="P112"><text:s/>Pritarti<text:s/></text:p>
          </table:table-cell>
          <table:table-cell table:style-name="TableCell113">
            <text:p text:style-name="P114">Siūlomas<text:s/>patikslinimas keičiamo projekto 2 straipsnyje:</text:p>
            <text:p text:style-name="P115"/>
            <text:soft-page-break/>
            <text:p text:style-name="P116"><text:span text:style-name="T117">„</text:span><text:span text:style-name="T118">34</text:span><text:span text:style-name="T119">41</text:span><text:span text:style-name="T120"><text:s/>straipsnis.<text:s/></text:span><text:span text:style-name="T121">Didelę rinkos galią turinčios</text:span><text:span text:style-name="T122"><text:s/></text:span><text:span text:style-name="T123">mažmeninės</text:span><text:span text:style-name="T124"><text:s/></text:span><text:span text:style-name="T125">Mažmeninės</text:span><text:span text:style-name="T126"><text:s/></text:span><text:span text:style-name="T127">prekybos įmonės pareigos</text:span></text:p>
            <text:p text:style-name="P128"><text:span text:style-name="T129">Didelę rinkos galią turinti mažmeninės</text:span><text:span text:style-name="T130"><text:s/></text:span><text:span text:style-name="T131">prekybos įmonė (toliau – mažmeninės</text:span><text:span text:style-name="T132"><text:s/></text:span><text:span text:style-name="T133">Mažmeninės</text:span><text:span text:style-name="T134"><text:s/></text:span><text:span text:style-name="T135">prekybos įmonė</text:span><text:span text:style-name="T136">)</text:span><text:span text:style-name="T137"><text:s/>turi parengti<text:s/></text:span><text:bookmark-start text:name="_Hlk153261659"/><text:span text:style-name="T138">maisto atliekų susidarymo prevencijos planą</text:span><text:bookmark-end text:name="_Hlk153261659"/><text:span text:style-name="T139"><text:s/></text:span><text:span text:style-name="T140">&lt;...&gt;“<text:s/></text:span></text:p>
          </table:table-cell>
        </table:table-row>
        <text:soft-page-break/>
        <table:table-row table:style-name="TableRow141">
          <table:table-cell table:style-name="TableCell142">
            <text:p text:style-name="P143">2.</text:p>
          </table:table-cell>
          <table:table-cell table:style-name="TableCell144">
            <text:p text:style-name="P145">Seimo kanceliarijos Teisės departamentas,</text:p>
            <text:p text:style-name="P146">2023-12-01</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text:span text:style-name="T155">2.    Iš projekto 2 straipsniu keičiamo įstatymo 34</text:span><text:span text:style-name="T156">41</text:span><text:span text:style-name="T157"><text:s/>straipsnio nuostatų nėra pakankamai aišku, kuriam laikotarpiui (pavyzdžiui, kasmet ar ilgesniam) turėtų būtų rengiamas maisto atliekų susidarymo prevencijos planas. Be to, projekto 3 straipsnis turėtų būti pildomas įstatymo taikymo nuostatomis, nustatant maisto atliekų susidarymo prevencijos plano parengimo ir paskelbimo mažmeninės prekybos įmonės interneto svetainėje datą (kaip tai yra nustatyta dėl maisto atliekų susidarymo prevencijos plano įgyvendinimo ataskaitos parengimo ir paskelbimo). Pažymėtina ir tai, kad iš projektu siūlomo teisinio reguliavimo nėra aišku, ar po įstatymo įsigaliojimo mažmeninės prekybos įmonės pirmąjį maisto atliekų susidarymo prevencijos planą turėtų rengti 2025 metams, ar 2026 metams. Atsižvelgiant į tai, projekto 3 straipsnio nuostatos, įskaitant jo pavadinimą, turėtų būti atitinkamai patikslintos.<text:s/></text:span></text:p>
            <text:p text:style-name="P158"/>
          </table:table-cell>
          <table:table-cell table:style-name="TableCell159">
            <text:p text:style-name="P160">Pritarti</text:p>
          </table:table-cell>
          <table:table-cell table:style-name="TableCell161">
            <text:p text:style-name="P162">Siūlomas patikslinimas<text:s/>keičiamo projekto 2 ir 3 straipsniuose:</text:p>
            <text:p text:style-name="P163"/>
            <text:p text:style-name="P164"><text:span text:style-name="T165">„</text:span><text:span text:style-name="T166">34</text:span><text:span text:style-name="T167">41</text:span><text:span text:style-name="T168"><text:s/>straipsnis.<text:s/></text:span><text:span text:style-name="T169">Didelę rinkos galią turinčios</text:span><text:span text:style-name="T170"><text:s/></text:span><text:span text:style-name="T171">mažmeninės</text:span><text:span text:style-name="T172"><text:s/></text:span><text:span text:style-name="T173">Mažmeninės</text:span><text:span text:style-name="T174"><text:s/>prekybos įmonės pareigos</text:span></text:p>
            <text:p text:style-name="P175"><text:span text:style-name="T176">Didelę rinkos galią turinti mažmeninės</text:span><text:span text:style-name="T177"><text:s/></text:span><text:span text:style-name="T178">prekybos įmonė (toliau – mažmeninės</text:span><text:span text:style-name="T179"><text:s/></text:span><text:span text:style-name="T180">Mažmeninės</text:span><text:span text:style-name="T181"><text:s/>prekybos įmonė</text:span><text:span text:style-name="T182">)</text:span><text:span text:style-name="T183"><text:s/>turi parengti maisto atliekų susidarymo prevencijos planą,<text:s/></text:span><text:span text:style-name="T184">pasirinktinai<text:s/></text:span><text:span text:style-name="T185">arba</text:span><text:span text:style-name="T186"><text:s/>vien</text:span><text:span text:style-name="T187">ų</text:span><text:span text:style-name="T188">,</text:span><text:span text:style-name="T189"><text:s/></text:span><text:span text:style-name="T190">arba</text:span><text:span text:style-name="T191"><text:s/>tre</text:span><text:span text:style-name="T192">jų metų trukmės</text:span><text:span text:style-name="T193">.</text:span><text:span text:style-name="T194"><text:s/></text:span><text:span text:style-name="T195">&lt;...&gt;<text:s/></text:span><text:span text:style-name="T196">Maisto atliekų susidarymo prevencijos plan</text:span><text:span text:style-name="T197">as turi būti</text:span><text:span text:style-name="T198"><text:s/></text:span><text:span text:style-name="T199">parengtas</text:span><text:span text:style-name="T200"><text:s/>ir</text:span><text:span text:style-name="T201"><text:s/></text:span><text:span text:style-name="T202">skelbiamas</text:span><text:span text:style-name="T203"><text:s/></text:span><text:span text:style-name="T204">paskelbtas</text:span><text:span text:style-name="T205"><text:s/></text:span><text:span text:style-name="T206">mažmeninės prekybos įmonės interneto svetainėje<text:s/></text:span><text:span text:style-name="T207">iki einamųjų metų sausio 1 d</text:span><text:span text:style-name="T208">ienos</text:span><text:span text:style-name="T209">. Mažmeninės prekybos įmonė kasmet turi parengti maisto atliekų susidarymo prevencijos plano įgyvendinimo ataskaitą už praėjusius metus ir ją paskelbti savo interneto svetainėje<text:s/></text:span><text:bookmark-start text:name="_Hlk153261218"/><text:span text:style-name="T210">iki einamųjų metų kovo 31 d</text:span><text:span text:style-name="T211">ienos</text:span><text:span text:style-name="T212">.</text:span><text:bookmark-end text:name="_Hlk153261218"/><text:span text:style-name="T213">“</text:span><text:span text:style-name="T214">.</text:span></text:p>
            <text:p text:style-name="P215"/>
            <text:p text:style-name="P216"><text:span text:style-name="T217">„3</text:span><text:span text:style-name="T218"><text:s/>straipsnis. Įstatymo įsigaliojimas<text:s/></text:span><text:span text:style-name="T219">ir įgyvendinimas</text:span></text:p>
            <text:p text:style-name="P220"><text:span text:style-name="T221">1.</text:span><text:span text:style-name="T222"><text:s/>Šis įstatymas įsigalioja 2025 m. sausio 1 d.<text:s/></text:span></text:p>
            <text:p text:style-name="P223"><text:span text:style-name="T224">2.<text:s/></text:span><text:span text:style-name="T225">Mažmeninės prekybos įmonės</text:span><text:span text:style-name="T226"><text:s/>maisto atliekų susidarymo prevencijos<text:s/></text:span><text:span text:style-name="T227">pla</text:span><text:span text:style-name="T228">nus parengia<text:s/></text:span><text:span text:style-name="T229">iki 2025 m. sausio 1 d.</text:span><text:span text:style-name="T230">“</text:span></text:p>
            <text:p text:style-name="P231"/>
          </table:table-cell>
        </table:table-row>
        <table:table-row table:style-name="TableRow232">
          <table:table-cell table:style-name="TableCell233">
            <text:p text:style-name="P234">3.</text:p>
          </table:table-cell>
          <table:table-cell table:style-name="TableCell235">
            <text:p text:style-name="P236">Seimo kanceliarijos Teisės departamentas,</text:p>
            <text:p text:style-name="P237">2023-12-01</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3.    Siekiant aiškumo, projekto 2 straipsniu keičiamo įstatymo 34</text:span><text:span text:style-name="T247">41</text:span><text:span text:style-name="T248"><text:s/>straipsnyje prieš žodžius „informavimo kampanijas“ siūlytina įrašyti žodžius „visuomenės švietimo ir“.</text:span></text:p>
            <text:p text:style-name="P249"/>
          </table:table-cell>
          <table:table-cell table:style-name="TableCell250">
            <text:p text:style-name="P251"/>
          </table:table-cell>
          <table:table-cell table:style-name="TableCell252">
            <text:p text:style-name="P253">Siūlomas patikslinimas keičiamo projekto 2 straipsnyje:</text:p>
            <text:p text:style-name="P254"/>
            <text:p text:style-name="P255"><text:span text:style-name="T256">„34</text:span><text:span text:style-name="T257">41</text:span><text:span text:style-name="T258"><text:s/>straipsnis.</text:span><text:span text:style-name="T259"><text:s/>&lt;</text:span><text:span text:style-name="T260">...</text:span><text:span text:style-name="T261">&gt;<text:s/></text:span><text:span text:style-name="T262">Maisto atliekų susidarymo prevencijos plane turi būti nurodytas</text:span><text:span text:style-name="T263"><text:s/></text:span><text:span text:style-name="T264">siektinas sumažinti mažmeninės<text:s/></text:span><text:soft-page-break/><text:span text:style-name="T265">prekybos įmonės veikloje susidarantis maisto atliekų kiekis per metus absoliučiaisiais arba santykiniais dydžiais ir numatomos priemonės šiam tikslui pasiekti, pavyzdžiui, maisto perdavimas labdarai ir (ar) paramai,<text:s/></text:span><text:span text:style-name="T266">maisto atliekų susidarymo prevencijos priemonės, įskaitant<text:s/></text:span><text:span text:style-name="T267">planuojamas rengti ar remti vartotojų elgsenos keitimo priemones, skirtas maisto atliekų susidarymui mažinti,<text:s/></text:span><text:span text:style-name="T268">visuomenės švietimo ir<text:s/></text:span><text:span text:style-name="T269">informavimo kampanijas, skirtas informuotumui apie maisto atliekų susidarymo prevenciją didinti, ir kitas maisto atliekų kiekį mažinančias priemones.</text:span><text:span text:style-name="T270"><text:s/>&lt;</text:span><text:span text:style-name="T271">...</text:span><text:span text:style-name="T272">&gt;</text:span><text:span text:style-name="T273">“</text:span></text:p>
          </table:table-cell>
        </table:table-row>
        <text:soft-page-break/>
        <table:table-row table:style-name="TableRow274">
          <table:table-cell table:style-name="TableCell275">
            <text:p text:style-name="P276">4.</text:p>
          </table:table-cell>
          <table:table-cell table:style-name="TableCell277">
            <text:p text:style-name="P278">Seimo kanceliarijos Teisės departamentas,</text:p>
            <text:p text:style-name="P279">2023-12-01</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4.    Projekto 3 straipsnyje siūloma nustatyti, kad įstatymas įsigalioja 2025 m. sausio 1 d. Atkreiptinas dėmesys, kad su projektu susijusio ir kartu teikiamo Aplinkos apsaugos įstatymo Nr. I-2223 47 straipsnio pakeitimo ir įstatymo papildymo 93</text:span><text:span text:style-name="T289">1</text:span><text:span text:style-name="T290"><text:s/>straipsniu įstatymo projekto reg. Nr. XIVP-3350 3 straipsnyje siūloma nustatyti, kad minėtas įstatymas įsigalioja 2024 m. lapkričio 1 d. Siūlytina abiejuose susijusiuose projektuose suderinti įstatymų įsigaliojimo datas.<text:s/></text:span></text:p>
          </table:table-cell>
          <table:table-cell table:style-name="TableCell291">
            <text:p text:style-name="P292">Pritarti<text:s/></text:p>
          </table:table-cell>
          <table:table-cell table:style-name="TableCell293">
            <text:p text:style-name="P294"><text:span text:style-name="T295">Siūloma nustatyti, kad Aplinkos apsaugos įstatymo Nr. I-2223 47 straipsnio pakeitimo ir įstatymo papildymo 93</text:span><text:span text:style-name="T296">1</text:span><text:span text:style-name="T297"><text:s/>straipsniu įstatymo projektas įsigalioja 2025 m. sausio 1 d.</text:span></text:p>
          </table:table-cell>
        </table:table-row>
        <table:table-row table:style-name="TableRow298">
          <table:table-cell table:style-name="TableCell299">
            <text:p text:style-name="P300">5.</text:p>
          </table:table-cell>
          <table:table-cell table:style-name="TableCell301">
            <text:p text:style-name="P302">Seimo kanceliarijos Teisės departamentas,</text:p>
            <text:p text:style-name="P303">2023-12-01</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5.    Projektas taisytinas vadovaujantis Teisės aktų projektų rengimo rekomendacijomis, patvirtintomis teisingumo ministro 2013 m. gruodžio 23 d. įsakymu Nr. 1R-298 (2021 m. lapkričio 18 d. įsakymo Nr. 1R-388 redakcija).</text:span></text:p>
            <text:p text:style-name="P313"><text:span text:style-name="T314">5.1.   Projekto 1 straipsnyje dėstomą sąvoką reikėtų apibrėžti ne keičiamo įstatymo 2 straipsnio 75 dalyje, o šio straipsnio 26</text:span><text:span text:style-name="T315">2</text:span><text:span text:style-name="T316"><text:s/>dalyje, nes pagal Rekomendacijų 35 punktą terminai straipsnyje dėstomi abėcėlės tvarka</text:span><text:span text:style-name="T317">. Be to, sistemiškai vertinant keičiamo įstatymo 2 straipsnyje dėstomų sąvokų formuluotes, siūlytina apibrėžiant mažmeninės prekybos įmonės sąvoką atsisakyti konkrečios Mažmeninės prekybos įmonių nesąžiningų veiksmų draudimo įstatymo straipsnio dalies nurodymo.</text:span></text:p>
            <text:p text:style-name="P318">5.2. Projekto 1 straipsnio pakeitimų esmėje brauktinas žodis „nauja“.</text:p>
            <text:p text:style-name="P319"/>
            <text:p text:style-name="P320"/>
            <text:p text:style-name="P321"><text:span text:style-name="T322">5.3.   Projekto 3 straipsnio pavadinime brauktini žodžiai „ir įgyvendinimas“, nes šiame straipsnyje nėra išdėstyta jokių įstatymą įgyvendinančių nuostatų.</text:span></text:p>
            <text:p text:style-name="P323"/>
          </table:table-cell>
          <table:table-cell table:style-name="TableCell324">
            <text:p text:style-name="P325">Pritarti</text:p>
          </table:table-cell>
          <table:table-cell table:style-name="TableCell326">
            <text:p text:style-name="P327">Siūlomas patikslinimas keičiamo projekto 1 ir 3 <text:s/>straipsniuose:</text:p>
            <text:p text:style-name="P328"/>
            <text:p text:style-name="P329">„1 straipsnis. 2 straipsnio pakeitimas</text:p>
            <text:p text:style-name="P330"><text:span text:style-name="T331">Papildyti 2 straipsnį<text:s/></text:span><text:span text:style-name="T332">nauja 75</text:span><text:span text:style-name="T333"> </text:span><text:span text:style-name="T334">26</text:span><text:span text:style-name="T335">2</text:span><text:span text:style-name="T336"><text:s/>dalimi:</text:span></text:p>
            <text:p text:style-name="P337"><text:span text:style-name="T338">„</text:span><text:span text:style-name="T339">75</text:span><text:span text:style-name="T340"><text:s/></text:span><text:span text:style-name="T341">26</text:span><text:span text:style-name="T342">2</text:span><text:span text:style-name="T343">. Didelę rinkos galią turinti mažmeninės prekybos įmonė (toliau – mažmeninės prekybos įmonė) – kaip apibrėžta Lietuvos Respublikos mažmeninės prekybos įmonių nesąžiningų veiksmų draudimo<text:s/></text:span><text:span text:style-name="T344">įstatymo</text:span><text:span text:style-name="T345"><text:s/></text:span><text:span text:style-name="T346">2 straipsnio 1 dalyje</text:span><text:span text:style-name="T347"><text:s/></text:span><text:span text:style-name="T348">įstatyme</text:span><text:span text:style-name="T349">.“</text:span></text:p>
            <text:p text:style-name="P350"/>
            <text:p text:style-name="P351"><text:span text:style-name="T352">„3. straipsnis. Įstatymo įsigaliojimas<text:s/></text:span><text:span text:style-name="T353">ir įgyvendinimas</text:span></text:p>
            <text:p text:style-name="P354"><text:span text:style-name="T355">1.</text:span><text:span text:style-name="T356"><text:s/>Šis įstatymas įsigalioja 2025 m. sausio 1 d.<text:s/></text:span></text:p>
            <text:p text:style-name="P357"><text:span text:style-name="T358">2.<text:s/></text:span><text:span text:style-name="T359">Mažmeninės prekybos įmonės</text:span><text:span text:style-name="T360"><text:s/>maisto atliekų susidarymo prevencijos<text:s/></text:span><text:span text:style-name="T361">pla</text:span><text:span text:style-name="T362">nus parengia</text:span><text:span text:style-name="T363"><text:s/>iki 2025 m. sausio 1 d.</text:span><text:span text:style-name="T364">“</text:span></text:p>
            <text:p text:style-name="P365"/>
          </table:table-cell>
        </table:table-row>
        <table:table-row table:style-name="TableRow366">
          <table:table-cell table:style-name="TableCell367">
            <text:p text:style-name="P368">6.</text:p>
          </table:table-cell>
          <table:table-cell table:style-name="TableCell369">
            <text:p text:style-name="P370">Lietuvos Respublikos teisingumo ministerijos Europos Sąjungos teisės grupė</text:p>
            <text:p text:style-name="P371">2022-12-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text:span text:style-name="T380">Įvertinę Lietuvos Respublikos Seimo pateikto derinti<text:s/></text:span><text:a xlink:href="https://e-seimas.lrs.lt/portal/legalAct/lt/TAP/6e2d63008dfb11eea791d94269904d9b?positionInSearchResults=9&amp;searchModelUUID=51b39e38-8b25-4fce-bcbf-0a8becac5820" office:target-frame-name="_parent" xlink:show="replace"><text:span text:style-name="T381">Lietuvos Respublikos atliekų tvarkymo įstatymo Nr. VIII-787 2 straipsnio pakeitimo ir Įstatymo papildymo aštuntuoju(12) skirsniu įstatymo projekto Nr. XIVP-3351</text:span></text:a><text:span text:style-name="T382"><text:s/>atitiktį Europos Sąjungos teisei pažymime, kad pastabų ir pasiūlymų neturime.</text:span></text:p>
          </table:table-cell>
          <table:table-cell table:style-name="TableCell383">
            <text:p text:style-name="P384">Pritarti</text:p>
          </table:table-cell>
          <table:table-cell table:style-name="TableCell385">
            <text:p text:style-name="P386"/>
          </table:table-cell>
        </table:table-row>
      </table:table>
      <text:h text:style-name="P387" text:outline-level="6"><text:span text:style-name="T388">3. Piliečių, asociacijų, politinių partijų, lobistų ir kitų suinteresuotų asmenų pasiūlymai:</text:span><text:span text:style-name="T389"><text:s/></text:span><text:span text:style-name="T390">negauta.</text:span></text:h>
      <text:h text:style-name="P391" text:outline-level="6"><text:span text:style-name="T392">4. Valstybės ir savivaldybių in</text:span><text:span text:style-name="T393">stitucijų ir įstaigų pasiūlymai:</text:span><text:span text:style-name="T394"><text:s/></text:span><text:span text:style-name="T395">negauta.</text:span></text:h>
      <text:h text:style-name="P396" text:outline-level="6"><text:span text:style-name="T397">5. Subjektų, turinčių įstatymų leidybos iniciatyvos teisę, pasiūlymai:</text:span><text:span text:style-name="T398"><text:s/></text:span><text:span text:style-name="T399">negauta.</text:span><text:span text:style-name="T400"><text:s/></text:span></text:h>
      <text:h text:style-name="P401" text:outline-level="6"><text:span text:style-name="T402">6. Seimo paskirtų papildomų komitetų / komisijų pasiūlymai:</text:span><text:span text:style-name="T403"><text:s/></text:span><text:span text:style-name="T404">negauta.</text:span></text:h>
      <text:p text:style-name="P405"><text:span text:style-name="T406">7. Komiteto sprendimas ir pasiūlymai:<text:s/></text:span><text:span text:style-name="T407"> </text:span><text:span text:style-name="T408"> </text:span><text:span text:style-name="T409"> </text:span><text:span text:style-name="T410"> </text:span><text:span text:style-name="T411"> </text:span><text:span text:style-name="T412">.</text:span></text:p>
      <text:p text:style-name="P413"><text:span text:style-name="T414">7.1. Sprendimas:<text:s/></text:span><text:span text:style-name="T415">Pritarti Lietuvos Respublikos Atliekų tvarkymo įstatymo Nr. VIII-787 2 straipsnio pakeitimo ir Įstatymo papildymo aštuntuoju(12) skirsniu įstatymo projektui ir komiteto išvadoms.</text:span></text:p>
      <text:p text:style-name="P416"><text:span text:style-name="T417">7.2.Pasiūlymai:</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able:number-rows-spanned="2">
              <text:p text:style-name="P430">Eil.</text:p>
              <text:p text:style-name="P431"><text:span text:style-name="T432">Nr.</text:span></text:p>
            </table:table-cell>
            <table:table-cell table:style-name="TableCell433" table:number-rows-spanned="2">
              <text:p text:style-name="P434">Pasiūlymo teikėjas, data</text:p>
            </table:table-cell>
            <table:table-cell table:style-name="TableCell435" table:number-columns-spanned="3">
              <text:p text:style-name="P436">Siūloma keisti</text:p>
            </table:table-cell>
            <table:covered-table-cell/>
            <table:covered-table-cell/>
            <table:table-cell table:style-name="TableCell437" table:number-rows-spanned="2">
              <text:p text:style-name="P438">Pastabos</text:p>
            </table:table-cell>
            <table:table-cell table:style-name="TableCell439" table:number-rows-spanned="2">
              <text:p text:style-name="P440">Pasiūlymo turinys</text:p>
            </table:table-cell>
            <table:table-cell table:style-name="TableCell441" table:number-rows-spanned="2">
              <text:p text:style-name="P442">Komiteto nuomonė</text:p>
            </table:table-cell>
            <table:table-cell table:style-name="TableCell443" table:number-rows-spanned="2">
              <text:p text:style-name="P444">Argumentai,<text:s/></text:p>
              <text:p text:style-name="P445">pagrindžiantys nuomonę</text:p>
            </table:table-cell>
          </table:table-row>
          <table:table-row table:style-name="TableRow446">
            <table:covered-table-cell>
              <text:p text:style-name="P447"/>
            </table:covered-table-cell>
            <table:covered-table-cell>
              <text:p text:style-name="P448"/>
            </table:covered-table-cell>
            <table:table-cell table:style-name="TableCell449">
              <text:p text:style-name="P450">str.</text:p>
            </table:table-cell>
            <table:table-cell table:style-name="TableCell451">
              <text:p text:style-name="P452">str. d.</text:p>
            </table:table-cell>
            <table:table-cell table:style-name="TableCell453">
              <text:p text:style-name="P454">p.</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row>
        </table:table-header-rows>
        <table:table-row table:style-name="TableRow459">
          <table:table-cell table:style-name="TableCell460">
            <text:p text:style-name="P461">1.</text:p>
          </table:table-cell>
          <table:table-cell table:style-name="TableCell462">
            <text:p text:style-name="Pasiūlymai7">Aplinkos apsaugos komitetas 2023-12-13</text:p>
          </table:table-cell>
          <table:table-cell table:style-name="TableCell463">
            <text:p text:style-name="P464">3</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Atsižvelgiant į Lietuvos Respublikos Vyriausybės nutarimu Nr.851 kartu su šiuo įstatymo projektu svarstomo Maisto įstatymo Nr. VIII-1608 4 straipsnio pakeitimo įstatymo projektui Nr. XIVP-2055(2) pate</text:span><text:span text:style-name="T474">i</text:span><text:span text:style-name="T475">ktą pastabą, siūloma papildyti šį įstatymo projektą nuostatomis dėl<text:s/></text:span><text:span text:style-name="T476">ex post<text:s/></text:span><text:span text:style-name="T477">vertinimo, papildyti projektą 4-ju straipsniu ir jį išdėstyti taip:</text:span></text:p>
            <text:p text:style-name="P478"/>
            <text:p text:style-name="P479"><text:span text:style-name="T480">„4 straipsnis.<text:s/></text:span><text:span text:style-name="T481">Šio įstatymo 34</text:span><text:span text:style-name="T482">41</text:span><text:span text:style-name="T483"><text:s/>straipsnyje nustatyto teisinio reguliavimo poveikio<text:s/></text:span><text:span text:style-name="T484">ex post</text:span><text:span text:style-name="T485"><text:s/>vertinimas<text:s/></text:span></text:p>
            <text:p text:style-name="P486"><text:span text:style-name="T487">1. Aplinkos ministerija atlieka šio įstatymo 34</text:span><text:span text:style-name="T488">41</text:span><text:span text:style-name="T489"><text:s/>straipsnyje nustatyto galiojančio teisinio reguliavimo poveikio<text:s/></text:span><text:span text:style-name="T490">ex post</text:span><text:span text:style-name="T491"><text:s/>vertinimą (toliau –<text:s/></text:span><text:span text:style-name="T492">ex post</text:span><text:span text:style-name="T493"><text:s/>vertinimas).</text:span></text:p>
            <text:p text:style-name="P494"><text:span text:style-name="T495">2. Atliekant<text:s/></text:span><text:span text:style-name="T496">ex post</text:span><text:span text:style-name="T497"><text:s/>vertinimą, turi būti įvertinta, ar<text:s/></text:span><text:span text:style-name="T498">šio įstatymo<text:s/></text:span><text:span text:style-name="T499">34</text:span><text:span text:style-name="T500">41</text:span><text:span text:style-name="T501"><text:s/>straipsnyje nurodytuose<text:s/></text:span><text:span text:style-name="T502">maisto atliekų susidarymo prevencijos planuose numatytos priemonės yra pakankamos ir turi poveikį mažmeninės prekybos įmonėse susidarančių atliekų kiekio mažėjimui.<text:s/></text:span></text:p>
            <text:p text:style-name="P503"><text:span text:style-name="T504">3.</text:span><text:span text:style-name="T505"><text:s/>Ex post</text:span><text:span text:style-name="T506"><text:s/>vertinimo laikotarpis – 3 metai nuo šio įstatymo įsigaliojimo dienos.</text:span></text:p>
            <text:p text:style-name="P507"><text:span text:style-name="T508">4.</text:span><text:span text:style-name="T509"><text:s/>Ex post</text:span><text:span text:style-name="T510"><text:s/>vertinimas turi būti atliktas iki 2029 m. gegužės 1 d.“</text:span></text:p>
          </table:table-cell>
          <table:table-cell table:style-name="TableCell511">
            <text:p text:style-name="P512">Pritarti</text:p>
          </table:table-cell>
          <table:table-cell table:style-name="TableCell513">
            <text:p text:style-name="P514"/>
          </table:table-cell>
        </table:table-row>
      </table:table>
      <text:p text:style-name="P515"/>
      <text:p text:style-name="P516"><text:span text:style-name="T517">8. Balsavimo rezultatai:</text:span><text:span text:style-name="T518"><text:s/></text:span><text:span text:style-name="T519">pritarta bendru sutarimu.</text:span></text:p>
      <text:p text:style-name="P520"><text:span text:style-name="T521">9. Komiteto paskirti pranešėjai:</text:span><text:span text:style-name="T522"><text:s/></text:span><text:span text:style-name="T523">Kasparas Adomaitis.<text:s/></text:span></text:p>
      <text:p text:style-name="P524"><text:span text:style-name="T525">10. Komiteto narių atskiroji nuomonė:<text:s/></text:span><text:span text:style-name="T526">negauta.</text:span></text:p>
      <text:p text:style-name="P527"/>
      <text:p text:style-name="P528"><text:span text:style-name="T529">PRIDEDAMA.<text:s/></text:span><text:span text:style-name="T530">Komiteto siūlomas<text:s/></text:span><text:span text:style-name="T531">projektas Nr. XIIIP-</text:span><text:span text:style-name="T532">3351</text:span><text:span text:style-name="T533">(2)</text:span><text:span text:style-name="T534">, jo lyginamasis variantas</text:span><text:span text:style-name="T535">.</text:span></text:p>
      <text:p text:style-name="P536"/>
      <text:p text:style-name="P537"/>
      <text:p text:style-name="P538">Komiteto pirmininkė<text:tab/><text:tab/><text:tab/><text:tab/><text:tab/><text:tab/><text:tab/><text:tab/><text:tab/><text:tab/><text:tab/><text:tab/><text:tab/><text:tab/><text:tab/>Aistė Gedvilienė</text:p>
      <text:p text:style-name="P539"/>
      <text:p text:style-name="P540"/>
      <text:p text:style-name="P541"/>
      <text:p text:style-name="P542"/>
      <text:p text:style-name="P543"/>
      <text:p text:style-name="P544"/>
      <text:p text:style-name="P545"/>
      <text:p text:style-name="P546"/>
      <text:p text:style-name="P547"/>
      <text:p text:style-name="P548"><text:span text:style-name="T549">Komiteto biuro patarėja (ES) Rasa<text:s/></text:span><text:span text:style-name="T550">Liucija Matusevičiūtė</text:span><text:span text:style-name="T55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ypewriter" style:display-name="typewriter" style:family="text" style:parent-style-name="DefaultParagraphFont"/>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Įprastasis1" style:display-name="Įprastasis1" style:family="paragraph" style:parent-style-name="Normal">
      <style:text-properties style:font-name="TimesLT" style:language-asian="lt" style:country-asian="LT" fo:hyphenate="false"/>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Emphasis" style:display-name="Emphasis" style:family="text">
      <style:text-properties fo:font-style="italic" style:font-style-asian="italic" style:font-style-complex="italic"/>
    </style:style>
    <style:style style:name="st" style:display-name="st" style:family="text" style:parent-style-name="DefaultParagraphFont"/>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NoSpacingChar" style:display-name="No Spacing Char" style:family="text">
      <style:text-properties style:font-name-asian="Arial Unicode MS" style:language-asian="lt" style:country-asian="LT"/>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x_paragraph" style:display-name="x_paragraph" style:family="paragraph" style:parent-style-name="Normal">
      <style:text-properties style:font-name-asian="Calibri" style:language-asian="lt" style:country-asian="LT" fo:hyphenate="false"/>
    </style:style>
    <style:style style:name="x_normaltextrun" style:display-name="x_normaltextrun" style:family="text" style:parent-style-name="DefaultParagraphFont"/>
    <style:style style:name="x_eop" style:display-name="x_eop" style:family="text" style:parent-style-name="DefaultParagraphFont"/>
    <style:style style:name="x_spellingerror" style:display-name="x_spellingerror" style:family="text" style:parent-style-name="DefaultParagraphFont"/>
    <style:style style:name="Mention1" style:display-name="Mention1" style:family="text" style:parent-style-name="DefaultParagraphFont">
      <style:text-properties fo:color="#2B579A" fo:background-color="#E6E6E6"/>
    </style:style>
    <style:style style:name="Revision" style:display-name="Revision" style:family="paragraph">
      <style:text-properties fo:hyphenate="false"/>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fo:font-weight="normal" style:font-weight-asian="normal"/>
    </style:style>
    <style:style style:name="WW_CharLFO17LVL1" style:family="text">
      <style:text-properties style:font-name="Times New Roman" style:font-name-asian="Times New Roman" style:font-name-complex="Times New Roman"/>
    </style: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style:num-suffix="." style:num-format="1">
        <style:list-level-properties text:space-before="0.2243in" text:min-label-width="0.25in" text:list-level-position-and-space-mode="label-alignment">
          <style:list-level-label-alignment text:label-followed-by="listtab" fo:margin-left="0.4743in" fo:text-indent="-0.25in"/>
        </style:list-level-properties>
      </text:list-level-style-number>
      <text:list-level-style-number text:level="2" style:num-suffix="." style:num-format="a" style:num-letter-sync="true">
        <style:list-level-properties text:space-before="0.7243in" text:min-label-width="0.25in" text:list-level-position-and-space-mode="label-alignment">
          <style:list-level-label-alignment text:label-followed-by="listtab" fo:margin-left="0.9743in" fo:text-indent="-0.25in"/>
        </style:list-level-properties>
      </text:list-level-style-number>
      <text:list-level-style-number text:level="3" style:num-suffix="." style:num-format="i">
        <style:list-level-properties fo:text-align="end" text:space-before="1.3493in" text:min-label-width="0.125in" text:list-level-position-and-space-mode="label-alignment">
          <style:list-level-label-alignment text:label-followed-by="listtab" fo:margin-left="1.4743in" fo:text-indent="-0.125in"/>
        </style:list-level-properties>
      </text:list-level-style-number>
      <text:list-level-style-number text:level="4" style:num-suffix="." style:num-format="1">
        <style:list-level-properties text:space-before="1.7243in" text:min-label-width="0.25in" text:list-level-position-and-space-mode="label-alignment">
          <style:list-level-label-alignment text:label-followed-by="listtab" fo:margin-left="1.9743in" fo:text-indent="-0.25in"/>
        </style:list-level-properties>
      </text:list-level-style-number>
      <text:list-level-style-number text:level="5" style:num-suffix="." style:num-format="a" style:num-letter-sync="true">
        <style:list-level-properties text:space-before="2.2243in" text:min-label-width="0.25in" text:list-level-position-and-space-mode="label-alignment">
          <style:list-level-label-alignment text:label-followed-by="listtab" fo:margin-left="2.4743in" fo:text-indent="-0.25in"/>
        </style:list-level-properties>
      </text:list-level-style-number>
      <text:list-level-style-number text:level="6" style:num-suffix="." style:num-format="i">
        <style:list-level-properties fo:text-align="end" text:space-before="2.8493in" text:min-label-width="0.125in" text:list-level-position-and-space-mode="label-alignment">
          <style:list-level-label-alignment text:label-followed-by="listtab" fo:margin-left="2.9743in" fo:text-indent="-0.125in"/>
        </style:list-level-properties>
      </text:list-level-style-number>
      <text:list-level-style-number text:level="7" style:num-suffix="." style:num-format="1">
        <style:list-level-properties text:space-before="3.2243in" text:min-label-width="0.25in" text:list-level-position-and-space-mode="label-alignment">
          <style:list-level-label-alignment text:label-followed-by="listtab" fo:margin-left="3.4743in" fo:text-indent="-0.25in"/>
        </style:list-level-properties>
      </text:list-level-style-number>
      <text:list-level-style-number text:level="8" style:num-suffix="." style:num-format="a" style:num-letter-sync="true">
        <style:list-level-properties text:space-before="3.7243in" text:min-label-width="0.25in" text:list-level-position-and-space-mode="label-alignment">
          <style:list-level-label-alignment text:label-followed-by="listtab" fo:margin-left="3.9743in" fo:text-indent="-0.25in"/>
        </style:list-level-properties>
      </text:list-level-style-number>
      <text:list-level-style-number text:level="9" style:num-suffix="." style:num-format="i">
        <style:list-level-properties fo:text-align="end" text:space-before="4.3493in" text:min-label-width="0.125in" text:list-level-position-and-space-mode="label-alignment">
          <style:list-level-label-alignment text:label-followed-by="listtab" fo:margin-left="4.474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765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Header"><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BURAITĖ Rasa Ona</meta:initial-creator>
    <dc:creator>adlibuser</dc:creator>
    <meta:creation-date>2023-12-14T12:17:00Z</meta:creation-date>
    <dc:date>2023-12-14T12:17:00Z</dc:date>
    <meta:print-date>2021-06-23T05:40:00Z</meta:print-date>
    <meta:template xlink:href="Normal.dotm" xlink:type="simple"/>
    <meta:editing-cycles>2</meta:editing-cycles>
    <meta:editing-duration>PT0S</meta:editing-duration>
    <meta:user-defined meta:name="ContentTypeId">0x010100AA351E0ECF89C14A900DE8C04996CFDF</meta:user-defined>
    <meta:user-defined meta:name="_dlc_DocIdItemGuid">f875a6e8-ef3b-42b6-939b-72f361d8d7aa</meta:user-defined>
    <meta:document-statistic meta:page-count="3" meta:paragraph-count="78" meta:word-count="1253" meta:character-count="10059" meta:row-count="222" meta:non-whitespace-character-count="8884"/>
  </office:meta>
</office:document-meta>
</file>