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4LV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text:style-name="WW_CharLFO4LV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text:style-name="WW_CharLFO4LV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text:style-name="WW_CharLFO4LV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text:style-name="WW_CharLFO4LV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text:style-name="WW_CharLFO4LV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text:style-name="WW_CharLFO4LV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5">
      <text:list-level-style-number text:leve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format="1" text:start-value="5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1" text:display-levels="3">
        <style:list-level-properties text:space-before="1.568in" text:min-label-width="0.5in" text:list-level-position-and-space-mode="label-alignment">
          <style:list-level-label-alignment text:label-followed-by="listtab" fo:margin-left="2.068in" fo:text-indent="-0.5in"/>
        </style:list-level-properties>
      </text:list-level-style-number>
      <text:list-level-style-number text:level="4" style:num-suffix="." style:num-format="1" text:display-levels="4">
        <style:list-level-properties text:space-before="2.352in" text:min-label-width="0.5in" text:list-level-position-and-space-mode="label-alignment">
          <style:list-level-label-alignment text:label-followed-by="listtab" fo:margin-left="2.852in" fo:text-indent="-0.5in"/>
        </style:list-level-properties>
      </text:list-level-style-number>
      <text:list-level-style-number text:level="5" style:num-suffix="." style:num-format="1" text:display-levels="5">
        <style:list-level-properties text:space-before="3.1361in" text:min-label-width="0.75in" text:list-level-position-and-space-mode="label-alignment">
          <style:list-level-label-alignment text:label-followed-by="listtab" fo:margin-left="3.8861in" fo:text-indent="-0.75in"/>
        </style:list-level-properties>
      </text:list-level-style-number>
      <text:list-level-style-number text:level="6" style:num-suffix="." style:num-format="1" text:display-levels="6">
        <style:list-level-properties text:space-before="3.9201in" text:min-label-width="0.75in" text:list-level-position-and-space-mode="label-alignment">
          <style:list-level-label-alignment text:label-followed-by="listtab" fo:margin-left="4.6701in" fo:text-indent="-0.75in"/>
        </style:list-level-properties>
      </text:list-level-style-number>
      <text:list-level-style-number text:level="7" style:num-suffix="." style:num-format="1" text:display-levels="7">
        <style:list-level-properties text:space-before="4.7041in" text:min-label-width="1in" text:list-level-position-and-space-mode="label-alignment">
          <style:list-level-label-alignment text:label-followed-by="listtab" fo:margin-left="5.7041in" fo:text-indent="-1in"/>
        </style:list-level-properties>
      </text:list-level-style-number>
      <text:list-level-style-number text:level="8" style:num-suffix="." style:num-format="1" text:display-levels="8">
        <style:list-level-properties text:space-before="5.4881in" text:min-label-width="1in" text:list-level-position-and-space-mode="label-alignment">
          <style:list-level-label-alignment text:label-followed-by="listtab" fo:margin-left="6.4881in" fo:text-indent="-1in"/>
        </style:list-level-properties>
      </text:list-level-style-number>
      <text:list-level-style-number text:level="9" style:num-suffix="." style:num-format="1" text:display-levels="9">
        <style:list-level-properties text:space-before="6.2722in" text:min-label-width="1.25in" text:list-level-position-and-space-mode="label-alignment">
          <style:list-level-label-alignment text:label-followed-by="listtab" fo:margin-left="7.5222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50%" fo:text-indent="0.5354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baseline" fo:line-height="150%"/>
    </style:style>
    <style:style style:name="P33" style:parent-style-name="Normal" style:family="paragraph">
      <style:paragraph-properties fo:text-align="center" fo:line-height="150%"/>
    </style:style>
    <style:style style:name="P34" style:parent-style-name="Normal" style:family="paragraph">
      <style:paragraph-properties fo:text-align="center" fo:line-height="150%"/>
    </style:style>
    <style:style style:name="P35" style:parent-style-name="Normal" style:family="paragraph">
      <style:paragraph-properties fo:line-height="150%"/>
    </style:style>
    <style:style style:name="P36" style:parent-style-name="Normal" style:family="paragraph">
      <style:paragraph-properties fo:text-align="justify" fo:line-height="150%" fo:text-indent="0.4923in">
        <style:tab-stops>
          <style:tab-stop style:type="left" style:position="0.7875in"/>
        </style:tab-stops>
      </style:paragraph-properties>
    </style:style>
    <style:style style:name="P3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fo:font-style="italic" style:font-style-asian="italic"/>
    </style:style>
    <style:style style:name="P40"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text-position="super 66.6%"/>
    </style:style>
    <style:style style:name="P4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P4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fo:background-color="#FFFFFF"/>
    </style:style>
    <style:style style:name="T48" style:parent-style-name="DefaultParagraphFont" style:family="text">
      <style:text-properties style:font-weight-complex="bold" fo:color="#000000" fo:background-color="#FFFFFF"/>
    </style:style>
    <style:style style:name="T49" style:parent-style-name="DefaultParagraphFont" style:family="text">
      <style:text-properties style:font-weight-complex="bold" fo:color="#000000" fo:background-color="#FFFFFF"/>
    </style:style>
    <style:style style:name="T50" style:parent-style-name="DefaultParagraphFont" style:family="text">
      <style:text-properties style:font-weight-complex="bold" fo:color="#000000" fo:background-color="#FFFFFF"/>
    </style:style>
    <style:style style:name="P5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P54"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text-position="super 66.6%"/>
    </style:style>
    <style:style style:name="T56" style:parent-style-name="DefaultParagraphFont" style:family="text">
      <style:text-properties fo:font-style="italic" style:font-style-asian="italic"/>
    </style:style>
    <style:style style:name="T57" style:parent-style-name="DefaultParagraphFont" style:family="text">
      <style:text-properties style:text-position="super 66.6%"/>
    </style:style>
    <style:style style:name="P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9" style:parent-style-name="DefaultParagraphFont" style:family="text">
      <style:text-properties style:text-position="super 66.6%"/>
    </style:style>
    <style:style style:name="T60" style:parent-style-name="DefaultParagraphFont" style:family="text">
      <style:text-properties fo:font-style="italic" style:font-style-asian="italic"/>
    </style:style>
    <style:style style:name="P6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2" style:parent-style-name="DefaultParagraphFont" style:family="text">
      <style:text-properties style:text-position="super 66.6%"/>
    </style:style>
    <style:style style:name="P6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text-position="super 66.6%"/>
    </style:style>
    <style:style style:name="P6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6" style:parent-style-name="DefaultParagraphFont" style:family="text">
      <style:text-properties style:text-position="super 66.6%"/>
    </style:style>
    <style:style style:name="P6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2" style:parent-style-name="DefaultParagraphFont" style:family="text">
      <style:text-properties style:text-position="super 66.6%"/>
    </style:style>
    <style:style style:name="P7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style:text-position="super 66.6%"/>
    </style:style>
    <style:style style:name="P7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80" style:parent-style-name="DefaultParagraphFont" style:family="text">
      <style:text-properties style:text-position="super 66.6%"/>
    </style:style>
    <style:style style:name="T81" style:parent-style-name="DefaultParagraphFont" style:family="text">
      <style:text-properties style:text-position="super 66.6%"/>
    </style:style>
    <style:style style:name="P82"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text-position="super 66.6%"/>
    </style:style>
    <style:style style:name="P8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style:text-position="super 66.6%"/>
    </style:style>
    <style:style style:name="P8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text-position="super 66.6%"/>
    </style:style>
    <style:style style:name="P9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text-position="super 66.6%"/>
    </style:style>
    <style:style style:name="P9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7" style:parent-style-name="DefaultParagraphFont" style:family="text">
      <style:text-properties style:text-position="super 66.6%"/>
    </style:style>
    <style:style style:name="P98"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99" style:parent-style-name="DefaultParagraphFont" style:family="text">
      <style:text-properties style:text-position="super 66.6%"/>
    </style:style>
    <style:style style:name="P100"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text-position="super 66.6%"/>
    </style:style>
    <style:style style:name="T102" style:parent-style-name="DefaultParagraphFont" style:family="text">
      <style:text-properties fo:font-style="italic" style:font-style-asian="italic"/>
    </style:style>
    <style:style style:name="P10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P10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P10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text-position="super 66.6%"/>
    </style:style>
    <style:style style:name="T120" style:parent-style-name="DefaultParagraphFont" style:family="text">
      <style:text-properties fo:color="#000000"/>
    </style:style>
    <style:style style:name="P121"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text-position="super 66.6%"/>
    </style:style>
    <style:style style:name="T124" style:parent-style-name="Hyperlink" style:family="text">
      <style:text-properties style:text-underline-type="none"/>
    </style:style>
    <style:style style:name="T125" style:parent-style-name="Hyperlink" style:family="text">
      <style:text-properties style:text-underline-type="none"/>
    </style:style>
    <style:style style:name="T126" style:parent-style-name="Hyperlink" style:family="text">
      <style:text-properties style:text-underline-type="none"/>
    </style:style>
    <style:style style:name="T127" style:parent-style-name="Hyperlink" style:family="text">
      <style:text-properties style:text-underline-type="none"/>
    </style:style>
    <style:style style:name="T128" style:parent-style-name="Hyperlink" style:family="text">
      <style:text-properties style:text-underline-type="none"/>
    </style:style>
    <style:style style:name="T129" style:parent-style-name="Hyperlink" style:family="text">
      <style:text-properties style:text-underline-type="none"/>
    </style:style>
    <style:style style:name="P13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text-position="super 66.6%"/>
    </style:style>
    <style:style style:name="P13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ListParagraph" style:family="paragraph">
      <style:paragraph-properties fo:text-align="justify" fo:line-height="150%" fo:margin-left="0in" fo:text-indent="0.4923in">
        <style:tab-stops>
          <style:tab-stop style:type="left" style:position="0.4923in"/>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style:text-position="super 66.6%"/>
    </style:style>
    <style:style style:name="P153" style:parent-style-name="ListParagraph" style:family="paragraph">
      <style:paragraph-properties fo:text-align="justify" fo:line-height="150%" fo:margin-left="0in" fo:text-indent="0.4923in">
        <style:tab-stops>
          <style:tab-stop style:type="left" style:position="0.0986in"/>
          <style:tab-stop style:type="left" style:position="0.5909in"/>
        </style:tab-stops>
      </style:paragraph-properties>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57" style:parent-style-name="DefaultParagraphFont" style:family="text">
      <style:text-properties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88" style:parent-style-name="DefaultParagraphFont" style:family="text">
      <style:text-properties style:text-position="super 66.6%"/>
    </style:style>
    <style:style style:name="P18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196" style:parent-style-name="DefaultParagraphFont" style:family="text">
      <style:text-properties style:text-position="super 66.6%"/>
    </style:style>
    <style:style style:name="P197" style:parent-style-name="ListParagraph" style:family="paragraph">
      <style:paragraph-properties fo:text-align="justify" fo:line-height="150%" fo:margin-left="0in" fo:text-indent="0.4923in">
        <style:tab-stops>
          <style:tab-stop style:type="left" style:position="0.0986in"/>
          <style:tab-stop style:type="left" style:position="0.5909in"/>
          <style:tab-stop style:type="left" style:position="0.6895in"/>
        </style:tab-stops>
      </style:paragraph-properties>
    </style:style>
    <style:style style:name="T198" style:parent-style-name="DefaultParagraphFont" style:family="text">
      <style:text-properties style:text-position="super 66.6%"/>
    </style:style>
    <style:style style:name="P199"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style:text-position="super 66.6%"/>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6895in"/>
        </style:tab-stops>
      </style:paragraph-properties>
    </style:style>
    <style:style style:name="T205" style:parent-style-name="DefaultParagraphFont" style:family="text">
      <style:text-properties style:text-position="super 66.6%"/>
    </style:style>
    <style:style style:name="P206"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P209"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210" style:parent-style-name="DefaultParagraphFont" style:family="text">
      <style:text-properties style:text-position="super 66.6%"/>
    </style:style>
    <style:style style:name="P211"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P212"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6895in"/>
        </style:tab-stops>
      </style:paragraph-properties>
    </style:style>
    <style:style style:name="P213"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6895in"/>
        </style:tab-stops>
      </style:paragraph-properties>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6895in"/>
        </style:tab-stops>
      </style:paragraph-properties>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text-position="super 66.6%" fo:background-color="#FFFFFF"/>
    </style:style>
    <style:style style:name="T230" style:parent-style-name="DefaultParagraphFont" style:family="text">
      <style:text-properties fo:color="#000000" fo:background-color="#FFFFFF"/>
    </style:style>
    <style:style style:name="P231"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s>
      </style:paragraph-properties>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text-position="super 66.6%" fo:background-color="#FFFFFF"/>
    </style:style>
    <style:style style:name="T234" style:parent-style-name="DefaultParagraphFont" style:family="text">
      <style:text-properties fo:color="#000000" fo:background-color="#FFFFFF"/>
    </style:style>
    <style:style style:name="P235"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s>
      </style:paragraph-properties>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text-position="super 66.6%"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P243" style:parent-style-name="ListParagraph" style:family="paragraph">
      <style:paragraph-properties fo:text-align="justify" fo:line-height="150%" fo:margin-left="0in" fo:text-indent="0.4923in">
        <style:tab-stops>
          <style:tab-stop style:type="left" style:position="0.2958in"/>
          <style:tab-stop style:type="left" style:position="0.3937in"/>
        </style:tab-stops>
      </style:paragraph-properties>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text-position="super 66.6%"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P248"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s>
      </style:paragraph-propertie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text-position="super 66.6%" fo:background-color="#FFFFFF"/>
    </style:style>
    <style:style style:name="T251" style:parent-style-name="DefaultParagraphFont" style:family="text">
      <style:text-properties fo:color="#000000" fo:background-color="#FFFFFF"/>
    </style:style>
    <style:style style:name="P252"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s>
      </style:paragraph-properties>
    </style:style>
    <style:style style:name="T253" style:parent-style-name="DefaultParagraphFont" style:family="text">
      <style:text-properties fo:color="#000000" fo:background-color="#FFFFFF"/>
    </style:style>
    <style:style style:name="T254" style:parent-style-name="DefaultParagraphFont" style:family="text">
      <style:text-properties fo:color="#000000" style:text-position="super 66.6%"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text-position="super 66.6%"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text-position="super 66.6%" fo:background-color="#FFFFFF"/>
    </style:style>
    <style:style style:name="T259" style:parent-style-name="DefaultParagraphFont" style:family="text">
      <style:text-properties fo:color="#000000" fo:background-color="#FFFFFF"/>
    </style:style>
    <style:style style:name="P260" style:parent-style-name="ListParagraph" style:family="paragraph">
      <style:paragraph-properties fo:text-align="justify" fo:line-height="150%" fo:margin-left="0in" fo:text-indent="0.4923in">
        <style:tab-stops>
          <style:tab-stop style:type="left" style:position="0.2958in"/>
          <style:tab-stop style:type="left" style:position="0.3937in"/>
          <style:tab-stop style:type="left" style:position="0.4923in"/>
        </style:tab-stops>
      </style:paragraph-properties>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text-position="super 66.6%"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line-height="150%">
        <style:tab-stops>
          <style:tab-stop style:type="left" style:position="0.7875in"/>
        </style:tab-stops>
      </style:paragraph-properties>
    </style:style>
    <style:style style:name="T265" style:parent-style-name="DefaultParagraphFont" style:family="text">
      <style:text-properties fo:color="#000000" fo:background-color="#FFFFFF"/>
    </style:style>
    <style:style style:name="T266" style:parent-style-name="DefaultParagraphFont" style:family="text">
      <style:text-properties fo:font-style="italic" style:font-style-asian="italic" fo:color="#000000" fo:background-color="#FFFFFF"/>
    </style:style>
    <style:style style:name="T267" style:parent-style-name="DefaultParagraphFont" style:family="text">
      <style:text-properties fo:color="#000000" fo:background-color="#FFFFFF"/>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6.6%" fo:background-color="#FFFFFF"/>
    </style:style>
    <style:style style:name="T271" style:parent-style-name="DefaultParagraphFont" style:family="text">
      <style:text-properties fo:color="#000000" fo:background-color="#FFFFFF"/>
    </style:style>
    <style:style style:name="P272" style:parent-style-name="Normal" style:family="paragraph">
      <style:paragraph-properties fo:text-align="justify" fo:line-height="150%" fo:text-indent="0.4923in">
        <style:tab-stops>
          <style:tab-stop style:type="left" style:position="0.7875in"/>
        </style:tab-stops>
      </style:paragraph-properties>
      <style:text-properties fo:color="#000000" fo:background-color="#FFFFFF"/>
    </style:style>
    <style:style style:name="P273" style:parent-style-name="Normal" style:family="paragraph">
      <style:paragraph-properties fo:text-align="justify" fo:line-height="150%" fo:text-indent="0.4923in">
        <style:tab-stops>
          <style:tab-stop style:type="left" style:position="0.7875in"/>
        </style:tab-stops>
      </style:paragraph-properties>
    </style:style>
    <style:style style:name="T274" style:parent-style-name="DefaultParagraphFont" style:family="text">
      <style:text-properties fo:color="#000000" fo:background-color="#FFFFFF"/>
    </style:style>
    <style:style style:name="T275" style:parent-style-name="DefaultParagraphFont" style:family="text">
      <style:text-properties fo:color="#000000" style:text-position="super 66.6%" fo:background-color="#FFFFFF"/>
    </style:style>
    <style:style style:name="T276" style:parent-style-name="DefaultParagraphFont" style:family="text">
      <style:text-properties fo:color="#000000" fo:background-color="#FFFFFF"/>
    </style:style>
    <style:style style:name="P277"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text-position="super 66.6%" fo:background-color="#FFFFFF"/>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P282" style:parent-style-name="ListParagraph" style:family="paragraph">
      <style:paragraph-properties fo:text-align="justify" fo:line-height="150%" fo:margin-left="0in" fo:text-indent="0.4923in">
        <style:tab-stops/>
      </style:paragraph-properties>
      <style:text-properties fo:color="#000000" fo:background-color="#FFFFFF"/>
    </style:style>
    <style:style style:name="P283" style:parent-style-name="ListParagraph" style:family="paragraph">
      <style:paragraph-properties fo:text-align="justify" fo:line-height="150%" fo:margin-left="0in" fo:text-indent="0.4923in">
        <style:tab-stops/>
      </style:paragraph-properties>
      <style:text-properties fo:color="#000000" fo:background-color="#FFFFFF"/>
    </style:style>
    <style:style style:name="P284" style:parent-style-name="ListParagraph" style:family="paragraph">
      <style:paragraph-properties fo:text-align="justify" fo:line-height="150%" fo:margin-left="0in" fo:text-indent="0.4923in">
        <style:tab-stops/>
      </style:paragraph-properties>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text-position="super 66.6%" fo:background-color="#FFFFFF"/>
    </style:style>
    <style:style style:name="T287" style:parent-style-name="DefaultParagraphFont" style:family="text">
      <style:text-properties fo:color="#000000" fo:background-color="#FFFFFF"/>
    </style:style>
    <style:style style:name="T288" style:parent-style-name="DefaultParagraphFont" style:family="text">
      <style:text-properties style:font-weight-complex="bold" fo:color="#333333" style:font-size-complex="12pt" fo:background-color="#FFFFFF"/>
    </style:style>
    <style:style style:name="T289" style:parent-style-name="DefaultParagraphFont" style:family="text">
      <style:text-properties style:font-weight-complex="bold" fo:color="#333333" style:font-size-complex="12pt" fo:background-color="#FFFFFF"/>
    </style:style>
    <style:style style:name="T290" style:parent-style-name="DefaultParagraphFont" style:family="text">
      <style:text-properties style:font-weight-complex="bold" fo:color="#333333" style:font-size-complex="12pt" fo:background-color="#FFFFFF"/>
    </style:style>
    <style:style style:name="T291" style:parent-style-name="DefaultParagraphFont" style:family="text">
      <style:text-properties style:font-weight-complex="bold" fo:color="#333333" style:font-size-complex="12pt" fo:background-color="#FFFFFF"/>
    </style:style>
    <style:style style:name="P292" style:parent-style-name="ListParagraph" style:family="paragraph">
      <style:paragraph-properties fo:text-align="justify" fo:line-height="150%" fo:margin-left="0in" fo:text-indent="0.4923in">
        <style:tab-stops/>
      </style:paragraph-properties>
    </style:style>
    <style:style style:name="T293" style:parent-style-name="DefaultParagraphFont" style:family="text">
      <style:text-properties style:font-weight-complex="bold" fo:color="#333333" style:font-size-complex="12pt" fo:background-color="#FFFFFF"/>
    </style:style>
    <style:style style:name="T294" style:parent-style-name="DefaultParagraphFont" style:family="text">
      <style:text-properties style:font-weight-complex="bold" fo:color="#333333" style:text-position="super 66.6%" style:font-size-complex="12pt" fo:background-color="#FFFFFF"/>
    </style:style>
    <style:style style:name="T295" style:parent-style-name="DefaultParagraphFont" style:family="text">
      <style:text-properties style:font-weight-complex="bold" fo:color="#333333" style:font-size-complex="12pt" fo:background-color="#FFFFFF"/>
    </style:style>
    <style:style style:name="T296" style:parent-style-name="DefaultParagraphFont" style:family="text">
      <style:text-properties style:font-weight-complex="bold" fo:color="#333333" style:text-position="super 66.6%" style:font-size-complex="12pt" fo:background-color="#FFFFFF"/>
    </style:style>
    <style:style style:name="T297" style:parent-style-name="DefaultParagraphFont" style:family="text">
      <style:text-properties style:font-weight-complex="bold" fo:color="#333333" style:font-size-complex="12pt" fo:background-color="#FFFFFF"/>
    </style:style>
    <style:style style:name="T298" style:parent-style-name="DefaultParagraphFont" style:family="text">
      <style:text-properties style:font-weight-complex="bold" fo:color="#333333" style:text-position="super 66.6%" style:font-size-complex="12pt" fo:background-color="#FFFFFF"/>
    </style:style>
    <style:style style:name="T299" style:parent-style-name="DefaultParagraphFont" style:family="text">
      <style:text-properties style:font-weight-complex="bold" fo:color="#333333" style:font-size-complex="12pt" fo:background-color="#FFFFFF"/>
    </style:style>
    <style:style style:name="T300" style:parent-style-name="DefaultParagraphFont" style:family="text">
      <style:text-properties style:font-weight-complex="bold" fo:color="#333333" style:font-size-complex="12pt" fo:background-color="#FFFFFF"/>
    </style:style>
    <style:style style:name="T301" style:parent-style-name="DefaultParagraphFont" style:family="text">
      <style:text-properties style:font-weight-complex="bold" fo:color="#333333" style:font-size-complex="12pt" fo:background-color="#FFFFFF"/>
    </style:style>
    <style:style style:name="T302" style:parent-style-name="DefaultParagraphFont" style:family="text">
      <style:text-properties style:font-weight-complex="bold" fo:color="#333333" style:text-position="super 66.6%" style:font-size-complex="12pt" fo:background-color="#FFFFFF"/>
    </style:style>
    <style:style style:name="T303" style:parent-style-name="DefaultParagraphFont" style:family="text">
      <style:text-properties style:font-weight-complex="bold" fo:color="#333333" style:font-size-complex="12pt" fo:background-color="#FFFFFF"/>
    </style:style>
    <style:style style:name="T304" style:parent-style-name="DefaultParagraphFont" style:family="text">
      <style:text-properties style:font-weight-complex="bold" fo:color="#333333" style:font-size-complex="12pt" fo:background-color="#FFFFFF"/>
    </style:style>
    <style:style style:name="T305" style:parent-style-name="DefaultParagraphFont" style:family="text">
      <style:text-properties style:font-weight-complex="bold" fo:color="#333333" style:font-size-complex="12pt" fo:background-color="#FFFFFF"/>
    </style:style>
    <style:style style:name="T306" style:parent-style-name="DefaultParagraphFont" style:family="text">
      <style:text-properties style:font-weight-complex="bold" fo:color="#333333" style:font-size-complex="12pt" fo:background-color="#FFFFFF"/>
    </style:style>
    <style:style style:name="T307" style:parent-style-name="DefaultParagraphFont" style:family="text">
      <style:text-properties style:font-weight-complex="bold" fo:color="#333333" style:font-size-complex="12pt" fo:background-color="#FFFFFF"/>
    </style:style>
    <style:style style:name="T308" style:parent-style-name="DefaultParagraphFont" style:family="text">
      <style:text-properties style:font-weight-complex="bold" fo:color="#333333" style:font-size-complex="12pt" fo:background-color="#FFFFFF"/>
    </style:style>
    <style:style style:name="P309" style:parent-style-name="ListParagraph" style:family="paragraph">
      <style:paragraph-properties fo:text-align="justify" fo:line-height="150%" fo:margin-left="0in" fo:text-indent="0.4923in">
        <style:tab-stops/>
      </style:paragraph-properties>
    </style:style>
    <style:style style:name="T310" style:parent-style-name="DefaultParagraphFont" style:family="text">
      <style:text-properties style:font-weight-complex="bold" fo:color="#333333" style:font-size-complex="12pt" fo:background-color="#FFFFFF"/>
    </style:style>
    <style:style style:name="T311" style:parent-style-name="DefaultParagraphFont" style:family="text">
      <style:text-properties style:font-weight-complex="bold" fo:color="#333333" style:text-position="super 66.6%" style:font-size-complex="12pt" fo:background-color="#FFFFFF"/>
    </style:style>
    <style:style style:name="T312" style:parent-style-name="DefaultParagraphFont" style:family="text">
      <style:text-properties style:font-weight-complex="bold" fo:color="#333333" style:font-size-complex="12pt" fo:background-color="#FFFFFF"/>
    </style:style>
    <style:style style:name="T313" style:parent-style-name="DefaultParagraphFont" style:family="text">
      <style:text-properties style:font-weight-complex="bold" fo:color="#333333" style:font-size-complex="12pt" fo:background-color="#FFFFFF"/>
    </style:style>
    <style:style style:name="P314" style:parent-style-name="ListParagraph" style:family="paragraph">
      <style:paragraph-properties fo:text-align="justify" fo:line-height="150%" fo:margin-left="0in" fo:text-indent="0.4923in">
        <style:tab-stops/>
      </style:paragraph-properties>
    </style:style>
    <style:style style:name="T315" style:parent-style-name="DefaultParagraphFont" style:family="text">
      <style:text-properties style:font-weight-complex="bold" fo:color="#333333" style:font-size-complex="12pt" fo:background-color="#FFFFFF"/>
    </style:style>
    <style:style style:name="T316" style:parent-style-name="DefaultParagraphFont" style:family="text">
      <style:text-properties style:font-weight-complex="bold" fo:color="#333333" style:font-size-complex="12pt" fo:background-color="#FFFFFF"/>
    </style:style>
    <style:style style:name="T317" style:parent-style-name="DefaultParagraphFont" style:family="text">
      <style:text-properties style:font-weight-complex="bold" fo:color="#333333" style:font-size-complex="12pt" fo:background-color="#FFFFFF"/>
    </style:style>
    <style:style style:name="T318" style:parent-style-name="DefaultParagraphFont" style:family="text">
      <style:text-properties style:font-weight-complex="bold" fo:color="#333333" style:font-size-complex="12pt" fo:background-color="#FFFFFF"/>
    </style:style>
    <style:style style:name="T319" style:parent-style-name="DefaultParagraphFont" style:family="text">
      <style:text-properties style:font-weight-complex="bold" fo:color="#333333" style:font-size-complex="12pt" fo:background-color="#FFFFFF"/>
    </style:style>
    <style:style style:name="T320" style:parent-style-name="DefaultParagraphFont" style:family="text">
      <style:text-properties style:font-weight-complex="bold" fo:color="#333333" style:font-size-complex="12pt" fo:background-color="#FFFFFF"/>
    </style:style>
    <style:style style:name="T321" style:parent-style-name="DefaultParagraphFont" style:family="text">
      <style:text-properties style:font-weight-complex="bold" fo:color="#333333" style:font-size-complex="12pt" fo:background-color="#FFFFFF"/>
    </style:style>
    <style:style style:name="T322" style:parent-style-name="DefaultParagraphFont" style:family="text">
      <style:text-properties style:font-weight-complex="bold" fo:color="#333333" style:font-size-complex="12pt" fo:background-color="#FFFFFF"/>
    </style:style>
    <style:style style:name="T323" style:parent-style-name="DefaultParagraphFont" style:family="text">
      <style:text-properties style:font-weight-complex="bold" fo:color="#333333" style:font-size-complex="12pt" fo:background-color="#FFFFFF"/>
    </style:style>
    <style:style style:name="T324" style:parent-style-name="DefaultParagraphFont" style:family="text">
      <style:text-properties style:font-weight-complex="bold" fo:color="#333333" style:font-size-complex="12pt" fo:background-color="#FFFFFF"/>
    </style:style>
    <style:style style:name="T325" style:parent-style-name="DefaultParagraphFont" style:family="text">
      <style:text-properties style:font-weight-complex="bold" fo:color="#333333" style:font-size-complex="12pt" fo:background-color="#FFFFFF"/>
    </style:style>
    <style:style style:name="T326" style:parent-style-name="DefaultParagraphFont" style:family="text">
      <style:text-properties style:font-weight-complex="bold" fo:color="#333333" style:font-size-complex="12pt" fo:background-color="#FFFFFF"/>
    </style:style>
    <style:style style:name="T327" style:parent-style-name="DefaultParagraphFont" style:family="text">
      <style:text-properties style:font-weight-complex="bold" fo:color="#333333" style:font-size-complex="12pt" fo:background-color="#FFFFFF"/>
    </style:style>
    <style:style style:name="T328" style:parent-style-name="DefaultParagraphFont" style:family="text">
      <style:text-properties style:font-weight-complex="bold" fo:color="#333333" style:font-size-complex="12pt" fo:background-color="#FFFFFF"/>
    </style:style>
    <style:style style:name="P32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30" style:parent-style-name="DefaultParagraphFont" style:family="text">
      <style:text-properties fo:font-style="italic" style:font-style-asian="italic"/>
    </style:style>
    <style:style style:name="T331" style:parent-style-name="DefaultParagraphFont" style:family="text">
      <style:text-properties fo:color="#000000"/>
    </style:style>
    <style:style style:name="P33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33" style:parent-style-name="DefaultParagraphFont" style:family="text">
      <style:text-properties fo:color="#000000"/>
    </style:style>
    <style:style style:name="P334" style:parent-style-name="ListParagraph" style:family="paragraph">
      <style:paragraph-properties fo:text-align="justify" fo:line-height="150%" fo:margin-left="0in" fo:text-indent="0.4923in">
        <style:tab-stops>
          <style:tab-stop style:type="left" style:position="0.4923in"/>
          <style:tab-stop style:type="left" style:position="0.5909in"/>
        </style:tab-stops>
      </style:paragraph-properties>
    </style:style>
    <style:style style:name="P335"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P337"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5909in"/>
        </style:tab-stops>
      </style:paragraph-properties>
    </style:style>
    <style:style style:name="T340" style:parent-style-name="DefaultParagraphFont" style:family="text">
      <style:text-properties style:text-position="super 66.6%"/>
    </style:style>
    <style:style style:name="T341" style:parent-style-name="DefaultParagraphFont" style:family="text">
      <style:text-properties style:text-position="super 66.6%"/>
    </style:style>
    <style:style style:name="P342"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P343" style:parent-style-name="Normal" style:family="paragraph">
      <style:paragraph-properties fo:text-align="justify" fo:line-height="150%" fo:text-indent="0.4923in">
        <style:tab-stops>
          <style:tab-stop style:type="left" style:position="0.5909in"/>
        </style:tab-stops>
      </style:paragraph-properties>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P346"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50" style:parent-style-name="DefaultParagraphFont" style:family="text">
      <style:text-properties style:text-position="super 66.6%"/>
    </style:style>
    <style:style style:name="P351"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P354" style:parent-style-name="ListParagraph" style:family="paragraph">
      <style:paragraph-properties fo:text-align="justify" fo:line-height="150%" fo:margin-left="0in" fo:text-indent="0.4923in">
        <style:tab-stops/>
      </style:paragraph-properties>
    </style:style>
    <style:style style:name="T355" style:parent-style-name="DefaultParagraphFont" style:family="text">
      <style:text-properties fo:color="#000000"/>
    </style:style>
    <style:style style:name="P356" style:parent-style-name="ListParagraph" style:family="paragraph">
      <style:paragraph-properties fo:text-align="justify" fo:line-height="150%" fo:margin-left="0in" fo:text-indent="0.49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line-height="150%" fo:margin-left="0in" fo:text-indent="0.4923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P368" style:parent-style-name="Normal" style:family="paragraph">
      <style:paragraph-properties fo:text-align="justify" fo:line-height="150%"/>
      <style:text-properties fo:color="#000000" style:font-size-complex="12pt" style:language-asian="lt" style:country-asian="LT"/>
    </style:style>
    <style:style style:name="P369" style:parent-style-name="Normal" style:family="paragraph">
      <style:paragraph-properties fo:text-align="justify" fo:line-height="150%"/>
      <style:text-properties fo:color="#000000" style:font-size-complex="12pt" style:language-asian="lt" style:country-asian="LT"/>
    </style:style>
    <style:style style:name="P370" style:parent-style-name="Normal" style:family="paragraph">
      <style:paragraph-properties fo:text-align="justify" fo:line-height="150%"/>
      <style:text-properties fo:color="#000000"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style:text-properties fo:color="#000000" style:font-size-complex="12pt" style:language-asian="lt" style:country-asian="LT"/>
    </style:style>
    <style:style style:name="P378" style:parent-style-name="Normal" style:family="paragraph">
      <style:paragraph-properties fo:text-align="justify" fo:line-height="150%"/>
      <style:text-properties style:font-size-complex="12pt"/>
    </style:style>
    <style:style style:name="P379" style:parent-style-name="Normal" style:family="paragraph">
      <style:paragraph-properties fo:text-align="justify" fo:line-height="150%"/>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style:style>
    <style:style style:name="P389" style:parent-style-name="Normal" style:family="paragraph">
      <style:paragraph-properties fo:text-align="justify" fo:line-height="150%"/>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style:style>
    <style:style style:name="P393" style:parent-style-name="Normal" style:family="paragraph">
      <style:paragraph-properties fo:text-align="justify" fo:line-height="15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style:text-properties fo:color="#000000" style:font-size-complex="12pt"/>
    </style:style>
    <style:style style:name="P396" style:parent-style-name="Normal" style:family="paragraph">
      <style:paragraph-properties fo:text-align="justify" fo:line-height="150%"/>
      <style:text-properties fo:color="#000000" style:font-size-complex="12pt"/>
    </style:style>
    <style:style style:name="P397"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431in" svg:height="0.67917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UGALŲ APSAUGOS ĮSTATYMO NR. I-1069  2, 7, 20, 21, 23 STRAIPSNIŲ PAKEITIMO IR ĮSTATYMO PAPILDYMO</text:span></text:p>
      <text:p text:style-name="P11"><text:span text:style-name="T12">4</text:span><text:span text:style-name="T13">1</text:span><text:span text:style-name="T14">, 4</text:span><text:span text:style-name="T15">2</text:span><text:span text:style-name="T16">, 6</text:span><text:span text:style-name="T17">1</text:span><text:span text:style-name="T18">, 6</text:span><text:span text:style-name="T19">2</text:span><text:span text:style-name="T20">, 7</text:span><text:span text:style-name="T21">1</text:span><text:span text:style-name="T22">, 7</text:span><text:span text:style-name="T23">2</text:span><text:span text:style-name="T24">, 16</text:span><text:span text:style-name="T25">1</text:span><text:span text:style-name="T26">, 16</text:span><text:span text:style-name="T27">2</text:span><text:span text:style-name="T28"> STRAIPSNIAIS</text:span></text:p>
      <text:p text:style-name="P29"><text:span text:style-name="T30">ĮSTATYMO<text:s/></text:span><text:span text:style-name="T31">PROJEKTO</text:span></text:p>
      <text:p text:style-name="P32"/>
      <text:p text:style-name="P33">2023-11-09<text:s/>Nr. XIVP-3248</text:p>
      <text:p text:style-name="P34">Vilnius</text:p>
      <text:p text:style-name="P35"/>
      <text:p text:style-name="P36">Įvertinę projekto atitiktį Konstitucijai, įstatymams, teisėkūros principams ir teisės technikos taisyklėms, teikiame šias pastabas.</text:p>
      <text:soft-page-break/>
      <text:list text:style-name="LFO5" text:continue-numbering="true">
        <text:list-item>
          <text:p text:style-name="P37">Projekto 1 straipsnio 1 dalimi keičiamo Augalų apsaugos įstatymo (toliau – keičiamas įstatymas) 2 straipsnio 16 dalies 1 punkte vietoj žodžio „arba“ siūlytina įrašyti žodžius „ir (arba)“, nes, manytina, kad falsifikuotu augalų apsaugos produktu galėtų būti laikomas ir toks augalų apsaugos produktas, kurio neteisingai nurodyti 16 dalies abiejuose punktuose nurodyti duomenys.</text:p>
        </text:list-item>
        <text:list-item>
          <text:p text:style-name="P38">Projekto 1 straipsnio 1 dalimi keičiamo<text:s/>įstatymo<text:s/>2 straipsnio 16 dalies 2 punkto nuostata „<text:span text:style-name="T39">Ši sąvoka</text:span><text:s/>netaikoma nustatant intelektinės nuosavybės teisių pažeidimus“ tikslintina, nes nėra aišku, kurią sąvoką<text:s/>apimtų nuostata „ši sąvoka“, t. y., ar<text:s/>projekto<text:s/>1 straipsnio 1 dalimi keičiamo<text:s/>įstatymo<text:s/>2 straipsnio 16 dalyje dėstomą sąvoką „falsifikuotas<text:s/>augalų<text:s/>apaugos produktas“, ar kitą sąvoką. Jeigu apimtų sąvoką „falsifikuotas<text:s/>augalų<text:s/>apaugos produktas“, tai nėra aišku, kokiais argumentais remiantis vertinamoji projekto nuostata dėstoma būtent projekto 1 straipsnio 1 dalimi keičiamo<text:s/>įstatymo<text:s/>2 straipsnio 16 dalies 2 punkte, kuriame dėstoma tik dalis minėtos sąvokos turinio. Projekto nuostatos tikslintinos, pašalinant šiuos neaiškumus.</text:p>
        </text:list-item>
        <text:list-item>
          <text:p text:style-name="P40">Projekto 1 straipsnio 2 dalimi keičiamo įstatymo 2 straipsnio 6<text:span text:style-name="T41">1</text:span><text:s/>pateiktos sąvokos apibrėžtyje reikėtų vartoti sutrumpintą joje nurodyto Europos<text:s/>Sąjungos teisės akto pavadinimą, nes pilnas šio teisės akto pavadinimas yra nurodytas keičiamo įstatymo priedo 1 punkte.<text:s/></text:p>
        </text:list-item>
      </text:list>
      <text:p text:style-name="P42">Be to, jeigu<text:s/>projektu norima įgyvendinti ir šioje projekto nuostatoje nurodyto Europos<text:s/>Sąjungos teisės akto paskutinius pakeitimus, padarytus 2022 m. rugpjūčio 31 d.<text:s/>Komisijos<text:s/><text:soft-page-break/>reglamentu (ES) 2022/1438, tai projektu turėtų būti<text:s/>atitinkamai<text:s/>tikslinamas keičiamo įstatymo priedo 1 punktas.<text:s/></text:p>
      <text:list text:style-name="LFO5" text:continue-numbering="true">
        <text:list-item>
          <text:p text:style-name="P43"><text:span text:style-name="T44">Projekto 1 straipsnio 4 dalyje dėstomoje keičiamo įstatymo 2 straipsnio 19</text:span><text:span text:style-name="T45">1<text:s/></text:span><text:span text:style-name="T46">dalies</text:span><text:span text:style-name="T47"><text:s/>formuluotėje „augalų apsaugos tiekimo rinkai reglamentuojančių teisės aktų nustatytų reikalavimų“<text:s/></text:span><text:span text:style-name="T48">prieš žodį „tiekimo“ įrašytinas žodis „produktų“, o<text:s/></text:span><text:span text:style-name="T49">vietoje žodžio „tiekimo“ rašytinas žodis „tiekimą“.</text:span><text:span text:style-name="T50"><text:s/></text:span></text:p>
        </text:list-item>
        <text:list-item>
          <text:p text:style-name="P51">Projekto 2 straipsniu keičiamo įstatymo 4<text:span text:style-name="T52">1</text:span><text:s/>straipsnyje siūloma reglamentuoti „leidimus atlikti mokslinius tyrimus ar bandymus“, kuriuos išduoda Valstybinė augalininkystės tarnyba prie Žemės ūkio ministerijos<text:s/>(toliau – Tarnyba). Atkreiptinas dėmesys, kad pagal projekto 13 straipsniu keičiamo įstatymo 23 straipsnio 4 punktą ši<text:s/>Tarnyba išduoda „leidimus mokslinių tyrimų<text:s/>ar technologinės plėtros tikslais atlikti eksperimentus ar bandymus su Lietuvos Respublikoje neregistruotais augalų apsaugos produktais ar Lietuvos Respublikoje registruotais augalų apsaugos produktais, siekiant pakeisti augalų apsaugos produkto naudojimo sąlygas, reglamento (EB) Nr. 1107/2009 atitinkamai 52, 53 ir 54 straipsniuose nustatytais atvejais ir tvarka“.<text:s/>Taigi iš projekto nuostatų nėra aišku, ar projekto 2 straipsnio keičiamo įstatymo 4<text:span text:style-name="T53">1</text:span><text:s/>straipsnyje nurodyti leidimai yra tapatūs projekto 13 straipsniu keičiamo įstatymo 23 straipsnio 4 punkte nurodytiems leidimams, ar jie yra skirtingi. Jeigu šie minėtose projekto nuostatose nurodyti leidimai yra tapatūs, tai, siekiant aiškumo,<text:s/>siūlytina projekto nuostatose suderinti leidimų formuluotes. Jeigu šie leidimai yra skirtingi, tai projekto 13 straipsniu keičiamo įstatymo 23 straipsnio 4 punktą reikėtų papildyti nuostata, kad Tarnyba išduoda ir leidimus atlikti augalų apsaugos produktų mokslinius tyrimus, bei projektu papildyti keičiamą įstatymą nuostatomis, reglamentuojančiomis keičiamo įstatymo 23 straipsnio 4 punkte nurodytų<text:s/>ir aukščiau paminėtų leidimų išdavimo, pakeitimo, jų galiojimo panaikinimo reikalavimus.</text:p>
        </text:list-item>
        <text:list-item>
          <text:p text:style-name="P54">Projekto 2 straipsniu keičiamo įstatymo 4<text:span text:style-name="T55">1</text:span><text:s/>straipsnio pavadinime nurodyta, kad šis straipsnis, be kita ko, nustato leidimų atlikti mokslinius tyrimus ar bandymus su augalų apsaugos produktais<text:s/><text:span text:style-name="T56">pakeitimo</text:span><text:s/>reikalavimus. Atkreiptinas dėmesys, kad šio straipsnio turinyje nėra nustatyta jokių minėtų leidimų pakeitimų reikalavimų. Atsižvelgiant į tai, arba<text:s/>projekto 2 straipsniu keičiamo įstatymo 4<text:span text:style-name="T57">1</text:span><text:s/>straipsnio pavadinimas tikslintinas išbraukiant žodį „pakeitimo“, arba šis straipsnis pildytinas nuostatomis, nustatančiomis tokius reikalavimus.</text:p>
        </text:list-item>
        <text:list-item>
          <text:p text:style-name="P58">Projekto 2 straipsniu keičiamo įstatymo 4<text:span text:style-name="T59">1</text:span><text:s/>straipsnio 1 dalyje<text:s/>vietoj<text:s/>žodžių „Leidimą augalų apsaugos produktų<text:s/>moksliniams tyrimams“ įrašytini žodžiai „Leidimą<text:s/><text:span text:style-name="T60">atlikti</text:span><text:s/>augalų apsaugos produktų mokslinius tyrimus“.</text:p>
        </text:list-item>
      </text:list>
      <text:p text:style-name="P61">Analogiška pastaba taikytina ir projekto 2 straipsniu keičiamo įstatymo 4<text:span text:style-name="T62">1</text:span><text:s/>straipsnio 2 dalyje nurodytų taisyklių pavadinimui.</text:p>
      <text:list text:style-name="LFO5" text:continue-numbering="true">
        <text:list-item>
          <text:p text:style-name="P63">Projekto 2 straipsniu keičiamo įstatymo 4<text:span text:style-name="T64">1</text:span><text:s/>straipsnio 2 dalyje vietoj žodžių „leidimą augalų apsaugos produktų moksliniams tyrimams“ turėtų būti vartojamas šio straipsnio 1 dalyje įvestas trumpinys.</text:p>
        </text:list-item>
        <text:list-item>
          <text:p text:style-name="P65"><text:s/>Svarstytina, ar, siekiant aiškumo, projekto 2 straipsniu keičiamo įstatymo 4<text:span text:style-name="T66">1</text:span><text:s/>straipsnio 5 dalies pirmojoje pastraipoje nereikėtų nurodyti, kad leidimai<text:s/>moksliniams<text:s/>tyrimams<text:s/>išduodami, kai tenkinami visi šios dalies<text:s/>1-9<text:s/>punktuose nustatyti reikalavimai.</text:p>
        </text:list-item>
      </text:list>
      <text:p text:style-name="P67">Pritarus šiai pastabai, vadovaujantis aukščiau išdėstytais argumentais, reikėtų atitinkamai patikslinti ir projekto 4 straipsnyje dėstomas keičiamo įstatymo 6<text:span text:style-name="T68">1</text:span><text:s/>straipsnio 4 dalies pirmosios pastraipos, projekto 7 straipsnyje dėstomo keičiamo įstatymo 7<text:span text:style-name="T69">1<text:s/></text:span>straipsnio<text:s/>5<text:s/>dalies pirmosios pastraipos ir projekto 9 straipsnyje dėstomas keičiamo įstatymo 16<text:span text:style-name="T70">1</text:span><text:s/>straipsnio<text:s/>5 dalies<text:s/>pirmosios pastraipos nuostatas.</text:p>
      <text:list text:style-name="LFO5" text:continue-numbering="true">
        <text:list-item>
          <text:p text:style-name="P71">Projekto 2 straipsniu keičiamo įstatymo 4<text:span text:style-name="T72">1</text:span><text:s/>straipsnio 5 dalies 2 punktą reikėtų patikslinti, nes neaišku koks „plotas“ (žemės ar koks kitas) turimas omenyje.</text:p>
        </text:list-item>
      </text:list>
      <text:p text:style-name="P73">Analogiško turinio pastaba taikytina ir projekto 4 straipsniu keičiamo įstatymo 6<text:span text:style-name="T74">1</text:span><text:s/>straipsnio 6 dalies 2 punktui.</text:p>
      <text:list text:style-name="LFO5" text:continue-numbering="true">
        <text:list-item>
          <text:p text:style-name="P75">Projekto 2 straipsniu keičiamo įstatymo 4<text:span text:style-name="T76">1</text:span><text:s/>straipsnio 5 dalies 4 punkte pateikiama nuoroda į 2008 m. gruodžio 16 d. Europos Parlamento ir Tarybos reglamentą (EB) Nr. 1272/2008, nurodant pilną jo pavadinimą, tačiau nenurodant šio reglamento paskutinius pakeitimus. Atkreiptinas dėmesys, kad keičiamo įstatymo 6 straipsnio 3 dalyje, kuri projektu nėra keičiama, taip pat yra nurodytas pilnas minėto reglamento pavadinimas bei paskutiniai jo pakeitimai, padaryti 2014 m. gruodžio 5 d. Atsižvelgiant į tai ir siekiant aiškumo, projekto 2 straipsniu keičiamo įstatymo 4<text:span text:style-name="T77">1</text:span><text:s/>straipsnio 5 dalies 4 punkte reikėtų nurodyti ne tik jose minimo<text:s/>reglamento pilną pavadinimą, bet ir jo paskutinius pakeitimus, kurie aktualūs keičiamo įstatymo įgyvendinimui, o<text:s/>keičiamo įstatymo 6 straipsnio 3 dalį projektu patikslinti nurodant tik reglamento pavadinimo trumpinį.<text:s/>Minėto reglamento trumpinį reikėtų nurodyti ir projekto 8 straipsniu keičiamo įstatymo 7<text:span text:style-name="T78">2</text:span><text:s/>straipsnio 4 dalies 1 punkte.</text:p>
        </text:list-item>
        <text:list-item>
          <text:p text:style-name="P79">Projekto 2 straipsniu keičiamo įstatymo 4<text:span text:style-name="T80">1</text:span><text:s/>straipsnio 5 dalies 6 punkte turėtų būtų nurodytas pilnas Reglamento (ES) Nr. 547/2011 pavadinimas, nes pilnas šio reglamento pavadinimas vartojamas tik po 4<text:span text:style-name="T81">1</text:span><text:s/>straipsnio einančiojo keičiamo įstatymo 6 straipsnio 3 dalyje. Patikslinus projekto nuostatas, atitinkamai projektu turėtų būti tikslinamos ir keičiamo įstatymo 6 straipsnio 3 dalies nuostatos, nurodant jose minėto reglamento pavadinimo trumpinį.</text:p>
        </text:list-item>
        <text:list-item>
          <text:p text:style-name="P82">Svarstytina, ar, siekiant aiškumo, projekto 2 straipsniu keičiamo įstatymo 4<text:span text:style-name="T83">1</text:span><text:s/>straipsnio 5 dalies 8 punkto nuostatų nereikėtų patikslinti, aiškiai įvardinant, kurio subjekto operatoriai ir darbuotojai turimi omenyje, t. y., ar turimi omenyje subjekto, kuriam išduodamas leidimas mokslinimas tyrimams, operatoriai ir darbuotojai, ar ir kitų subjektų. Be to, atsižvelgiant į keičiamo įstatymo 2 straipsnio 11 dalyje apibrėžtą sąvoką, projekto 2 straipsniu keičiamo įstatymo 4<text:span text:style-name="T84">1</text:span><text:s/>straipsnio 5 dalies 8 punkte prieš žodį „operatorius“ įrašytini žodžiai „augalų apsaugos produktų“.</text:p>
        </text:list-item>
      </text:list>
      <text:p text:style-name="P85">Pritarus šiai pastabai, vadovaujantis aukščiau išdėstytais argumentais, reikėtų atitinkamai patikslinti ir projekto 4 straipsnyje dėstomo keičiamo įstatymo 6<text:span text:style-name="T86">1</text:span><text:s/>straipsnio 4 dalies 5 punkto nuostatas.</text:p>
      <text:list text:style-name="LFO5" text:continue-numbering="true">
        <text:list-item>
          <text:p text:style-name="P87">Projekto 2 straipsniu keičiamo įstatymo 4<text:span text:style-name="T88">1</text:span><text:s/>straipsnio 5<text:s/>dalies 9 punkte<text:s/>vartojama sąvoka „augalo rūšies duomenų ekstrapoliavimas“. Svarstytina, ar, siekiant aiškumo, keičiamame<text:s/>įstatyme nereikėtų atskleisti šios sąvokos turinio.</text:p>
        </text:list-item>
        <text:list-item>
          <text:p text:style-name="P89">Iš projekto 2 straipsniu keičiamo įstatymo 4<text:span text:style-name="T90">1</text:span><text:s/>straipsnio 5 dalies 9 punkte pateiktos nuorodos „techninėse gairėse<text:s/>SANTE/2016/12752 &lt;...&gt;“ nėra aišku, koks dokumentas ar teisės aktas turimas omenyje ir kokio subjekto<text:s/>šis dokumentas ar teisės aktas yra priimtas. Atsižvelgiant į tai, projekto nuostatos tikslintinos.</text:p>
        </text:list-item>
        <text:list-item>
          <text:p text:style-name="P91">Siekiant įstatymo nuostatų suderinamumo, projekto 2 straipsniu keičiamo įstatymo 4<text:span text:style-name="T92">1</text:span><text:s/>straipsnio 6 dalies 2 ir 3 punktuose vietoj žodžių „leidimo turėtojas“ įrašytini žodžiai „leidimo moksliniams tyrimams turėtojas“, o vietoj žodžių „leidimui“ ir „leidimo“ įrašytinas<text:s/>trumpinys, nurodytas<text:s/>šio straipsnio 1 dalyje.</text:p>
        </text:list-item>
        <text:list-item>
          <text:p text:style-name="P93">Pagal projekto 2 straipsniu keičiamo įstatymo 4<text:span text:style-name="T94">1</text:span><text:s/>straipsnio 6 dalies 1 punktą leidime moksliniams tyrimams nustatomi moksliniams<text:s/>tyrimams ar bandymams reikalavimai, o pagal projekto 3 straipsniu keičiamo įstatymo 4<text:span text:style-name="T95">2</text:span><text:s/>straipsnio 1 punktą<text:s/>šiame leidime nurodomos mokslinių tyrimų ar bandymų sąlygos.<text:s/>Siekiant aiškumo, reikėtų suvienodinti šių projekto nuostatų formuluotes.</text:p>
        </text:list-item>
        <text:list-item>
          <text:p text:style-name="P96">Projekto 4 straipsniu keičiamo įstatymo 6<text:span text:style-name="T97">1</text:span><text:s/>straipsnio 2 dalies antrajame sakinyje po žodžio „patikslina“ įrašytinas žodis „pakeičia“.</text:p>
        </text:list-item>
        <text:list-item>
          <text:p text:style-name="P98"><text:s/>Atkreiptinas dėmesys, kad projekto 4 straipsniu keičiamo įstatymo 6<text:span text:style-name="T99">1</text:span><text:s/>straipsnio 1 dalyje įvedamas trumpinys „leidimas 120 dienų laikotarpiui“, kurį reikėtų nuosekliai vartoti kitose šio straipsnio dalyse: 2 dalies antrajame sakinyje, 4 dalies nuostatose iki dvitaškio, 1 ir 2 punktuose.</text:p>
        </text:list-item>
        <text:list-item>
          <text:p text:style-name="P100">Projekto 4 straipsniu keičiamo įstatymo 6<text:span text:style-name="T101">1</text:span><text:s/>straipsnio 1 dalyje siūloma nustatyti, kad „Leidimai<text:s/>120 dienų laikotarpiui<text:s/>išduodami ne vėliau kaip per 14 darbo dienų<text:s/><text:span text:style-name="T102">nuo visų dokumentų</text:span><text:s/>ir informacijos gauti leidimą pateikimo Tarnybai dienos“. Iš projekto nuostatų nėra aišku, kokius dokumentus asmuo turėtų pristatyti, norėdamas gauti<text:s/>minėtą<text:s/>leidimą. Reikėtų nurodyti teisės aktą, kuriame<text:s/>būtini pateikti<text:s/>dokumentai būtų įvardinti.</text:p>
        </text:list-item>
        <text:list-item>
          <text:p text:style-name="P103">Projekto 4 straipsniu keičiamo įstatymo 6<text:span text:style-name="T104">1</text:span><text:s/>straipsnio 4 dalies 4 punkte reikėtų nurodyti tik šiame punkte minimo reglamento trumpinį, kadangi pilnas reglamento pavadinimas yra nurodytas projekto 2 straipsniu keičiamo įstatymo 4<text:span text:style-name="T105">1</text:span><text:s/>straipsnio 5 dalies 7<text:s/>punkte.</text:p>
        </text:list-item>
        <text:list-item>
          <text:p text:style-name="P106">Projekto 4 straipsniu keičiamo įstatymo 6<text:span text:style-name="T107">1</text:span><text:s/>straipsnio 4 dalies 5 punkte vartojamos tokios sąvokos kaip „darbininkas“, „pašalietis“, kurios projekto nuostatų kontekste nėra aiškios. Svarstytina, ar vietoj žodžio „darbininkui“ nereikėtų įrašyti žodžio „darbuotojui“ (kaip tai yra projekto 2 straipsniu keičiamo įstatymo 4<text:span text:style-name="T108">1</text:span><text:s/>straipsnio 5 dalies 8 punkte), o žodžio „pašaliečiui“ atsisakyti kaip perteklinio.</text:p>
        </text:list-item>
        <text:list-item>
          <text:p text:style-name="P109">Projekto 4 straipsniu keičiamo įstatymo 6<text:span text:style-name="T110">1</text:span><text:s/>straipsnio 4 dalies 5 ir 6 punktuose vartojama sąvoka „rizikos mažinimo priemonės“, kurių turinys šių projekto nuostatų kontekste nėra aiškus. Atkreiptinas dėmesys, kad keičiamame įstatyme yra vartojama kiek kitokia sąvoka „<text:span text:style-name="T111">rizikos valdymo priemonės, nurodytos augalų apsaugos produktų etiketėje“ (keičiamo įstatymo 14 straipsnio 2 dalies 2 punktas, 18 straipsnio 1 dalis ir kt.) ar „rizikos valdymo ir saugos priemonės, nurodytos augalų apsaugos produkto etiketėje (keičiamo įstatymo 16 straipsnio 3 dalies 3 punktas). Atsižvelgiant į tai, svarstytina, ar projekto nuostatų nereikėtų patikslinti pagal keičiam</text:span><text:span text:style-name="T112">ame</text:span><text:span text:style-name="T113"><text:s/>įstatyme vartojamas formuluotes, arba projekto nuostatose apibrėžti sąvoką „rizikos mažinimo priemonės“.</text:span></text:p>
        </text:list-item>
        <text:list-item>
          <text:p text:style-name="P114"><text:span text:style-name="T115">Projekto<text:s/></text:span>4 straipsniu keičiamo įstatymo 6<text:span text:style-name="T116">1</text:span><text:s/>straipsnio 3 dalies 1 punkte vartojama sąvoka „beicuota sėkla“, kurios turinys nei keičiamame įstatyme, nei projekto nuostatose nėra<text:s/>apibrėžtas. Siekiant aiškumo, projekto nuostatose siūlytina atskleisti sąvokos<text:s/>„beicuota sėkla“<text:s/>turinį<text:s/>arba bent jau vartoti formuluotę „augalų apsaugos produktais beicuota sėkla“<text:s/>ar „sėkla, beicuota augalų apsaugos produktu“,<text:s/>kurios<text:s/>yra<text:s/>vartojamos<text:s/>Reglamente<text:s/><text:span text:style-name="T117">(EB) Nr. 1107/2009</text:span><text:span text:style-name="T118"><text:s/>ir projekto<text:s/></text:span>4 straipsniu keičiamo įstatymo 6<text:span text:style-name="T119">1</text:span><text:s/>straipsnio 3 dalies 2 punkte<text:span text:style-name="T120">.</text:span></text:p>
        </text:list-item>
        <text:list-item>
          <text:p text:style-name="P121"><text:span text:style-name="T122">Projekto<text:s/></text:span>4 straipsniu keičiamo įstatymo 6<text:span text:style-name="T123">1</text:span><text:s/>straipsnio 5 dalies 1 punkto nuostata „fizinio asmens<text:s/>-<text:s/>rekvizitams“<text:s/>tikslintina, nes sąvoka<text:s/>„rekvizitas“<text:s/>paprastai suprantama kaip<text:s/>tam tikrų dokumentų<text:s/><text:a office:title="privalomas" xlink:href="https://www.zodynas.lt/terminu-zodynas/P/privalomas" office:target-frame-name="_top" xlink:show="replace"><text:span text:style-name="T124">privalomas</text:span></text:a><text:s/><text:a office:title="dalykas" xlink:href="https://www.zodynas.lt/terminu-zodynas/D/dalykas" office:target-frame-name="_top" xlink:show="replace"><text:span text:style-name="T125">dalykas</text:span></text:a><text:s/>(<text:a office:title="pavadinimas" xlink:href="https://www.zodynas.lt/terminu-zodynas/P/pavadinimas" office:target-frame-name="_top" xlink:show="replace"><text:span text:style-name="T126">pavadinimas</text:span></text:a>,<text:s/><text:a office:title="data" xlink:href="https://www.zodynas.lt/terminu-zodynas/D/data" office:target-frame-name="_top" xlink:show="replace"><text:span text:style-name="T127">data</text:span></text:a>,<text:s/><text:a office:title="vieta" xlink:href="https://www.zodynas.lt/terminu-zodynas/V/vieta" office:target-frame-name="_top" xlink:show="replace"><text:span text:style-name="T128">vieta</text:span></text:a>,<text:s/><text:a office:title="parašas" xlink:href="https://www.zodynas.lt/terminu-zodynas/P/parasas" office:target-frame-name="_top" xlink:show="replace"><text:span text:style-name="T129">parašas</text:span></text:a><text:s/>ir kt.), be kurio jie negalioja, arba vaidinimui reikalingi scenos daiktai, reikmenys, butaforija<text:span text:style-name="FootnoteReference"><text:note text:note-class="footnote" text:id="_ftn0"><text:note-citation>1</text:note-citation><text:note-body><text:p text:style-name="FootnoteText"><text:s/>https://www.zodynas.lt/terminu-zodynas/r/rekvizitas</text:p></text:note-body></text:note></text:span>. Svarstytina, ar nuostata „rekvizitams“ neturėtų būti pakeista nuostata „duomenims“<text:s/>arba žodžius „fizinio asmens“ reikėtų dėstyti po dvitaškio.</text:p>
        </text:list-item>
      </text:list>
      <text:p text:style-name="P130">Pritarus pastabai, vadovaujantis aukščiau išdėstytais argumentais, reikėtų atitinkamai patikslinti<text:s/><text:span text:style-name="T131">projekto<text:s/></text:span>4 straipsniu keičiamo įstatymo 6<text:span text:style-name="T132">1</text:span><text:s/>straipsnio 5 dalies 2 punkto, projekto 7<text:s/>straipsnyje dėstomo keičiamo įstatymo 7<text:span text:style-name="T133">1</text:span><text:s/>straipsnio 6 dalies 1 ir 2 punktų, projekto 9 straipsnyje<text:s/></text:p>
      <text:p text:style-name="P134">dėstomo keičiamo įstatymo 16<text:span text:style-name="T135">1</text:span><text:s/>straipsnio 6 dalies 1 ir 2 punktų nuostatas.</text:p>
      <text:list text:style-name="LFO5" text:continue-numbering="true">
        <text:list-item>
          <text:p text:style-name="P136"><text:span text:style-name="T137">Projekto 5 straipsniu keičiamo įstatymo<text:s/></text:span><text:span text:style-name="T138">6</text:span><text:span text:style-name="T139">2</text:span><text:span text:style-name="T140"><text:s/>straipsnio 2 punkte reikėtų nurodyti sutrumpintą 2011 m. birželio 8 d. Komisijos reglamento (ES)<text:s/></text:span><text:span text:style-name="T141">N</text:span><text:span text:style-name="T142">r. 547/2011 pavadinimą,<text:s/></text:span><text:span text:style-name="T143">nes</text:span><text:span text:style-name="T144"><text:s/>pilnas šio reglamento pavadinimas nurodytas keičiamo įstatymo 6 straipsnio 3 dalyje.</text:span></text:p>
        </text:list-item>
      </text:list>
      <text:p text:style-name="P145"><text:span text:style-name="T146">Analogiško turinio pastaba taikytina ir projekto</text:span><text:span text:style-name="T147"><text:s/>8 straipsniu keičiamo įstatymo 7</text:span><text:span text:style-name="T148">2</text:span><text:span text:style-name="T149"><text:s/>straipsnio 4 dalies 1 punktui.</text:span></text:p>
      <text:list text:style-name="LFO5" text:continue-numbering="true">
        <text:list-item>
          <text:p text:style-name="P150"><text:span text:style-name="T151">Iš projekto 5</text:span><text:s/>straipsniu keičiamo įstatymo 6<text:span text:style-name="T152">2</text:span><text:s/>straipsnio<text:s/>4 punkto nuostatų nėra aišku, kokius (apskaitos ar kokius kitokius)<text:s/>dokumentus<text:s/>leidimo 120 dienų laikotarpiui turėtojas privalo saugoti penkerius metus.<text:s/>Be to, nėra aišku, nuo kokio momento turėtų būti skaičiuojamas<text:s/>penkerių metų terminas.<text:s/>Siūlytina tikslinti projekto<text:s/>nuostatas.</text:p>
        </text:list-item>
      </text:list>
      <text:p text:style-name="P153">Analogiško turinio pastaba taikytina ir projekto 8 straipsniu keičiamo įstatymo 7<text:span text:style-name="T154">2</text:span><text:s/>straipsnio 4 dalies 3 punkto<text:s/>bei projekto 10 straipsniu keičiamo įstatymo 16<text:span text:style-name="T155">2</text:span><text:s/>straipsnio 5 dalies 5 punkto<text:s/>nuostatoms.</text:p>
      <text:list text:style-name="LFO5" text:continue-numbering="true">
        <text:list-item>
          <text:p text:style-name="P156">Projekto 5 straipsniu keičiamo įstatymo 6<text:span text:style-name="T157">2</text:span><text:s/>straipsnio 5 punkte nustatyta, kad<text:s/><text:span text:style-name="T158">Augalų apsaugos produktų įvežimo, vežimo taisykles tvirtina Lietuvos Respublikos žemės<text:s/></text:span><text:span text:style-name="T159">ūkio ministras.</text:span><text:span text:style-name="T160"><text:s/>Atkreiptinas dėmesys, kad keičiamo įstatymo 9 straipsnio 2 dalyje nustatyt</text:span><text:span text:style-name="T161">a, kad minėtas taisykles<text:s/></text:span><text:span text:style-name="T162">tvirtina žemės ūkio ministras,<text:s/></text:span><text:span text:style-name="T163">suderinęs su finansų ministru ir susisiekimo ministru.</text:span><text:span text:style-name="T164"><text:s/>Atsižvelgiant į tai</text:span><text:span text:style-name="T165">,</text:span><text:span text:style-name="T166"><text:s/>projekto nuostatas reikėtų suderinti su keičiamo įstatymo nuostatomis.</text:span></text:p>
        </text:list-item>
      </text:list>
      <text:p text:style-name="P167"><text:span text:style-name="T168"><text:tab/>Analogiško turinio pastaba taikytina ir projekto 8 straipsniu keičiamo įstatymo 7</text:span><text:span text:style-name="T169">2</text:span><text:span text:style-name="T170"><text:s/>straipsnio 4 dalies 5 punktui</text:span><text:span text:style-name="T171">, projekto 10 straipsniu keičiamo įstatymo 16</text:span><text:span text:style-name="T172">2<text:s/></text:span><text:span text:style-name="T173">straipsnio 5 dalies 6 punktui</text:span><text:span text:style-name="T174">.</text:span></text:p>
      <text:list text:style-name="LFO5" text:continue-numbering="true">
        <text:list-item>
          <text:p text:style-name="P175"><text:span text:style-name="T176">Siekiant keičiamo įstatymo straipsnių nuoseklumo, manytina, kad projektu 7 straipsniu keičiamas įstatymas turėtų būti pildomas ne 7</text:span><text:span text:style-name="T177">1</text:span><text:span text:style-name="T178"><text:s/>straipsniu, o 8</text:span><text:span text:style-name="T179">1</text:span><text:span text:style-name="T180"><text:s/>straipsniu, o projekto 8 straipsniu keičiamas įstatymas turėtų būti pildomas ne 7</text:span><text:span text:style-name="T181">2</text:span><text:span text:style-name="T182"><text:s/>straipsniu, o 8</text:span><text:span text:style-name="T183">2</text:span><text:span text:style-name="T184"><text:s/>straipsniu. Pritarus šiai pastabai ir patikslinus projektą, atitinkamai turėtų būti tikslinamas ir įstatymo projekto pavadinimas</text:span><text:span text:style-name="T185"><text:s/>bei projekte vartojamos nuorodos į šiuos straipsnius</text:span><text:span text:style-name="T186">.</text:span></text:p>
        </text:list-item>
        <text:list-item>
          <text:p text:style-name="P187">Projekto 7 straipsniu keičiamo įstatymo<text:s/>7<text:span text:style-name="T188">1</text:span><text:s/>straipsnio 1 dalyje brauktini žodžiai „tik turint“<text:s/>kaip pertekliniai.</text:p>
        </text:list-item>
        <text:list-item>
          <text:p text:style-name="P189"><text:span text:style-name="T190">Projekto 7 straipsniu keičiamo įstatymo 7</text:span><text:span text:style-name="T191">1</text:span><text:span text:style-name="T192"><text:s/>straipsnio 1 dalyje siūloma vietoje sąvokos „</text:span><text:span text:style-name="T193">leidimas tiekti rinkai augalų apsaugos produktus, tapačius Lietuvos Respublikoje registruotiems augalų apsaugos produktams“ kitose projektu keičiamo įstatymo nuostatose naudoti sąvoką „leidimas tiekti rinkai tapačius“ (santrumpą). Atsižvelgiant į Teisėkūros pagrindų įstatymo 3 straipsnio 2 dalies 6 punkte įtvirtintą aiškumo principą, reiškiantį, kad<text:s/></text:span><text:span text:style-name="T194">teisės aktuose nustatytas teisinis reguliavimas turi būti logiškas, nuoseklus, glaustas, suprantamas, tikslus, aiškus ir nedviprasmiškas, siūlytina rinktis turiniu aiškesnę santrumpą, pavyzdžiui „leidimas tiekti rinkai tapačius produktus“, atitinkamai tikslinant aptariamą ir kitas projekto nuostatas, kuriose vartojama santrumpa „leidimas tiekti rinkai tapačius“.</text:span></text:p>
        </text:list-item>
        <text:list-item>
          <text:p text:style-name="P195">Projekto 7 straipsniu keičiamo įstatymo 7<text:span text:style-name="T196">1</text:span><text:s/>straipsnio 4 dalies 1 punkte vartojama sąvoka „asocijuotoji įmonė“, kurios turinys nei keičiamame įstatyme, nei teikiamame įstatymo projekte nėra atskleistas.<text:s/>Siekiant išvengti galimo nevienodo šios sąvokos aiškinimo taikant įstatymą, projekte reikėtų atskleisti šios sąvokos turinį arba pateikti nuorodą į įstatymą, kuriame būtų atskleistas jos turinys.<text:s/></text:p>
        </text:list-item>
      </text:list>
      <text:p text:style-name="P197">Analogiško turinio pastaba taikytina ir projekto 9 straipsniu keičiamo įstatymo 16<text:span text:style-name="T198">1</text:span><text:s/>straipsnio 4 dalies 1 punktui.</text:p>
      <text:list text:style-name="LFO5" text:continue-numbering="true">
        <text:list-item>
          <text:p text:style-name="P199">Projekto 7 straipsniu<text:s/>keičiamo įstatymo 7<text:span text:style-name="T200">1</text:span><text:s/>straipsnio 5 dalies 6 punkte siūloma nustatyti, kad „leidimas tiekti rinkai tapačius išduodamas fiziniams ar juridiniams asmenims, jeigu yra suėjęs 7 straipsnio 10 dalyje nustatytas terminas, jei leidimas tiekti rinkai tapačius panaikintas 7 straipsnio 9 dalies 1 punkte numatytu atveju“. Atkreiptinas dėmesys, kad pagal projekto 6 straipsnio 4 dalimi keičiamo įstatymo 7 straipsnio 10 dalį ketinant vykdyti<text:s/>augalų apsaugos produktų platinimo veiklą vienų metų terminas turi sueiti ne tik, kai augalų apsaugos produktų platinimo leidimo galiojimas panaikinamas<text:s/>keičiamo įstatymo 7 straipsnio 9 dalies 1 punkto atveju, bet ir šios dalies 2 ir 3 punktuose nurodytais<text:s/>atvejais. Atsižvelgiant į tai, vertinamoji projekto nuostata nėra aiški tuo aspektu, kad neaišku, kodėl šioje projekto nuostatoje minimas tik keičiamo įstatymo 7 straipsnio 9 dalies 1 punktas. Kita vertus, abejotinas šių projekto nuostatų nustatymo pagrįstumas, nes pagal projekto 7 straipsniu keičiamo įstatymo 7<text:span text:style-name="T201">1</text:span><text:s/>straipsnio 5 dalies 4 punktą,<text:s/>„leidimas tiekti rinkai tapačius išduodamas fiziniams ar juridiniams asmenims, jeigu fizinis ar juridinis asmuo<text:s/><text:span text:style-name="T202">turi augalų apsaugos produkto platinimo leidimą</text:span><text:span text:style-name="T203">“</text:span>. Taigi, panaikinus minėtą leidimą, naujas augalų apsaugos produktų platinimo leidimas galėtų būti išduodamas tik<text:s/>suėjus keičiamo įstatymo 7 straipsnio 10 dalies nustatytam terminui, nepaisant kokiu pagrindu ankstesnis leidimas buvo panaikintas. Svarstytina, ar šios projekto nuostatos nereikėtų atsisakyti kaip perteklinės.<text:s/></text:p>
        </text:list-item>
      </text:list>
      <text:p text:style-name="P204">Jeigu šiais pastabai nebūtų pritarta, tai projekto 7 straipsniu keičiamo įstatymo 7<text:span text:style-name="T205">1</text:span><text:s/>straipsnio 5 dalies 6 punkte prieš skaičius „7“<text:s/>(vartojamo<text:s/>du kartus)<text:s/>įrašytini žodžiai „šio įstatymo“.</text:p>
      <text:list text:style-name="LFO5" text:continue-numbering="true">
        <text:list-item>
          <text:p text:style-name="P206">Projekto 7 straipsniu keičiamo įstatymo7<text:span text:style-name="T207">1</text:span><text:s/>straipsnio 9 dalies 13 punkte<text:s/>vietoj žodžio ‚straipsnyje“ reikėtų įrašyti žodžius ir skaičių „šio įstatymo 7<text:span text:style-name="T208">2</text:span><text:s/>straipsnyje“.</text:p>
        </text:list-item>
        <text:list-item>
          <text:p text:style-name="P209"><text:s/>Projekto 8 straipsniu keičiamo įstatymo 7<text:span text:style-name="T210">1</text:span><text:s/>straipsnio 2 dalyje siūloma nustatyti draudimą perpakuoti, įvežti, vežti, saugoti, tiekti rinkai, naudoti perpakuotus augalų apsaugos produktus, tapačius Lietuvos Respublikoje registruotiems augalų apsaugos produktams. Šios projekto nuostatos svarstytinos šiais aspektais.</text:p>
        </text:list-item>
      </text:list>
      <text:p text:style-name="P211">Pirma, atkreiptinas dėmesys, kad nei iš projekto, nei keičiamo įstatymo nuostatų nėra aišku kaip būtų suprantamas sąvokos „augalų apsaugos produktų perpakavimas“ turinys, t. y., neaišku, kokie veiksmai ar augalų apsaugos produktų pakavimo savybės būtų laikomi minėtų produktų perpakavimu.<text:s/>Siekiant aiškumo, projekto nuostatos tikslintinos.</text:p>
      <text:p text:style-name="P212">Antra, nei iš projekto nuostatų, nei iš keičiamo įstatymo nuostatų nėra aišku, ar kiltų administracinė atsakomybė už projekte siūlomo nustatyti draudimo nesilaikymą, nes nei keičiamo įstatymo 7 skyriuje, reglamentuojančiame atsakomybę<text:s/>už šio įstatymo pažeidimus, nei Administracinių nusižengimų kodekse<text:s/>(toliau – ANK)<text:s/>nėra konkrečiai nustatyta administracinė atsakomybė už augalų apsaugos produktų, tapačių Lietuvos Respublikos registruotiems augalų apsaugos produktams perpakavimą, tokių perpakuotų produktų įvežimą, vežimą, saugojimą, tiekimą rinkai, naudojimą. Atsižvelgiant į tai,<text:s/>svarstytina, ar projektu nereikėtų atitinkamai papildyti keičiamo įstatymo 7 skyriaus nuostatas bei kartu su projektu teikti Administracinių nusižengimų kodekso pakeitimo įstatymo projektą. Antraip, įstatymo nuostatos nebus tinkamai ir efektyviai taikomos.</text:p>
      <text:p text:style-name="P213">Pastaroji pastaba taikytina ir projekto 8 straipsniu<text:s/>keičiamo įstatymo 7<text:span text:style-name="T214">2</text:span><text:s/>straipsnio 3 dalyje nustatyto draudimo įvežti į Lietuvos Respubliką ir tiekti Lietuvos rinkai augalų apsaugos produktus, tapačius Lietuvos Respublikoje registruotiems augalų apsaugos produktams iš ne Europos Sąjungos valstybių narių ir ne Europos ekonominės erdvės valstybių, atveju.<text:s/>Be to, atkreiptinas dėmesys, kad<text:s/>ANK<text:s/>342<text:span text:style-name="T215">1</text:span><text:s/>straipsnio 7 dalyje nustatyta<text:s/>atsakomybė už<text:s/>a<text:span text:style-name="T216">ugalų apsaugos produktų, tapačių Lietuvos Respublikoje registruotiems augalų apsaugos produktams,</text:span><text:span text:style-name="T217"><text:s/></text:span><text:span text:style-name="T218">įvežimo į Lietuvos Respubliką</text:span><text:span text:style-name="T219"><text:s/></text:span><text:span text:style-name="T220">iš<text:s/></text:span><text:span text:style-name="T221">&lt;...&gt;<text:s/></text:span><text:span text:style-name="T222">ne Europos Sąjungos valstybių narių ir ne Europos ekonominės erdvės valstybių reikalavimų pažeidim</text:span><text:span text:style-name="T223">ą. Taigi, ANK nenustato atsakomybės už absoliutaus draudimo įvežti minėtus produktus iš nurodytų valstybių</text:span><text:span text:style-name="T224"><text:s/>nesilaikymą</text:span><text:span text:style-name="T225">.</text:span></text:p>
      <text:p text:style-name="P226"><text:span text:style-name="T227">Š</text:span><text:span text:style-name="T228">ios pastabos taikytinos ir projekto 10 straipsniu keičiamo įstatymo 16</text:span><text:span text:style-name="T229">2</text:span><text:span text:style-name="T230"><text:s/>straipsnio 2 ir 4 dalims.</text:span></text:p>
      <text:list text:style-name="LFO5" text:continue-numbering="true">
        <text:list-item>
          <text:p text:style-name="P231"><text:span text:style-name="T232">Projekto 8 straipsniu keičiamo įstatymo 7</text:span><text:span text:style-name="T233">2</text:span><text:span text:style-name="T234"><text:s/>straipsnio 4 dalies 3 punkto nuostatas „Lietuvos Respublikos augalų apsaugos įstatyme numatytu laikotarpiu“ reikėtų tikslinti: arba nurodant konkrečią keičiamo įstatymo nuostatą, kurioje numatytas apskaitos dokumentų saugojimo terminas, arba nustatyti šių dokumentų konkretų saugojimo terminą.</text:span></text:p>
        </text:list-item>
        <text:list-item>
          <text:p text:style-name="P235"><text:span text:style-name="T236">Projekto 8 straipsniu keičiamo įstatymo 7</text:span><text:span text:style-name="T237">2</text:span><text:span text:style-name="T238"><text:s/>straipsnio 4<text:s/></text:span><text:span text:style-name="T239">dalies<text:s/></text:span><text:span text:style-name="T240">3 ir 4 punktuose</text:span><text:span text:style-name="T241"><text:s/></text:span><text:span text:style-name="T242">vietoj žodžių „Lietuvos Respublikos augalų apsaugos“ įrašytinas žodis „šiame“.</text:span></text:p>
        </text:list-item>
      </text:list>
      <text:p text:style-name="P243"><text:span text:style-name="T244">Analogiško turinio pastaba taikytina ir projekto 10 straipsniu keičiamo įstatymo 16</text:span><text:span text:style-name="T245">2</text:span><text:span text:style-name="T246"><text:s/>straipsnio 5 dalies 6 punktui.</text:span><text:span text:style-name="T247"><text:s/></text:span></text:p>
      <text:list text:style-name="LFO5" text:continue-numbering="true">
        <text:list-item>
          <text:p text:style-name="P248"><text:span text:style-name="T249">Projekto 8 straipsniu keičiamo įstatymo 7</text:span><text:span text:style-name="T250">2</text:span><text:span text:style-name="T251"><text:s/>straipsnio 6 dalies nuostatos savo turiniu yra tapačios šio straipsnio 3 dalies nuostatoms, todėl jų reikėtų atsisakyti kaip perteklinių.</text:span></text:p>
        </text:list-item>
        <text:list-item>
          <text:p text:style-name="P252"><text:span text:style-name="T253">Projekto 8 straipsniu keičiamo įstatymo 7</text:span><text:span text:style-name="T254">2</text:span><text:span text:style-name="T255"><text:s/>straipsnio 7 dalyje nėra aiški joje pateikta nuoroda „įstatymo 7</text:span><text:span text:style-name="T256">1</text:span><text:span text:style-name="T257"><text:s/>straipsnio 4 dalyje“, nes keičiamo įstatymo 7</text:span><text:span text:style-name="T258">1</text:span><text:span text:style-name="T259"><text:s/>straipsnio 4 dalyje yra nustatomi tapataus augalų apsaugos produkto kriterijai, o ne leidimo tiekti rinkai tapačius galiojimo panaikinimo pagrindai. Be to, šiose projekto nuostatose prieš žodžius „įstatymo“ (vartojamo du kartus) įrašytini žodžiai „šio“.</text:span></text:p>
        </text:list-item>
        <text:list-item>
          <text:p text:style-name="P260"><text:span text:style-name="T261">Projekto 8 straipsniu keičiamo įstatymo 7</text:span><text:span text:style-name="T262">2</text:span><text:span text:style-name="T263"><text:s/>straipsnio 8 dalyje siūloma nustatyti, kad<text:s/></text:span></text:p>
        </text:list-item>
      </text:list>
      <text:p text:style-name="P264"><text:span text:style-name="T265">„Už augalų apsaugos produkto, tapataus Lietuvos Respublikoje registruotam augalų apsaugos produktui atitiktį teisės aktų, reglamentuojančių augalų apsaugą reikalavimams,<text:s/></text:span><text:span text:style-name="T266">atsako augalų apsaugos produkto turėtojas</text:span><text:span text:style-name="T267">“. Šios projekto nuostatos diskutuotinos šiais aspektais.</text:span></text:p>
      <text:p text:style-name="P268"><text:span text:style-name="T269">Pirma, atkreiptinas dėmesys, kad projekto 8 straipsniu keičiamo įstatymo 7</text:span><text:span text:style-name="T270">2</text:span><text:span text:style-name="T271"><text:s/>straipsnis reglamentuoja reikalavimus leidimų tiekti rinkai tapačius turėtojams, todėl šios dalies nuostatos nedera su straipsnio pavadinimu ir kitomis šio straipsnio nuostatomis.</text:span></text:p>
      <text:p text:style-name="P272">Antra, atkreiptinas dėmesys, kad sąvoka „augalų apsaugos produkto turėtojas“ nei projekto, nei keičiamo įstatymo nuostatose nėra apibrėžta, o tokių produktų turėtojais gali būti laikomi bet kurie asmenys, kurie tiekia<text:s/>rinkai,<text:s/>veža,<text:s/>platina, naudoja<text:s/>ir pan., augalų apsaugos produktus. Atsižvelgiant į tai, abejotina, ar tikrai visi augalų apsaugos produktų<text:s/>turėtojai, ypač įsigiję šį produktą naudojimui, yra atsakingi už projekto nuostatose nurodyto produkto atitiktį<text:s/>teisės aktų, reglamentuojančių augalų apsaugą reikalavimus.</text:p>
      <text:p text:style-name="P273"><text:span text:style-name="T274">Analogiško turinio pastabos taikytinos ir projekto 10 straipsniu keičiamo įstatymo 16</text:span><text:span text:style-name="T275">2</text:span><text:span text:style-name="T276"><text:s/>straipsnio 6 dalies nuostatoms.<text:s/></text:span></text:p>
      <text:list text:style-name="LFO5" text:continue-numbering="true">
        <text:list-item>
          <text:p text:style-name="P277"><text:span text:style-name="T278">Projekto 9 straipsniu keičiamo įstatymo 16</text:span><text:span text:style-name="T279">1</text:span><text:span text:style-name="T280"><text:s/>straipsniu siūloma reglamentuoti leidimus naudoti asmeninėms reikmėms augalų apsaugos produktus, tapačius Lietuvos Respublikoje registruotiems augalų apsaugos produkta</text:span><text:span text:style-name="T281">ms. Šios projekto nuostatos nėra aiškios šiais aspektais.</text:span></text:p>
        </text:list-item>
      </text:list>
      <text:p text:style-name="P282">Pirma, nei iš projekto, nei<text:s/>iš<text:s/>keičiamo įstatymo nuostatų nėra aiškus sąvokos „augalų apsaugos produkto naudojimas asmeninėms reikmėms“ turinys. Siekiant aiškumo, projekto nuostatose reikėtų atskleisti šios sąvokos turinį.<text:s/></text:p>
      <text:p text:style-name="P283">Antra, nėra aišku,<text:s/>kokie subjektai galėtų naudoti augalų apsaugos produktus, tapačius Lietuvos Respublikoje registruotiems augalų apsaugos produktams, nes pagal<text:s/>keičiamo įstatymo 2 straipsnio 21 ir 22 dalis<text:s/>augalų apsaugos produktų profesionalūs ir neprofesionalūs naudotojai (apibrėžti keičiamo įstatymo 2 straipsnio 10 ir 13 dalyse) gali naudoti tik Lietuvos<text:s/>Respublikoje registruotus augalų apsaugos produktus.<text:s/>Siekiant aiškumo, projekto nuostatos tikslintinos.</text:p>
      <text:list text:style-name="LFO5" text:continue-numbering="true">
        <text:list-item>
          <text:p text:style-name="P284"><text:span text:style-name="T285">Projekto 9 straipsniu keičiamo įstatymo 16</text:span><text:span text:style-name="T286">1</text:span><text:span text:style-name="T287"><text:s/>straipsnio 8 dalies 3 punkte pateikta nuoroda į Reglamento (ES) 2022/1438 44 straipsnio 3 dalį ir 45 straipsnį. Atkreiptinas dėmesys, kad minėtas reglamentas turi tik 3 straipsnius ir yra keičiantis<text:s/></text:span><text:span text:style-name="T288">Europos<text:s/></text:span><text:span text:style-name="T289">Parlamento ir Tarybos reglamentą</text:span><text:span text:style-name="T290"><text:s/>(EB) Nr. 1107/2009. Atsižvelgiant į tai, projekto nuostatos tikslintinos</text:span><text:span text:style-name="T291">.</text:span></text:p>
        </text:list-item>
        <text:list-item>
          <text:p text:style-name="P292"><text:span text:style-name="T293">Kadangi projekto 7 straipsniu keičiamo įstatymo 7</text:span><text:span text:style-name="T294">1</text:span><text:span text:style-name="T295"><text:s/>straipsnyje yra reglamentuojami teisiniai santykiai, susiję su augalų apsaugos produktų, tapačių Lietuvos Respublikos registruotiems augalų apsaugos produktams, tiekimu rinkai, įskaitant įvežimą, o projekto 9 straipsniu keičiamo įstatymo 16</text:span><text:span text:style-name="T296">1</text:span><text:span text:style-name="T297"><text:s/>straipsnis reglamentuoja tik teisinius santykius, susijusius su minėtų augalų apsaugos produktų naudojimu asmeninėms reikmėms, tai, siekiant aiškumo, projekto 9 straipsniu keičiamo įstatymo 16</text:span><text:span text:style-name="T298">1</text:span><text:span text:style-name="T299"><text:s/>straipsnio nuostat</text:span><text:span text:style-name="T300">ų</text:span><text:span text:style-name="T301">, kuriose kalbama ir apie minėtų produktų tiekimą rinkai ar įvežimą, ir kurios dubliuojasi su projekto 7 straipsniu keičiamo įstatymo 7</text:span><text:span text:style-name="T302">1</text:span><text:span text:style-name="T303"><text:s/>straipsnio nuosta</text:span><text:span text:style-name="T304">t</text:span><text:span text:style-name="T305">omis,</text:span><text:span text:style-name="T306"><text:s/>turė</text:span><text:span text:style-name="T307">tų bū</text:span><text:span text:style-name="T308">ti atsisakoma (pavyzdžiui, 4 dalyje išbraukiant žodžius „įvežti į Lietuvos Respubliką ir“, 8 dalies 5 punkte išbraukiant žodžius „įveža ir“, 12 punkte išbraukiant žodžius „įvežtus į Lietuvos Respubliką ir“).</text:span></text:p>
        </text:list-item>
      </text:list>
      <text:p text:style-name="P309"><text:span text:style-name="T310">Analogiško turinio pastaba taikytina ir projekto 10 straipsniu keičiamo įstatymo 16</text:span><text:span text:style-name="T311">2</text:span><text:span text:style-name="T312"><text:s/>straipsnio 1, 2, 4</text:span><text:span text:style-name="T313"><text:s/>dalims, 5 dalies 1, 4, 5 punktams.</text:span></text:p>
      <text:list text:style-name="LFO5" text:continue-numbering="true">
        <text:list-item>
          <text:p text:style-name="P314"><text:span text:style-name="T315">Projekto 11<text:s/></text:span><text:span text:style-name="T316">straipsnyje dėstom</text:span><text:span text:style-name="T317">ose</text:span><text:span text:style-name="T318"><text:s/>keičiamo įstatymo 20 straipsnio 3 ir 4 dalyse tie patys Tarnybos priimami sprendimai įvardinami nevienodai. Projekto 11 straipsnyje dėsto</text:span><text:span text:style-name="T319">moje</text:span><text:span text:style-name="T320"><text:s/>keičiamo įstatymo 20 straipsnio 3 dalyje nurodoma, kad Tarnyba priima sprendimą lėšas už pašalinimą iš rinkos ir atitinkamų atliekų sutvarkymą regreso tvarka išieškoti iš augalų apsaugos produkto turėtojo, o projekto 11 straipsnyje dėstom</text:span><text:span text:style-name="T321">oje</text:span><text:span text:style-name="T322"><text:s/>keičiamo įstatymo 20 straipsnio 4 dalyje -<text:s/></text:span><text:span text:style-name="T323">sprendimą</text:span><text:span text:style-name="T324"><text:s/>dėl lėšų už<text:s/></text:span><text:span text:style-name="T325">Lietuvos Respublikoje neregistruotų, falsifikuotų ir (</text:span><text:span text:style-name="T326">ar) netapačių Lietuvos Respublikoje registruotiems augalų apsaugos produktams augalų apsaugos produktų pašalinimą iš rinkos ir atitinkamų atliekų sutvarkymą. Projekto nuostatas</text:span><text:span text:style-name="T327"><text:s/>reikėtų suderinti tarpusavyje ir<text:s/></text:span><text:span text:style-name="T328">Tarnybos priimamus sprendimus įvardinti vienodai.</text:span></text:p>
        </text:list-item>
        <text:list-item>
          <text:p text:style-name="P329">Projekto 12 straipsniu keičiamo įstatymo 21 straipsnio 2 dalies 1 punktą siūloma papildyti nustatant, kad<text:s/>Tarnybos pareigūnai,<text:s/><text:span text:style-name="T330">pateikę tarnybinį pažymėjimą</text:span>, turi teisę atlikti kontrolinį augalų apsaugos produktų pirkimą. Svarstytina, ar ši projekto nuostata išdėstyta tinkamoje keičiamo įstatymo 21 straipsnio vietoje, nes, pagal projekto nuostatas, pareigūnai turėtų pirma pateikti tarnybinį pažymėjimą, o tik po to atlikti kontrolinį pirkimą. Abejotina, ar tokia veiksmų seka būtų tinkama įgyvendinti<text:s/>kontrolinį pirkimą, kuriuo<text:s/>siekiama<text:s/>nustatyti<text:s/>veiklos su augalų apsaugos produktais pažeidimus, nes identifikavus<text:s/>Tarnybos pareigūną, vargu ar pavyktų atlikti kontrolinį pirkimą, ypač tuo atveju, jei augalų apsaugos produktai būtų parduodami nesilaikant teisės aktų reikalavimų.<text:s/>Atkreiptinas dėmesys, kad<text:s/>pagal Viešojo administravimo įstatymo 33 straipsnio 12 dalies nuostatas<text:span text:style-name="T331"><text:s/>sprendimo atlikti neplaninį patikrinimą kopija ūkio subjektui turi būti pateikta iš karto po atlikto kontrolinio pirkimo.<text:s/></text:span></text:p>
        </text:list-item>
        <text:list-item>
          <text:p text:style-name="P332"><text:span text:style-name="T333">Atsižvelgiant į projekto 13 straipsniu keičiamo įstatymo 23 straipsnio 4 punkto pakeitimus, kuriais keičiama 4 punkto galiojanti formuluotė „leidimus prekiauti tapačiais Lietuvos Respublikoje registruotiems augalų apsaugos produktams augalų apsaugos produktais“, ir siekiant įstatymo nuostatų suderinamumo, projekto 13 straipsniu taip pat reikėtų keisti ir keičiamo įstatymo 23 straipsnio 5 punktą, kuriame vartojama analogiška formuluotė.</text:span><text:s/></text:p>
        </text:list-item>
        <text:list-item>
          <text:p text:style-name="P334">Projekto 14 straipsnio 1 dalyje po žodžio „įstatymas“ įrašytina formuluotė „išskyrus šio straipsnio 2 dalį“.</text:p>
        </text:list-item>
        <text:list-item>
          <text:p text:style-name="P335"><text:span text:style-name="T336">Atsižvelgiant į Vyriausybės kompetenciją, nustatytą keičiamame įstatyme, siūlytume dėl šio projekto gauti Vyriausybės išvadą.</text:span></text:p>
        </text:list-item>
        <text:list-item>
          <text:p text:style-name="P337"><text:span text:style-name="T338">Projektas taisytinas vadovaujantis Teisės aktų projektų rengimo rekomendacijomis, patvirtintomis teisingumo ministro 2013 m. gruodžio 23 d. įsakymu Nr. 1R-298 „Dėl Teisės aktų projektų rengimo rekomendacijų patvirtinimo“ (2021 m. lapkričio 18 d. įsakymo Nr. 1R-388 redakcija).</text:span></text:p>
        </text:list-item>
      </text:list>
      <text:p text:style-name="P339">49.1.<text:s/>Projekto 1 straipsnyje keičiamo įstatymo 2 straipsnio<text:s/>struktūrines dalis reikėtų išdėstyti pagal eiliškumą, t. y. projekto 1 straipsnio 1 dalimi keičiamo įstatymo 2 straipsnio 16 dalis turėtų būti išdėstyta projekto 1 straipsnio 3 dalyje, o projekto 1 straipsnio 2 ir 3 dalimis keičiamo įstatymo 2 straipsnio 6<text:span text:style-name="T340">1</text:span><text:s/>ir 9<text:span text:style-name="T341">1</text:span><text:s/>dalys turėtų būti išdėstytos atitinkamai projekto 1 ir 2 dalyse.</text:p>
      <text:p text:style-name="P342">Be to projekto 1 straipsnyje dėstomos keičiamo<text:s/>įstatymo<text:s/>dalys<text:s/>turėtų būtų sunumeruotos taip, kad keičiamo įstatymo 2 straipsnyje<text:s/>dėstomos sąvokos<text:s/>būtų išdėstytos abėcėlės<text:s/>tvarka.</text:p>
      <text:p text:style-name="P343">49.2.<text:s/>Iš projekto 2 ir 3 straipsnių pakeitimų esmės nėra aišku, kuris keičiamo įstatymo skyrius (antrasis ar trečiasis) turėtų būti pildomas naujais 4<text:span text:style-name="T344">1</text:span><text:s/>ir 4<text:span text:style-name="T345">2</text:span><text:s/>straipsniais. Atsižvelgiant į tai, projekto 2<text:s/>ir 3<text:s/>straipsnių<text:s/>pakeitimų esmė tikslintina nurodant, kuris keičiamo įstatymo skyrius (antrasis ar trečiasis) pildomas nauju straipsniu<text:s/>(Rekomendacijų 154 punktas).</text:p>
      <text:p text:style-name="P346">Be to, atsižvelgiant į tai, kuris keičiamo įstatymo skyrius būtų pildomas naujais 4<text:span text:style-name="T347">1</text:span><text:s/>ir 4<text:span text:style-name="T348">2<text:s/></text:span>straipsniais, atitinkamai turėtų būti tikslinamas ir šio skyriaus pavadinimas, derinant jį su naujų straipsnių turiniu.</text:p>
      <text:p text:style-name="P349">49.3.<text:s/>Projekto 2 straipsniu keičiamo įstatymo 4<text:span text:style-name="T350">1</text:span><text:s/>straipsnio 5 dalies 7 punkte vietoj trumpinio „ES“ reikėtų rašyti pilną pavadinimą.</text:p>
      <text:list text:style-name="LFO9" text:continue-numbering="true">
        <text:list-item>
          <text:list>
            <text:list-item>
              <text:p text:style-name="P351"><text:s/>Projekto 3 straipsnio pakeitimų esmėje vietoj skaičiaus „4<text:span text:style-name="T352">1</text:span>“ įrašytinas skaičius „4<text:span text:style-name="T353">2</text:span>“.</text:p>
            </text:list-item>
            <text:list-item>
              <text:p text:style-name="P354"><text:span text:style-name="T355">Įstatymo straipsnio dalių punktų papunkčiai žymimi mažosiomis raidėmis abėcėlės tvarka, po jų rašomi uždaromieji skliaustai. Atsižvelgiant į tai, projekto 5 straipsniu keičiamo įstatymo 3 punkto papunkčių numeracija tikslintina.</text:span></text:p>
            </text:list-item>
            <text:list-item>
              <text:p text:style-name="P356"><text:span text:style-name="T357"><text:s/>Projekto 9 straipsniu keičiamo įstatymo 16</text:span><text:span text:style-name="T358">1</text:span><text:span text:style-name="T359"><text:s/>straipsnio</text:span><text:span text:style-name="T360"><text:s/>5 dalies punktų numeracija tikslintina (nėra 6 punkto).</text:span></text:p>
            </text:list-item>
            <text:list-item>
              <text:p text:style-name="P361"><text:span text:style-name="T362"><text:s/>Projekto 12 straipsnyje reikėtų dėstyti tik keičiamo įstatymo 21 straipsnio 2 dalies 1 punkto naują redakciją, o nuostatos „2. Tarnybos pareigūnai, pateikę tarnybinį pažymėjimą, turi teisę:“ atsisakyti kaip perteklinės.</text:span></text:p>
            </text:list-item>
          </text:list>
        </text:list-item>
      </text:list>
      <text:p text:style-name="P363"><text:span text:style-name="T364"><text:tab/>50</text:span><text:span text:style-name="T365">.<text:s/></text:span><text:span text:style-name="T366">Manytina, kad projekto nuostatomis (pvz., projekto 1 straipsnio 2 dalis) įgyvendinami Europos Sąjungos teisės akto, nurodyto keičiamo įstatymo priedo 1 punkte, paskutiniai pakeitimai, padaryti<text:s/></text:span>2022 m. rugpjūčio 31 d. Komisijos reglamentu (ES) 2022/1438,<text:s/><text:span text:style-name="T367">todėl vadovaujantis Seimo statuto 135 straipsnio 4 dalies 2 punktu prie projekto turėtų būti pateikta atitikties lentelė, kurioje pateikiamas įgyvendinamų Europos Sąjungos teisės aktų nuostatų ir projekto atitikimas pagal straipsnius.<text:s/></text:span></text:p>
      <text:p text:style-name="P368"/>
      <text:p text:style-name="P369"/>
      <text:p text:style-name="P370"/>
      <text:p text:style-name="P371"><text:span text:style-name="T372">Departamento direktorius</text:span><text:span text:style-name="T373"><text:tab/><text:s/></text:span><text:span text:style-name="T374"><text:tab/></text:span><text:span text:style-name="T375"><text:tab/></text:span><text:span text:style-name="T376"><text:tab/><text:s text:c="19"/>Dainius Zebleckis</text:span></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text:span text:style-name="T394">N. Azguridienė, tel. +370 5 209 6546, el. p. neringa.azguridiene@lrs.lt</text:span></text:p>
      <text:p text:style-name="P395">J. Meškienė, tel. +370 5 209 6089, el. p. jurgita.meskiene@lrs.lt</text:p>
      <text:p text:style-name="P396">S. Švedas, tel. +370 5 209 6165, el. p. saulius.svedas@lrs.lt</text:p>
      <text:p text:style-name="P3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style:letter-kerning="true" fo:font-size="10pt" style:font-size-asian="10pt" fo:hyphenate="false"/>
    </style:style>
    <style:style style:name="CommentTextChar" style:display-name="Comment Text Char" style:family="text" style:parent-style-name="DefaultParagraphFont">
      <style:text-properties style:font-name-asian="Calibri" style:font-name-complex="Times New Roman" style:letter-kerning="tru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2" style:family="text">
      <style:text-properties style:font-name-asian="Calibri" style:font-name-complex="Times New Roman" fo:color="#000000"/>
    </style:style>
    <style:style style:name="WW_CharLFO4LVL3" style:family="text">
      <style:text-properties style:font-name-asian="Calibri" style:font-name-complex="Times New Roman" fo:color="#000000"/>
    </style:style>
    <style:style style:name="WW_CharLFO4LVL4" style:family="text">
      <style:text-properties style:font-name-asian="Calibri" style:font-name-complex="Times New Roman" fo:color="#000000"/>
    </style:style>
    <style:style style:name="WW_CharLFO4LVL5" style:family="text">
      <style:text-properties style:font-name-asian="Calibri" style:font-name-complex="Times New Roman" fo:color="#000000"/>
    </style:style>
    <style:style style:name="WW_CharLFO4LVL6" style:family="text">
      <style:text-properties style:font-name-asian="Calibri" style:font-name-complex="Times New Roman" fo:color="#000000"/>
    </style:style>
    <style:style style:name="WW_CharLFO4LVL7" style:family="text">
      <style:text-properties style:font-name-asian="Calibri" style:font-name-complex="Times New Roman" fo:color="#000000"/>
    </style:style>
    <style:style style:name="WW_CharLFO4LVL8" style:family="text">
      <style:text-properties style:font-name-asian="Calibri" style:font-name-complex="Times New Roman" fo:color="#000000"/>
    </style:style>
    <style:style style:name="WW_CharLFO4LVL9" style:family="text">
      <style:text-properties style:font-name-asian="Calibri"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4LV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text:style-name="WW_CharLFO4LV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text:style-name="WW_CharLFO4LV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text:style-name="WW_CharLFO4LV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text:style-name="WW_CharLFO4LV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text:style-name="WW_CharLFO4LV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text:style-name="WW_CharLFO4LV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text:style-name="WW_CharLFO4LV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5">
      <text:list-level-style-number text:leve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format="1" text:start-value="5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1" text:display-levels="3">
        <style:list-level-properties text:space-before="1.568in" text:min-label-width="0.5in" text:list-level-position-and-space-mode="label-alignment">
          <style:list-level-label-alignment text:label-followed-by="listtab" fo:margin-left="2.068in" fo:text-indent="-0.5in"/>
        </style:list-level-properties>
      </text:list-level-style-number>
      <text:list-level-style-number text:level="4" style:num-suffix="." style:num-format="1" text:display-levels="4">
        <style:list-level-properties text:space-before="2.352in" text:min-label-width="0.5in" text:list-level-position-and-space-mode="label-alignment">
          <style:list-level-label-alignment text:label-followed-by="listtab" fo:margin-left="2.852in" fo:text-indent="-0.5in"/>
        </style:list-level-properties>
      </text:list-level-style-number>
      <text:list-level-style-number text:level="5" style:num-suffix="." style:num-format="1" text:display-levels="5">
        <style:list-level-properties text:space-before="3.1361in" text:min-label-width="0.75in" text:list-level-position-and-space-mode="label-alignment">
          <style:list-level-label-alignment text:label-followed-by="listtab" fo:margin-left="3.8861in" fo:text-indent="-0.75in"/>
        </style:list-level-properties>
      </text:list-level-style-number>
      <text:list-level-style-number text:level="6" style:num-suffix="." style:num-format="1" text:display-levels="6">
        <style:list-level-properties text:space-before="3.9201in" text:min-label-width="0.75in" text:list-level-position-and-space-mode="label-alignment">
          <style:list-level-label-alignment text:label-followed-by="listtab" fo:margin-left="4.6701in" fo:text-indent="-0.75in"/>
        </style:list-level-properties>
      </text:list-level-style-number>
      <text:list-level-style-number text:level="7" style:num-suffix="." style:num-format="1" text:display-levels="7">
        <style:list-level-properties text:space-before="4.7041in" text:min-label-width="1in" text:list-level-position-and-space-mode="label-alignment">
          <style:list-level-label-alignment text:label-followed-by="listtab" fo:margin-left="5.7041in" fo:text-indent="-1in"/>
        </style:list-level-properties>
      </text:list-level-style-number>
      <text:list-level-style-number text:level="8" style:num-suffix="." style:num-format="1" text:display-levels="8">
        <style:list-level-properties text:space-before="5.4881in" text:min-label-width="1in" text:list-level-position-and-space-mode="label-alignment">
          <style:list-level-label-alignment text:label-followed-by="listtab" fo:margin-left="6.4881in" fo:text-indent="-1in"/>
        </style:list-level-properties>
      </text:list-level-style-number>
      <text:list-level-style-number text:level="9" style:num-suffix="." style:num-format="1" text:display-levels="9">
        <style:list-level-properties text:space-before="6.2722in" text:min-label-width="1.25in" text:list-level-position-and-space-mode="label-alignment">
          <style:list-level-label-alignment text:label-followed-by="listtab" fo:margin-left="7.5222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1-09T07:59:00Z</meta:creation-date>
    <dc:date>2023-11-09T07:59:00Z</dc:date>
    <meta:template xlink:href="Normal.dotm" xlink:type="simple"/>
    <meta:editing-cycles>2</meta:editing-cycles>
    <meta:editing-duration>PT0S</meta:editing-duration>
    <meta:document-statistic meta:page-count="3" meta:paragraph-count="476" meta:word-count="3618" meta:character-count="31002" meta:row-count="960" meta:non-whitespace-character-count="27860"/>
  </office:meta>
</office:document-meta>
</file>