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paragraph-properties fo:text-align="center" fo:text-indent="0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style:font-style-complex="italic"/>
    </style:style>
    <style:style style:name="P39" style:parent-style-name="Normal" style:family="paragraph">
      <style:text-properties style:font-name-asian="Times New Roman"/>
    </style:style>
    <style:style style:name="T40" style:parent-style-name="DefaultParagraphFont" style:family="text">
      <style:text-properties style:font-name-asian="Times New Roman"/>
    </style:style>
    <style:style style:name="T41" style:parent-style-name="DefaultParagraphFont" style:family="text">
      <style:text-properties style:font-name-asian="Times New Roman" style:font-size-complex="12pt"/>
    </style:style>
    <style:style style:name="T42" style:parent-style-name="DefaultParagraphFont" style:family="text">
      <style:text-properties style:font-name-asian="Times New Roman"/>
    </style:style>
    <style:style style:name="P43" style:parent-style-name="Normal" style:family="paragraph">
      <style:paragraph-properties fo:text-align="center" fo:text-indent="0in"/>
      <style:text-properties style:font-name-asian="Times New Roman"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center" fo:text-indent="0in"/>
      <style:text-properties style:font-name-asian="Times New Roman"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center" fo:text-indent="0in"/>
      <style:text-properties style:font-name-asian="Times New Roman"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 fo:text-indent="0in"/>
    </style:style>
    <style:style style:name="T47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P48" style:parent-style-name="Normal" style:family="paragraph">
      <style:text-properties style:font-name-asian="Times New Roman" style:font-size-complex="12pt"/>
    </style:style>
    <style:style style:name="P49" style:parent-style-name="Normal" style:family="paragraph">
      <style:paragraph-properties fo:text-indent="0.4923in"/>
      <style:text-properties fo:font-style="italic" style:font-style-asian="italic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T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text-indent="0.4923in"/>
      <style:text-properties fo:font-size="10pt" style:font-size-asian="10pt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text-indent="0.4923in"/>
      <style:text-properties fo:font-size="10pt" style:font-size-asian="10pt"/>
    </style:style>
    <style:style style:name="P68" style:parent-style-name="Normal" style:family="paragraph">
      <style:paragraph-properties fo:text-indent="0.4923in"/>
      <style:text-properties fo:font-size="10pt" style:font-size-asian="10pt"/>
    </style:style>
    <style:style style:name="P69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P91" style:parent-style-name="Normal" style:family="paragraph">
      <style:text-properties fo:font-size="16pt" style:font-size-asian="16pt" style:font-size-complex="16pt"/>
    </style:style>
    <style:style style:name="P92" style:parent-style-name="Normal" style:family="paragraph">
      <style:paragraph-properties fo:text-indent="0.4923in"/>
      <style:text-properties fo:font-style="italic" style:font-style-asian="italic"/>
    </style:style>
    <style:style style:name="P93" style:parent-style-name="Normal" style:family="paragraph">
      <style:paragraph-properties fo:text-indent="0.4923in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P101" style:parent-style-name="Normal" style:family="paragraph">
      <style:paragraph-properties fo:text-indent="0.4923in"/>
    </style:style>
    <style:style style:name="P102" style:parent-style-name="Normal" style:family="paragraph">
      <style:paragraph-properties fo:text-indent="0.4923in"/>
    </style:style>
    <style:style style:name="P103" style:parent-style-name="Normal" style:family="paragraph">
      <style:paragraph-properties fo:text-indent="0.4923in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 fo:font-style="italic" style:font-style-asian="italic" style:font-style-complex="italic"/>
    </style:style>
    <style:style style:name="P106" style:parent-style-name="Normal" style:family="paragraph">
      <style:paragraph-properties fo:text-indent="0.4923in"/>
    </style:style>
    <style:style style:name="P107" style:parent-style-name="Normal" style:family="paragraph">
      <style:paragraph-properties fo:text-indent="0.4923in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 fo:font-style="italic" style:font-style-asian="italic" style:font-style-complex="italic"/>
    </style:style>
    <style:style style:name="P110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11" style:parent-style-name="Normal" style:family="paragraph">
      <style:paragraph-properties fo:text-indent="0.4923in"/>
      <style:text-properties style:font-name-asian="Times New Roman"/>
    </style:style>
    <style:style style:name="P112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13" style:parent-style-name="Normal" style:family="paragraph">
      <style:paragraph-properties fo:text-indent="0.4923in"/>
    </style:style>
    <style:style style:name="T114" style:parent-style-name="DefaultParagraphFont" style:family="text">
      <style:text-properties style:font-name-asian="Times New Roman"/>
    </style:style>
    <style:style style:name="T115" style:parent-style-name="DefaultParagraphFont" style:family="text">
      <style:text-properties style:font-name-asian="Times New Roman" style:font-style-complex="italic"/>
    </style:style>
    <style:style style:name="T116" style:parent-style-name="DefaultParagraphFont" style:family="text">
      <style:text-properties style:font-name-asian="Times New Roman" style:font-style-complex="italic"/>
    </style:style>
    <style:style style:name="T117" style:parent-style-name="DefaultParagraphFont" style:family="text">
      <style:text-properties style:font-name-asian="Times New Roman" style:font-style-complex="italic"/>
    </style:style>
    <style:style style:name="P118" style:parent-style-name="Normal" style:family="paragraph">
      <style:paragraph-properties fo:text-indent="0.4923in"/>
      <style:text-properties fo:font-size="10pt" style:font-size-asian="10pt"/>
    </style:style>
    <style:style style:name="P119" style:parent-style-name="Normal" style:family="paragraph">
      <style:paragraph-properties fo:text-indent="0.4923in"/>
    </style:style>
    <style:style style:name="T120" style:parent-style-name="DefaultParagraphFont" style:family="text">
      <style:text-properties style:font-name-asian="Times New Roman" fo:font-weight="bold" style:font-weight-asian="bold" style:font-weight-complex="bold"/>
    </style:style>
    <style:style style:name="T121" style:parent-style-name="DefaultParagraphFont" style:family="text">
      <style:text-properties style:font-name-asian="Times New Roman" style:font-weight-complex="bold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name-asian="Times New Roman"/>
    </style:style>
    <style:style style:name="T12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7" style:parent-style-name="DefaultParagraphFont" style:family="text">
      <style:text-properties style:font-name-asian="Times New Roman"/>
    </style:style>
    <style:style style:name="T12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1" style:parent-style-name="DefaultParagraphFont" style:family="text">
      <style:text-properties style:font-name-asian="Times New Roman"/>
    </style:style>
    <style:style style:name="T13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6" style:parent-style-name="DefaultParagraphFont" style:family="text">
      <style:text-properties style:font-name-asian="Times New Roman"/>
    </style:style>
    <style:style style:name="T13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3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44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45" style:parent-style-name="Normal" style:family="paragraph">
      <style:paragraph-properties fo:text-indent="0.4923in"/>
      <style:text-properties fo:font-style="italic" style:font-style-asian="italic"/>
    </style:style>
    <style:style style:name="P146" style:parent-style-name="Normal" style:family="paragraph">
      <style:paragraph-properties fo:text-indent="0.4923in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3" style:parent-style-name="DefaultParagraphFont" style:family="text">
      <style:text-properties fo:font-style="italic" style:font-style-asian="italic" style:font-size-complex="12pt"/>
    </style:style>
    <style:style style:name="P154" style:parent-style-name="Normal" style:family="paragraph">
      <style:paragraph-properties fo:text-indent="0.4923in"/>
    </style:style>
    <style:style style:name="P15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56" style:parent-style-name="Normal" style:family="paragraph">
      <style:paragraph-properties fo:text-indent="0.4923in"/>
    </style:style>
    <style:style style:name="T157" style:parent-style-name="DefaultParagraphFont" style:family="text">
      <style:text-properties style:font-name-asian="Times New Roman"/>
    </style:style>
    <style:style style:name="T158" style:parent-style-name="DefaultParagraphFont" style:family="text">
      <style:text-properties style:font-name-asian="Times New Roman"/>
    </style:style>
    <style:style style:name="T159" style:parent-style-name="DefaultParagraphFont" style:family="text">
      <style:text-properties style:font-name-asian="Times New Roman"/>
    </style:style>
    <style:style style:name="P160" style:parent-style-name="Normal" style:family="paragraph">
      <style:paragraph-properties fo:text-indent="0.4923in"/>
      <style:text-properties fo:font-size="10pt" style:font-size-asian="10pt"/>
    </style:style>
    <style:style style:name="P161" style:parent-style-name="Normal" style:family="paragraph">
      <style:paragraph-properties fo:text-indent="0.4923in"/>
    </style:style>
    <style:style style:name="P162" style:parent-style-name="Normal" style:family="paragraph">
      <style:paragraph-properties fo:text-indent="0.4923in"/>
      <style:text-properties fo:font-size="10pt" style:font-size-asian="10pt"/>
    </style:style>
    <style:style style:name="P163" style:parent-style-name="Normal" style:family="paragraph">
      <style:paragraph-properties fo:text-indent="0.4923in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indent="0.4923in"/>
      <style:text-properties fo:font-size="10pt" style:font-size-asian="10pt"/>
    </style:style>
    <style:style style:name="P166" style:parent-style-name="Normal" style:family="paragraph">
      <style:paragraph-properties fo:text-indent="0.4923in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P178" style:parent-style-name="Normal" style:family="paragraph">
      <style:paragraph-properties fo:text-indent="0.4923in"/>
      <style:text-properties fo:font-size="10pt" style:font-size-asian="10pt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P188" style:parent-style-name="Normal" style:family="paragraph">
      <style:text-properties fo:font-size="10pt" style:font-size-asian="10pt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P198" style:parent-style-name="Normal" style:family="paragraph">
      <style:text-properties fo:font-size="10pt" style:font-size-asian="10pt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style:font-weight-complex="bold" style:font-style-complex="italic" fo:color="#000000"/>
    </style:style>
    <style:style style:name="T201" style:parent-style-name="DefaultParagraphFont" style:family="text">
      <style:text-properties style:font-weight-complex="bold" style:font-style-complex="italic" fo:color="#000000"/>
    </style:style>
    <style:style style:name="P202" style:parent-style-name="Normal" style:family="paragraph">
      <style:paragraph-properties fo:text-indent="0.4923in"/>
      <style:text-properties fo:font-size="10pt" style:font-size-asian="10pt"/>
    </style:style>
    <style:style style:name="P203" style:parent-style-name="Normal" style:family="paragraph">
      <style:paragraph-properties fo:text-indent="0.4923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207" style:parent-style-name="Normal" style:family="paragraph">
      <style:paragraph-properties fo:text-indent="0.4923in"/>
      <style:text-properties fo:font-style="italic" style:font-style-asian="italic"/>
    </style:style>
    <style:style style:name="P208" style:parent-style-name="Normal" style:family="paragraph">
      <style:paragraph-properties fo:text-indent="0.4923in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font-style="italic" style:font-style-asian="italic" style:font-size-complex="12pt"/>
    </style:style>
    <style:style style:name="T215" style:parent-style-name="DefaultParagraphFont" style:family="text">
      <style:text-properties fo:font-style="italic" style:font-style-asian="italic" style:font-size-complex="12pt"/>
    </style:style>
    <style:style style:name="T216" style:parent-style-name="DefaultParagraphFont" style:family="text">
      <style:text-properties fo:font-style="italic" style:font-style-asian="italic" style:font-size-complex="12pt"/>
    </style:style>
    <style:style style:name="T217" style:parent-style-name="DefaultParagraphFont" style:family="text">
      <style:text-properties fo:font-style="italic" style:font-style-asian="italic" style:font-size-complex="12pt"/>
    </style:style>
    <style:style style:name="T2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9" style:parent-style-name="DefaultParagraphFont" style:family="text">
      <style:text-properties fo:font-style="italic" style:font-style-asian="italic" style:font-size-complex="12pt"/>
    </style:style>
    <style:style style:name="P220" style:parent-style-name="Normal" style:family="paragraph">
      <style:paragraph-properties fo:text-indent="0.4923in"/>
    </style:style>
    <style:style style:name="P22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222" style:parent-style-name="Normal" style:family="paragraph">
      <style:paragraph-properties fo:text-indent="0.4923in"/>
    </style:style>
    <style:style style:name="P223" style:parent-style-name="Normal" style:family="paragraph">
      <style:paragraph-properties fo:text-indent="0.4923in"/>
      <style:text-properties fo:font-size="10pt" style:font-size-asian="10pt"/>
    </style:style>
    <style:style style:name="P224" style:parent-style-name="Normal" style:family="paragraph">
      <style:paragraph-properties fo:text-indent="0.4923in"/>
    </style:style>
    <style:style style:name="P225" style:parent-style-name="Normal" style:family="paragraph">
      <style:paragraph-properties fo:text-indent="0.4923in"/>
      <style:text-properties fo:font-size="10pt" style:font-size-asian="10pt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P235" style:parent-style-name="Normal" style:family="paragraph">
      <style:text-properties fo:font-size="10pt" style:font-size-asian="10pt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P243" style:parent-style-name="Normal" style:family="paragraph">
      <style:text-properties fo:font-size="10pt" style:font-size-asian="10pt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style:font-weight-complex="bold" style:font-style-complex="italic" fo:color="#000000"/>
    </style:style>
    <style:style style:name="T246" style:parent-style-name="DefaultParagraphFont" style:family="text">
      <style:text-properties style:font-weight-complex="bold" style:font-style-complex="italic" fo:color="#000000"/>
    </style:style>
    <style:style style:name="P24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48" style:parent-style-name="Normal" style:family="paragraph">
      <style:paragraph-properties fo:text-indent="0.4923in"/>
      <style:text-properties fo:font-style="italic" style:font-style-asian="italic"/>
    </style:style>
    <style:style style:name="P249" style:parent-style-name="Normal" style:family="paragraph">
      <style:paragraph-properties fo:text-indent="0.4923in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font-style="italic" style:font-style-asian="italic" style:font-size-complex="12pt"/>
    </style:style>
    <style:style style:name="T256" style:parent-style-name="DefaultParagraphFont" style:family="text">
      <style:text-properties fo:font-style="italic" style:font-style-asian="italic" style:font-size-complex="12pt"/>
    </style:style>
    <style:style style:name="T257" style:parent-style-name="DefaultParagraphFont" style:family="text">
      <style:text-properties fo:font-style="italic" style:font-style-asian="italic" style:font-size-complex="12pt"/>
    </style:style>
    <style:style style:name="T258" style:parent-style-name="DefaultParagraphFont" style:family="text">
      <style:text-properties fo:font-style="italic" style:font-style-asian="italic" style:font-size-complex="12pt"/>
    </style:style>
    <style:style style:name="T2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0" style:parent-style-name="DefaultParagraphFont" style:family="text">
      <style:text-properties fo:font-style="italic" style:font-style-asian="italic" style:font-size-complex="12pt"/>
    </style:style>
    <style:style style:name="P261" style:parent-style-name="Normal" style:family="paragraph">
      <style:paragraph-properties fo:text-indent="0.4923in"/>
    </style:style>
    <style:style style:name="P26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263" style:parent-style-name="Normal" style:family="paragraph">
      <style:paragraph-properties fo:text-indent="0.4923in"/>
    </style:style>
    <style:style style:name="P264" style:parent-style-name="Normal" style:family="paragraph">
      <style:paragraph-properties fo:text-indent="0.4923in"/>
      <style:text-properties fo:font-size="10pt" style:font-size-asian="10pt"/>
    </style:style>
    <style:style style:name="P265" style:parent-style-name="Normal" style:family="paragraph">
      <style:paragraph-properties fo:text-indent="0.4923in"/>
    </style:style>
    <style:style style:name="P266" style:parent-style-name="Normal" style:family="paragraph">
      <style:paragraph-properties fo:text-indent="0.4923in"/>
      <style:text-properties fo:font-size="10pt" style:font-size-asian="10pt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P276" style:parent-style-name="Normal" style:family="paragraph">
      <style:text-properties fo:font-size="10pt" style:font-size-asian="10pt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P284" style:parent-style-name="Normal" style:family="paragraph">
      <style:text-properties fo:font-size="10pt" style:font-size-asian="10pt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style:font-weight-complex="bold" style:font-style-complex="italic" fo:color="#000000"/>
    </style:style>
    <style:style style:name="T287" style:parent-style-name="DefaultParagraphFont" style:family="text">
      <style:text-properties style:font-weight-complex="bold" style:font-style-complex="italic" fo:color="#000000"/>
    </style:style>
    <style:style style:name="P28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89" style:parent-style-name="Normal" style:family="paragraph">
      <style:paragraph-properties fo:text-indent="0.4923in"/>
      <style:text-properties fo:font-style="italic" style:font-style-asian="italic"/>
    </style:style>
    <style:style style:name="P290" style:parent-style-name="Normal" style:family="paragraph">
      <style:paragraph-properties fo:text-indent="0.4923in"/>
    </style:style>
    <style:style style:name="T291" style:parent-style-name="DefaultParagraphFont" style:family="text">
      <style:text-properties fo:font-weight="bold" style:font-weight-asian="bold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font-style="italic" style:font-style-asian="italic" style:font-size-complex="12pt"/>
    </style:style>
    <style:style style:name="T297" style:parent-style-name="DefaultParagraphFont" style:family="text">
      <style:text-properties fo:font-style="italic" style:font-style-asian="italic" style:font-size-complex="12pt"/>
    </style:style>
    <style:style style:name="T298" style:parent-style-name="DefaultParagraphFont" style:family="text">
      <style:text-properties fo:font-style="italic" style:font-style-asian="italic" style:font-size-complex="12pt"/>
    </style:style>
    <style:style style:name="T299" style:parent-style-name="DefaultParagraphFont" style:family="text">
      <style:text-properties fo:font-style="italic" style:font-style-asian="italic" style:font-size-complex="12pt"/>
    </style:style>
    <style:style style:name="T3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01" style:parent-style-name="DefaultParagraphFont" style:family="text">
      <style:text-properties fo:font-style="italic" style:font-style-asian="italic" style:font-size-complex="12pt"/>
    </style:style>
    <style:style style:name="P302" style:parent-style-name="Normal" style:family="paragraph">
      <style:paragraph-properties fo:text-indent="0.4923in"/>
    </style:style>
    <style:style style:name="P30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04" style:parent-style-name="Normal" style:family="paragraph">
      <style:paragraph-properties fo:text-indent="0.4923in"/>
    </style:style>
    <style:style style:name="P305" style:parent-style-name="Normal" style:family="paragraph">
      <style:paragraph-properties fo:text-indent="0.4923in"/>
      <style:text-properties fo:font-size="10pt" style:font-size-asian="10pt"/>
    </style:style>
    <style:style style:name="P306" style:parent-style-name="Normal" style:family="paragraph">
      <style:paragraph-properties fo:text-indent="0.4923in"/>
    </style:style>
    <style:style style:name="P307" style:parent-style-name="Normal" style:family="paragraph">
      <style:paragraph-properties fo:text-indent="0.4923in"/>
      <style:text-properties fo:font-size="10pt" style:font-size-asian="10pt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P317" style:parent-style-name="Normal" style:family="paragraph">
      <style:text-properties fo:font-size="10pt" style:font-size-asian="10pt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P327" style:parent-style-name="Normal" style:family="paragraph">
      <style:text-properties fo:font-size="10pt" style:font-size-asian="10pt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style:font-weight-complex="bold" style:font-style-complex="italic" fo:color="#000000"/>
    </style:style>
    <style:style style:name="T330" style:parent-style-name="DefaultParagraphFont" style:family="text">
      <style:text-properties style:font-weight-complex="bold" style:font-style-complex="italic" fo:color="#000000"/>
    </style:style>
    <style:style style:name="P331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332" style:parent-style-name="Normal" style:family="paragraph">
      <style:paragraph-properties fo:text-indent="0.4923in"/>
      <style:text-properties fo:font-style="italic" style:font-style-asian="italic"/>
    </style:style>
    <style:style style:name="P333" style:parent-style-name="Normal" style:family="paragraph">
      <style:paragraph-properties fo:text-indent="0.4923in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font-weight="bold" style:font-weight-asian="bold"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P341" style:parent-style-name="Normal" style:family="paragraph">
      <style:paragraph-properties fo:text-indent="0.4923in"/>
    </style:style>
    <style:style style:name="P342" style:parent-style-name="Normal" style:family="paragraph">
      <style:paragraph-properties fo:text-indent="0.4923in"/>
      <style:text-properties fo:font-size="10pt" style:font-size-asian="10pt"/>
    </style:style>
    <style:style style:name="P343" style:parent-style-name="Normal" style:family="paragraph">
      <style:paragraph-properties fo:text-indent="0.4923in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 fo:font-style="italic" style:font-style-asian="italic" style:font-style-complex="italic"/>
    </style:style>
    <style:style style:name="P346" style:parent-style-name="Normal" style:family="paragraph">
      <style:paragraph-properties fo:text-indent="0.4923in"/>
    </style:style>
    <style:style style:name="P347" style:parent-style-name="Normal" style:family="paragraph">
      <style:paragraph-properties fo:text-indent="0.4923in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 fo:font-style="italic" style:font-style-asian="italic" style:font-style-complex="italic"/>
    </style:style>
    <style:style style:name="P350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351" style:parent-style-name="Normal" style:family="paragraph">
      <style:paragraph-properties fo:text-indent="0.4923in"/>
      <style:text-properties style:font-name-asian="Times New Roman"/>
    </style:style>
    <style:style style:name="P352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353" style:parent-style-name="Normal" style:family="paragraph">
      <style:paragraph-properties fo:text-indent="0.4923in"/>
    </style:style>
    <style:style style:name="T354" style:parent-style-name="DefaultParagraphFont" style:family="text">
      <style:text-properties style:font-name-asian="Times New Roman"/>
    </style:style>
    <style:style style:name="T355" style:parent-style-name="DefaultParagraphFont" style:family="text">
      <style:text-properties style:font-name-asian="Times New Roman" style:font-style-complex="italic"/>
    </style:style>
    <style:style style:name="T356" style:parent-style-name="DefaultParagraphFont" style:family="text">
      <style:text-properties style:font-name-asian="Times New Roman" style:font-style-complex="italic"/>
    </style:style>
    <style:style style:name="T357" style:parent-style-name="DefaultParagraphFont" style:family="text">
      <style:text-properties style:font-name-asian="Times New Roman" style:font-style-complex="italic"/>
    </style:style>
    <style:style style:name="P358" style:parent-style-name="Normal" style:family="paragraph">
      <style:paragraph-properties fo:text-indent="0.4923in"/>
      <style:text-properties fo:font-size="10pt" style:font-size-asian="10pt"/>
    </style:style>
    <style:style style:name="P359" style:parent-style-name="Normal" style:family="paragraph">
      <style:paragraph-properties fo:text-indent="0.4923in"/>
    </style:style>
    <style:style style:name="T360" style:parent-style-name="DefaultParagraphFont" style:family="text">
      <style:text-properties style:font-name-asian="Times New Roman" fo:font-weight="bold" style:font-weight-asian="bold" style:font-weight-complex="bold"/>
    </style:style>
    <style:style style:name="T361" style:parent-style-name="DefaultParagraphFont" style:family="text">
      <style:text-properties style:font-name-asian="Times New Roman" style:font-weight-complex="bold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name-asian="Times New Roman"/>
    </style:style>
    <style:style style:name="T36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67" style:parent-style-name="DefaultParagraphFont" style:family="text">
      <style:text-properties style:font-name-asian="Times New Roman"/>
    </style:style>
    <style:style style:name="T36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6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7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71" style:parent-style-name="DefaultParagraphFont" style:family="text">
      <style:text-properties style:font-name-asian="Times New Roman"/>
    </style:style>
    <style:style style:name="T37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7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7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7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76" style:parent-style-name="DefaultParagraphFont" style:family="text">
      <style:text-properties style:font-name-asian="Times New Roman"/>
    </style:style>
    <style:style style:name="T37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7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7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8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8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8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83" style:parent-style-name="DefaultParagraphFont" style:family="text">
      <style:text-properties style:font-name-asian="Times New Roman" fo:font-style="italic" style:font-style-asian="italic" style:font-style-complex="italic"/>
    </style:style>
    <style:style style:name="P384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85" style:parent-style-name="Normal" style:family="paragraph">
      <style:paragraph-properties fo:text-indent="0.4923in"/>
      <style:text-properties fo:font-style="italic" style:font-style-asian="italic"/>
    </style:style>
    <style:style style:name="P386" style:parent-style-name="Normal" style:family="paragraph">
      <style:paragraph-properties fo:text-indent="0.4923in"/>
    </style:style>
    <style:style style:name="T387" style:parent-style-name="DefaultParagraphFont" style:family="text">
      <style:text-properties fo:font-weight="bold" style:font-weight-asian="bold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5" style:parent-style-name="DefaultParagraphFont" style:family="text">
      <style:text-properties fo:font-style="italic" style:font-style-asian="italic" style:font-size-complex="12pt"/>
    </style:style>
    <style:style style:name="P396" style:parent-style-name="Normal" style:family="paragraph">
      <style:paragraph-properties fo:text-indent="0.4923in"/>
    </style:style>
    <style:style style:name="P39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98" style:parent-style-name="Normal" style:family="paragraph">
      <style:paragraph-properties fo:text-indent="0.4923in"/>
    </style:style>
    <style:style style:name="P399" style:parent-style-name="Normal" style:family="paragraph">
      <style:paragraph-properties fo:text-indent="0.4923in"/>
      <style:text-properties fo:font-size="10pt" style:font-size-asian="10pt"/>
    </style:style>
    <style:style style:name="P400" style:parent-style-name="Normal" style:family="paragraph">
      <style:paragraph-properties fo:text-indent="0.4923in"/>
    </style:style>
    <style:style style:name="P401" style:parent-style-name="Normal" style:family="paragraph">
      <style:paragraph-properties fo:text-indent="0.4923in"/>
      <style:text-properties fo:font-size="10pt" style:font-size-asian="10pt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P411" style:parent-style-name="Normal" style:family="paragraph">
      <style:text-properties fo:font-size="10pt" style:font-size-asian="10pt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P419" style:parent-style-name="Normal" style:family="paragraph">
      <style:text-properties fo:font-size="10pt" style:font-size-asian="10pt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style:font-weight-complex="bold" style:font-style-complex="italic" fo:color="#000000"/>
    </style:style>
    <style:style style:name="T422" style:parent-style-name="DefaultParagraphFont" style:family="text">
      <style:text-properties style:font-weight-complex="bold" style:font-style-complex="italic" fo:color="#000000"/>
    </style:style>
    <style:style style:name="P42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24" style:parent-style-name="Normal" style:family="paragraph">
      <style:paragraph-properties fo:text-indent="0.4923in"/>
      <style:text-properties fo:font-style="italic" style:font-style-asian="italic"/>
    </style:style>
    <style:style style:name="P425" style:parent-style-name="Normal" style:family="paragraph">
      <style:paragraph-properties fo:text-indent="0.4923in"/>
    </style:style>
    <style:style style:name="T426" style:parent-style-name="DefaultParagraphFont" style:family="text">
      <style:text-properties fo:font-weight="bold" style:font-weight-asian="bold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fo:font-weight="bold" style:font-weight-asian="bold" fo:font-style="italic" style:font-style-asian="italic"/>
    </style:style>
    <style:style style:name="T432" style:parent-style-name="DefaultParagraphFont" style:family="text">
      <style:text-properties fo:font-style="italic" style:font-style-asian="italic"/>
    </style:style>
    <style:style style:name="P433" style:parent-style-name="Normal" style:family="paragraph">
      <style:paragraph-properties fo:text-indent="0.4923in">
        <style:tab-stops>
          <style:tab-stop style:type="center" style:position="3.4951in"/>
        </style:tab-stops>
      </style:paragraph-properties>
    </style:style>
    <style:style style:name="P434" style:parent-style-name="Normal" style:family="paragraph">
      <style:paragraph-properties fo:text-indent="0.4923in"/>
      <style:text-properties fo:font-size="10pt" style:font-size-asian="10pt"/>
    </style:style>
    <style:style style:name="P435" style:parent-style-name="Normal" style:family="paragraph">
      <style:paragraph-properties fo:text-indent="0.4923in"/>
    </style:style>
    <style:style style:name="P436" style:parent-style-name="Normal" style:family="paragraph">
      <style:paragraph-properties fo:text-indent="0.4923in"/>
    </style:style>
    <style:style style:name="P437" style:parent-style-name="Normal" style:family="paragraph">
      <style:paragraph-properties fo:text-indent="0.4923in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 fo:font-style="italic" style:font-style-asian="italic" style:font-style-complex="italic"/>
    </style:style>
    <style:style style:name="P440" style:parent-style-name="Normal" style:family="paragraph">
      <style:paragraph-properties fo:text-indent="0.4923in"/>
    </style:style>
    <style:style style:name="P441" style:parent-style-name="Normal" style:family="paragraph">
      <style:paragraph-properties fo:text-indent="0.4923in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 fo:font-style="italic" style:font-style-asian="italic" style:font-style-complex="italic"/>
    </style:style>
    <style:style style:name="P444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445" style:parent-style-name="Normal" style:family="paragraph">
      <style:paragraph-properties fo:text-indent="0.4923in"/>
    </style:style>
    <style:style style:name="T446" style:parent-style-name="DefaultParagraphFont" style:family="text">
      <style:text-properties style:font-name-asian="Times New Roman"/>
    </style:style>
    <style:style style:name="T447" style:parent-style-name="DefaultParagraphFont" style:family="text">
      <style:text-properties style:font-name-asian="Times New Roman" style:font-style-complex="italic"/>
    </style:style>
    <style:style style:name="T448" style:parent-style-name="DefaultParagraphFont" style:family="text">
      <style:text-properties style:font-name-asian="Times New Roman" style:font-style-complex="italic"/>
    </style:style>
    <style:style style:name="T449" style:parent-style-name="DefaultParagraphFont" style:family="text">
      <style:text-properties style:font-name-asian="Times New Roman" style:font-style-complex="italic"/>
    </style:style>
    <style:style style:name="P450" style:parent-style-name="Normal" style:family="paragraph">
      <style:paragraph-properties fo:text-indent="0.4923in"/>
      <style:text-properties fo:font-size="10pt" style:font-size-asian="10pt"/>
    </style:style>
    <style:style style:name="P451" style:parent-style-name="Normal" style:family="paragraph">
      <style:paragraph-properties fo:text-indent="0.4923in"/>
    </style:style>
    <style:style style:name="T452" style:parent-style-name="DefaultParagraphFont" style:family="text">
      <style:text-properties style:font-name-asian="Times New Roman" fo:font-weight="bold" style:font-weight-asian="bold" style:font-weight-complex="bold"/>
    </style:style>
    <style:style style:name="T453" style:parent-style-name="DefaultParagraphFont" style:family="text">
      <style:text-properties style:font-name-asian="Times New Roman" style:font-weight-complex="bold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name-asian="Times New Roman"/>
    </style:style>
    <style:style style:name="T45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58" style:parent-style-name="DefaultParagraphFont" style:family="text">
      <style:text-properties style:font-name-asian="Times New Roman"/>
    </style:style>
    <style:style style:name="T45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6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6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62" style:parent-style-name="DefaultParagraphFont" style:family="text">
      <style:text-properties style:font-name-asian="Times New Roman"/>
    </style:style>
    <style:style style:name="T46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6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6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6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67" style:parent-style-name="DefaultParagraphFont" style:family="text">
      <style:text-properties style:font-name-asian="Times New Roman"/>
    </style:style>
    <style:style style:name="T46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6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7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7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7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7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74" style:parent-style-name="DefaultParagraphFont" style:family="text">
      <style:text-properties style:font-name-asian="Times New Roman" fo:font-style="italic" style:font-style-asian="italic" style:font-style-complex="italic"/>
    </style:style>
    <style:style style:name="P47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76" style:parent-style-name="Normal" style:family="paragraph">
      <style:paragraph-properties fo:text-indent="0.4923in"/>
      <style:text-properties fo:font-style="italic" style:font-style-asian="italic"/>
    </style:style>
    <style:style style:name="P477" style:parent-style-name="Normal" style:family="paragraph">
      <style:paragraph-properties fo:text-indent="0.4923in"/>
      <style:text-properties fo:font-style="italic" style:font-style-asian="italic"/>
    </style:style>
    <style:style style:name="P478" style:parent-style-name="Normal" style:family="paragraph">
      <style:paragraph-properties fo:text-indent="0.4923in"/>
      <style:text-properties fo:font-style="italic" style:font-style-asian="italic"/>
    </style:style>
    <style:style style:name="P479" style:parent-style-name="Normal" style:family="paragraph">
      <style:paragraph-properties fo:text-indent="0.4923in"/>
      <style:text-properties fo:font-style="italic" style:font-style-asian="italic"/>
    </style:style>
    <style:style style:name="P480" style:parent-style-name="Normal" style:family="paragraph">
      <style:paragraph-properties fo:text-indent="0.4923in"/>
    </style:style>
    <style:style style:name="T481" style:parent-style-name="DefaultParagraphFont" style:family="text">
      <style:text-properties fo:font-weight="bold" style:font-weight-asian="bold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fo:font-style="italic" style:font-style-asian="italic" style:font-size-complex="12pt"/>
    </style:style>
    <style:style style:name="T487" style:parent-style-name="DefaultParagraphFont" style:family="text">
      <style:text-properties fo:font-style="italic" style:font-style-asian="italic" style:font-size-complex="12pt"/>
    </style:style>
    <style:style style:name="T488" style:parent-style-name="DefaultParagraphFont" style:family="text">
      <style:text-properties fo:font-style="italic" style:font-style-asian="italic" style:font-size-complex="12pt"/>
    </style:style>
    <style:style style:name="T489" style:parent-style-name="DefaultParagraphFont" style:family="text">
      <style:text-properties fo:font-style="italic" style:font-style-asian="italic" style:font-size-complex="12pt"/>
    </style:style>
    <style:style style:name="T4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91" style:parent-style-name="DefaultParagraphFont" style:family="text">
      <style:text-properties fo:font-style="italic" style:font-style-asian="italic" style:font-size-complex="12pt"/>
    </style:style>
    <style:style style:name="P492" style:parent-style-name="Normal" style:family="paragraph">
      <style:paragraph-properties fo:text-indent="0.4923in"/>
    </style:style>
    <style:style style:name="P49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4" style:parent-style-name="Normal" style:family="paragraph">
      <style:paragraph-properties fo:text-indent="0.4923in"/>
    </style:style>
    <style:style style:name="P495" style:parent-style-name="Normal" style:family="paragraph">
      <style:paragraph-properties fo:text-indent="0.4923in"/>
    </style:style>
    <style:style style:name="P496" style:parent-style-name="Normal" style:family="paragraph">
      <style:paragraph-properties fo:text-indent="0.4923in"/>
    </style:style>
    <style:style style:name="P497" style:parent-style-name="Normal" style:family="paragraph">
      <style:paragraph-properties fo:text-indent="0.4923in"/>
    </style:style>
    <style:style style:name="P498" style:parent-style-name="Normal" style:family="paragraph">
      <style:paragraph-properties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505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506" style:parent-style-name="Normal" style:family="paragraph">
      <style:paragraph-properties fo:text-indent="0.4923in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529" style:parent-style-name="Normal" style:family="paragraph">
      <style:paragraph-properties fo:text-indent="0.4923in"/>
      <style:text-properties fo:font-style="italic" style:font-style-asian="italic"/>
    </style:style>
    <style:style style:name="P530" style:parent-style-name="Normal" style:family="paragraph">
      <style:paragraph-properties fo:text-indent="0.4923in"/>
    </style:style>
    <style:style style:name="T531" style:parent-style-name="DefaultParagraphFont" style:family="text">
      <style:text-properties fo:font-weight="bold" style:font-weight-asian="bold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fo:font-weight="bold" style:font-weight-asian="bold" fo:font-style="italic" style:font-style-asian="italic"/>
    </style:style>
    <style:style style:name="T538" style:parent-style-name="DefaultParagraphFont" style:family="text">
      <style:text-properties fo:font-style="italic" style:font-style-asian="italic"/>
    </style:style>
    <style:style style:name="P539" style:parent-style-name="Normal" style:family="paragraph">
      <style:paragraph-properties fo:text-indent="0.4923in"/>
    </style:style>
    <style:style style:name="P540" style:parent-style-name="Normal" style:family="paragraph">
      <style:paragraph-properties fo:text-indent="0.4923in"/>
    </style:style>
    <style:style style:name="P541" style:parent-style-name="Normal" style:family="paragraph">
      <style:paragraph-properties fo:text-indent="0.4923in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 fo:font-style="italic" style:font-style-asian="italic" style:font-style-complex="italic"/>
    </style:style>
    <style:style style:name="P544" style:parent-style-name="Normal" style:family="paragraph">
      <style:paragraph-properties fo:text-indent="0.4923in"/>
    </style:style>
    <style:style style:name="P545" style:parent-style-name="Normal" style:family="paragraph">
      <style:paragraph-properties fo:text-indent="0.4923in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 fo:font-style="italic" style:font-style-asian="italic" style:font-style-complex="italic"/>
    </style:style>
    <style:style style:name="P548" style:parent-style-name="Normal" style:family="paragraph">
      <style:paragraph-properties fo:text-indent="0.4923in"/>
      <style:text-properties style:font-name-asian="Times New Roman"/>
    </style:style>
    <style:style style:name="P549" style:parent-style-name="Normal" style:family="paragraph">
      <style:paragraph-properties fo:text-indent="0.4923in"/>
    </style:style>
    <style:style style:name="T550" style:parent-style-name="DefaultParagraphFont" style:family="text">
      <style:text-properties style:font-name-asian="Times New Roman"/>
    </style:style>
    <style:style style:name="T551" style:parent-style-name="DefaultParagraphFont" style:family="text">
      <style:text-properties style:font-name-asian="Times New Roman" style:font-style-complex="italic"/>
    </style:style>
    <style:style style:name="T552" style:parent-style-name="DefaultParagraphFont" style:family="text">
      <style:text-properties style:font-name-asian="Times New Roman" style:font-style-complex="italic"/>
    </style:style>
    <style:style style:name="T553" style:parent-style-name="DefaultParagraphFont" style:family="text">
      <style:text-properties style:font-name-asian="Times New Roman" style:font-style-complex="italic"/>
    </style:style>
    <style:style style:name="P554" style:parent-style-name="Normal" style:family="paragraph">
      <style:paragraph-properties fo:text-indent="0.4923in"/>
    </style:style>
    <style:style style:name="P555" style:parent-style-name="Normal" style:family="paragraph">
      <style:paragraph-properties fo:text-indent="0.4923in"/>
    </style:style>
    <style:style style:name="T556" style:parent-style-name="DefaultParagraphFont" style:family="text">
      <style:text-properties style:font-name-asian="Times New Roman" fo:font-weight="bold" style:font-weight-asian="bold" style:font-weight-complex="bold"/>
    </style:style>
    <style:style style:name="T557" style:parent-style-name="DefaultParagraphFont" style:family="text">
      <style:text-properties style:font-name-asian="Times New Roman" style:font-weight-complex="bold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name-asian="Times New Roman"/>
    </style:style>
    <style:style style:name="T56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63" style:parent-style-name="DefaultParagraphFont" style:family="text">
      <style:text-properties style:font-name-asian="Times New Roman"/>
    </style:style>
    <style:style style:name="T56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6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6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67" style:parent-style-name="DefaultParagraphFont" style:family="text">
      <style:text-properties style:font-name-asian="Times New Roman"/>
    </style:style>
    <style:style style:name="T56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6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7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7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72" style:parent-style-name="DefaultParagraphFont" style:family="text">
      <style:text-properties style:font-name-asian="Times New Roman"/>
    </style:style>
    <style:style style:name="T57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7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7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7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7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7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79" style:parent-style-name="DefaultParagraphFont" style:family="text">
      <style:text-properties style:font-name-asian="Times New Roman" fo:font-style="italic" style:font-style-asian="italic" style:font-style-complex="italic"/>
    </style:style>
    <style:style style:name="P580" style:parent-style-name="Normal" style:family="paragraph">
      <style:paragraph-properties fo:text-indent="0.4923in"/>
      <style:text-properties style:font-name-asian="Times New Roman" fo:font-style="italic" style:font-style-asian="italic" style:font-style-complex="italic" fo:font-size="14pt" style:font-size-asian="14pt" style:font-size-complex="14pt"/>
    </style:style>
    <style:style style:name="P581" style:parent-style-name="Normal" style:family="paragraph">
      <style:paragraph-properties fo:text-indent="0.4923in"/>
    </style:style>
    <style:style style:name="T582" style:parent-style-name="DefaultParagraphFont" style:family="text">
      <style:text-properties style:font-name-asian="Times New Roman" fo:font-weight="bold" style:font-weight-asian="bold" style:font-style-complex="italic"/>
    </style:style>
    <style:style style:name="P583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584" style:parent-style-name="Normal" style:family="paragraph">
      <style:paragraph-properties fo:text-indent="0.4923in"/>
      <style:text-properties fo:font-style="italic" style:font-style-asian="italic"/>
    </style:style>
    <style:style style:name="P585" style:parent-style-name="Normal" style:family="paragraph">
      <style:paragraph-properties fo:text-indent="0.4923in"/>
    </style:style>
    <style:style style:name="T586" style:parent-style-name="DefaultParagraphFont" style:family="text">
      <style:text-properties fo:font-weight="bold" style:font-weight-asian="bold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92" style:parent-style-name="DefaultParagraphFont" style:family="text">
      <style:text-properties fo:font-style="italic" style:font-style-asian="italic" style:font-size-complex="12pt"/>
    </style:style>
    <style:style style:name="P593" style:parent-style-name="Normal" style:family="paragraph">
      <style:paragraph-properties fo:text-indent="0.4923in"/>
    </style:style>
    <style:style style:name="P59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5" style:parent-style-name="Normal" style:family="paragraph">
      <style:paragraph-properties fo:text-indent="0.4923in"/>
    </style:style>
    <style:style style:name="P596" style:parent-style-name="Normal" style:family="paragraph">
      <style:paragraph-properties fo:text-indent="0.4923in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fo:font-weight="bold" style:font-weight-asian="bold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P606" style:parent-style-name="Normal" style:family="paragraph">
      <style:text-properties fo:font-size="10pt" style:font-size-asian="10pt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P614" style:parent-style-name="Normal" style:family="paragraph">
      <style:text-properties fo:font-weight="bold" style:font-weight-asian="bold" style:font-weight-complex="bold" fo:font-size="10pt" style:font-size-asian="10pt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style:font-weight-complex="bold" style:font-style-complex="italic" fo:color="#000000"/>
    </style:style>
    <style:style style:name="T617" style:parent-style-name="DefaultParagraphFont" style:family="text">
      <style:text-properties style:font-weight-complex="bold" style:font-style-complex="italic" fo:color="#000000"/>
    </style:style>
    <style:style style:name="P618" style:parent-style-name="Normal" style:family="paragraph">
      <style:paragraph-properties fo:text-indent="0.4923in"/>
      <style:text-properties fo:font-size="10pt" style:font-size-asian="10pt"/>
    </style:style>
    <style:style style:name="P619" style:parent-style-name="Normal" style:family="paragraph">
      <style:paragraph-properties fo:text-indent="0.4923in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623" style:parent-style-name="Normal" style:family="paragraph">
      <style:paragraph-properties fo:text-indent="0.4923in"/>
      <style:text-properties fo:font-style="italic" style:font-style-asian="italic"/>
    </style:style>
    <style:style style:name="P624" style:parent-style-name="Normal" style:family="paragraph">
      <style:paragraph-properties fo:text-indent="0.4923in"/>
    </style:style>
    <style:style style:name="T625" style:parent-style-name="DefaultParagraphFont" style:family="text">
      <style:text-properties fo:font-weight="bold" style:font-weight-asian="bold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fo:font-style="italic" style:font-style-asian="italic" style:font-size-complex="12pt"/>
    </style:style>
    <style:style style:name="T631" style:parent-style-name="DefaultParagraphFont" style:family="text">
      <style:text-properties fo:font-style="italic" style:font-style-asian="italic" style:font-size-complex="12pt"/>
    </style:style>
    <style:style style:name="T632" style:parent-style-name="DefaultParagraphFont" style:family="text">
      <style:text-properties fo:font-style="italic" style:font-style-asian="italic" style:font-size-complex="12pt"/>
    </style:style>
    <style:style style:name="T633" style:parent-style-name="DefaultParagraphFont" style:family="text">
      <style:text-properties fo:font-style="italic" style:font-style-asian="italic" style:font-size-complex="12pt"/>
    </style:style>
    <style:style style:name="T6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35" style:parent-style-name="DefaultParagraphFont" style:family="text">
      <style:text-properties fo:font-style="italic" style:font-style-asian="italic" style:font-size-complex="12pt"/>
    </style:style>
    <style:style style:name="P636" style:parent-style-name="Normal" style:family="paragraph">
      <style:paragraph-properties fo:text-indent="0.4923in"/>
    </style:style>
    <style:style style:name="P63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38" style:parent-style-name="Normal" style:family="paragraph">
      <style:paragraph-properties fo:text-indent="0.4923in"/>
    </style:style>
    <style:style style:name="P639" style:parent-style-name="Normal" style:family="paragraph">
      <style:paragraph-properties fo:text-indent="0.4923in"/>
      <style:text-properties fo:font-size="10pt" style:font-size-asian="10pt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style:font-style-complex="italic"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text-properties fo:font-size="10pt" style:font-size-asian="10pt"/>
    </style:style>
    <style:style style:name="P648" style:parent-style-name="Normal" style:family="paragraph">
      <style:paragraph-properties fo:text-indent="0.4923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style:font-style-complex="italic"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P661" style:parent-style-name="Normal" style:family="paragraph">
      <style:text-properties fo:font-size="10pt" style:font-size-asian="10pt"/>
    </style:style>
    <style:style style:name="P662" style:parent-style-name="Normal" style:family="paragraph">
      <style:paragraph-properties fo:text-indent="0.4923in"/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T664" style:parent-style-name="DefaultParagraphFont" style:family="text">
      <style:text-properties style:font-weight-complex="bold"/>
    </style:style>
    <style:style style:name="P665" style:parent-style-name="Normal" style:family="paragraph">
      <style:paragraph-properties fo:text-indent="0.4923in"/>
    </style:style>
    <style:style style:name="P666" style:parent-style-name="Normal" style:family="paragraph">
      <style:paragraph-properties fo:text-indent="0.4923in"/>
      <style:text-properties fo:color="#000000"/>
    </style:style>
    <style:style style:name="P667" style:parent-style-name="Normal" style:family="paragraph">
      <style:paragraph-properties fo:text-indent="0.4923in"/>
      <style:text-properties fo:color="#000000"/>
    </style:style>
    <style:style style:name="P668" style:parent-style-name="Normal" style:family="paragraph">
      <style:paragraph-properties fo:text-indent="0.4923in"/>
    </style:style>
    <style:style style:name="T669" style:parent-style-name="DefaultParagraphFont" style:family="text">
      <style:text-properties fo:color="#000000" style:font-size-complex="12pt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text-indent="0.4923in"/>
      <style:text-properties fo:color="#000000"/>
    </style:style>
    <style:style style:name="P672" style:parent-style-name="Normal" style:family="paragraph">
      <style:paragraph-properties fo:text-indent="0.4923in"/>
      <style:text-properties fo:color="#000000"/>
    </style:style>
    <style:style style:name="P67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674" style:parent-style-name="Normal" style:family="paragraph">
      <style:paragraph-properties fo:text-indent="0.4923in"/>
      <style:text-properties fo:font-style="italic" style:font-style-asian="italic"/>
    </style:style>
    <style:style style:name="P675" style:parent-style-name="Normal" style:family="paragraph">
      <style:paragraph-properties fo:text-indent="0.4923in"/>
    </style:style>
    <style:style style:name="T676" style:parent-style-name="DefaultParagraphFont" style:family="text">
      <style:text-properties fo:font-weight="bold" style:font-weight-asian="bold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fo:font-style="italic" style:font-style-asian="italic" style:font-size-complex="12pt"/>
    </style:style>
    <style:style style:name="T682" style:parent-style-name="DefaultParagraphFont" style:family="text">
      <style:text-properties fo:font-style="italic" style:font-style-asian="italic" style:font-size-complex="12pt"/>
    </style:style>
    <style:style style:name="T683" style:parent-style-name="DefaultParagraphFont" style:family="text">
      <style:text-properties fo:font-style="italic" style:font-style-asian="italic" style:font-size-complex="12pt"/>
    </style:style>
    <style:style style:name="T684" style:parent-style-name="DefaultParagraphFont" style:family="text">
      <style:text-properties fo:font-style="italic" style:font-style-asian="italic" style:font-size-complex="12pt"/>
    </style:style>
    <style:style style:name="T6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86" style:parent-style-name="DefaultParagraphFont" style:family="text">
      <style:text-properties fo:font-style="italic" style:font-style-asian="italic" style:font-size-complex="12pt"/>
    </style:style>
    <style:style style:name="P687" style:parent-style-name="Normal" style:family="paragraph">
      <style:paragraph-properties fo:text-indent="0.4923in"/>
    </style:style>
    <style:style style:name="P68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style:font-style-complex="italic"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text-properties fo:color="#000000"/>
    </style:style>
    <style:style style:name="P697" style:parent-style-name="Normal" style:family="paragraph">
      <style:paragraph-properties fo:text-indent="0.4923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style:font-style-complex="italic"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P710" style:parent-style-name="Normal" style:family="paragraph">
      <style:paragraph-properties fo:text-indent="0.4923in"/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T712" style:parent-style-name="DefaultParagraphFont" style:family="text">
      <style:text-properties style:font-weight-complex="bold"/>
    </style:style>
    <style:style style:name="P713" style:parent-style-name="Normal" style:family="paragraph">
      <style:paragraph-properties fo:text-indent="0.4923in"/>
      <style:text-properties style:font-size-complex="12pt"/>
    </style:style>
    <style:style style:name="P714" style:parent-style-name="Normal" style:family="paragraph">
      <style:paragraph-properties fo:text-indent="0.4923in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indent="0.4923in"/>
      <style:text-properties fo:color="#000000" fo:font-size="10pt" style:font-size-asian="10pt"/>
    </style:style>
    <style:style style:name="P717" style:parent-style-name="Normal" style:family="paragraph">
      <style:paragraph-properties fo:text-indent="0.4923in"/>
    </style:style>
    <style:style style:name="T718" style:parent-style-name="DefaultParagraphFont" style:family="text">
      <style:text-properties fo:color="#000000" style:font-size-complex="12pt"/>
    </style:style>
    <style:style style:name="T719" style:parent-style-name="DefaultParagraphFont" style:family="text">
      <style:text-properties style:font-name-asian="Times New Roman" fo:color="#000000" style:font-size-complex="12pt"/>
    </style:style>
    <style:style style:name="T720" style:parent-style-name="DefaultParagraphFont" style:family="text">
      <style:text-properties fo:color="#000000" style:font-size-complex="12pt"/>
    </style:style>
    <style:style style:name="P721" style:parent-style-name="Normal" style:family="paragraph">
      <style:paragraph-properties fo:text-indent="0.4923in"/>
      <style:text-properties fo:font-size="10pt" style:font-size-asian="10pt"/>
    </style:style>
    <style:style style:name="P722" style:parent-style-name="Normal" style:family="paragraph">
      <style:paragraph-properties fo:text-indent="0.4923in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text-indent="0.4923in"/>
      <style:text-properties style:font-size-complex="12pt"/>
    </style:style>
    <style:style style:name="P728" style:parent-style-name="Normal" style:family="paragraph">
      <style:paragraph-properties fo:text-indent="0.4923in"/>
      <style:text-properties fo:font-style="italic" style:font-style-asian="italic"/>
    </style:style>
    <style:style style:name="P729" style:parent-style-name="Normal" style:family="paragraph">
      <style:paragraph-properties fo:text-indent="0.4923in"/>
    </style:style>
    <style:style style:name="T730" style:parent-style-name="DefaultParagraphFont" style:family="text">
      <style:text-properties fo:font-weight="bold" style:font-weight-asian="bold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fo:font-style="italic" style:font-style-asian="italic" style:font-size-complex="12pt"/>
    </style:style>
    <style:style style:name="T736" style:parent-style-name="DefaultParagraphFont" style:family="text">
      <style:text-properties fo:font-style="italic" style:font-style-asian="italic" style:font-size-complex="12pt"/>
    </style:style>
    <style:style style:name="T737" style:parent-style-name="DefaultParagraphFont" style:family="text">
      <style:text-properties fo:font-style="italic" style:font-style-asian="italic" style:font-size-complex="12pt"/>
    </style:style>
    <style:style style:name="T738" style:parent-style-name="DefaultParagraphFont" style:family="text">
      <style:text-properties fo:font-style="italic" style:font-style-asian="italic" style:font-size-complex="12pt"/>
    </style:style>
    <style:style style:name="T7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40" style:parent-style-name="DefaultParagraphFont" style:family="text">
      <style:text-properties fo:font-style="italic" style:font-style-asian="italic" style:font-size-complex="12pt"/>
    </style:style>
    <style:style style:name="P741" style:parent-style-name="Normal" style:family="paragraph">
      <style:paragraph-properties fo:text-indent="0.4923in"/>
    </style:style>
    <style:style style:name="P74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  <style:style style:name="P743" style:parent-style-name="Normal" style:family="paragraph">
      <style:paragraph-properties fo:text-indent="0.4923in"/>
    </style:style>
    <style:style style:name="P744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745" style:parent-style-name="Normal" style:family="paragraph">
      <style:paragraph-properties fo:text-indent="0.4923in"/>
    </style:style>
    <style:style style:name="P746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747" style:parent-style-name="Normal" style:family="paragraph">
      <style:paragraph-properties fo:text-indent="0.4923in"/>
    </style:style>
    <style:style style:name="P748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749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750" style:parent-style-name="Normal" style:family="paragraph">
      <style:paragraph-properties fo:text-indent="0.4923in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style="italic" style:font-style-asian="italic"/>
    </style:style>
    <style:style style:name="T768" style:parent-style-name="DefaultParagraphFont" style:family="text">
      <style:text-properties fo:font-style="italic" style:font-style-asian="italic"/>
    </style:style>
    <style:style style:name="P769" style:parent-style-name="Normal" style:family="paragraph">
      <style:text-properties fo:font-size="8pt" style:font-size-asian="8pt" style:font-size-complex="8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P772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P773" style:parent-style-name="Normal" style:family="paragraph">
      <style:paragraph-properties fo:text-indent="0.4923in"/>
      <style:text-properties fo:font-style="italic" style:font-style-asian="italic"/>
    </style:style>
    <style:style style:name="P774" style:parent-style-name="Normal" style:family="paragraph">
      <style:paragraph-properties fo:text-indent="0.4923in"/>
    </style:style>
    <style:style style:name="T775" style:parent-style-name="DefaultParagraphFont" style:family="text">
      <style:text-properties fo:font-weight="bold" style:font-weight-asian="bold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fo:font-style="italic" style:font-style-asian="italic" style:font-size-complex="12pt"/>
    </style:style>
    <style:style style:name="T781" style:parent-style-name="DefaultParagraphFont" style:family="text">
      <style:text-properties fo:font-style="italic" style:font-style-asian="italic" style:font-size-complex="12pt"/>
    </style:style>
    <style:style style:name="T782" style:parent-style-name="DefaultParagraphFont" style:family="text">
      <style:text-properties fo:font-style="italic" style:font-style-asian="italic" style:font-size-complex="12pt"/>
    </style:style>
    <style:style style:name="T783" style:parent-style-name="DefaultParagraphFont" style:family="text">
      <style:text-properties fo:font-style="italic" style:font-style-asian="italic" style:font-size-complex="12pt"/>
    </style:style>
    <style:style style:name="T78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85" style:parent-style-name="DefaultParagraphFont" style:family="text">
      <style:text-properties fo:font-style="italic" style:font-style-asian="italic" style:font-size-complex="12pt"/>
    </style:style>
    <style:style style:name="P786" style:parent-style-name="Normal" style:family="paragraph">
      <style:paragraph-properties fo:text-indent="0.4923in"/>
    </style:style>
    <style:style style:name="P78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  <style:style style:name="P788" style:parent-style-name="Normal" style:family="paragraph">
      <style:paragraph-properties fo:text-indent="0.4923in"/>
    </style:style>
    <style:style style:name="T789" style:parent-style-name="DefaultParagraphFont" style:family="text">
      <style:text-properties style:font-name-asian="Times New Roman"/>
    </style:style>
    <style:style style:name="P790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791" style:parent-style-name="Normal" style:family="paragraph">
      <style:paragraph-properties fo:text-indent="0.4923in"/>
    </style:style>
    <style:style style:name="P792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79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794" style:parent-style-name="Normal" style:family="paragraph">
      <style:paragraph-properties fo:text-indent="0.4923in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style="italic" style:font-style-asian="italic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style="italic" style:font-style-asian="italic"/>
    </style:style>
    <style:style style:name="P799" style:parent-style-name="Normal" style:family="paragraph">
      <style:text-properties fo:font-style="italic" style:font-style-asian="italic" fo:font-size="8pt" style:font-size-asian="8pt" style:font-size-complex="8pt"/>
    </style:style>
    <style:style style:name="T800" style:parent-style-name="DefaultParagraphFont" style:family="text">
      <style:text-properties style:font-size-complex="12pt"/>
    </style:style>
    <style:style style:name="P801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802" style:parent-style-name="Normal" style:family="paragraph">
      <style:paragraph-properties fo:text-indent="0.4923in"/>
      <style:text-properties fo:font-style="italic" style:font-style-asian="italic"/>
    </style:style>
    <style:style style:name="P803" style:parent-style-name="Normal" style:family="paragraph">
      <style:paragraph-properties fo:text-indent="0.4923in"/>
    </style:style>
    <style:style style:name="T804" style:parent-style-name="DefaultParagraphFont" style:family="text">
      <style:text-properties fo:font-weight="bold" style:font-weight-asian="bold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fo:font-weight="bold" style:font-weight-asian="bold"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P811" style:parent-style-name="Normal" style:family="paragraph">
      <style:paragraph-properties fo:text-indent="0.4923in"/>
    </style:style>
    <style:style style:name="P812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813" style:parent-style-name="Normal" style:family="paragraph">
      <style:paragraph-properties fo:text-indent="0.4923in"/>
    </style:style>
    <style:style style:name="P814" style:parent-style-name="Normal" style:family="paragraph">
      <style:paragraph-properties fo:text-indent="0.4923in"/>
    </style:style>
    <style:style style:name="P815" style:parent-style-name="Normal" style:family="paragraph">
      <style:paragraph-properties fo:text-indent="0.4923in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 fo:font-style="italic" style:font-style-asian="italic" style:font-style-complex="italic"/>
    </style:style>
    <style:style style:name="P818" style:parent-style-name="Normal" style:family="paragraph">
      <style:paragraph-properties fo:text-indent="0.4923in"/>
    </style:style>
    <style:style style:name="P819" style:parent-style-name="Normal" style:family="paragraph">
      <style:paragraph-properties fo:text-indent="0.4923in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 fo:font-style="italic" style:font-style-asian="italic" style:font-style-complex="italic"/>
    </style:style>
    <style:style style:name="P822" style:parent-style-name="Normal" style:family="paragraph">
      <style:paragraph-properties fo:text-indent="0.4923in"/>
      <style:text-properties style:font-name-asian="Times New Roman" fo:font-size="8pt" style:font-size-asian="8pt" style:font-size-complex="8pt"/>
    </style:style>
    <style:style style:name="P823" style:parent-style-name="Normal" style:family="paragraph">
      <style:paragraph-properties fo:text-indent="0.4923in"/>
    </style:style>
    <style:style style:name="T824" style:parent-style-name="DefaultParagraphFont" style:family="text">
      <style:text-properties style:font-name-asian="Times New Roman"/>
    </style:style>
    <style:style style:name="T825" style:parent-style-name="DefaultParagraphFont" style:family="text">
      <style:text-properties style:font-name-asian="Times New Roman" style:font-style-complex="italic"/>
    </style:style>
    <style:style style:name="P826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827" style:parent-style-name="Normal" style:family="paragraph">
      <style:paragraph-properties fo:text-indent="0.4923in"/>
      <style:text-properties style:font-name-asian="Times New Roman" fo:font-weight="bold" style:font-weight-asian="bold" style:font-weight-complex="bold"/>
    </style:style>
    <style:style style:name="P828" style:parent-style-name="Normal" style:family="paragraph">
      <style:paragraph-properties fo:text-indent="0.4923in"/>
    </style:style>
    <style:style style:name="T829" style:parent-style-name="DefaultParagraphFont" style:family="text">
      <style:text-properties style:font-name-asian="Times New Roman" style:font-weight-complex="bold"/>
    </style:style>
    <style:style style:name="T830" style:parent-style-name="DefaultParagraphFont" style:family="text">
      <style:text-properties style:font-name-asian="Times New Roman" style:font-weight-complex="bold"/>
    </style:style>
    <style:style style:name="T831" style:parent-style-name="DefaultParagraphFont" style:family="text">
      <style:text-properties style:font-name-asian="Times New Roman" fo:font-weight="bold" style:font-weight-asian="bold" style:font-weight-complex="bold"/>
    </style:style>
    <style:style style:name="T832" style:parent-style-name="DefaultParagraphFont" style:family="text">
      <style:text-properties style:font-name-asian="Times New Roman" style:font-weight-complex="bold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name-asian="Times New Roman"/>
    </style:style>
    <style:style style:name="T83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38" style:parent-style-name="DefaultParagraphFont" style:family="text">
      <style:text-properties style:font-name-asian="Times New Roman"/>
    </style:style>
    <style:style style:name="T83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4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4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42" style:parent-style-name="DefaultParagraphFont" style:family="text">
      <style:text-properties style:font-name-asian="Times New Roman"/>
    </style:style>
    <style:style style:name="T84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4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4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4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47" style:parent-style-name="DefaultParagraphFont" style:family="text">
      <style:text-properties style:font-name-asian="Times New Roman"/>
    </style:style>
    <style:style style:name="T84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4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5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5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5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5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5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5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5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57" style:parent-style-name="DefaultParagraphFont" style:family="text">
      <style:text-properties style:font-name-asian="Times New Roman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862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863" style:parent-style-name="Normal" style:family="paragraph">
      <style:paragraph-properties fo:text-indent="0.4923in"/>
      <style:text-properties fo:font-style="italic" style:font-style-asian="italic"/>
    </style:style>
    <style:style style:name="P864" style:parent-style-name="Normal" style:family="paragraph">
      <style:paragraph-properties fo:text-indent="0.4923in"/>
    </style:style>
    <style:style style:name="T865" style:parent-style-name="DefaultParagraphFont" style:family="text">
      <style:text-properties fo:font-weight="bold" style:font-weight-asian="bold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fo:font-style="italic" style:font-style-asian="italic" style:font-size-complex="12pt"/>
    </style:style>
    <style:style style:name="T871" style:parent-style-name="DefaultParagraphFont" style:family="text">
      <style:text-properties fo:font-style="italic" style:font-style-asian="italic" style:font-size-complex="12pt"/>
    </style:style>
    <style:style style:name="T872" style:parent-style-name="DefaultParagraphFont" style:family="text">
      <style:text-properties fo:font-style="italic" style:font-style-asian="italic" style:font-size-complex="12pt"/>
    </style:style>
    <style:style style:name="T873" style:parent-style-name="DefaultParagraphFont" style:family="text">
      <style:text-properties fo:font-style="italic" style:font-style-asian="italic" style:font-size-complex="12pt"/>
    </style:style>
    <style:style style:name="T8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75" style:parent-style-name="DefaultParagraphFont" style:family="text">
      <style:text-properties fo:font-style="italic" style:font-style-asian="italic" style:font-size-complex="12pt"/>
    </style:style>
    <style:style style:name="P876" style:parent-style-name="Normal" style:family="paragraph">
      <style:paragraph-properties fo:text-indent="0.4923in"/>
    </style:style>
    <style:style style:name="P87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  <style:style style:name="P878" style:parent-style-name="Normal" style:family="paragraph">
      <style:paragraph-properties fo:text-indent="0.4923in"/>
    </style:style>
    <style:style style:name="T879" style:parent-style-name="DefaultParagraphFont" style:family="text">
      <style:text-properties style:font-name-asian="Times New Roman"/>
    </style:style>
    <style:style style:name="P880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881" style:parent-style-name="Normal" style:family="paragraph">
      <style:paragraph-properties fo:text-indent="0.4923in"/>
    </style:style>
    <style:style style:name="P882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88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884" style:parent-style-name="Normal" style:family="paragraph">
      <style:paragraph-properties fo:text-indent="0.4923in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fo:font-style="italic" style:font-style-asian="italic"/>
    </style:style>
    <style:style style:name="P889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890" style:parent-style-name="Normal" style:family="paragraph">
      <style:paragraph-properties fo:text-indent="0.4923in"/>
      <style:text-properties fo:font-style="italic" style:font-style-asian="italic"/>
    </style:style>
    <style:style style:name="P891" style:parent-style-name="Normal" style:family="paragraph">
      <style:paragraph-properties fo:text-indent="0.4923in"/>
    </style:style>
    <style:style style:name="T892" style:parent-style-name="DefaultParagraphFont" style:family="text">
      <style:text-properties fo:font-weight="bold" style:font-weight-asian="bold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fo:font-style="italic" style:font-style-asian="italic" style:font-size-complex="12pt"/>
    </style:style>
    <style:style style:name="T898" style:parent-style-name="DefaultParagraphFont" style:family="text">
      <style:text-properties fo:font-style="italic" style:font-style-asian="italic" style:font-size-complex="12pt"/>
    </style:style>
    <style:style style:name="T899" style:parent-style-name="DefaultParagraphFont" style:family="text">
      <style:text-properties fo:font-style="italic" style:font-style-asian="italic" style:font-size-complex="12pt"/>
    </style:style>
    <style:style style:name="T900" style:parent-style-name="DefaultParagraphFont" style:family="text">
      <style:text-properties fo:font-style="italic" style:font-style-asian="italic" style:font-size-complex="12pt"/>
    </style:style>
    <style:style style:name="T9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02" style:parent-style-name="DefaultParagraphFont" style:family="text">
      <style:text-properties fo:font-style="italic" style:font-style-asian="italic" style:font-size-complex="12pt"/>
    </style:style>
    <style:style style:name="P903" style:parent-style-name="Normal" style:family="paragraph">
      <style:paragraph-properties fo:text-indent="0.4923in"/>
    </style:style>
    <style:style style:name="P90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4pt" style:font-size-asian="14pt" style:font-size-complex="14pt"/>
    </style:style>
    <style:style style:name="P905" style:parent-style-name="Normal" style:family="paragraph">
      <style:paragraph-properties fo:text-indent="0.4923in"/>
    </style:style>
    <style:style style:name="P906" style:parent-style-name="Normal" style:family="paragraph">
      <style:paragraph-properties fo:text-indent="0.4923in"/>
      <style:text-properties fo:font-size="10pt" style:font-size-asian="10pt"/>
    </style:style>
    <style:style style:name="P907" style:parent-style-name="Normal" style:family="paragraph">
      <style:paragraph-properties fo:text-indent="0.4923in"/>
    </style:style>
    <style:style style:name="P908" style:parent-style-name="Normal" style:family="paragraph">
      <style:paragraph-properties fo:text-indent="0.4923in"/>
      <style:text-properties style:font-size-complex="12pt"/>
    </style:style>
    <style:style style:name="T909" style:parent-style-name="DefaultParagraphFont" style:family="text">
      <style:text-properties fo:font-weight="bold" style:font-weight-asian="bold" style:font-weight-complex="bold"/>
    </style:style>
    <style:style style:name="T910" style:parent-style-name="DefaultParagraphFont" style:family="text">
      <style:text-properties fo:font-weight="bold" style:font-weight-asian="bold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P918" style:parent-style-name="Normal" style:family="paragraph">
      <style:text-properties style:font-size-complex="12pt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P926" style:parent-style-name="Normal" style:family="paragraph">
      <style:text-properties fo:font-size="10pt" style:font-size-asian="10pt"/>
    </style:style>
    <style:style style:name="T927" style:parent-style-name="DefaultParagraphFont" style:family="text">
      <style:text-properties fo:font-weight="bold" style:font-weight-asian="bold" style:font-weight-complex="bold"/>
    </style:style>
    <style:style style:name="T928" style:parent-style-name="DefaultParagraphFont" style:family="text">
      <style:text-properties style:font-weight-complex="bold" style:font-style-complex="italic" fo:color="#000000"/>
    </style:style>
    <style:style style:name="T929" style:parent-style-name="DefaultParagraphFont" style:family="text">
      <style:text-properties style:font-weight-complex="bold" style:font-style-complex="italic" fo:color="#000000"/>
    </style:style>
    <style:style style:name="P930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931" style:parent-style-name="Normal" style:family="paragraph">
      <style:paragraph-properties fo:text-indent="0.4923in"/>
      <style:text-properties fo:font-style="italic" style:font-style-asian="italic"/>
    </style:style>
    <style:style style:name="P932" style:parent-style-name="Normal" style:family="paragraph">
      <style:paragraph-properties fo:text-indent="0.4923in"/>
    </style:style>
    <style:style style:name="T933" style:parent-style-name="DefaultParagraphFont" style:family="text">
      <style:text-properties fo:font-weight="bold" style:font-weight-asian="bold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fo:font-style="italic" style:font-style-asian="italic" style:font-size-complex="12pt"/>
    </style:style>
    <style:style style:name="T939" style:parent-style-name="DefaultParagraphFont" style:family="text">
      <style:text-properties fo:font-style="italic" style:font-style-asian="italic" style:font-size-complex="12pt"/>
    </style:style>
    <style:style style:name="T940" style:parent-style-name="DefaultParagraphFont" style:family="text">
      <style:text-properties fo:font-style="italic" style:font-style-asian="italic" style:font-size-complex="12pt"/>
    </style:style>
    <style:style style:name="T941" style:parent-style-name="DefaultParagraphFont" style:family="text">
      <style:text-properties fo:font-style="italic" style:font-style-asian="italic" style:font-size-complex="12pt"/>
    </style:style>
    <style:style style:name="T9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43" style:parent-style-name="DefaultParagraphFont" style:family="text">
      <style:text-properties fo:font-style="italic" style:font-style-asian="italic" style:font-size-complex="12pt"/>
    </style:style>
    <style:style style:name="P944" style:parent-style-name="Normal" style:family="paragraph">
      <style:paragraph-properties fo:text-indent="0.4923in"/>
    </style:style>
    <style:style style:name="P94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946" style:parent-style-name="Normal" style:family="paragraph">
      <style:paragraph-properties fo:text-indent="0.4923in"/>
    </style:style>
    <style:style style:name="P947" style:parent-style-name="Normal" style:family="paragraph">
      <style:paragraph-properties fo:text-indent="0.4923in"/>
      <style:text-properties fo:font-size="10pt" style:font-size-asian="10pt"/>
    </style:style>
    <style:style style:name="P948" style:parent-style-name="Normal" style:family="paragraph">
      <style:paragraph-properties fo:text-indent="0.4923in"/>
    </style:style>
    <style:style style:name="P949" style:parent-style-name="Normal" style:family="paragraph">
      <style:paragraph-properties fo:text-indent="0.4923in"/>
      <style:text-properties fo:font-size="10pt" style:font-size-asian="10pt"/>
    </style:style>
    <style:style style:name="P95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951" style:parent-style-name="Normal" style:family="paragraph">
      <style:paragraph-properties fo:text-indent="0.4923in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style="italic" style:font-style-asian="italic"/>
    </style:style>
    <style:style style:name="P969" style:parent-style-name="Normal" style:family="paragraph">
      <style:text-properties fo:font-style="italic" style:font-style-asian="italic" fo:font-size="10pt" style:font-size-asian="10pt"/>
    </style:style>
    <style:style style:name="T970" style:parent-style-name="DefaultParagraphFont" style:family="text">
      <style:text-properties style:font-size-complex="12pt"/>
    </style:style>
    <style:style style:name="P971" style:parent-style-name="Normal" style:family="paragraph">
      <style:paragraph-properties fo:text-indent="0.4923in"/>
    </style:style>
    <style:style style:name="P972" style:parent-style-name="Normal" style:family="paragraph">
      <style:text-properties fo:font-style="italic" style:font-style-asian="italic"/>
    </style:style>
    <style:style style:name="T973" style:parent-style-name="DefaultParagraphFont" style:family="text">
      <style:text-properties fo:font-weight="bold" style:font-weight-asian="bold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weight-complex="bold" style:font-style-complex="italic" fo:color="#000000"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79" style:parent-style-name="DefaultParagraphFont" style:family="text">
      <style:text-properties style:font-weight-complex="bold"/>
    </style:style>
    <style:style style:name="P980" style:parent-style-name="Normal" style:family="paragraph">
      <style:text-properties fo:font-size="10pt" style:font-size-asian="10pt"/>
    </style:style>
    <style:style style:name="P981" style:parent-style-name="Normal" style:family="paragraph">
      <style:text-properties fo:font-weight="bold" style:font-weight-asian="bold" style:font-weight-complex="bold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P986" style:parent-style-name="Normal" style:family="paragraph">
      <style:paragraph-properties fo:text-indent="0.4923in"/>
      <style:text-properties fo:font-style="italic" style:font-style-asian="italic" style:font-style-complex="italic" fo:font-size="16pt" style:font-size-asian="16pt" style:font-size-complex="16pt"/>
    </style:style>
    <style:style style:name="P987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988" style:parent-style-name="Normal" style:family="paragraph">
      <style:paragraph-properties fo:text-indent="0.4923in"/>
    </style:style>
    <style:style style:name="T989" style:parent-style-name="DefaultParagraphFont" style:family="text">
      <style:text-properties fo:font-weight="bold" style:font-weight-asian="bold"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P995" style:parent-style-name="Normal" style:family="paragraph">
      <style:paragraph-properties fo:text-indent="0.4923in"/>
    </style:style>
    <style:style style:name="T996" style:parent-style-name="DefaultParagraphFont" style:family="text">
      <style:text-properties style:font-name-asian="Times New Roman"/>
    </style:style>
    <style:style style:name="P997" style:parent-style-name="Normal" style:family="paragraph">
      <style:paragraph-properties fo:text-indent="0.4923in"/>
    </style:style>
    <style:style style:name="P998" style:parent-style-name="Normal" style:family="paragraph">
      <style:paragraph-properties fo:text-indent="0.4923in"/>
    </style:style>
    <style:style style:name="P999" style:parent-style-name="Normal" style:family="paragraph">
      <style:paragraph-properties fo:text-indent="0.4923in"/>
      <style:text-properties fo:font-size="10pt" style:font-size-asian="10pt"/>
    </style:style>
    <style:style style:name="T1000" style:parent-style-name="DefaultParagraphFont" style:family="text">
      <style:text-properties fo:font-weight="bold" style:font-weight-asian="bold" style:font-weight-complex="bold"/>
    </style:style>
    <style:style style:name="T1001" style:parent-style-name="DefaultParagraphFont" style:family="text">
      <style:text-properties fo:font-weight="bold" style:font-weight-asian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P1010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011" style:parent-style-name="Normal" style:family="paragraph">
      <style:paragraph-properties fo:text-indent="0.4923in"/>
      <style:text-properties fo:font-style="italic" style:font-style-asian="italic"/>
    </style:style>
    <style:style style:name="P1012" style:parent-style-name="Normal" style:family="paragraph">
      <style:paragraph-properties fo:text-indent="0.4923in"/>
    </style:style>
    <style:style style:name="T1013" style:parent-style-name="DefaultParagraphFont" style:family="text">
      <style:text-properties fo:font-weight="bold" style:font-weight-asian="bold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fo:font-style="italic" style:font-style-asian="italic" style:font-size-complex="12pt"/>
    </style:style>
    <style:style style:name="T10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17" style:parent-style-name="DefaultParagraphFont" style:family="text">
      <style:text-properties fo:font-style="italic" style:font-style-asian="italic" style:font-size-complex="12pt"/>
    </style:style>
    <style:style style:name="P1018" style:parent-style-name="Normal" style:family="paragraph">
      <style:paragraph-properties fo:text-indent="0.4923in"/>
    </style:style>
    <style:style style:name="P101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020" style:parent-style-name="Normal" style:family="paragraph">
      <style:paragraph-properties fo:text-indent="0.4923in"/>
    </style:style>
    <style:style style:name="P1021" style:parent-style-name="Normal" style:family="paragraph">
      <style:paragraph-properties fo:text-indent="0.4923in"/>
      <style:text-properties fo:font-size="10pt" style:font-size-asian="10pt"/>
    </style:style>
    <style:style style:name="P1022" style:parent-style-name="Normal" style:family="paragraph">
      <style:paragraph-properties fo:text-indent="0.4923in"/>
    </style:style>
    <style:style style:name="P1023" style:parent-style-name="Normal" style:family="paragraph">
      <style:paragraph-properties fo:text-indent="0.4923in"/>
      <style:text-properties fo:font-size="10pt" style:font-size-asian="10pt"/>
    </style:style>
    <style:style style:name="T1024" style:parent-style-name="DefaultParagraphFont" style:family="text">
      <style:text-properties fo:font-weight="bold" style:font-weight-asian="bold" style:font-weight-complex="bold"/>
    </style:style>
    <style:style style:name="T1025" style:parent-style-name="DefaultParagraphFont" style:family="text">
      <style:text-properties fo:font-weight="bold" style:font-weight-asian="bold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P1033" style:parent-style-name="Normal" style:family="paragraph">
      <style:text-properties fo:font-size="10pt" style:font-size-asian="10pt"/>
    </style:style>
    <style:style style:name="T1034" style:parent-style-name="DefaultParagraphFont" style:family="text">
      <style:text-properties fo:font-weight="bold" style:font-weight-asian="bold" style:font-weight-complex="bold"/>
    </style:style>
    <style:style style:name="T1035" style:parent-style-name="DefaultParagraphFont" style:family="text">
      <style:text-properties style:font-weight-complex="bold" style:font-style-complex="italic" fo:color="#000000"/>
    </style:style>
    <style:style style:name="T1036" style:parent-style-name="DefaultParagraphFont" style:family="text">
      <style:text-properties style:font-weight-complex="bold" style:font-style-complex="italic" fo:color="#000000"/>
    </style:style>
    <style:style style:name="T1037" style:parent-style-name="DefaultParagraphFont" style:family="text">
      <style:text-properties fo:font-style="italic" style:font-style-asian="italic"/>
    </style:style>
    <style:style style:name="P103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039" style:parent-style-name="Normal" style:family="paragraph">
      <style:paragraph-properties fo:text-indent="0.4923in"/>
      <style:text-properties fo:font-style="italic" style:font-style-asian="italic"/>
    </style:style>
    <style:style style:name="P1040" style:parent-style-name="Normal" style:family="paragraph">
      <style:paragraph-properties fo:text-indent="0.4923in"/>
    </style:style>
    <style:style style:name="T1041" style:parent-style-name="DefaultParagraphFont" style:family="text">
      <style:text-properties fo:font-weight="bold" style:font-weight-asian="bold"/>
    </style:style>
    <style:style style:name="T1042" style:parent-style-name="DefaultParagraphFont" style:family="text">
      <style:text-properties style:font-name-asian="Times New Roman" style:font-size-complex="12pt"/>
    </style:style>
    <style:style style:name="T1043" style:parent-style-name="DefaultParagraphFont" style:family="text">
      <style:text-properties style:font-name-asian="Times New Roman" fo:font-weight="bold" style:font-weight-asian="bold" style:font-size-complex="12pt"/>
    </style:style>
    <style:style style:name="T1044" style:parent-style-name="DefaultParagraphFont" style:family="text">
      <style:text-properties style:font-name-asian="Times New Roman" fo:font-style="italic" style:font-style-asian="italic" style:font-size-complex="12pt"/>
    </style:style>
    <style:style style:name="T1045" style:parent-style-name="DefaultParagraphFont" style:family="text">
      <style:text-properties style:font-name-asian="Times New Roman" style:font-size-complex="12pt"/>
    </style:style>
    <style:style style:name="T1046" style:parent-style-name="DefaultParagraphFont" style:family="text">
      <style:text-properties fo:font-weight="bold" style:font-weight-asian="bold" fo:font-style="italic" style:font-style-asian="italic"/>
    </style:style>
    <style:style style:name="T1047" style:parent-style-name="DefaultParagraphFont" style:family="text">
      <style:text-properties style:font-weight-complex="bold" style:font-style-complex="italic"/>
    </style:style>
    <style:style style:name="P1048" style:parent-style-name="Normal" style:family="paragraph">
      <style:paragraph-properties fo:text-indent="0.4923in"/>
      <style:text-properties fo:font-size="10pt" style:font-size-asian="10pt"/>
    </style:style>
    <style:style style:name="P104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50" style:parent-style-name="Normal" style:family="paragraph">
      <style:paragraph-properties fo:text-indent="0.4923in"/>
      <style:text-properties fo:font-size="10pt" style:font-size-asian="10pt"/>
    </style:style>
    <style:style style:name="T1051" style:parent-style-name="DefaultParagraphFont" style:family="text">
      <style:text-properties fo:font-weight="bold" style:font-weight-asian="bold" style:font-weight-complex="bold"/>
    </style:style>
    <style:style style:name="T1052" style:parent-style-name="DefaultParagraphFont" style:family="text">
      <style:text-properties fo:font-style="italic" style:font-style-asian="italic"/>
    </style:style>
    <style:style style:name="P105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054" style:parent-style-name="Normal" style:family="paragraph">
      <style:paragraph-properties fo:text-indent="0.4923in"/>
      <style:text-properties fo:font-style="italic" style:font-style-asian="italic"/>
    </style:style>
    <style:style style:name="P1055" style:parent-style-name="Normal" style:family="paragraph">
      <style:paragraph-properties fo:text-indent="0.4923in"/>
    </style:style>
    <style:style style:name="T1056" style:parent-style-name="DefaultParagraphFont" style:family="text">
      <style:text-properties fo:font-weight="bold" style:font-weight-asian="bold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5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0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61" style:parent-style-name="DefaultParagraphFont" style:family="text">
      <style:text-properties fo:font-style="italic" style:font-style-asian="italic" style:font-size-complex="12pt"/>
    </style:style>
    <style:style style:name="P1062" style:parent-style-name="Normal" style:family="paragraph">
      <style:paragraph-properties fo:text-indent="0.4923in"/>
    </style:style>
    <style:style style:name="P106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06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6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06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style="italic" style:font-style-asian="italic"/>
    </style:style>
    <style:style style:name="P1070" style:parent-style-name="Normal" style:family="paragraph">
      <style:paragraph-properties fo:text-indent="0.4923in"/>
    </style:style>
    <style:style style:name="P1071" style:parent-style-name="Normal" style:family="paragraph">
      <style:paragraph-properties fo:text-indent="0.4923in"/>
      <style:text-properties fo:font-style="italic" style:font-style-asian="italic"/>
    </style:style>
    <style:style style:name="P1072" style:parent-style-name="Normal" style:family="paragraph">
      <style:paragraph-properties fo:text-indent="0.4923in"/>
    </style:style>
    <style:style style:name="T1073" style:parent-style-name="DefaultParagraphFont" style:family="text">
      <style:text-properties fo:font-weight="bold" style:font-weight-asian="bold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fo:font-style="italic" style:font-style-asian="italic"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81" style:parent-style-name="DefaultParagraphFont" style:family="text">
      <style:text-properties fo:font-style="italic" style:font-style-asian="italic" style:font-size-complex="12pt"/>
    </style:style>
    <style:style style:name="P1082" style:parent-style-name="Normal" style:family="paragraph">
      <style:paragraph-properties fo:text-indent="0.4923in"/>
    </style:style>
    <style:style style:name="P1083" style:parent-style-name="Normal" style:family="paragraph">
      <style:paragraph-properties fo:text-indent="0.4923in"/>
      <style:text-properties fo:font-weight="bold" style:font-weight-asian="bold" style:font-weight-complex="bold" fo:font-size="10pt" style:font-size-asian="10pt"/>
    </style:style>
    <style:style style:name="P1084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font-style="italic" style:font-style-asian="italic"/>
    </style:style>
    <style:style style:name="T1087" style:parent-style-name="DefaultParagraphFont" style:family="text">
      <style:text-properties fo:font-style="italic" style:font-style-asian="italic"/>
    </style:style>
    <style:style style:name="P1088" style:parent-style-name="Normal" style:family="paragraph">
      <style:paragraph-properties fo:text-indent="0.4923in"/>
    </style:style>
    <style:style style:name="P1089" style:parent-style-name="Normal" style:family="paragraph">
      <style:paragraph-properties fo:text-indent="0.4923in"/>
      <style:text-properties fo:font-style="italic" style:font-style-asian="italic"/>
    </style:style>
    <style:style style:name="P1090" style:parent-style-name="Normal" style:family="paragraph">
      <style:paragraph-properties fo:text-indent="0.4923in"/>
    </style:style>
    <style:style style:name="P1091" style:parent-style-name="Normal" style:family="paragraph">
      <style:paragraph-properties fo:text-indent="0.4923in"/>
    </style:style>
    <style:style style:name="P1092" style:parent-style-name="Normal" style:family="paragraph">
      <style:paragraph-properties fo:text-indent="0.4923in"/>
    </style:style>
    <style:style style:name="P1093" style:parent-style-name="Normal" style:family="paragraph">
      <style:text-properties fo:font-style="italic" style:font-style-asian="italic"/>
    </style:style>
    <style:style style:name="P1094" style:parent-style-name="Normal" style:family="paragraph">
      <style:paragraph-properties fo:text-align="center" fo:text-indent="0in"/>
    </style:style>
    <style:style style:name="T1095" style:parent-style-name="DefaultParagraphFont" style:family="text">
      <style:text-properties style:font-style-complex="italic"/>
    </style:style>
    <style:style style:name="T1096" style:parent-style-name="DefaultParagraphFont" style:family="text">
      <style:text-properties style:font-style-complex="italic"/>
    </style:style>
    <style:style style:name="T1097" style:parent-style-name="DefaultParagraphFont" style:family="text">
      <style:text-properties style:font-style-complex="italic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T1103" style:parent-style-name="DefaultParagraphFont" style:family="text">
      <style:text-properties style:font-style-complex="italic"/>
    </style:style>
    <style:style style:name="P1104" style:parent-style-name="Normal" style:family="paragraph">
      <style:text-properties fo:font-style="italic" style:font-style-asian="italic"/>
    </style:style>
    <style:style style:name="P1105" style:parent-style-name="Normal" style:family="paragraph">
      <style:paragraph-properties fo:text-align="center" fo:text-indent="0in"/>
      <style:text-properties style:font-name-asian="Times New Roman"/>
    </style:style>
    <style:style style:name="P1106" style:parent-style-name="Normal" style:family="paragraph">
      <style:paragraph-properties fo:text-align="center" fo:text-indent="0in"/>
    </style:style>
    <style:style style:name="T1107" style:parent-style-name="DefaultParagraphFont" style:family="text">
      <style:text-properties style:font-name-asian="Times New Roman"/>
    </style:style>
    <style:style style:name="T110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0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1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1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12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113" style:parent-style-name="Normal" style:family="paragraph">
      <style:text-properties style:font-name-asian="Times New Roman"/>
    </style:style>
    <style:style style:name="P1114" style:parent-style-name="Normal" style:family="paragraph">
      <style:text-properties style:font-name-asian="Times New Roman"/>
    </style:style>
    <style:style style:name="P1115" style:parent-style-name="Normal" style:family="paragraph">
      <style:paragraph-properties fo:text-indent="0in"/>
      <style:text-properties style:font-name-asian="Times New Roman"/>
    </style:style>
    <style:style style:name="P1116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117" style:parent-style-name="Normal" style:family="paragraph">
      <style:paragraph-properties fo:text-indent="0in"/>
      <style:text-properties style:font-name-asian="Times New Roman"/>
    </style:style>
    <style:style style:name="P1118" style:parent-style-name="Normal" style:family="paragraph">
      <style:paragraph-properties fo:text-indent="0in"/>
      <style:text-properties style:font-name-asian="Times New Roman"/>
    </style:style>
    <style:style style:name="P1119" style:parent-style-name="Normal" style:family="paragraph">
      <style:paragraph-properties fo:text-indent="0in"/>
      <style:text-properties style:font-name-asian="Times New Roman"/>
    </style:style>
    <style:style style:name="P1120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121" style:parent-style-name="Normal" style:family="paragraph">
      <style:paragraph-properties fo:text-indent="0in"/>
      <style:text-properties style:font-name-asian="Times New Roman"/>
    </style:style>
    <style:style style:name="P1122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123" style:parent-style-name="Normal" style:family="paragraph">
      <style:paragraph-properties fo:text-indent="0in"/>
      <style:text-properties style:font-name-asian="Times New Roman"/>
    </style:style>
    <style:style style:name="P1124" style:parent-style-name="Normal" style:family="paragraph">
      <style:paragraph-properties fo:text-indent="0in"/>
      <style:text-properties style:font-name-asian="Times New Roman"/>
    </style:style>
    <style:style style:name="P1125" style:parent-style-name="Normal" style:family="paragraph">
      <style:paragraph-properties fo:text-indent="0in"/>
      <style:text-properties style:font-name-asian="Times New Roman"/>
    </style:style>
    <style:style style:name="P1126" style:parent-style-name="Normal" style:family="paragraph">
      <style:paragraph-properties fo:text-indent="0in"/>
      <style:text-properties style:font-name-asian="Times New Roman"/>
    </style:style>
    <style:style style:name="P1127" style:parent-style-name="Normal" style:family="paragraph">
      <style:paragraph-properties fo:text-indent="0in"/>
      <style:text-properties style:font-name-asian="Times New Roman"/>
    </style:style>
    <style:style style:name="P1128" style:parent-style-name="Normal" style:family="paragraph">
      <style:paragraph-properties fo:text-indent="0in"/>
      <style:text-properties style:font-name-asian="Times New Roman"/>
    </style:style>
    <style:style style:name="P1129" style:parent-style-name="Normal" style:family="paragraph">
      <style:paragraph-properties fo:text-indent="0in"/>
      <style:text-properties style:font-name-asian="Times New Roman"/>
    </style:style>
    <style:style style:name="P1130" style:parent-style-name="Normal" style:family="paragraph">
      <style:paragraph-properties fo:text-indent="0in"/>
      <style:text-properties style:font-name-asian="Times New Roman"/>
    </style:style>
    <style:style style:name="P1131" style:parent-style-name="Normal" style:family="paragraph">
      <style:paragraph-properties fo:text-indent="0in"/>
      <style:text-properties style:font-name-asian="Times New Roman"/>
    </style:style>
    <style:style style:name="P1132" style:parent-style-name="Normal" style:family="paragraph">
      <style:paragraph-properties fo:text-indent="0in"/>
      <style:text-properties style:font-name-asian="Times New Roman"/>
    </style:style>
    <style:style style:name="P1133" style:parent-style-name="Normal" style:family="paragraph">
      <style:paragraph-properties fo:text-indent="0in"/>
      <style:text-properties style:font-name-asian="Times New Roman"/>
    </style:style>
    <style:style style:name="P1134" style:parent-style-name="Normal" style:family="paragraph">
      <style:paragraph-properties fo:text-indent="0in"/>
      <style:text-properties style:font-name-asian="Times New Roman"/>
    </style:style>
    <style:style style:name="P1135" style:parent-style-name="Normal" style:family="paragraph">
      <style:paragraph-properties fo:text-indent="0in"/>
      <style:text-properties style:font-name-asian="Times New Roman"/>
    </style:style>
    <style:style style:name="P113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3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3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3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40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141" style:parent-style-name="DefaultParagraphFont" style:family="text">
      <style:text-properties style:font-name-asian="Times New Roman" style:font-size-complex="12pt"/>
    </style:style>
    <style:style style:name="T1142" style:parent-style-name="DefaultParagraphFont" style:family="text">
      <style:text-properties style:font-name-asian="Times New Roman" style:font-size-complex="12pt"/>
    </style:style>
    <style:style style:name="T1143" style:parent-style-name="DefaultParagraphFont" style:family="text">
      <style:text-properties style:font-name-asian="Times New Roman" style:font-size-complex="12pt"/>
    </style:style>
    <style:style style:name="T1144" style:parent-style-name="DefaultParagraphFont" style:family="text">
      <style:text-properties style:font-name-asian="Times New Roman" fo:text-transform="uppercase" style:font-size-complex="12pt"/>
    </style:style>
    <style:style style:name="T1145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VAKARINIO POSĖDŽIO PROTOKOLAS</text:p>
      <text:p text:style-name="P12"/>
      <text:p text:style-name="P13"><text:span text:style-name="T14">20</text:span><text:span text:style-name="T15">1</text:span><text:span text:style-name="T16">8</text:span><text:span text:style-name="T17">-0</text:span><text:span text:style-name="T18">5</text:span><text:span text:style-name="T19">-</text:span><text:span text:style-name="T20">31</text:span><text:span text:style-name="T21"><text:s text:c="2"/></text:span><text:span text:style-name="T22">Nr. SPP-</text:span><text:span text:style-name="T23">181</text:span></text:p>
      <text:p text:style-name="P24"><text:span text:style-name="T25">Vilnius</text:span></text:p>
      <text:p text:style-name="P26"/>
      <text:p text:style-name="P27">Posėdžio pirmininkė<text:s/>–<text:s/>Seimo Pirmininko pavaduotoja I. Degutienė.</text:p>
      <text:p text:style-name="P28"/>
      <text:p text:style-name="P29"><text:span text:style-name="T30">Užsiregistravo<text:s/></text:span><text:span text:style-name="T31">62</text:span><text:span text:style-name="T32"><text:s/>Seimo nariai (</text:span><text:span text:style-name="T33">1</text:span><text:span text:style-name="T34">5</text:span><text:span text:style-name="T35">.0</text:span><text:span text:style-name="T36">3</text:span><text:span text:style-name="T37"><text:s/>val.</text:span><text:span text:style-name="T38">)</text:span></text:p>
      <text:p text:style-name="P39"/>
      <text:p text:style-name="Normal"><text:span text:style-name="T40">Posėdžio pirmininkė pasiūlė atšaukti rytiniame posėdyje priimto Įstatymo „Dėl užsieniečių teisinės padėties“ Nr. IX-2206 pakeitimo įstatymo projekto<text:s/></text:span><text:span text:style-name="T41">Nr. XIIIP-</text:span><text:span text:style-name="T42">1754(2) priėmimą, daryti priėmimo pertrauką (pagal Seimo statuto 158 straipsnį) ir pavesti pagrindiniam komitetui suderinti šio įstatymo 7 ir 8 straipsnių redakciją pagal priėmimo metu priimtą pataisą. Šiam pasiūlymui pritarta bendru sutarimu. <text:s/></text:span></text:p>
      <text:p text:style-name="P43"/>
      <text:p text:style-name="P44">Opozicinių Lietuvos socialdemokratų partijos ir<text:s/></text:p>
      <text:p text:style-name="P45">Tėvynės sąjungos-Lietuvos krikščionių demokratų frakcijų<text:s/></text:p>
      <text:p text:style-name="P46"><text:span text:style-name="T47">darbotvarkė</text:span></text:p>
      <text:p text:style-name="P48"/>
      <text:p text:style-name="P49">15.05<text:s/>val.</text:p>
      <text:p text:style-name="P50"><text:span text:style-name="T51">SVARSTYTA</text:span>.<text:s/><text:span text:style-name="T52">Konstitucijos 106 ir 107 straipsnių pakeitimo įstatymo projektas</text:span><text:span text:style-name="T53"><text:s/></text:span><text:span text:style-name="T54">Nr. XIIIP-</text:span><text:span text:style-name="T55">2159<text:s/></text:span><text:span text:style-name="T56">(teikėjai –<text:s/></text:span><text:span text:style-name="T57">J. Sabatauskas / 38 Seimo nariai</text:span><text:span text:style-name="T58">)</text:span><text:span text:style-name="T59"><text:s/></text:span><text:span text:style-name="T60">(pateikimas)</text:span><text:span text:style-name="T61">.</text:span></text:p>
      <text:p text:style-name="P62">Pranešėjas –<text:s/>Seimo narys J. Sabatauskas.</text:p>
      <text:p text:style-name="P63"/>
      <text:p text:style-name="P64">Klausė Seimo nariai:<text:s/>A. Sysas, R. Žemaitaitis,<text:s/>K. Mažeika.</text:p>
      <text:p text:style-name="P65"/>
      <text:p text:style-name="P66">Dėl balsavimo motyvų kalbėjo Seimo nariai:<text:s/>A. Sysas, M. Adomėnas.</text:p>
      <text:p text:style-name="P67"/>
      <text:p text:style-name="Normal">Dėl posėdžio vedimo tvarkos kalbėjo Seimo nariai: P. Valiūnas, K. Mažeika<text:s/>(2 kartus),<text:s/>J.  Sabatauskas.</text:p>
      <text:p text:style-name="P68"/>
      <text:p text:style-name="P69">NUTARTA:</text:p>
      <text:p text:style-name="P70">1. Pritarti šiam projektui po pateikimo ir pradėti jo svarstymo procedūrą.<text:s/><text:span text:style-name="T71">Balsavimo rezultatai: už<text:s/></text:span>–<text:span text:style-name="T72"><text:s/></text:span><text:span text:style-name="T73">50</text:span><text:span text:style-name="T74">, prieš<text:s/></text:span>–<text:span text:style-name="T75"><text:s/></text:span><text:span text:style-name="T76">2</text:span><text:span text:style-name="T77">, susilaikė<text:s/></text:span><text:span text:style-name="T78">38</text:span>.<text:s/><text:span text:style-name="T79">(Užsiregistravo<text:s/></text:span><text:span text:style-name="T80">9</text:span><text:span text:style-name="T81">0 Seimo nari</text:span><text:span text:style-name="T82">ų</text:span><text:span text:style-name="T83"><text:s/>(1</text:span><text:span text:style-name="T84">5</text:span><text:span text:style-name="T85">.</text:span><text:span text:style-name="T86">15</text:span><text:span text:style-name="T87"><text:s/>val.)</text:span></text:p>
      <text:p text:style-name="Normal">2. Paskirti<text:s/>Teisės ir teisėtvarkos<text:s/>komitetą pagrindiniu komitetu šiam projektui svarstyti.<text:s/><text:span text:style-name="T88">Pritarta bendru sutarimu.</text:span></text:p>
      <text:p text:style-name="Normal">3. Pavesti Konstitucijos komisijai apsvarstyti šį projektą.<text:s/><text:span text:style-name="T89">Pritarta bendru sutarimu.</text:span></text:p>
      <text:p text:style-name="Normal">4.<text:s/>Paskirti šio<text:s/>projekto<text:s/>svarstymą<text:s/>Seimo posėdyje<text:s/>Seimo V (rudens) sesijoje.<text:s/><text:span text:style-name="T90">Pritarta bendru sutarimu.</text:span></text:p>
      <text:p text:style-name="P91"/>
      <text:p text:style-name="P92">15.18<text:s/>val.</text:p>
      <text:p text:style-name="P93"><text:span text:style-name="T94">SVARSTYTA</text:span>.<text:s/><text:span text:style-name="T95">Seimo nutarimo „Dėl Lietuvos Respublikos Seimo 2018 m. kovo 15 d. nutarimo Nr. XIII-1031 „Dėl Lietuvos Respublikos Seimo IV (pavasario) sesijos darbų programos“ pakeitimo“ projektas</text:span><text:span text:style-name="T96"><text:s/></text:span><text:span text:style-name="T97">Nr. XIIIP-</text:span><text:span text:style-name="T98">2267(2)<text:s/></text:span><text:span text:style-name="T99">(pateikimas, svarstymas ir priėmimas)</text:span><text:span text:style-name="T100">.</text:span></text:p>
      <text:p text:style-name="P101">Pranešėjas –<text:s/>Seimo narys A. Kupčinskas.</text:p>
      <text:p text:style-name="P102"/>
      <text:p text:style-name="P103">NUTARTA.<text:s/><text:span text:style-name="T104">Pritarti šiam projektui po pateikimo.<text:s/></text:span><text:span text:style-name="T105">Pritarta bendru sutarimu.</text:span></text:p>
      <text:p text:style-name="P106"><text:tab/></text:p>
      <text:p text:style-name="P107">NUTARTA.<text:s/><text:span text:style-name="T108">Pritarti šiam projektui po svarstymo Seimo posėdyje.<text:s/></text:span><text:span text:style-name="T109">Pritarta bendru sutarimu.</text:span></text:p>
      <text:p text:style-name="P110"/>
      <text:p text:style-name="P111">Teisės departamento redakcinei pataisai pritarta bendru sutarimu.</text:p>
      <text:p text:style-name="P112"/>
      <text:p text:style-name="P113"><text:span text:style-name="T114">Posėdžio</text:span><text:span text:style-name="T115"><text:s/>pirminink</text:span><text:span text:style-name="T116">ės</text:span><text:span text:style-name="T117"><text:s/>pasiūlymui pradėti priėmimo procedūrą pritarta bendru sutarimu.<text:s/></text:span></text:p>
      <text:p text:style-name="P118"/>
      <text:p text:style-name="P119"><text:span text:style-name="T120">NUTARTA. </text:span><text:span text:style-name="T121">Priimti<text:s/></text:span><text:span text:style-name="T122">Seimo nutarim</text:span><text:span text:style-name="T123">ą</text:span><text:span text:style-name="T124"><text:s/>„Dėl Lietuvos Respublikos Seimo 2018 m. kovo 15 d. nutarimo Nr. XIII-1031 „Dėl Lietuvos Respublikos Seimo IV (pavasario) sesijos darbų programos“ pakeitimo“</text:span><text:span text:style-name="T125">.<text:s/></text:span><text:span text:style-name="T126">Balsavimo rezultatai: už<text:s/></text:span><text:span text:style-name="T127">–</text:span><text:span text:style-name="T128"><text:s/></text:span><text:span text:style-name="T129">72</text:span><text:span text:style-name="T130">, prieš<text:s/></text:span><text:span text:style-name="T131">–</text:span><text:span text:style-name="T132"><text:s/></text:span><text:span text:style-name="T133">0</text:span><text:span text:style-name="T134">, susilaikė<text:s/></text:span><text:span text:style-name="T135">24</text:span><text:span text:style-name="T136">.<text:s/></text:span><text:span text:style-name="T137">(Užsiregistravo<text:s/></text:span><text:span text:style-name="T138">98</text:span><text:span text:style-name="T139"><text:s/>Seimo nariai (1</text:span><text:span text:style-name="T140">5</text:span><text:span text:style-name="T141">.</text:span><text:span text:style-name="T142">19</text:span><text:span text:style-name="T143"><text:s/>val.)</text:span></text:p>
      <text:p text:style-name="P144"/>
      <text:p text:style-name="P145">15.19<text:s/>val.</text:p>
      <text:p text:style-name="P146"><text:span text:style-name="T147">SVARSTYTA</text:span>.<text:s/><text:span text:style-name="T148">Politinių kampanijų finansavimo ir finansavimo kontrolės įstatymo Nr. IX-2428 14, 16 ir 23 straipsnių pakeitimo įstatymo projektas</text:span><text:span text:style-name="T149"><text:s/></text:span><text:span text:style-name="T150">Nr. XIIIP-</text:span><text:span text:style-name="T151">2142<text:s/></text:span><text:span text:style-name="T152">(pateikimas)</text:span><text:span text:style-name="T153">.</text:span></text:p>
      <text:p text:style-name="P154">Pranešėjas –<text:s/>Seimo narys A. Kupčinskas.</text:p>
      <text:p text:style-name="P155"/>
      <text:p text:style-name="P156">Klausė Seimo nariai:<text:s/>M. Navickienė, A. Anušauskas,<text:s/><text:span text:style-name="T157">R.</text:span><text:span text:style-name="T158"> </text:span><text:span text:style-name="T159">Morkūnaitė-Mikulėnienė</text:span>, E. Pupinis,<text:s/>K. Mažeika, R. Miliūtė.</text:p>
      <text:p text:style-name="P160"/>
      <text:p text:style-name="P161">Dėl balsavimo motyvų kalbėjo Seimo nariai:<text:s/>E. Pupinis, P. Urbšys.</text:p>
      <text:p text:style-name="P162"/>
      <text:p text:style-name="P163"><text:span text:style-name="T164">Replikavo Seimo narys</text:span><text:s/>A. Kubilius.</text:p>
      <text:p text:style-name="P165"/>
      <text:p text:style-name="P166">Balsuota, ar pritarti šiam projektui po pateikimo: už –<text:s/>50, prieš – <text:s/>26, susilaikė<text:s/>24.<text:span text:style-name="T167"><text:s/></text:span><text:span text:style-name="T168">Sprendimas nepriimtas</text:span>.<text:span text:style-name="T169"><text:s/>(Užsiregistravo<text:s/></text:span><text:span text:style-name="T170">100</text:span><text:span text:style-name="T171"><text:s/>Seimo nari</text:span><text:span text:style-name="T172">ų</text:span><text:span text:style-name="T173"><text:s text:c="2"/>(1</text:span><text:span text:style-name="T174">5</text:span><text:span text:style-name="T175">.</text:span><text:span text:style-name="T176">39</text:span><text:span text:style-name="T177"><text:s/>val.)</text:span></text:p>
      <text:p text:style-name="P178"/>
      <text:p text:style-name="Normal">Pakartotinai balsuota, ar pritarti šiam projektui po pateikimo: už –<text:s/>48, prieš –<text:s/>28, susilaikė<text:s/>22.<text:span text:style-name="T179"><text:s/></text:span><text:span text:style-name="T180">Nepritarta</text:span>.<text:s/><text:span text:style-name="T181">(Užsiregistravo<text:s/></text:span><text:span text:style-name="T182">99</text:span><text:span text:style-name="T183"><text:s/>Seimo nariai (1</text:span><text:span text:style-name="T184">5</text:span><text:span text:style-name="T185">.</text:span><text:span text:style-name="T186">4</text:span><text:span text:style-name="T187">0 val.)</text:span></text:p>
      <text:p text:style-name="P188"/>
      <text:p text:style-name="Normal">Alternatyvus balsavimas: už pasiūlymą grąžinti šį projektą iniciatoriams tobulinti balsavo<text:s/>57, už pasiūlymą jį atmesti –<text:s/>42. Pritarta pirmam pasiūlymui.<text:s/><text:span text:style-name="T189">(Užsiregistravo<text:s/></text:span><text:span text:style-name="T190">1</text:span><text:span text:style-name="T191">00 Seimo nari</text:span><text:span text:style-name="T192">ų</text:span><text:span text:style-name="T193"><text:s/>(1</text:span><text:span text:style-name="T194">5</text:span><text:span text:style-name="T195">.</text:span><text:span text:style-name="T196">41</text:span><text:span text:style-name="T197"><text:s/>val.)</text:span></text:p>
      <text:p text:style-name="P198"/>
      <text:p text:style-name="Normal"><text:span text:style-name="T199">NUTARTA.<text:s/></text:span>Grąžinti projektą<text:s/><text:span text:style-name="T200">Nr. XIIIP-</text:span><text:span text:style-name="T201">2142</text:span><text:s/>iniciatoriams tobulinti.<text:s/></text:p>
      <text:p text:style-name="P202"/>
      <text:p text:style-name="P203"><text:span text:style-name="T204">Replikavo Seimo nar</text:span><text:span text:style-name="T205">iai:</text:span><text:s/>P. Urbšys (2 kartus), A. Anušauskas.</text:p>
      <text:p text:style-name="P206"/>
      <text:p text:style-name="P207">15.45<text:s/>val.</text:p>
      <text:p text:style-name="P208"><text:span text:style-name="T209">SVARSTYTA</text:span>.<text:s/><text:span text:style-name="T210">Gyventojų pajamų mokesčio įstatymo Nr. IX-1007 6, 16, 20, 21, 27 straipsnių pakeitimo įstatymo projektas</text:span><text:span text:style-name="T211"><text:s/></text:span><text:span text:style-name="T212">Nr. XIIIP-</text:span><text:span text:style-name="T213">1558<text:s/></text:span><text:span text:style-name="T214">(teikėjai –<text:s/></text:span><text:span text:style-name="T215">R. Budbergytė / 6 Seimo nariai / 29 Seimo nariai</text:span><text:span text:style-name="T216">)</text:span><text:span text:style-name="T217"><text:s/></text:span><text:span text:style-name="T218">(pateikimas)</text:span><text:span text:style-name="T219">.</text:span></text:p>
      <text:p text:style-name="P220">Pranešėja –<text:s/>Seimo narė R. Budbergytė.</text:p>
      <text:p text:style-name="P221"/>
      <text:p text:style-name="P222">Klausė Seimo nariai:<text:s/>E. Pupinis,<text:s/>J. Razma, S. Jakeliūnas,<text:s/>A. Skardžius.</text:p>
      <text:p text:style-name="P223"/>
      <text:p text:style-name="P224">Dėl balsavimo motyvų kalbėjo Seimo nariai:<text:s/>A. Sysas, S. Jakeliūnas.</text:p>
      <text:p text:style-name="P225"/>
      <text:p text:style-name="Normal">Balsuota, ar pritarti šiam projektui po pateikimo: už –<text:s/>38, prieš –<text:s/>15, susilaikė<text:s/>43.<text:span text:style-name="T226"><text:s/></text:span><text:span text:style-name="T227">Nepritarta</text:span>.<text:s/><text:span text:style-name="T228">(Užsiregistravo<text:s/></text:span><text:span text:style-name="T229">97</text:span><text:span text:style-name="T230"><text:s/>Seimo nariai (1</text:span><text:span text:style-name="T231">6</text:span><text:span text:style-name="T232">.0</text:span><text:span text:style-name="T233">3</text:span><text:span text:style-name="T234"><text:s/>val.)</text:span></text:p>
      <text:p text:style-name="P235"/>
      <text:soft-page-break/>
      <text:p text:style-name="Normal">Alternatyvus balsavimas: už pasiūlymą grąžinti šį projektą iniciatoriams tobulinti balsavo<text:s/>57, už pasiūlymą jį atmesti –<text:s/>38. Pritarta pirmam pasiūlymui.<text:s/><text:span text:style-name="T236">(Užsiregistravo<text:s/></text:span><text:span text:style-name="T237">95</text:span><text:span text:style-name="T238"><text:s/>Seimo nariai (1</text:span><text:span text:style-name="T239">6</text:span><text:span text:style-name="T240">.0</text:span><text:span text:style-name="T241">4</text:span><text:span text:style-name="T242"><text:s/>val.)</text:span></text:p>
      <text:p text:style-name="P243"/>
      <text:p text:style-name="Normal"><text:span text:style-name="T244">NUTARTA.<text:s/></text:span>Grąžinti projektą<text:s/><text:span text:style-name="T245">Nr. XIIIP-</text:span><text:span text:style-name="T246">1558</text:span><text:s/>iniciatoriams tobulinti.<text:s/></text:p>
      <text:p text:style-name="P247"/>
      <text:p text:style-name="P248">16.05<text:s/>val.</text:p>
      <text:p text:style-name="P249"><text:span text:style-name="T250">SVARSTYTA</text:span>.<text:s/><text:span text:style-name="T251">Pridėtinės vertės mokesčio įstatymo Nr. IX-751 19 straipsnio pakeitimo įstatymo projektas</text:span><text:span text:style-name="T252"><text:s/></text:span><text:span text:style-name="T253">Nr. XIIIP-</text:span><text:span text:style-name="T254">1554<text:s/></text:span><text:span text:style-name="T255">(teikėjai –<text:s/></text:span><text:span text:style-name="T256">J. Olekas / 29 Seimo nariai</text:span><text:span text:style-name="T257">)</text:span><text:span text:style-name="T258"><text:s/></text:span><text:span text:style-name="T259">(pateikimas)</text:span><text:span text:style-name="T260">.</text:span></text:p>
      <text:p text:style-name="P261">Pranešėjas –<text:s/>Seimo narys J. Olekas.</text:p>
      <text:p text:style-name="P262"/>
      <text:p text:style-name="P263">Klausė Seimo nariai:<text:s/>E. Pupinis, S. Jakeliūnas, K. Starkevičius, J. Džiugelis, A. Skardžius, V. Kamblevičius.</text:p>
      <text:p text:style-name="P264"/>
      <text:p text:style-name="P265">Dėl balsavimo motyvų kalbėjo Seimo nariai:<text:s/>A. Dumbrava, V. Rinkevičius.</text:p>
      <text:p text:style-name="P266"/>
      <text:p text:style-name="Normal">Balsuota, ar pritarti šiam projektui po pateikimo: už –<text:s/>42, prieš –<text:s/>13, susilaikė<text:s/>38.<text:span text:style-name="T267"><text:s/></text:span><text:span text:style-name="T268">Nepritarta</text:span>.<text:s/><text:span text:style-name="T269">(Užsiregistravo<text:s/></text:span><text:span text:style-name="T270">93</text:span><text:span text:style-name="T271"><text:s/>Seimo nariai (1</text:span><text:span text:style-name="T272">6</text:span><text:span text:style-name="T273">.</text:span><text:span text:style-name="T274">19</text:span><text:span text:style-name="T275"><text:s/>val.)</text:span></text:p>
      <text:p text:style-name="P276"/>
      <text:p text:style-name="Normal">Alternatyvus balsavimas: už pasiūlymą grąžinti šį projektą iniciatoriams tobulinti balsavo<text:s/>61, už pasiūlymą jį atmesti –<text:s/>28. Pritarta pirmam pasiūlymui.<text:s/><text:span text:style-name="T277">(Užsiregistravo<text:s/></text:span><text:span text:style-name="T278">89</text:span><text:span text:style-name="T279"><text:s/>Seimo nariai (1</text:span><text:span text:style-name="T280">6</text:span><text:span text:style-name="T281">.</text:span><text:span text:style-name="T282">2</text:span><text:span text:style-name="T283">0 val.)</text:span></text:p>
      <text:p text:style-name="P284"/>
      <text:p text:style-name="Normal"><text:span text:style-name="T285">NUTARTA.<text:s/></text:span>Grąžinti projektą<text:s/><text:span text:style-name="T286">Nr. XIIIP-</text:span><text:span text:style-name="T287">1554</text:span><text:s/>iniciatoriams tobulinti.<text:s/></text:p>
      <text:p text:style-name="P288"/>
      <text:p text:style-name="P289">16.21<text:s/>val.</text:p>
      <text:p text:style-name="P290"><text:span text:style-name="T291">SVARSTYTA</text:span>.<text:s/><text:span text:style-name="T292">Pridėtinės vertės mokesčio įstatymo Nr. IX-751 19 straipsnio pakeitimo įstatymo projektas</text:span><text:span text:style-name="T293"><text:s/></text:span><text:span text:style-name="T294">Nr. XIIIP-</text:span><text:span text:style-name="T295">1848<text:s/></text:span><text:span text:style-name="T296">(teikėjai –<text:s/></text:span><text:span text:style-name="T297">J. Olekas / 3 Seimo nariai / 29 Seimo nariai</text:span><text:span text:style-name="T298">)</text:span><text:span text:style-name="T299"><text:s/></text:span><text:span text:style-name="T300">(pateikimas)</text:span><text:span text:style-name="T301">.</text:span></text:p>
      <text:p text:style-name="P302">Pranešėjas –<text:s/>Seimo narys J. Olekas.</text:p>
      <text:p text:style-name="P303"/>
      <text:p text:style-name="P304">Klausė Seimo nariai:<text:s/>E. Pupinis, J. Džiugelis, J. Baublys,<text:s/>A. Strelčiūnas, S. Jakeliūnas, K. Starkevičius, A. Šimas.</text:p>
      <text:p text:style-name="P305"/>
      <text:p text:style-name="P306">Dėl balsavimo motyvų kalbėjo Seimo nariai:<text:s/>J. Liesys, S. Jakeliūnas.</text:p>
      <text:p text:style-name="P307"/>
      <text:p text:style-name="Normal">Balsuota, ar pritarti šiam projektui po pateikimo: už –<text:s/>42, prieš –<text:s/>15, susilaikė<text:s/>30.<text:span text:style-name="T308"><text:s/></text:span><text:span text:style-name="T309">Nepritarta</text:span>.<text:s/><text:span text:style-name="T310">(Užsiregistravo<text:s/></text:span><text:span text:style-name="T311">87</text:span><text:span text:style-name="T312"><text:s/>Seimo nariai (1</text:span><text:span text:style-name="T313">6</text:span><text:span text:style-name="T314">.</text:span><text:span text:style-name="T315">38</text:span><text:span text:style-name="T316"><text:s/>val.)</text:span></text:p>
      <text:p text:style-name="P317"/>
      <text:p text:style-name="Normal">Alternatyvus balsavimas: už pasiūlymą grąžinti šį projektą iniciatoriams tobulinti balsavo<text:s/>47, už pasiūlymą jį atmesti –<text:s/>31. Pritarta pirmam pasiūlymui.<text:s/><text:span text:style-name="T318">(Užsiregistravo<text:s/></text:span><text:span text:style-name="T319">8</text:span><text:span text:style-name="T320">0 Seimo nari</text:span><text:span text:style-name="T321">ų</text:span><text:span text:style-name="T322"><text:s/>(1</text:span><text:span text:style-name="T323">6</text:span><text:span text:style-name="T324">.</text:span><text:span text:style-name="T325">39</text:span><text:span text:style-name="T326"><text:s/>val.)</text:span></text:p>
      <text:p text:style-name="P327"/>
      <text:p text:style-name="Normal"><text:span text:style-name="T328">NUTARTA.<text:s/></text:span>Grąžinti projektą<text:s/><text:span text:style-name="T329">Nr. XIIIP-</text:span><text:span text:style-name="T330">1848</text:span><text:s/>iniciatoriams tobulinti.<text:s/></text:p>
      <text:p text:style-name="P331"/>
      <text:p text:style-name="P332">16.40<text:s/>val.</text:p>
      <text:p text:style-name="P333"><text:span text:style-name="T334">SVARSTYTA</text:span>.<text:s/><text:span text:style-name="T335">Seimo nutarimo „Dėl Lietuvos Respublikos Seimo 2018 m. kovo 15 d. nutarimo Nr. XIII-1031 „Dėl Lietuvos Respublikos Seimo IV (pavasario) sesijos darbų programos“ pakeitimo“ projektas</text:span><text:span text:style-name="T336"><text:s/></text:span><text:span text:style-name="T337">Nr. XIIIP-</text:span><text:span text:style-name="T338">2268(2)<text:s/></text:span><text:span text:style-name="T339">(pateikimas, svarstymas ir priėmimas)</text:span><text:span text:style-name="T340">.</text:span></text:p>
      <text:p text:style-name="P341">Pranešėjas –<text:s/>Seimo narys A. Kupčinskas.</text:p>
      <text:p text:style-name="P342"/>
      <text:p text:style-name="P343">NUTARTA.<text:s/><text:span text:style-name="T344">Pritarti šiam projektui po pateikimo.<text:s/></text:span><text:span text:style-name="T345">Pritarta bendru sutarimu.</text:span></text:p>
      <text:p text:style-name="P346"><text:tab/></text:p>
      <text:soft-page-break/>
      <text:p text:style-name="P347">NUTARTA.<text:s/><text:span text:style-name="T348">Pritarti šiam projektui po svarstymo Seimo posėdyje.<text:s/></text:span><text:span text:style-name="T349">Pritarta bendru sutarimu.</text:span></text:p>
      <text:p text:style-name="P350"/>
      <text:p text:style-name="P351">Teisės departamento redakcinei pataisai pritarta bendru sutarimu.</text:p>
      <text:p text:style-name="P352"/>
      <text:p text:style-name="P353"><text:span text:style-name="T354">Posėdžio</text:span><text:span text:style-name="T355"><text:s/>pirminink</text:span><text:span text:style-name="T356">ės</text:span><text:span text:style-name="T357"><text:s/>pasiūlymui pradėti priėmimo procedūrą pritarta bendru sutarimu.<text:s/></text:span></text:p>
      <text:p text:style-name="P358"/>
      <text:p text:style-name="P359"><text:span text:style-name="T360">NUTARTA. </text:span><text:span text:style-name="T361">Priimti<text:s/></text:span><text:span text:style-name="T362">Seimo nutarim</text:span><text:span text:style-name="T363">ą</text:span><text:span text:style-name="T364"><text:s/>„Dėl Lietuvos Respublikos Seimo 2018 m. kovo 15 d. nutarimo Nr. XIII-1031 „Dėl Lietuvos Respublikos Seimo IV (pavasario) sesijos darbų programos“ pakeitimo“</text:span><text:span text:style-name="T365">.<text:s/></text:span><text:span text:style-name="T366">Balsavimo rezultatai: už<text:s/></text:span><text:span text:style-name="T367">–</text:span><text:span text:style-name="T368"><text:s/></text:span><text:span text:style-name="T369">50</text:span><text:span text:style-name="T370">, prieš<text:s/></text:span><text:span text:style-name="T371">–</text:span><text:span text:style-name="T372"><text:s/></text:span><text:span text:style-name="T373">4</text:span><text:span text:style-name="T374">, susilaikė<text:s/></text:span><text:span text:style-name="T375">22</text:span><text:span text:style-name="T376">.<text:s/></text:span><text:span text:style-name="T377">(Užsiregistravo<text:s/></text:span><text:span text:style-name="T378">77</text:span><text:span text:style-name="T379"><text:s/>Seimo nariai (1</text:span><text:span text:style-name="T380">6</text:span><text:span text:style-name="T381">.</text:span><text:span text:style-name="T382">41</text:span><text:span text:style-name="T383"><text:s/>val.)</text:span></text:p>
      <text:p text:style-name="P384"/>
      <text:p text:style-name="P385">16.42<text:s/>val.</text:p>
      <text:p text:style-name="P386"><text:span text:style-name="T387">SVARSTYTA</text:span>.<text:s/><text:span text:style-name="T388">Savivaldybių tarybų rinkimų įstatymo Nr. I-532 35 straipsnio pakeitimo įstatymo</text:span><text:span text:style-name="T389"> </text:span><text:span text:style-name="T390">projektas</text:span><text:span text:style-name="T391"><text:s/></text:span><text:span text:style-name="T392">Nr. XIIIP-</text:span><text:span text:style-name="T393">2143<text:s/></text:span><text:span text:style-name="T394">(pateikimas)</text:span><text:span text:style-name="T395">.</text:span></text:p>
      <text:p text:style-name="P396">Pranešėjas –<text:s/>Seimo narys A. Kupčinskas.</text:p>
      <text:p text:style-name="P397"/>
      <text:p text:style-name="P398">Klausė Seimo narys<text:s/>A. Strelčiūnas.</text:p>
      <text:p text:style-name="P399"/>
      <text:p text:style-name="P400">Dėl balsavimo motyvų kalbėjo Seimo nariai:<text:s/>E. Pupinis, R. Miliūtė.</text:p>
      <text:p text:style-name="P401"/>
      <text:p text:style-name="Normal">Balsuota, ar pritarti šiam projektui po pateikimo: už –<text:s/>35, prieš –<text:s/>25, susilaikė<text:s/>25.<text:span text:style-name="T402"><text:s/></text:span><text:span text:style-name="T403">Nepritarta</text:span>.<text:s/><text:span text:style-name="T404">(Užsiregistravo<text:s/></text:span><text:span text:style-name="T405">85</text:span><text:span text:style-name="T406"><text:s/>Seimo nariai (1</text:span><text:span text:style-name="T407">6</text:span><text:span text:style-name="T408">.</text:span><text:span text:style-name="T409">46</text:span><text:span text:style-name="T410"><text:s/>val.)</text:span></text:p>
      <text:p text:style-name="P411"/>
      <text:p text:style-name="Normal">Alternatyvus balsavimas: už pasiūlymą grąžinti šį projektą iniciatoriams tobulinti balsavo<text:s/>40, už pasiūlymą jį atmesti –<text:s/>39. Pritarta pirmam pasiūlymui.<text:s/><text:span text:style-name="T412">(Užsiregistravo<text:s/></text:span><text:span text:style-name="T413">79</text:span><text:span text:style-name="T414"><text:s/>Seimo nariai (1</text:span><text:span text:style-name="T415">6</text:span><text:span text:style-name="T416">.</text:span><text:span text:style-name="T417">47</text:span><text:span text:style-name="T418"><text:s/>val.)</text:span></text:p>
      <text:p text:style-name="P419"/>
      <text:p text:style-name="Normal"><text:span text:style-name="T420">NUTARTA.<text:s/></text:span>Grąžinti projektą<text:s/><text:span text:style-name="T421">Nr. XIIIP-</text:span><text:span text:style-name="T422">2143</text:span><text:s/>iniciatoriams tobulinti.<text:s/></text:p>
      <text:p text:style-name="P423"/>
      <text:p text:style-name="P424">16.48<text:s/>val.</text:p>
      <text:p text:style-name="P425"><text:span text:style-name="T426">SVARSTYTA</text:span>.<text:s/><text:span text:style-name="T427">Seimo nutarimo „Dėl Lietuvos Respublikos Seimo 2018 m. kovo 15 d. nutarimo Nr. XIII-1031 „Dėl Lietuvos Respublikos Seimo IV (pavasario) sesijos darbų programos“ pakeitimo“ projektas</text:span><text:span text:style-name="T428"><text:s/></text:span><text:span text:style-name="T429">Nr. XIIIP-</text:span><text:span text:style-name="T430">2264<text:s/></text:span><text:span text:style-name="T431">(pateikimas, svarstymas ir priėmimas)</text:span><text:span text:style-name="T432">.</text:span></text:p>
      <text:p text:style-name="P433">Pranešėjas –<text:s/>Seimo narys A. Sysas.<text:s/><text:tab/></text:p>
      <text:p text:style-name="P434"/>
      <text:p text:style-name="P435">Klausė Seimo narys<text:s/>J. Liesys.</text:p>
      <text:p text:style-name="P436"><text:tab/></text:p>
      <text:p text:style-name="P437">NUTARTA.<text:s/><text:span text:style-name="T438">Pritarti šiam projektui po pateikimo.<text:s/></text:span><text:span text:style-name="T439">Pritarta bendru sutarimu.</text:span></text:p>
      <text:p text:style-name="P440"><text:tab/></text:p>
      <text:p text:style-name="P441">NUTARTA.<text:s/><text:span text:style-name="T442">Pritarti šiam projektui po svarstymo Seimo posėdyje.<text:s/></text:span><text:span text:style-name="T443">Pritarta bendru sutarimu.</text:span></text:p>
      <text:p text:style-name="P444"/>
      <text:p text:style-name="P445"><text:span text:style-name="T446">Posėdžio</text:span><text:span text:style-name="T447"><text:s/>pirminink</text:span><text:span text:style-name="T448">ės</text:span><text:span text:style-name="T449"><text:s/>pasiūlymui pradėti priėmimo procedūrą pritarta bendru sutarimu.<text:s/></text:span></text:p>
      <text:p text:style-name="P450"/>
      <text:p text:style-name="P451"><text:span text:style-name="T452">NUTARTA. </text:span><text:span text:style-name="T453">Priimti<text:s/></text:span><text:span text:style-name="T454">Seimo nutarimą</text:span><text:span text:style-name="T455"><text:s/>„Dėl Lietuvos Respublikos Seimo 2018 m. kovo 15 d. nutarimo Nr. XIII-1031 „Dėl Lietuvos Respublikos Seimo IV (pavasario) sesijos darbų programos“ pakeitimo“</text:span><text:span text:style-name="T456">.<text:s/></text:span><text:span text:style-name="T457">Balsavimo rezultatai: už<text:s/></text:span><text:span text:style-name="T458">–</text:span><text:span text:style-name="T459"><text:s/></text:span><text:span text:style-name="T460">48</text:span><text:span text:style-name="T461">, prieš<text:s/></text:span><text:span text:style-name="T462">–</text:span><text:span text:style-name="T463"><text:s/></text:span><text:span text:style-name="T464">2</text:span><text:span text:style-name="T465">, susilaikė<text:s/></text:span><text:span text:style-name="T466">23</text:span><text:span text:style-name="T467">.<text:s/></text:span><text:span text:style-name="T468">(Užsiregistravo<text:s/></text:span><text:span text:style-name="T469">73</text:span><text:span text:style-name="T470"><text:s/>Seimo nariai (1</text:span><text:span text:style-name="T471">6</text:span><text:span text:style-name="T472">.</text:span><text:span text:style-name="T473">49</text:span><text:span text:style-name="T474"><text:s/>val.)</text:span></text:p>
      <text:p text:style-name="P475"/>
      <text:p text:style-name="P476"/>
      <text:p text:style-name="P477"/>
      <text:p text:style-name="P478"/>
      <text:soft-page-break/>
      <text:p text:style-name="P479">16.50 val.</text:p>
      <text:p text:style-name="P480"><text:span text:style-name="T481">SVARSTYTA</text:span>.<text:s/><text:span text:style-name="T482">Valstybės ir savivaldybių įstaigų darbuotojų darbo apmokėjimo įstatymo Nr. XIII-198 priedų pakeitimo įstatymo projektas</text:span><text:span text:style-name="T483"><text:s/></text:span><text:span text:style-name="T484">Nr. XIIIP-</text:span><text:span text:style-name="T485">2151<text:s/></text:span><text:span text:style-name="T486">(teikėjai –<text:s/></text:span><text:span text:style-name="T487">A. Sysas, J. Olekas</text:span><text:span text:style-name="T488">)</text:span><text:span text:style-name="T489"><text:s/></text:span><text:span text:style-name="T490">(pateikimas)</text:span><text:span text:style-name="T491">.</text:span></text:p>
      <text:p text:style-name="P492">Pranešėjas –<text:s/>Seimo narys A. Sysas.</text:p>
      <text:p text:style-name="P493"/>
      <text:p text:style-name="P494">Klausė Seimo nariai:<text:s/>J. Liesys, V. Kamblevičius, A. Strelčiūnas, N. Puteikis.</text:p>
      <text:p text:style-name="P495"/>
      <text:p text:style-name="P496">Dėl balsavimo motyvų kalbėjo Seimo nariai:<text:s/>N. Puteikis, S. Jakeliūnas.</text:p>
      <text:p text:style-name="P497"/>
      <text:p text:style-name="P498"><text:span text:style-name="T499">Dėl posėdžio vedi</text:span><text:span text:style-name="T500">mo tvarkos kalbėjo Seimo narys J.</text:span><text:span text:style-name="T501"> </text:span><text:span text:style-name="T502">Jarutis (pasiūlė prašyti Vyriausybės išvados dėl šio projekto)</text:span><text:span text:style-name="T503">.</text:span></text:p>
      <text:p text:style-name="P504"/>
      <text:p text:style-name="P505">NUTARTA:</text:p>
      <text:p text:style-name="P506">1. Pritarti šiam projektui po pateikimo ir pradėti jo svarstymo procedūrą.<text:s/><text:span text:style-name="T507">Balsavimo rezultatai: už<text:s/></text:span>–<text:span text:style-name="T508"><text:s/></text:span><text:span text:style-name="T509">39</text:span><text:span text:style-name="T510">, prieš<text:s/></text:span>–<text:span text:style-name="T511"><text:s/></text:span><text:span text:style-name="T512">13</text:span><text:span text:style-name="T513">, susilaikė<text:s/></text:span><text:span text:style-name="T514">22</text:span>.<text:s/><text:span text:style-name="T515">(Užsiregistravo<text:s/></text:span><text:span text:style-name="T516">74</text:span><text:span text:style-name="T517"><text:s/>Seimo nariai (1</text:span><text:span text:style-name="T518">6</text:span><text:span text:style-name="T519">.</text:span><text:span text:style-name="T520">59</text:span><text:span text:style-name="T521"><text:s/>val.)</text:span></text:p>
      <text:p text:style-name="Normal">2. Paskirti<text:s/>Socialinių reikalų ir darbo<text:s/>komitetą pagrindiniu komitetu šiam projektui svarstyti.<text:s/><text:span text:style-name="T522">Pritarta bendru sutarimu.</text:span></text:p>
      <text:p text:style-name="Normal">3. Paskirti šio<text:s/>projekto<text:s/>svarstymą<text:s/>Seimo posėdyje<text:s/>Seimo V (rudens) sesijoje.<text:s/><text:span text:style-name="T523">Pritarta bendru sutarimu.</text:span></text:p>
      <text:p text:style-name="Normal">4.<text:s/>Prašyti Vyriausybės išvados dėl šio projekto.<text:s/><text:span text:style-name="T524">Pritarta bendru sutarimu.</text:span></text:p>
      <text:p text:style-name="Normal"/>
      <text:p text:style-name="Normal"><text:span text:style-name="T525">Replikavo Seimo nar</text:span><text:span text:style-name="T526">iai:</text:span><text:s/>A. Sysas,<text:s/><text:span text:style-name="T527">N. Puteikis.</text:span></text:p>
      <text:p text:style-name="P528"/>
      <text:p text:style-name="P529">17.02<text:s/>val.</text:p>
      <text:p text:style-name="P530"><text:span text:style-name="T531">SVARSTYTA</text:span>.<text:s/><text:span text:style-name="T532">Seimo nutarimo „Dėl Lietuvos Respublikos Seimo 2018 m. kovo 15 d. nutarimo Nr. XIII-1031 „Dėl Lietuvos Respublikos Seimo IV (pavasario) sesijos darbų programos“ pakeitimo“ projektas</text:span><text:span text:style-name="T533"><text:s/></text:span><text:span text:style-name="T534">Nr. XIIIP-</text:span><text:span text:style-name="T535">2276</text:span><text:span text:style-name="T536"><text:s/></text:span><text:span text:style-name="T537">(pateikimas, svarstymas ir priėmimas)</text:span><text:span text:style-name="T538">.</text:span></text:p>
      <text:p text:style-name="P539">Pranešėjas –<text:s/>Seimo narys A. Anušauskas.</text:p>
      <text:p text:style-name="P540"/>
      <text:p text:style-name="P541">NUTARTA.<text:s/><text:span text:style-name="T542">Pritarti šiam projektui po pateikimo.<text:s/></text:span><text:span text:style-name="T543">Pritarta bendru sutarimu.</text:span></text:p>
      <text:p text:style-name="P544"><text:tab/></text:p>
      <text:p text:style-name="P545">NUTARTA.<text:s/><text:span text:style-name="T546">Pritarti šiam projektui po svarstymo Seimo posėdyje.<text:s/></text:span><text:span text:style-name="T547">Pritarta bendru sutarimu.</text:span></text:p>
      <text:p text:style-name="P548"/>
      <text:p text:style-name="P549"><text:span text:style-name="T550">Posėdžio</text:span><text:span text:style-name="T551"><text:s/>pirminink</text:span><text:span text:style-name="T552">ės</text:span><text:span text:style-name="T553"><text:s/>pasiūlymui pradėti priėmimo procedūrą pritarta bendru sutarimu.<text:s/></text:span></text:p>
      <text:p text:style-name="P554"/>
      <text:p text:style-name="P555"><text:span text:style-name="T556">NUTARTA. </text:span><text:span text:style-name="T557">Priimti<text:s/></text:span><text:span text:style-name="T558">Seimo nutarim</text:span><text:span text:style-name="T559">ą</text:span><text:span text:style-name="T560"><text:s/>„Dėl Lietuvos Respublikos Seimo 2018 m. kovo 15 d. nutarimo Nr. XIII-1031 „Dėl Lietuvos Respublikos Seimo IV (pavasario) sesijos darbų programos“ pakeitimo“</text:span><text:span text:style-name="T561">.<text:s/></text:span><text:span text:style-name="T562">Balsavimo rezultatai: už<text:s/></text:span><text:span text:style-name="T563">–</text:span><text:span text:style-name="T564"><text:s/></text:span><text:span text:style-name="T565">38</text:span><text:span text:style-name="T566">, prieš<text:s/></text:span><text:span text:style-name="T567">–</text:span><text:span text:style-name="T568"><text:s/></text:span><text:span text:style-name="T569">6</text:span><text:span text:style-name="T570">, susilaikė<text:s/></text:span><text:span text:style-name="T571">30</text:span><text:span text:style-name="T572">.<text:s/></text:span><text:span text:style-name="T573">(Užsiregistravo<text:s/></text:span><text:span text:style-name="T574">74</text:span><text:span text:style-name="T575"><text:s/>Seimo nariai (1</text:span><text:span text:style-name="T576">7</text:span><text:span text:style-name="T577">.0</text:span><text:span text:style-name="T578">2</text:span><text:span text:style-name="T579"><text:s/>val.)</text:span></text:p>
      <text:p text:style-name="P580"/>
      <text:p text:style-name="P581"><text:span text:style-name="T582">Toliau posėdžiui pirmininkavo Seimo Pirmininko pavaduotojas A. Nekrošius.</text:span></text:p>
      <text:p text:style-name="P583"/>
      <text:p text:style-name="P584">17.04<text:s/>val.</text:p>
      <text:p text:style-name="P585"><text:span text:style-name="T586">SVARSTYTA</text:span>.<text:s/><text:span text:style-name="T587">Politinių kampanijų finansavimo ir finansavimo kontrolės įstatymo Nr. IX-2428 3, 17, 19 ir 21 straipsnių pakeitimo įstatymo projektas</text:span><text:span text:style-name="T588"><text:s/></text:span><text:span text:style-name="T589">Nr. XIIIP-</text:span><text:span text:style-name="T590">374(4)<text:s/></text:span><text:span text:style-name="T591">(pateikimas)</text:span><text:span text:style-name="T592">.</text:span></text:p>
      <text:p text:style-name="P593">Pranešėjas –<text:s/>Seimo narys A. Anušauskas.</text:p>
      <text:p text:style-name="P594"/>
      <text:p text:style-name="P595">Klausė Seimo narys<text:s/>E. Pupinis.</text:p>
      <text:p text:style-name="P596"/>
      <text:soft-page-break/>
      <text:p text:style-name="Normal">Balsuota, ar pritarti šiam projektui po pateikimo: už –<text:s/>28, prieš –<text:s/>25, susilaikė<text:s/>21.<text:span text:style-name="T597"><text:s/></text:span><text:span text:style-name="T598">Nepritarta</text:span>.<text:s/><text:span text:style-name="T599">(Užsiregistravo<text:s/></text:span><text:span text:style-name="T600">74</text:span><text:span text:style-name="T601"><text:s/>Seimo nariai (1</text:span><text:span text:style-name="T602">7</text:span><text:span text:style-name="T603">.0</text:span><text:span text:style-name="T604">5</text:span><text:span text:style-name="T605"><text:s/>val.)</text:span></text:p>
      <text:p text:style-name="P606"/>
      <text:p text:style-name="Normal">Alternatyvus balsavimas: už pasiūlymą grąžinti šį projektą iniciatoriams tobulinti balsavo<text:s/>34, už pasiūlymą jį atmesti –<text:s/>38. Pritarta<text:s/>antram<text:s/>pasiūlymui.<text:s/><text:span text:style-name="T607">(Užsiregistravo<text:s/></text:span><text:span text:style-name="T608">72</text:span><text:span text:style-name="T609"><text:s/>Seimo nariai (1</text:span><text:span text:style-name="T610">7</text:span><text:span text:style-name="T611">.0</text:span><text:span text:style-name="T612">6</text:span><text:span text:style-name="T613"><text:s/>val.)</text:span></text:p>
      <text:p text:style-name="P614"/>
      <text:p text:style-name="Normal"><text:span text:style-name="T615">NUTARTA.<text:s/></text:span>Atmesti projektą N<text:span text:style-name="T616">r. XIIIP-</text:span><text:span text:style-name="T617">374(4)</text:span>.<text:s/></text:p>
      <text:p text:style-name="P618"/>
      <text:p text:style-name="P619"><text:span text:style-name="T620">Replikavo Seimo nar</text:span><text:span text:style-name="T621">iai:</text:span><text:s/>A. Anušauskas, J. Bernatonis.</text:p>
      <text:p text:style-name="P622"/>
      <text:p text:style-name="P623">17.08<text:s/>val.</text:p>
      <text:p text:style-name="P624"><text:span text:style-name="T625">SVARSTYTA</text:span>.<text:s/><text:span text:style-name="T626">Medicinos praktikos įstatymo Nr. I-1555 2 ir 3 straipsnių pakeitimo įstatymo projektas</text:span><text:span text:style-name="T627"><text:s/></text:span><text:span text:style-name="T628">Nr. XIIIP-</text:span><text:span text:style-name="T629">1640<text:s/></text:span><text:span text:style-name="T630">(teikėjai –<text:s/></text:span><text:span text:style-name="T631">J. Olekas / 5 Seimo nariai</text:span><text:span text:style-name="T632">)</text:span><text:span text:style-name="T633"><text:s/></text:span><text:span text:style-name="T634">(pateikimas)</text:span><text:span text:style-name="T635">.</text:span></text:p>
      <text:p text:style-name="P636">Pranešėjas –<text:s/>Seimo narys J. Olekas.</text:p>
      <text:p text:style-name="P637"/>
      <text:p text:style-name="P638">Klausė Seimo nariai:<text:s/>A. Matulas,<text:s/>J. Jarutis, N. Puteikis.</text:p>
      <text:p text:style-name="P639"/>
      <text:p text:style-name="Normal"><text:span text:style-name="T640">Dėl posėdžio vedimo tvarkos kalbėjo Seimo narys<text:s/></text:span><text:span text:style-name="T641">K. Mažeika<text:s/></text:span><text:span text:style-name="T642">(</text:span><text:span text:style-name="T643">Lietuvos valstie</text:span><text:span text:style-name="T644">čių ir žaliųjų sąjungos<text:s/></text:span><text:span text:style-name="T645">frakcij</text:span><text:span text:style-name="T646">os vardu prašė daryti pertrauką iki kito posėdžio).</text:span></text:p>
      <text:p text:style-name="P647"/>
      <text:p text:style-name="P648">Balsuota dėl<text:s/><text:span text:style-name="T649">Lietuvos valstie</text:span><text:span text:style-name="T650">čių ir žaliųjų sąjungos<text:s/></text:span><text:span text:style-name="T651">frakcij</text:span><text:span text:style-name="T652">os pasiūlymo daryti pertrauką iki kito posėdžio</text:span>: už –<text:s/>50.<text:s/><text:span text:style-name="T653">Pritarta</text:span>.<text:s/><text:span text:style-name="T654">(Užsiregistravo<text:s/></text:span><text:span text:style-name="T655">76</text:span><text:span text:style-name="T656"><text:s/>Seimo nariai (1</text:span><text:span text:style-name="T657">7</text:span><text:span text:style-name="T658">.</text:span><text:span text:style-name="T659">15</text:span><text:span text:style-name="T660"><text:s/>val.)</text:span></text:p>
      <text:p text:style-name="P661"/>
      <text:p text:style-name="P662"><text:span text:style-name="T663">NUTARTA.</text:span><text:s/><text:span text:style-name="T664">Daryti pertrauką iki kito posėdžio.</text:span><text:s/></text:p>
      <text:p text:style-name="P665"/>
      <text:p text:style-name="P666">Dėl posėdžio vedimo tvarkos kalbėjo Seimo narys J. Olekas.</text:p>
      <text:p text:style-name="P667"/>
      <text:p text:style-name="P668"><text:span text:style-name="T669">Replikavo Seimo nariai:<text:s/></text:span><text:span text:style-name="T670">I. Šimonytė, A. Matulas.</text:span></text:p>
      <text:p text:style-name="P671"/>
      <text:p text:style-name="P672">Dėl posėdžio vedimo tvarkos kalbėjo Seimo narys L. Balsys.</text:p>
      <text:p text:style-name="P673"/>
      <text:p text:style-name="P674">17.20<text:s/>val.</text:p>
      <text:p text:style-name="P675"><text:span text:style-name="T676">SVARSTYTA</text:span>.<text:s/><text:span text:style-name="T677">Odontologijos praktikos įstatymo Nr. I-1246 2 ir 3 straipsnių pakeitimo įstatymo projektas</text:span><text:span text:style-name="T678"><text:s/></text:span><text:span text:style-name="T679">Nr. XIIIP-</text:span><text:span text:style-name="T680">1641<text:s/></text:span><text:span text:style-name="T681">(teikėjai –<text:s/></text:span><text:span text:style-name="T682">J. Olekas / 5 Seimo nariai</text:span><text:span text:style-name="T683">)</text:span><text:span text:style-name="T684"><text:s/></text:span><text:span text:style-name="T685">(pateikimas)</text:span><text:span text:style-name="T686">.</text:span></text:p>
      <text:p text:style-name="P687">Pranešėjas –<text:s/>Seimo narys J. Olekas.</text:p>
      <text:p text:style-name="P688"/>
      <text:p text:style-name="Normal"><text:span text:style-name="T689">Dėl posėdžio vedimo tvarkos kalbėjo Seimo narys<text:s/></text:span><text:span text:style-name="T690">K. Mažeika<text:s/></text:span><text:span text:style-name="T691">(</text:span><text:span text:style-name="T692">Lietuvos valstie</text:span><text:span text:style-name="T693">čių ir žaliųjų sąjungos<text:s/></text:span><text:span text:style-name="T694">frakcij</text:span><text:span text:style-name="T695">os vardu prašė daryti pertrauką iki kito posėdžio).</text:span></text:p>
      <text:p text:style-name="Normal"/>
      <text:p text:style-name="P696">Dėl posėdžio vedimo tvarkos kalbėjo Seimo narys J. Olekas.</text:p>
      <text:p text:style-name="Normal"/>
      <text:p text:style-name="P697">Balsuota dėl<text:s/><text:span text:style-name="T698">Lietuvos valstie</text:span><text:span text:style-name="T699">čių ir žaliųjų sąjungos<text:s/></text:span><text:span text:style-name="T700">frakcij</text:span><text:span text:style-name="T701">os pasiūlymo daryti pertrauką iki kito posėdžio</text:span>: už –<text:s/>44.<text:s/><text:span text:style-name="T702">Pritarta</text:span>.<text:s/><text:span text:style-name="T703">(Užsiregistravo<text:s/></text:span><text:span text:style-name="T704">69</text:span><text:span text:style-name="T705"><text:s/>Seimo nariai (1</text:span><text:span text:style-name="T706">7</text:span><text:span text:style-name="T707">.</text:span><text:span text:style-name="T708">22</text:span><text:span text:style-name="T709"><text:s/>val.)</text:span></text:p>
      <text:p text:style-name="Normal"/>
      <text:p text:style-name="P710"><text:span text:style-name="T711">NUTARTA.</text:span><text:s/><text:span text:style-name="T712">Daryti pertrauką iki kito posėdžio.</text:span><text:s/></text:p>
      <text:p text:style-name="P713"/>
      <text:p text:style-name="P714">Replikavo ir dėl balsavimo rezultatų kalbėjo Seimo narys<text:s/>V. Juozapaitis<text:s/>(prašė patikslinti balsavimo rezultatus: jis –<text:s/><text:span text:style-name="T715">prieš).<text:s/></text:span></text:p>
      <text:p text:style-name="P716"/>
      <text:p text:style-name="P717"><text:span text:style-name="T718">Replikavo Seimo narės: A. Širinskienė,<text:s/></text:span><text:span text:style-name="T719">R. Morkūnaitė-Mikulėnienė</text:span><text:span text:style-name="T720">.</text:span></text:p>
      <text:p text:style-name="P721"/>
      <text:soft-page-break/>
      <text:p text:style-name="P722">Posėdžio pirmininkas pranešė, kad<text:s/><text:span text:style-name="T723">Administracinių nusižengimų kodekso 533 straipsnio pakeitimo ir 610 straipsnio papildymo įstatymo projektas Nr. XIIIP-</text:span><text:span text:style-name="T724">2272</text:span><text:span text:style-name="T725"><text:s/></text:span><text:span text:style-name="T726">šiame posėdyje nebus svarstomas.</text:span></text:p>
      <text:p text:style-name="P727"/>
      <text:p text:style-name="P728">17.26<text:s/>val.</text:p>
      <text:p text:style-name="P729"><text:span text:style-name="T730">SVARSTYTA</text:span>.<text:s/><text:span text:style-name="T731">Gyvūnų gerovės ir apsaugos įstatymo Nr. VIII-500 4 ir 19 straipsnių pakeitimo įstatymo projektas</text:span><text:span text:style-name="T732"><text:s/></text:span><text:span text:style-name="T733">Nr. XIIIP-</text:span><text:span text:style-name="T734">689<text:s/></text:span><text:span text:style-name="T735">(teikėjai –<text:s/></text:span><text:span text:style-name="T736">L. Balsys, D. Šakalienė</text:span><text:span text:style-name="T737">)</text:span><text:span text:style-name="T738"><text:s/></text:span><text:span text:style-name="T739">(pateikimas)</text:span><text:span text:style-name="T740">.</text:span></text:p>
      <text:p text:style-name="P741">Pranešėjas –<text:s/>Seimo narys L. Balsys.</text:p>
      <text:p text:style-name="P742"/>
      <text:p text:style-name="P743">Klausė Seimo nariai:<text:s/>D. Šakalienė, K. Mažeika, K. Starkevičius, V. Kamblevičius, M. Puidokas, S. Jovaiša, L. Kasčiūnas, O. Valiukevičiūtė.</text:p>
      <text:p text:style-name="P744"/>
      <text:p text:style-name="P745">Dėl balsavimo motyvų kalbėjo Seimo nariai:<text:s/>D. Šakalienė, J. Jarutis.</text:p>
      <text:p text:style-name="P746"/>
      <text:p text:style-name="P747">Dėl komitetų kalbėjo Seimo narys K. Mažeika.</text:p>
      <text:p text:style-name="P748"/>
      <text:p text:style-name="P749">NUTARTA:</text:p>
      <text:p text:style-name="P750">1. Pritarti šiam projektui po pateikimo ir pradėti jo svarstymo procedūrą.<text:s/><text:span text:style-name="T751">Balsavimo rezultatai: už<text:s/></text:span>–<text:span text:style-name="T752"><text:s/></text:span><text:span text:style-name="T753">51</text:span><text:span text:style-name="T754">, prieš<text:s/></text:span>–<text:span text:style-name="T755"><text:s/></text:span><text:span text:style-name="T756">3</text:span><text:span text:style-name="T757">, susilaikė<text:s/></text:span><text:span text:style-name="T758">13</text:span>.<text:s/><text:span text:style-name="T759">(Užsiregistravo<text:s/></text:span><text:span text:style-name="T760">67</text:span><text:span text:style-name="T761"><text:s/>Seimo nariai (1</text:span><text:span text:style-name="T762">7</text:span><text:span text:style-name="T763">.</text:span><text:span text:style-name="T764">43</text:span><text:span text:style-name="T765"><text:s/>val.)</text:span></text:p>
      <text:p text:style-name="Normal">2. Paskirti<text:s/>Kaimo reikalų<text:s/>komitetą pagrindiniu komitetu šiam projektui svarstyti.<text:s/><text:span text:style-name="T766">Pritarta bendru sutarimu.</text:span></text:p>
      <text:p text:style-name="Normal">3. Paskirti Aplinkos apsaugos komitetą papildomu komitetu šiam projektui svarstyti.<text:s/><text:span text:style-name="T767">Pritarta bendru sutarimu.</text:span></text:p>
      <text:p text:style-name="Normal">4.<text:s/>Paskirti šio<text:s/>projekto<text:s/>svarstymą<text:s/>Seimo posėdyje<text:s/>Seimo V (rudens) sesijoje.<text:s/><text:span text:style-name="T768">Pritarta bendru sutarimu.</text:span></text:p>
      <text:p text:style-name="P769"/>
      <text:p text:style-name="Normal"><text:span text:style-name="T770">Replikavo Seimo nar</text:span><text:span text:style-name="T771">iai:</text:span><text:s/>P. Saudargas, K. Mažeika.</text:p>
      <text:p text:style-name="P772"/>
      <text:p text:style-name="P773">17.46<text:s/>val.</text:p>
      <text:p text:style-name="P774"><text:span text:style-name="T775">SVARSTYTA</text:span>.<text:s/><text:span text:style-name="T776">Baudžiamojo kodekso 310 straipsnio pakeitimo įstatymo projektas</text:span><text:span text:style-name="T777"><text:s/></text:span><text:span text:style-name="T778">Nr. XIIIP-</text:span><text:span text:style-name="T779">988(2)<text:s/></text:span><text:span text:style-name="T780">(teikėjai –<text:s/></text:span><text:span text:style-name="T781">D. Šakalienė / 5 Seimo nariai / 29 Seimo nariai</text:span><text:span text:style-name="T782">)</text:span><text:span text:style-name="T783"><text:s/></text:span><text:span text:style-name="T784">(pateikimas)</text:span><text:span text:style-name="T785">.</text:span></text:p>
      <text:p text:style-name="P786">Pranešėja<text:s/>–<text:s/>Seimo narė D. Šakalienė.</text:p>
      <text:p text:style-name="P787"/>
      <text:p text:style-name="P788">Klausė Seimo nariai:<text:s/>L. Balsys, K. Mažeika, R. Miliūtė, M. Puidokas, K. Starkevičius, V. Rinkevičius,<text:s/><text:span text:style-name="T789">R. Šarknickas</text:span>.</text:p>
      <text:p text:style-name="P790"/>
      <text:p text:style-name="P791">Dėl komitetų kalbėjo Seimo narys K. Mažeika.</text:p>
      <text:p text:style-name="P792"/>
      <text:p text:style-name="P793">NUTARTA:</text:p>
      <text:p text:style-name="P794">1. Pritarti šiam projektui po pateikimo ir pradėti jo svarstymo procedūrą.<text:s/><text:span text:style-name="T795">Pritarta bendru sutarimu.</text:span></text:p>
      <text:p text:style-name="Normal">2. Paskirti<text:s/>Teisės ir teisėtvarkos<text:s/>komitetą pagrindiniu komitetu šiam projektui svarstyti.<text:s/><text:span text:style-name="T796">Pritarta bendru sutarimu.</text:span></text:p>
      <text:p text:style-name="Normal">3. Paskirti<text:s/>Aplinkos apsaugos<text:s/>komitetą papildomu komitetu šiam projektui svarstyti.<text:s/><text:span text:style-name="T797">Pritarta bendru sutarimu.</text:span></text:p>
      <text:p text:style-name="Normal">4. Paskirti šio<text:s/>projekto<text:s/>svarstymą<text:s/>Seimo posėdyje<text:s/>Seimo V (rudens) sesijoje.<text:s/><text:span text:style-name="T798">Pritarta bendru sutarimu.</text:span></text:p>
      <text:p text:style-name="P799"/>
      <text:p text:style-name="Normal"><text:span text:style-name="T800">Replikavo Seimo narė D. Šakalienė.</text:span></text:p>
      <text:p text:style-name="P801"/>
      <text:p text:style-name="P802">18.02<text:s/>val.</text:p>
      <text:p text:style-name="P803"><text:span text:style-name="T804">SVARSTYTA</text:span>.<text:s/><text:span text:style-name="T805">Seimo nutarimo „Dėl Lietuvos Respublikos Seimo 2018 m. kovo 15 d. nutarimo Nr. XIII-1031 „Dėl Lietuvos Respublikos Seimo IV (pavasario) sesijos darbų programos“ pakeitimo“ projektas</text:span><text:span text:style-name="T806"><text:s/></text:span><text:span text:style-name="T807">Nr. XIIIP-</text:span><text:span text:style-name="T808">2275<text:s/></text:span><text:span text:style-name="T809">(pateikimas, svarstymas ir priėmimas)</text:span><text:span text:style-name="T810">.</text:span></text:p>
      <text:p text:style-name="P811">Pranešėjas –<text:s/>Seimo narys J. Sabatauskas.</text:p>
      <text:p text:style-name="P812"/>
      <text:soft-page-break/>
      <text:p text:style-name="P813">Klausė Seimo narys<text:s/>K. Mažeika.</text:p>
      <text:p text:style-name="P814"><text:tab/></text:p>
      <text:p text:style-name="P815">NUTARTA.<text:s/><text:span text:style-name="T816">Pritarti šiam projektui po pateikimo.<text:s/></text:span><text:span text:style-name="T817">Pritarta bendru sutarimu.</text:span></text:p>
      <text:p text:style-name="P818"><text:tab/></text:p>
      <text:p text:style-name="P819">NUTARTA.<text:s/><text:span text:style-name="T820">Pritarti šiam projektui po svarstymo Seimo posėdyje.<text:s/></text:span><text:span text:style-name="T821">Pritarta bendru sutarimu.</text:span></text:p>
      <text:p text:style-name="P822"/>
      <text:p text:style-name="P823"><text:span text:style-name="T824">Posėdžio</text:span><text:span text:style-name="T825"><text:s/>pirmininko pasiūlymui pradėti priėmimo procedūrą pritarta bendru sutarimu.<text:s/></text:span></text:p>
      <text:p text:style-name="P826"/>
      <text:p text:style-name="P827">NUTARTA:</text:p>
      <text:p text:style-name="P828"><text:span text:style-name="T829">1</text:span><text:span text:style-name="T830">.</text:span><text:span text:style-name="T831"> </text:span><text:span text:style-name="T832">Priimti<text:s/></text:span><text:span text:style-name="T833">Seimo nutarim</text:span><text:span text:style-name="T834">ą</text:span><text:span text:style-name="T835"><text:s/>„Dėl Lietuvos Respublikos Seimo 2018 m. kovo 15 d. nutarimo Nr. XIII-1031 „Dėl Lietuvos Respublikos Seimo IV (pavasario) sesijos darbų programos“ pakeitimo“</text:span><text:span text:style-name="T836">.<text:s/></text:span><text:span text:style-name="T837">Balsavimo rezultatai: už<text:s/></text:span><text:span text:style-name="T838">–</text:span><text:span text:style-name="T839"><text:s/></text:span><text:span text:style-name="T840">36</text:span><text:span text:style-name="T841">, prieš<text:s/></text:span><text:span text:style-name="T842">–</text:span><text:span text:style-name="T843"><text:s/></text:span><text:span text:style-name="T844">5</text:span><text:span text:style-name="T845">, susilaikė<text:s/></text:span><text:span text:style-name="T846">20</text:span><text:span text:style-name="T847">.<text:s/></text:span><text:span text:style-name="T848">(Užsiregistravo<text:s/></text:span><text:span text:style-name="T849">61</text:span><text:span text:style-name="T850"><text:s/>Seimo nar</text:span><text:span text:style-name="T851">ys</text:span><text:span text:style-name="T852"><text:s/>(1</text:span><text:span text:style-name="T853">8</text:span><text:span text:style-name="T854">.0</text:span><text:span text:style-name="T855">4</text:span><text:span text:style-name="T856"><text:s/>val.)</text:span></text:p>
      <text:p text:style-name="Normal"><text:span text:style-name="T857">2.<text:s/></text:span>Pavesti Dokumentų departamentui sujungti šiandien priimtus<text:s/><text:span text:style-name="T858">Seimo nutarimus „Dėl Lietuvos Respublikos Seimo 2018 m. kovo 15 d. nutarimo Nr. XIII-1031 „Dėl Lietuvos Respublikos Seimo IV (pavasario) sesijos darbų programos“ pakeitimo“ (projektai <text:s/>Nr. XIIIP-2267(2), Nr. XIIIP-2268(2), Nr. XIIIP-2264, Nr. XIIIP-2276 ir Nr. XIIIP-2275</text:span><text:span text:style-name="T859">)</text:span><text:span text:style-name="T860">.<text:s/></text:span><text:span text:style-name="T861">Pritarta bendru sutarimu.</text:span></text:p>
      <text:p text:style-name="P862"/>
      <text:p text:style-name="P863">18.04<text:s/>val.</text:p>
      <text:p text:style-name="P864"><text:span text:style-name="T865">SVARSTYTA</text:span>.<text:s/><text:span text:style-name="T866">Pilietybės įstatymo Nr. XI-1196 7, 21, 24, 32, 33 ir 42 straipsnių pakeitimo įstatymo projektas</text:span><text:span text:style-name="T867"><text:s/></text:span><text:span text:style-name="T868">Nr. XIIIP-</text:span><text:span text:style-name="T869">1815<text:s/></text:span><text:span text:style-name="T870">(teikėjai –<text:s/></text:span><text:span text:style-name="T871">J. Sabatauskas, J. Olekas</text:span><text:span text:style-name="T872">)</text:span><text:span text:style-name="T873"><text:s/></text:span><text:span text:style-name="T874">(pateikimas)</text:span><text:span text:style-name="T875">.</text:span></text:p>
      <text:p text:style-name="P876">Pranešėjas –<text:s/>Seimo narys J. Sabatauskas.<text:s/></text:p>
      <text:p text:style-name="P877"/>
      <text:p text:style-name="P878">Klausė Seimo nariai:<text:s/>M. Majauskas,<text:s/><text:span text:style-name="T879">R. Šarknickas</text:span>.</text:p>
      <text:p text:style-name="P880"/>
      <text:p text:style-name="P881">Dėl balsavimo motyvų kalbėjo Seimo narys J. Olekas.</text:p>
      <text:p text:style-name="P882"/>
      <text:p text:style-name="P883">NUTARTA:</text:p>
      <text:p text:style-name="P884">1. Pritarti šiam projektui po pateikimo ir pradėti jo svarstymo procedūrą.<text:s/><text:span text:style-name="T885">Pritarta bendru sutarimu.</text:span></text:p>
      <text:p text:style-name="Normal">2. Paskirti<text:s/>Žmogaus teisių<text:s/>komitetą pagrindiniu komitetu šiam projektui svarstyti.<text:s/><text:span text:style-name="T886">Pritarta bendru sutarimu.</text:span></text:p>
      <text:p text:style-name="Normal">3. Paskirti<text:s/>Užsienio reikalų<text:s/>komitetą papildomu komitetu šiam projektui svarstyti.<text:s/><text:span text:style-name="T887">Pritarta bendru sutarimu.</text:span></text:p>
      <text:p text:style-name="Normal">4. Paskirti šio<text:s/>projekto<text:s/>svarstymą<text:s/>Seimo posėdyje<text:s/>Seimo V (rudens) sesijoje.<text:s/><text:span text:style-name="T888">Pritarta bendru sutarimu.</text:span></text:p>
      <text:p text:style-name="P889"/>
      <text:p text:style-name="P890">18.12<text:s/>val.</text:p>
      <text:p text:style-name="P891"><text:span text:style-name="T892">SVARSTYTA</text:span>.<text:s/><text:span text:style-name="T893">Seimo statuto „Dėl Lietuvos Respublikos Seimo statuto Nr. I-399 162 ir 164 straipsnių pakeitimo“ projektas</text:span><text:span text:style-name="T894"><text:s/></text:span><text:span text:style-name="T895">Nr. XIIIP-</text:span><text:span text:style-name="T896">2067(2)<text:s/></text:span><text:span text:style-name="T897">(teikėjai –<text:s/></text:span><text:span text:style-name="T898">A. Sysas, J. Sabatauskas / 29 Seimo nariai</text:span><text:span text:style-name="T899">)</text:span><text:span text:style-name="T900"><text:s/></text:span><text:span text:style-name="T901">(pateikimas)</text:span><text:span text:style-name="T902">.</text:span></text:p>
      <text:p text:style-name="P903">Pranešėjas –<text:s/>Seimo narys A. Sysas.</text:p>
      <text:p text:style-name="P904"/>
      <text:p text:style-name="P905">Klausė Seimo nariai:<text:s/>J. Sabatauskas, S. Jovaiša, J. Bernatonis, V. Vingrienė.</text:p>
      <text:p text:style-name="P906"/>
      <text:p text:style-name="P907">Dėl balsavimo motyvų kalbėjo Seimo nariai:<text:s/>J. Sabatauskas, S. Jovaiša.</text:p>
      <text:p text:style-name="P908"/>
      <text:p text:style-name="Normal">Balsuota, ar pritarti šiam projektui po pateikimo: už –<text:s/>22, prieš –<text:s/>4, susilaikė<text:s/>32.<text:span text:style-name="T909"><text:s/></text:span><text:span text:style-name="T910">Nepritarta</text:span>.<text:s/><text:span text:style-name="T911">(Užsiregistravo<text:s/></text:span><text:span text:style-name="T912">58</text:span><text:span text:style-name="T913"><text:s/>Seimo nariai (1</text:span><text:span text:style-name="T914">8</text:span><text:span text:style-name="T915">.</text:span><text:span text:style-name="T916">28</text:span><text:span text:style-name="T917"><text:s/>val.)</text:span></text:p>
      <text:p text:style-name="P918"/>
      <text:soft-page-break/>
      <text:p text:style-name="Normal">Alternatyvus balsavimas: už pasiūlymą grąžinti šį projektą iniciatoriams tobulinti balsavo<text:s/>44, už pasiūlymą jį atmesti –<text:s/>12. Pritarta pirmam pasiūlymui.<text:s/><text:span text:style-name="T919">(Užsiregistravo<text:s/></text:span><text:span text:style-name="T920">57</text:span><text:span text:style-name="T921"><text:s/>Seimo nariai (1</text:span><text:span text:style-name="T922">8</text:span><text:span text:style-name="T923">.</text:span><text:span text:style-name="T924">29</text:span><text:span text:style-name="T925"><text:s/>val.)</text:span></text:p>
      <text:p text:style-name="P926"/>
      <text:p text:style-name="Normal"><text:span text:style-name="T927">NUTARTA.<text:s/></text:span>Grąžinti projektą<text:s/><text:span text:style-name="T928">Nr. XIIIP-</text:span><text:span text:style-name="T929">2067(2)</text:span><text:s/>iniciatoriams tobulinti.<text:s/></text:p>
      <text:p text:style-name="P930"/>
      <text:p text:style-name="P931">18.30 val.</text:p>
      <text:p text:style-name="P932"><text:span text:style-name="T933">SVARSTYTA</text:span>.<text:s/><text:span text:style-name="T934">Ligos ir motinystės socialinio draudimo įstatymo Nr. XII-2501 11 straipsnio pakeitimo įstatymo projektas</text:span><text:span text:style-name="T935"><text:s/></text:span><text:span text:style-name="T936">Nr. XIIIP-</text:span><text:span text:style-name="T937">1665<text:s/></text:span><text:span text:style-name="T938">(teikėjai –</text:span><text:span text:style-name="T939"><text:s/>J. Olekas, J. Sabatauskas / 29 Seimo nariai</text:span><text:span text:style-name="T940">)</text:span><text:span text:style-name="T941"><text:s/></text:span><text:span text:style-name="T942">(pateikimas)</text:span><text:span text:style-name="T943">.</text:span></text:p>
      <text:p text:style-name="P944">Pranešėjas –<text:s/>Seimo narys J. Olekas.</text:p>
      <text:p text:style-name="P945"/>
      <text:p text:style-name="P946">Klausė Seimo nariai:<text:s/>V. Vingrienė, K. Starkevičius, V. Kamblevičius.</text:p>
      <text:p text:style-name="P947"/>
      <text:p text:style-name="P948">Dėl balsavimo motyvų kalbėjo Seimo narys<text:s/>E. Pupinis.</text:p>
      <text:p text:style-name="P949"/>
      <text:p text:style-name="P950">NUTARTA:</text:p>
      <text:p text:style-name="P951">1. Pritarti šiam projektui po pateikimo ir pradėti jo svarstymo procedūrą.<text:s/><text:span text:style-name="T952">Balsavimo rezultatai: už<text:s/></text:span>–<text:span text:style-name="T953"><text:s/></text:span><text:span text:style-name="T954">34</text:span><text:span text:style-name="T955">, prieš<text:s/></text:span>–<text:span text:style-name="T956"><text:s/></text:span><text:span text:style-name="T957">2</text:span><text:span text:style-name="T958">, susilaikė<text:s/></text:span><text:span text:style-name="T959">18</text:span>.<text:s/><text:span text:style-name="T960">(Užsiregistravo<text:s/></text:span><text:span text:style-name="T961">55</text:span><text:span text:style-name="T962"><text:s/>Seimo nariai (1</text:span><text:span text:style-name="T963">8</text:span><text:span text:style-name="T964">.</text:span><text:span text:style-name="T965">34</text:span><text:span text:style-name="T966"><text:s/>val.)</text:span></text:p>
      <text:p text:style-name="Normal">2. Paskirti<text:s/>Socialinių reikalų ir darbo<text:s/>komitetą pagrindiniu komitetu šiam projektui svarstyti.<text:s/><text:span text:style-name="T967">Pritarta bendru sutarimu.</text:span></text:p>
      <text:p text:style-name="Normal">3. Paskirti šio<text:s/>projekto<text:s/>svarstymą<text:s/>Seimo posėdyje<text:s/>Seimo V (rudens) sesijoje.<text:s/><text:span text:style-name="T968">Pritarta bendru sutarimu.</text:span></text:p>
      <text:p text:style-name="P969"/>
      <text:p text:style-name="Normal"><text:span text:style-name="T970">Replikavo Seimo narys</text:span><text:s/>J. Olekas.</text:p>
      <text:p text:style-name="P971"><text:tab/></text:p>
      <text:p text:style-name="P972">18.36 val.</text:p>
      <text:p text:style-name="Normal"><text:span text:style-name="T973">SVARSTYTA</text:span>. <text:span text:style-name="T974">Atmintinų dienų įstatymo Nr. VIII-397 1 straipsnio pakeitimo įstatymo projektas<text:s/></text:span><text:span text:style-name="T975">Nr. XIIIP-</text:span><text:span text:style-name="T976">1579<text:s/></text:span><text:span text:style-name="T977">(teikėjai – A. Gumuliauskas, V. Rinkevičius / 29 Seimo nariai)</text:span><text:s/><text:span text:style-name="T978">(pateikimas)</text:span><text:span text:style-name="T979">.</text:span></text:p>
      <text:p text:style-name="Normal">Pranešėjas – Seimo narys A. Gumuliauskas. <text:s/></text:p>
      <text:p text:style-name="Normal"><text:s/></text:p>
      <text:p text:style-name="Normal">Klausė Seimo nariai: V. Kamblevičius, V. Vingrienė.</text:p>
      <text:p text:style-name="P980"/>
      <text:p text:style-name="P981">NUTARTA:</text:p>
      <text:p text:style-name="Normal">1. Pritarti šiam projektui po pateikimo ir pradėti jo svarstymo procedūrą.<text:s/><text:span text:style-name="T982">Pritarta bendru sutarimu.<text:s/></text:span></text:p>
      <text:p text:style-name="Normal">2. Paskirti Švietimo ir mokslo <text:s/>komitetą pagrindiniu komitetu šiam projektui svarstyti.<text:s/><text:span text:style-name="T983">Pritarta bendru sutarimu.</text:span></text:p>
      <text:p text:style-name="Normal">3. Pavesti Valstybės istorinės atminties komisijai apsvarstyti šį projektą.<text:s/><text:span text:style-name="T984">Pritarta bendru sutarimu.<text:s/></text:span></text:p>
      <text:p text:style-name="Normal">4. Paskirti šio projekto preliminarią svarstymo Seimo posėdyje datą – 2018-06-19.<text:s/><text:span text:style-name="T985">Pritarta bendru sutarimu.<text:s/></text:span></text:p>
      <text:p text:style-name="P986"/>
      <text:p text:style-name="P987">18.39<text:s/>val.</text:p>
      <text:p text:style-name="P988"><text:span text:style-name="T989">SVARSTYTA.</text:span><text:s/>Seimo savaitės<text:s/><text:span text:style-name="T990">(2018-0</text:span><text:span text:style-name="T991">6</text:span><text:span text:style-name="T992">-</text:span><text:span text:style-name="T993">11–2018-06-15</text:span><text:span text:style-name="T994">)</text:span><text:s/>– 2018 m.<text:s/>birželio 12<text:s/>d. (antradienio) ir<text:s/>14<text:s/>d. (ketvirtadienio) posėdžių darbotvarkė.</text:p>
      <text:p text:style-name="P995">Pranešėjas –<text:s/><text:span text:style-name="T996">Seimo Pirmininkas V. Pranckietis</text:span>.</text:p>
      <text:p text:style-name="P997"><text:tab/></text:p>
      <text:p text:style-name="P998">Klausė Seimo nariai:<text:s/>S. Jovaiša, V. Kamblevičius.</text:p>
      <text:p text:style-name="P999"/>
      <text:p text:style-name="Normal"><text:span text:style-name="T1000">NUTARTA.</text:span><text:span text:style-name="T1001"><text:s/></text:span><text:span text:style-name="T1002">Patvirtinti Seimo savaitės (2018-0</text:span><text:span text:style-name="T1003">6</text:span><text:span text:style-name="T1004">-</text:span><text:span text:style-name="T1005">11–2018-06-15</text:span><text:span text:style-name="T1006">) –</text:span><text:s/>2018 m.<text:s/>birželio 12<text:s/><text:span text:style-name="T1007">d. (antradienio) ir<text:s/></text:span><text:span text:style-name="T1008">14</text:span><text:s/>d. (ketvirtadienio) posėdžių darbotvarkę.<text:s/><text:span text:style-name="T1009">Pritarta bendru sutarimu.</text:span></text:p>
      <text:p text:style-name="P1010"/>
      <text:p text:style-name="P1011">18.44<text:s/>val.</text:p>
      <text:p text:style-name="P1012"><text:span text:style-name="T1013">SVARSTYTA</text:span>.<text:s/><text:span text:style-name="T1014">Seimo nutarimo „Dėl Lietuvos Respublikos Seimo 2017 m. birželio 8 d. nutarimo Nr. XIII-433 „Dėl Nacionalinės sveikatos tarybos narių paskyrimo“ pakeitimo“ projektas Nr. XIIIP-2155<text:s/></text:span><text:span text:style-name="T1015">(teikėjai – A. Kubilienė / Sveikatos reikalų komitetas)</text:span><text:span text:style-name="T1016"><text:s/>(pateikimas)</text:span><text:span text:style-name="T1017">.</text:span></text:p>
      <text:p text:style-name="P1018">Pranešėja –<text:s/>Sveikatos reikalų komiteto pirmininkė A. Kubilienė.</text:p>
      <text:p text:style-name="P1019"/>
      <text:p text:style-name="P1020">Klausė Seimo nariai:<text:s/>J. Džiugelis, J. Bernatonis.</text:p>
      <text:p text:style-name="P1021"/>
      <text:p text:style-name="P1022">Dėl balsavimo motyvų kalbėjo Seimo nariai:<text:s/>N. Puteikis, S. Jovaiša.</text:p>
      <text:p text:style-name="P1023"/>
      <text:p text:style-name="Normal">Balsuota, ar pritarti šiam projektui po pateikimo: už –<text:s/>7, prieš –<text:s/>11, susilaikė<text:s/>31.<text:span text:style-name="T1024"><text:s/></text:span><text:span text:style-name="T1025">Nepritarta</text:span>.<text:s/><text:span text:style-name="T1026">(Užsiregistravo<text:s/></text:span><text:span text:style-name="T1027">49</text:span><text:span text:style-name="T1028"><text:s/>Seimo nariai (1</text:span><text:span text:style-name="T1029">8</text:span><text:span text:style-name="T1030">.</text:span><text:span text:style-name="T1031">5</text:span><text:span text:style-name="T1032">0 val.)</text:span></text:p>
      <text:p text:style-name="P1033"/>
      <text:p text:style-name="Normal"><text:span text:style-name="T1034">NUTARTA.<text:s/></text:span>Grąžinti projektą<text:s/><text:span text:style-name="T1035">Nr. XIIIP-</text:span><text:span text:style-name="T1036">2155</text:span><text:s/>iniciatoriams tobulinti.<text:s/><text:span text:style-name="T1037">Pritarta bendru sutarimu.</text:span></text:p>
      <text:p text:style-name="P1038"/>
      <text:p text:style-name="P1039">18.51<text:s/>val.</text:p>
      <text:p text:style-name="P1040"><text:span text:style-name="T1041">SVARSTYTA</text:span>.<text:s/><text:span text:style-name="T1042">Seimo nutarimo „Dėl Lietuvos Respublikos Seimo 2016 m. gruodžio 15 d. nutarimo Nr. XIII-123 „Dėl Lietuvos Respublikos Seimo Savižudybių prevencijos komisijos nuostatų patvirtinimo“ pakeitimo“ projektas Nr. XIIIP-2120(2)</text:span><text:span text:style-name="T1043"><text:s/></text:span><text:span text:style-name="T1044">(teikėjai – R. Šarknickas / Savižudybių ir smurto prevencijos komisija)</text:span><text:span text:style-name="T1045"><text:s/></text:span><text:span text:style-name="T1046">(svarstymas)</text:span><text:span text:style-name="T1047">.</text:span></text:p>
      <text:p text:style-name="P1048"/>
      <text:p text:style-name="P1049">Pagrindinio –<text:s/>Sveikatos reikalų<text:s/>komiteto išvadą pateikė<text:s/>šio komiteto atstovė L. Matkevičienė.</text:p>
      <text:p text:style-name="P1050"/>
      <text:p text:style-name="Normal"><text:span text:style-name="T1051">NUTARTA.</text:span><text:s/>Pritarti šiam projektui po svarstymo Seimo posėdyje.<text:s/><text:span text:style-name="T1052">Pritarta bendru sutarimu.</text:span></text:p>
      <text:p text:style-name="P1053"/>
      <text:p text:style-name="P1054">18.52<text:s/>val.</text:p>
      <text:p text:style-name="P1055"><text:span text:style-name="T1056">SVARSTYTA</text:span>. <text:span text:style-name="T1057">Prokuratūros įstatymo Nr. I-599 55 ir 56 straipsnių pakeitimo įstatymo projektas Nr. XIIIP-1644(2)<text:s/></text:span><text:span text:style-name="T1058">(teikėjai – M. Puidokas / 31 Seimo narys)</text:span><text:span text:style-name="T1059"><text:s/></text:span><text:span text:style-name="T1060">(pateikimas)</text:span><text:span text:style-name="T1061">.</text:span></text:p>
      <text:p text:style-name="P1062">Pranešėjas –<text:s/>Seimo narys M. Puidokas.</text:p>
      <text:p text:style-name="P1063"/>
      <text:p text:style-name="P1064">Dėl balsavimo motyvų kalbėjo Seimo narys P. Valiūnas.</text:p>
      <text:p text:style-name="P1065"/>
      <text:p text:style-name="P1066">NUTARTA:</text:p>
      <text:p text:style-name="Normal">1. Pritarti šiam projektui po pateikimo ir pradėti jo svarstymo procedūrą.<text:s/><text:span text:style-name="T1067">Pritarta bendru sutarimu.</text:span></text:p>
      <text:p text:style-name="Normal">2. Paskirti<text:s/>Teisės ir teisėtvarkos<text:s/>komitetą pagrindiniu komitetu šiam projektui svarstyti.<text:s/><text:span text:style-name="T1068">Pritarta bendru sutarimu.</text:span></text:p>
      <text:p text:style-name="Normal">3. Paskirti šio projekto preliminarią svarstymo Seimo posėdyje datą – 2018-06-26.<text:s/><text:span text:style-name="T1069">Pritarta bendru sutarimu.</text:span></text:p>
      <text:p text:style-name="P1070"><text:tab/></text:p>
      <text:p text:style-name="P1071">18.56<text:s/>val.</text:p>
      <text:p text:style-name="P1072"><text:span text:style-name="T1073">SVARSTYTA</text:span>.<text:s/><text:span text:style-name="T1074">Administracinių nusižengimų kodekso 90 straipsnio pakeitimo įstatymo projektas</text:span><text:span text:style-name="T1075"><text:s/></text:span><text:span text:style-name="T1076">Nr. XIIIP-</text:span><text:span text:style-name="T1077">2227 (</text:span><text:span text:style-name="T1078">prie Nr. XIIP-4638</text:span><text:span text:style-name="T1079">)<text:s/></text:span><text:span text:style-name="T1080">(pateikimas)</text:span><text:span text:style-name="T1081">.</text:span></text:p>
      <text:p text:style-name="P1082">Pranešėja<text:s/>–<text:s/>Seimo narė A. Širinskienė.</text:p>
      <text:p text:style-name="P1083"/>
      <text:p text:style-name="P1084">NUTARTA:</text:p>
      <text:p text:style-name="Normal">1. Pritarti šiam projektui po pateikimo ir pradėti jo svarstymo procedūrą.<text:s/><text:span text:style-name="T1085">Pritarta bendru sutarimu.</text:span></text:p>
      <text:soft-page-break/>
      <text:p text:style-name="Normal">2. Paskirti<text:s/>Teisės ir teisėtvarkos<text:s/>komitetą pagrindiniu komitetu šiam projektui svarstyti.<text:s/><text:span text:style-name="T1086">Pritarta bendru sutarimu.</text:span></text:p>
      <text:p text:style-name="Normal">3. Paskirti šio projekto preliminarią svarstymo Seimo posėdyje datą – 2018-06-12.<text:s/><text:span text:style-name="T1087">Pritarta bendru sutarimu.</text:span></text:p>
      <text:p text:style-name="P1088"><text:tab/></text:p>
      <text:p text:style-name="P1089">18.58<text:s/>val.</text:p>
      <text:p text:style-name="P1090">Seimo narių pareiškimai.</text:p>
      <text:p text:style-name="P1091"/>
      <text:p text:style-name="P1092">Seimo narė A. Papirtienė perskaitė pareiškimą.</text:p>
      <text:p text:style-name="P1093"/>
      <text:p text:style-name="P1094"><text:span text:style-name="T1095">Užsiregistravo<text:s/></text:span><text:span text:style-name="T1096">36</text:span><text:span text:style-name="T1097"><text:s/>Seimo nariai (</text:span><text:span text:style-name="T1098">1</text:span><text:span text:style-name="T1099">9</text:span><text:span text:style-name="T1100">.0</text:span><text:span text:style-name="T1101">5</text:span><text:span text:style-name="T1102"><text:s/>val.</text:span><text:span text:style-name="T1103">)</text:span></text:p>
      <text:p text:style-name="P1104"/>
      <text:p text:style-name="P1105">Posėdis baigtas</text:p>
      <text:p text:style-name="P1106"><text:span text:style-name="T1107"><text:s/></text:span><text:span text:style-name="T1108">(1</text:span><text:span text:style-name="T1109">9</text:span><text:span text:style-name="T1110">.0</text:span><text:span text:style-name="T1111">5</text:span><text:span text:style-name="T1112"><text:s/>val.)</text:span></text:p>
      <text:p text:style-name="P1113"/>
      <text:p text:style-name="P1114"/>
      <text:p text:style-name="P1115"/>
      <text:p text:style-name="P1116">Seimo Pirmininko pavaduotoja<text:tab/>Irena Degutienė</text:p>
      <text:p text:style-name="P1117"/>
      <text:p text:style-name="P1118"/>
      <text:p text:style-name="P1119"/>
      <text:p text:style-name="P1120">Seimo Pirmininko pavaduotojas<text:tab/>Arvydas Nekrošius</text:p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>Protokolą rašė</text:p>
      <text:p text:style-name="P1138">Dokumentų departamento</text:p>
      <text:p text:style-name="P1139">Stenogramų skyriaus</text:p>
      <text:p text:style-name="P1140"><text:span text:style-name="T1141">vyr</text:span><text:span text:style-name="T1142">iausioji</text:span><text:span text:style-name="T1143"><text:s/>specialistė</text:span><text:span text:style-name="T1144"><text:tab/></text:span><text:span text:style-name="T1145">Rasa Smalin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11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8-06-01T08:57:00Z</meta:creation-date>
    <dc:date>2018-06-01T08:57:00Z</dc:date>
    <meta:print-date>2018-06-01T08:55:00Z</meta:print-date>
    <meta:template xlink:href="trumpiniai.dotm" xlink:type="simple"/>
    <meta:editing-cycles>2</meta:editing-cycles>
    <meta:editing-duration>PT0S</meta:editing-duration>
    <meta:document-statistic meta:page-count="11" meta:paragraph-count="402" meta:word-count="2912" meta:character-count="22141" meta:row-count="1635" meta:non-whitespace-character-count="19631"/>
  </office:meta>
</office:document-meta>
</file>