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weight-complex="bold"/>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text-indent="0.5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902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576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2326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2.5625in" style:use-optimal-column-width="false"/>
    </style:style>
    <style:style style:name="Table33" style:family="table">
      <style:table-properties style:width="10.631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013in"/>
    </style:style>
    <style:style style:name="T77" style:parent-style-name="DefaultParagraphFont" style:family="text">
      <style:text-properties fo:color="#000000"/>
    </style:style>
    <style:style style:name="T78" style:parent-style-name="typewriter"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013in"/>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p" style:family="paragraph">
      <style:paragraph-properties fo:text-align="justify" fo:margin-top="0in" fo:margin-bottom="0in" fo:background-color="#FFFFFF">
        <style:tab-stops>
          <style:tab-stop style:type="left" style:position="0in"/>
        </style:tab-stops>
      </style:paragraph-propertie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3201in">
        <style:tab-stops>
          <style:tab-stop style:type="left" style:position="0in"/>
          <style:tab-stop style:type="left" style:position="0.5909in"/>
        </style:tab-stops>
      </style:paragraph-properties>
    </style:style>
    <style:style style:name="P103" style:parent-style-name="ListParagraph" style:family="paragraph">
      <style:paragraph-properties fo:text-align="justify" fo:margin-left="0in" fo:text-indent="0.3201in">
        <style:tab-stops>
          <style:tab-stop style:type="left" style:position="0in"/>
          <style:tab-stop style:type="left" style:position="0.5909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4013in"/>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3201in">
        <style:tab-stops>
          <style:tab-stop style:type="left" style:position="0in"/>
          <style:tab-stop style:type="left" style:position="0.5909in"/>
        </style:tab-stops>
      </style:paragraph-properties>
      <style:text-properties style:language-asian="lt" style:country-asian="LT" style:language-complex="my" style:country-complex="MM"/>
    </style:style>
    <style:style style:name="P137" style:parent-style-name="Normal" style:family="paragraph">
      <style:paragraph-properties fo:text-align="justify" fo:text-indent="0.3201in">
        <style:tab-stops>
          <style:tab-stop style:type="left" style:position="0in"/>
          <style:tab-stop style:type="left" style:position="0.5909in"/>
        </style:tab-stops>
      </style:paragraph-properties>
    </style:style>
    <style:style style:name="T138" style:parent-style-name="DefaultParagraphFont" style:family="text">
      <style:text-properties style:language-asian="lt" style:country-asian="LT" style:language-complex="my" style:country-complex="MM"/>
    </style:style>
    <style:style style:name="T139" style:parent-style-name="DefaultParagraphFont" style:family="text">
      <style:text-properties style:language-asian="lt" style:country-asian="LT" style:language-complex="my" style:country-complex="MM"/>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language-complex="my" style:country-complex="MM"/>
    </style:style>
    <style:style style:name="T141" style:parent-style-name="DefaultParagraphFont" style:family="text">
      <style:text-properties style:language-asian="lt" style:country-asian="LT" style:language-complex="my" style:country-complex="MM"/>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language-asian="lt" style:country-asian="LT" style:language-complex="my" style:country-complex="MM"/>
    </style:style>
    <style:style style:name="T144" style:parent-style-name="DefaultParagraphFont" style:family="text">
      <style:text-properties style:language-asian="lt" style:country-asian="LT" style:language-complex="my" style:country-complex="MM"/>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Pranešėjas" style:family="paragraph">
      <style:paragraph-properties fo:line-height="100%"/>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PAGRINDINIO KOMITETO IŠVADA</text:h>
      <text:h text:style-name="P11" text:outline-level="2"/>
      <text:p text:style-name="P12">DĖL<text:s/>Lietuvos Respublikos sutelktinio finansavimo įstatymo Nr. XII-2690 pripažinimo netekusiu galios<text:s/><text:line-break/>įstatymO PROJEKTO<text:s/>NR. XIVP-1065</text:p>
      <text:p text:style-name="P13"/>
      <text:p text:style-name="P14">2021-12-15<text:s text:c="2"/>Nr. 108-P-57</text:p>
      <text:p text:style-name="P15">Vilnius</text:p>
      <text:p text:style-name="P16"/>
      <text:p text:style-name="P17"><text:span text:style-name="T18">1. Komiteto<text:s/></text:span><text:span text:style-name="T19">posėdyje</text:span><text:span text:style-name="T20"><text:s/>dalyvavo:</text:span><text:span text:style-name="T21"><text:s/></text:span><text:span text:style-name="T22">Komiteto pirmininkas</text:span><text:s/>Kazys Starkevičius,<text:s/><text:span text:style-name="T23">Komiteto pirmininko pavaduotojas</text:span><text:s/>Gintautas Paluckas, <text:s/><text:span text:style-name="T24">Komiteto nariai</text:span><text:s/>Andrius Bagdonas, Viktoras Fiodorovas, Andrius Kupčinskas, Deividas Labanavičius, Laima Mogenienė, Arvydas Nekrošius, Ieva Pakarklytė, Jonas Pinskus, Paulius Saudargas, Lukas Savickas, Mindaugas Skritulskas.</text:p>
      <text:p text:style-name="P25"><text:span text:style-name="T26">Komiteto biuro vedėja</text:span><text:s/>Rima Petkūnienė,<text:s/><text:span text:style-name="T27">patarėjai</text:span><text:s/>Raimonda Danė, <text:s/>Rasa Ona Duburaitė, Laura Jasiukėnienė, Irina Jurkšuvienė, <text:s/>Žilvinas Klimka, Darius Šaltmeris,<text:s/><text:span text:style-name="T28">padėjėja</text:span><text:s/>Zita Jodkonienė.</text:p>
      <text:p text:style-name="P29"><text:span text:style-name="T30">Kviestieji asmenys:<text:s/></text:span>Lietuvos Respublikos finansų ministerijos<text:s/>Finansų rinkų politikos departamento direktorė Vilma Mačerauskienė.<text:s/></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iūlymo turinys</text:p>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2" text:continue-numbering="true">
              <text:list-item>
                <text:p text:style-name="P66"/>
              </text:list-item>
            </text:list>
          </table:table-cell>
          <table:table-cell table:style-name="TableCell67">
            <text:p text:style-name="P68">Seimo kanceliarijos Teisės departamentas<text:s/>2021-11-15</text:p>
          </table:table-cell>
          <table:table-cell table:style-name="TableCell69">
            <text:p text:style-name="P70">2</text:p>
          </table:table-cell>
          <table:table-cell table:style-name="TableCell71">
            <text:p text:style-name="P72">1</text:p>
          </table:table-cell>
          <table:table-cell table:style-name="TableCell73">
            <text:p text:style-name="P74"/>
          </table:table-cell>
          <table:table-cell table:style-name="TableCell75">
            <text:p text:style-name="P76"><text:span text:style-name="T77">Įvertinę projekto atitiktį Konstitucijai, įstatymams, teisėkūros principams<text:s/></text:span><text:span text:style-name="T78">ir teis</text:span><text:span text:style-name="T79">ės technikos taisyklėms, teikiame šias pastabas:</text:span></text:p>
            <text:p text:style-name="P80">Projekto 2 straipsnio 1 dalis dėstytina taip:<text:s/><text:line-break/>„1. Šis įstatymas, išskyrus šio straipsnio 2, 3 ir 4 dalis, įsigalioja 2022 m. lapkričio 10 d.“</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list text:style-name="LFO12" text:continue-numbering="true">
              <text:list-item>
                <text:p text:style-name="P87"/>
              </text:list-item>
            </text:list>
          </table:table-cell>
          <table:table-cell table:style-name="TableCell88">
            <text:p text:style-name="Normal">Seimo kanceliarijos Teisės departamentas<text:s/>2021-11-15</text:p>
          </table:table-cell>
          <table:table-cell table:style-name="TableCell89">
            <text:p text:style-name="P90">2</text:p>
          </table:table-cell>
          <table:table-cell table:style-name="TableCell91">
            <text:p text:style-name="P92">2</text:p>
          </table:table-cell>
          <table:table-cell table:style-name="TableCell93">
            <text:p text:style-name="P94"/>
          </table:table-cell>
          <table:table-cell table:style-name="TableCell95">
            <text:p text:style-name="P96"><text:span text:style-name="T97">Projekto 2 straipsnio 2 dalies pirmasis sakinys brauktinas kaip perteklinis. Siekiant teisinio aiškumo, šios dalies antrasis sakinys dėstytinas taip: „Įsigaliojus šiam įstatymui<text:s/></text:span><text:span text:style-name="T98">sutelktinio finansavimo platformos operatorius privalo toliau vykdyti finansuotojams ir projektų savininkams duotus įsipareigojimus, išskyrus atvejus, kai sutelktinio finansavimo platformos operatoriaus įsipareigojimai teisės aktų nustatyta tvarka yra perduoti kitiems asmenims“.</text:span></text:p>
          </table:table-cell>
          <table:table-cell table:style-name="TableCell99">
            <text:p text:style-name="P100">Iš dalies pritarti</text:p>
          </table:table-cell>
          <table:table-cell table:style-name="TableCell101">
            <text:p text:style-name="P102">Projekto 2 straipsnio 2 dalis patikslinta išbraukiant<text:s/>pirmąjį sakinį. Siekiant teisino aiškumo rinkos dalyviams, siūlytina<text:s/>šios dalies<text:s/>antrame<text:s/>sakinyje<text:s/>palikti nuostatą iš keičiamo<text:s/>įstatymo 12 str. 8 d. dėl naujų sandorių draudimo. Tai suteiktų<text:s/>rinkos dalyviams aiškų signalą, kad <text:s/>nepersilicencijavus laiku, jie nebegalės sudaryti naujų finansavimo sandorių, o tik susitvarkyti tai, kas liko platformoje (t.y. užbaigti vykdyti įsipareigojimus).<text:s/>Atsižvelgus į<text:s/>aukščiau išdėstytą, projekto 2 straipsnio 2 dalį<text:s/>išdėstyti taip:<text:s/></text:p>
            <text:p text:style-name="P103">„2.<text:s/><text:span text:style-name="T104">Į Lietuvos banko tvarkomą viešąjį sutelktinio finansavimo platformų operatorių sąrašą įrašyti sutelktinio finansavimo platformų operatoriai turi teisę teikti sutelktinio finansavimo paslaugas pagal Lietuvos Respublikos sutelktinio finansavimo įstatymą iki Sutelktinio finansavimo įstatymo pripažinimo netekusiu galios. Nuo 2022 m. lapkričio 10 d.</text:span><text:s/><text:span text:style-name="T105">Įsigaliojus šiam įstatymui</text:span><text:span text:style-name="T106"><text:s/></text:span><text:span text:style-name="T107">į Lietuvos banko tvarkomą viešąjį sutelktinio finansavimo platformų operatorių sąrašą įrašyti</text:span><text:s/><text:span text:style-name="T108">sutelktinio finansavimo<text:s/></text:span><text:span text:style-name="T109">platformos<text:s/></text:span><text:span text:style-name="T110">operatorius</text:span><text:span text:style-name="T111"><text:s/></text:span><text:span text:style-name="T112">platformų</text:span><text:span text:style-name="T113"><text:s/></text:span><text:span text:style-name="T114">operatoriai<text:s/></text:span><text:span text:style-name="T115">netenka teisės teikti<text:s/></text:span><text:soft-page-break/><text:span text:style-name="T116">sutelktinio finansavimo paslaugų ir</text:span><text:span text:style-name="T117"><text:s/>neturi teisės suteikti galimybės sudaryti naujus finansavimo sandorius per savo administruojamą sutelktinio finansavimo platformą</text:span><text:span text:style-name="T118">, taip pat</text:span><text:span text:style-name="T119"><text:s/>privalo toliau vykdyti finansuotojams ir projektų savininkams duotus įsipareigojimus, išskyrus atvejus, kai sutelktinio finansavimo platformos operatoriaus įsipareigojimai teisės aktų nustatyta tvarka yra perduoti kitiems asmenims.</text:span><text:span text:style-name="T120">“</text:span></text:p>
          </table:table-cell>
        </table:table-row>
        <table:table-row table:style-name="TableRow121">
          <table:table-cell table:style-name="TableCell122">
            <text:list text:style-name="LFO12" text:continue-numbering="true">
              <text:list-item>
                <text:p text:style-name="P123"/>
              </text:list-item>
            </text:list>
          </table:table-cell>
          <table:table-cell table:style-name="TableCell124">
            <text:p text:style-name="Normal">Seimo kanceliarijos Teisės departamentas 2021-11-15</text:p>
          </table:table-cell>
          <table:table-cell table:style-name="TableCell125">
            <text:p text:style-name="P126">2</text:p>
          </table:table-cell>
          <table:table-cell table:style-name="TableCell127">
            <text:p text:style-name="P128">4</text:p>
          </table:table-cell>
          <table:table-cell table:style-name="TableCell129">
            <text:p text:style-name="P130"/>
          </table:table-cell>
          <table:table-cell table:style-name="TableCell131">
            <text:p text:style-name="P132">Siekiant teisinio aiškumo, siūlytina vietoje projekto<text:s/><text:line-break/>2 straipsnio 4 dalyje esančio žodelio „tol“ įrašyti formuluotę „šio įstatymo įsigaliojimo“.</text:p>
          </table:table-cell>
          <table:table-cell table:style-name="TableCell133">
            <text:p text:style-name="P134">Pritarti<text:s/></text:p>
          </table:table-cell>
          <table:table-cell table:style-name="TableCell135">
            <text:p text:style-name="P136">Projekto 2 straipsnio 4 dalį patikslinti taip:<text:s/></text:p>
            <text:p text:style-name="P137"><text:span text:style-name="T138">„</text:span><text:span text:style-name="T139">4. Iki 2022 m. lapkričio 9 d. pradėtos, bet nebaigtos poveikio priemonių taikymo procedūros vykdomos pagal iki<text:s/></text:span><text:span text:style-name="T140">tol</text:span><text:span text:style-name="T141"><text:s/></text:span><text:span text:style-name="T142">šio įstatymo įsigaliojimo</text:span><text:span text:style-name="T143"><text:s/>galiojusias Sutelktinio finansavimo įstatymo nuostatas.</text:span><text:span text:style-name="T144">“</text:span></text:p>
          </table:table-cell>
        </table:table-row>
      </table:table>
      <text:h text:style-name="P145" text:outline-level="6"/>
      <text:h text:style-name="P146" text:outline-level="6"><text:span text:style-name="T147">3. Piliečių, asociacijų, politinių partijų, lobistų ir kitų suinteresuotų asmenų pasiūlymai:<text:s/></text:span><text:span text:style-name="T148">nėra.</text:span></text:h>
      <text:h text:style-name="P149" text:outline-level="6"><text:span text:style-name="T150">4. Valstybės ir savivaldybių institucijų ir įstaigų pasiūlymai:<text:s/></text:span><text:span text:style-name="T151">nėra.</text:span></text:h>
      <text:h text:style-name="P152" text:outline-level="6"><text:span text:style-name="T153">5. Subjektų, turinčių įstatymų leidybos iniciatyvos teisę, pasiūlymai:<text:s/></text:span><text:span text:style-name="T154">nėra.</text:span></text:h>
      <text:h text:style-name="P155" text:outline-level="6"><text:span text:style-name="T156">6. Seimo paskirtų papildomų komitetų / komisijų pasiūlymai:</text:span><text:span text:style-name="T157"><text:s text:c="2"/>nėra paskirta.<text:s/></text:span></text:h>
      <text:p text:style-name="P158"><text:span text:style-name="T159">7. Komiteto sprendimas ir pasiūlymai:</text:span></text:p>
      <text:p text:style-name="P160"><text:span text:style-name="T161">7.1. Sprendimas</text:span>:<text:s/>pritarti Komiteto patobulintam įstatymo projektui ir Komiteto išvadoms<text:s/>ir,<text:s/><text:span text:style-name="T162">vadovaujantis Seimo statuto 162 straipsnio 2 dalimi, siūlyti Seimui įstatymo projektą svarstyti skubos tvarka.</text:span></text:p>
      <text:p text:style-name="P163"><text:span text:style-name="T164">7.2. Pasiūlymai:<text:s/></text:span>nėra.<text:s/></text:p>
      <text:p text:style-name="P165"><text:span text:style-name="T166">8. Balsavimo rezultatai:</text:span><text:s/>pritarti bendru sutarimu.<text:s/></text:p>
      <text:soft-page-break/>
      <text:p text:style-name="P167"><text:span text:style-name="T168">9. Komiteto paskirti pranešėjai:</text:span><text:s/>Andrius Kupčinskas, Lukas Savickas.</text:p>
      <text:p text:style-name="P169"><text:span text:style-name="T170">10. Komiteto narių atskiroji nuomonė:<text:s/></text:span>nėra.</text:p>
      <text:p text:style-name="P171"/>
      <text:p text:style-name="P172"><text:span text:style-name="T173">PRIDEDAMA.<text:s/></text:span>Komiteto patobulintas įstatymo projektas.</text:p>
      <text:p text:style-name="P174"/>
      <text:p text:style-name="P175"/>
      <text:p text:style-name="P176">Komiteto pirmininkas<text:s/><text:tab/><text:tab/><text:tab/><text:tab/><text:tab/><text:tab/><text:tab/><text:tab/><text:tab/><text:tab/><text:tab/><text:tab/><text:tab/><text:tab/><text:tab/>Kazys Starkevičius</text:p>
      <text:p text:style-name="P177"/>
      <text:p text:style-name="P178"/>
      <text:p text:style-name="P179"><text:span text:style-name="T180">Komiteto b</text:span><text:span text:style-name="T181">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p" style:display-name="normal-p" style:family="paragraph" style:parent-style-name="Normal">
      <style:paragraph-properties fo:margin-top="0.0694in" fo:margin-bottom="0.0694in"/>
      <style:text-properties style:language-asian="lt" style:country-asian="LT" style:language-complex="my" style:country-complex="MM" fo:hyphenate="false"/>
    </style:style>
    <style:style style:name="normal-h" style:display-name="normal-h"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normal" style:font-weight-asian="normal" style:font-weight-complex="normal" style:text-line-through-type="none"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TKAUSKIENĖ Jolanta</meta:initial-creator>
    <dc:creator>adlibuser</dc:creator>
    <meta:creation-date>2021-12-17T15:27:00Z</meta:creation-date>
    <dc:date>2021-12-17T15:27:00Z</dc:date>
    <meta:print-date>2019-06-18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34" meta:word-count="584" meta:character-count="4880" meta:row-count="131" meta:non-whitespace-character-count="4330"/>
  </office:meta>
</office:document-meta>
</file>