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text-position="super 66.6%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name="P59" style:parent-style-name="Normal" style:family="paragraph">
      <style:paragraph-properties fo:text-align="justify" fo:line-height="150%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name="P68" style:parent-style-name="Normal" style:family="paragraph">
      <style:paragraph-properties fo:text-align="justify" fo:line-height="150%"/>
    </style:style>
    <style:style style:name="T69" style:parent-style-name="Hyperlink" style:family="text">
      <style:text-properties style:font-size-complex="12pt" style:text-underline-type="no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fr" fo:country="FR"/>
    </style:style>
    <style:style style:name="T78" style:parent-style-name="DefaultParagraphFont" style:family="text">
      <style:text-properties style:font-size-complex="12pt"/>
    </style:style>
    <style:style style:name="T79" style:parent-style-name="Hyperlink" style:family="text">
      <style:text-properties style:font-size-complex="12pt" style:text-underline-type="none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DMINISTRACINIŲ NUSIŽENGIMŲ KODEKSO 72 IR 589 STRAIPSNIŲ PAKEITIMO<text:s/>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4-06-27<text:s/>Nr. XIVP-3765(3)</text:p>
      <text:p text:style-name="P15">Vilnius</text:p>
      <text:p text:style-name="P16"/>
      <text:p text:style-name="P17">Įvertinę projekto atitiktį Konstitucijai, įstatymams, teisėkūros principams ir teisės technikos taisyklėms,<text:s/>teikiame šią pastabą.</text:p>
      <text:p text:style-name="P18"><text:span text:style-name="T19">Proj</text:span><text:span text:style-name="T20">ekto 2 straipsnio 5 dalimi keičiamame Administracinių nusižengimų kodekso 589 straipsnio</text:span><text:span text:style-name="T21"><text:s/></text:span><text:span text:style-name="T22">58 punkte brauktina nuoroda į 96</text:span><text:span text:style-name="T23">1</text:span><text:span text:style-name="T24"> straipsnį, nes šis straipsnis 2024 m. gegužės<text:s/></text:span><text:soft-page-break/><text:span text:style-name="T25">16 d. </text:span><text:span text:style-name="T26"><text:s/>priimtu ir<text:s/></text:span><text:span text:style-name="T27">2024 m. liepos 1 d.</text:span><text:span text:style-name="T28"><text:s/>įsigaliosiančiu<text:s/></text:span><text:span text:style-name="T29">Lietuvos Respublikos administracinių nusižengimų kodekso 95, 362</text:span><text:span text:style-name="T30">1</text:span><text:span text:style-name="T31">, 589 straipsnių, priedo pakeitimo ir 96</text:span><text:span text:style-name="T32">1</text:span><text:span text:style-name="T33"><text:s/>straipsnio pripažinimo netekusiu galios įstatymu Nr. XIV-2653<text:s/></text:span><text:span text:style-name="T34">yra pripažintas netekusiu galios.</text:span></text:p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text:bookmark-start text:name="part_039d87ad311e479abaec3f2c6445375e"/><text:bookmark-end text:name="part_039d87ad311e479abaec3f2c6445375e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 Masteikie</text:span><text:span text:style-name="T57">nė, tel. (0 5) 209 6843, el. p.</text:span><text:a xlink:href="mailto:milda.masteikiene@lrs.lt" office:target-frame-name="_parent" xlink:show="replace"><text:span text:style-name="T58">milda.masteikiene@lrs.lt</text:span></text:a></text:p>
      <text:p text:style-name="P59"><text:span text:style-name="T60">J. Raškauskaitė, tel.<text:s/></text:span><text:span text:style-name="T61">(</text:span><text:span text:style-name="T62">0</text:span><text:span text:style-name="T63"><text:s/>5</text:span><text:span text:style-name="T64">)</text:span><text:span text:style-name="T65"><text:s/>20</text:span><text:span text:style-name="T66">9 6842, el. p. jurgita.raskauskaite@lrs.lt</text:span><text:span text:style-name="T67"><text:s/></text:span></text:p>
      <text:p text:style-name="P68"><text:span text:style-name="T69">I. Šambaraitė,<text:s/></text:span><text:span text:style-name="T70">tel.<text:s/></text:span><text:span text:style-name="T71">(</text:span><text:span text:style-name="T72">0</text:span><text:span text:style-name="T73"><text:s/>5</text:span><text:span text:style-name="T74">)</text:span><text:span text:style-name="T75"><text:s/>20</text:span><text:span text:style-name="T76">9 6</text:span><text:span text:style-name="T77">8</text:span><text:span text:style-name="T78">50, el. p.<text:s/></text:span><text:a xlink:href="mailto:irena.sambaraite@lrs.lt" office:target-frame-name="_top" xlink:show="replace"><text:span text:style-name="T79">irena.sambaraite@lrs.lt</text:span></text:a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5:33:00Z</meta:creation-date>
    <dc:date>2024-06-27T05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42" meta:character-count="1146" meta:row-count="51" meta:non-whitespace-character-count="1024"/>
  </office:meta>
</office:document-meta>
</file>