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Preformatted" style:family="paragraph">
      <style:paragraph-properties fo:line-height="150%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3" style:parent-style-name="DefaultParagraphFont" style:family="text">
      <style:text-properties style:font-name="Times New Roman" style:font-weight-complex="bold" style:font-size-complex="12pt"/>
    </style:style>
    <style:style style:name="T84" style:parent-style-name="Hyperlink" style:family="text">
      <style:text-properties style:font-name="Times New Roman" style:font-weight-complex="bold" style:font-size-complex="12pt" style:text-underline-type="none"/>
    </style:style>
    <style:style style:name="T8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8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7" style:parent-style-name="DefaultParagraphFont" style:family="text">
      <style:text-properties style:font-name="Times New Roman" style:font-weight-complex="bold" style:font-size-complex="12pt"/>
    </style:style>
    <style:style style:name="T88" style:parent-style-name="Hyperlink" style:family="text">
      <style:text-properties style:font-name="Times New Roman" style:font-weight-complex="bold" style:font-size-complex="12pt" style:text-underline-type="none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PREKYBINĖS LAIVYBOS ĮSTATYMO NR. I-1513 2, 6, 11, 12, 78, 79,  81, 82, 83, 84 STRAIPSNIŲ, KETURIOLIKTOJO SKIRSNIO PAVADINIM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2-12-<text:span text:style-name="T17">20</text:span><text:s/>Nr. XIVP-2308(2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3"><text:span text:style-name="T24">Projekto 3 straipsniu<text:s/></text:span><text:span text:style-name="T25">keičiamo<text:s/></text:span><text:span text:style-name="T26">Prekybinės laivybos įstatymo (toliau – keičiamas įstatymas)<text:s/></text:span><text:span text:style-name="T27"><text:s/>11 straipsnio 1 dalyje siūloma nustatyti, kad reikalavimas dėl nacionalinės laivo įgulos sudėties<text:s/></text:span><text:soft-page-break/><text:span text:style-name="T28">gali būti netaikomas, „jeigu laive yra galiojanti &lt;...&gt; kolektyvinė sutartis“. Atkreiptinas dėmesys, kad siūlomu teisiniu reguliavimu gali susidaryti situacija, kai laivo įgulai nepageidaujant nustatyti kitokią nei keičiamame įstatyme nustatyta laivo įgulos nacionalinės<text:s/></text:span><text:span text:style-name="T29">sudėties</text:span><text:span text:style-name="T30"><text:s/>kvota (vienas ketvirtadalis valstybės narės piliečių ir kitų<text:s/></text:span><text:span text:style-name="T31">fizinių asmenų, kurie naudojasi Europos Sąjungos teisės aktuose jiems suteiktomis judėjimo valstybėse narėse teisėmis) ir minėtos kvotos</text:span><text:span text:style-name="T32"><text:s/></text:span><text:span text:style-name="T33">keitimo k</text:span><text:span text:style-name="T34">l</text:span><text:span text:style-name="T35">a</text:span><text:span text:style-name="T36">usimo<text:s/></text:span><text:span text:style-name="T37">kolektyvinėje sutartyje</text:span><text:span text:style-name="T38"><text:s/>nereglamentavus,</text:span><text:span text:style-name="T39"><text:s/>laivo įgulą samdantis asmuo (laivo valdytojas arba laivo kapitonas)<text:s/></text:span><text:span text:style-name="T40">galėtų vienašališkai spręsti dėl samdomos laivo įgulos nacionalinės<text:s/></text:span><text:span text:style-name="T41">sudėties<text:s/></text:span><text:span text:style-name="T42">vien dėl to, kad laive „galioja kolektyvinė sutartis“, neatsižvelgiant į laivo įgulos narių nuomonę. Atsižvelgiant į tai</text:span><text:span text:style-name="T43">,</text:span><text:span text:style-name="T44"><text:s/>manytina, kad<text:s/></text:span><text:span text:style-name="T45">išimčiai iš projektu siūlomo laivo įgulos nacionalinės sudėties kvotos nustatyti neužtenka kolektyvinės sutarties buvimo fakto, projekto nuostata turėtų tikslintina aiškiai nurodant, kad laive galiojanti kolektyvinė sutartis minėtą išimtį nustato.</text:span></text:p>
        </text:list-item>
        <text:list-item>
          <text:p text:style-name="P46"><text:span text:style-name="T47">Tikslintina p</text:span><text:span text:style-name="T48">rojekto 3 straipsniu keičiamo</text:span><text:span text:style-name="T49"><text:s/></text:span><text:span text:style-name="T50">įstatymo 11</text:span><text:span text:style-name="T51"><text:s/>straipsnio 2 dalies formuluotė, nes vadovaujantis Nepaprastosios padėties įstatymu, nepaprastoji padėtis yra „įvedama“, o ne „paskelbiama“.<text:s/></text:span></text:p>
        </text:list-item>
      </text:list>
      <text:p text:style-name="P52"/>
      <text:p text:style-name="P53"/>
      <text:p text:style-name="P54"/>
      <text:p text:style-name="P55"/>
      <text:p text:style-name="P56">Privatinės teisės skyriaus vyresnysis patarėjas,</text:p>
      <text:p text:style-name="P57">laikinai atliekantis departamento direktoriaus funkcijas<text:tab/><text:tab/><text:tab/><text:s text:c="11"/>Dainius Zebleckis</text:p>
      <text:p text:style-name="P58"> 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M. Masteikienė, tel. (8 5) 239 6843, el. p.<text:s/></text:span><text:a xlink:href="mailto:milda.masteikiene@lrs.lt" office:target-frame-name="_top" xlink:show="replace"><text:span text:style-name="T81">milda.masteikiene@lrs.lt</text:span></text:a></text:p>
      <text:p text:style-name="P82"><text:span text:style-name="T83">S. Švedas, tel. (8 5) 239 6165, el. p.<text:s/></text:span><text:a xlink:href="mailto:saulius.svedas@lrs.lt" office:target-frame-name="_top" xlink:show="replace"><text:span text:style-name="T84">saulius.svedas</text:span><text:span text:style-name="T85">@lrs.lt</text:span></text:a></text:p>
      <text:p text:style-name="P86"><text:span text:style-name="T87">P. Žukauskas, tel. (8 5) 239 6832, el. p.<text:s/></text:span><text:a xlink:href="mailto:pranas.zukauskas@lrs.lt" office:target-frame-name="_top" xlink:show="replace"><text:span text:style-name="T88">pranas.zukauskas@lrs.lt</text:span></text:a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0T09:08:00Z</meta:creation-date>
    <dc:date>2022-12-20T09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339" meta:character-count="2333" meta:row-count="78" meta:non-whitespace-character-count="2034"/>
  </office:meta>
</office:document-meta>
</file>