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 style:font-style-complex="italic"/>
    </style:style>
    <style:style style:name="T49" style:parent-style-name="DefaultParagraphFont" style:family="text">
      <style:text-properties style:font-name-asian="Times New Roman" style:font-style-complex="italic"/>
    </style:style>
    <style:style style:name="T50" style:parent-style-name="DefaultParagraphFont" style:family="text">
      <style:text-properties style:font-name-asian="Times New Roman" style:font-style-complex="italic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Times New Roman" style:font-style-complex="italic"/>
    </style:style>
    <style:style style:name="T54" style:parent-style-name="DefaultParagraphFont" style:family="text">
      <style:text-properties style:font-name-asian="Times New Roman" style:font-style-complex="italic"/>
    </style:style>
    <style:style style:name="T55" style:parent-style-name="DefaultParagraphFont" style:family="text">
      <style:text-properties style:font-name-asian="Times New Roman" style:font-style-complex="italic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style:font-name-asian="Times New Roman" fo:font-size="16pt" style:font-size-asian="16pt" style:font-size-complex="16pt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text-properties style:font-name-asian="Times New Roman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in"/>
    </style:style>
    <style:style style:name="T1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P177" style:parent-style-name="Normal" style:family="paragraph">
      <style:paragraph-properties fo:text-indent="0.4923in"/>
      <style:text-properties style:font-name-asian="Times New Roman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name-asian="Times New Roman" fo:font-weight="bold" style:font-weight-asian="bold" style:font-weight-complex="bold"/>
    </style:style>
    <style:style style:name="T180" style:parent-style-name="DefaultParagraphFont" style:family="text">
      <style:text-properties style:font-name-asian="Times New Roman" style:font-weight-complex="bold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Times New Roman"/>
    </style:style>
    <style:style style:name="T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asian="Times New Roman" style:font-style-complex="italic"/>
    </style:style>
    <style:style style:name="T212" style:parent-style-name="DefaultParagraphFont" style:family="text">
      <style:text-properties style:font-name-asian="Times New Roman" style:font-style-complex="italic"/>
    </style:style>
    <style:style style:name="T213" style:parent-style-name="DefaultParagraphFont" style:family="text">
      <style:text-properties style:font-name-asian="Times New Roman" style:font-style-complex="italic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style:font-style-complex="italic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text-properties style:font-name-asian="Times New Roman" fo:font-size="16pt" style:font-size-asian="16pt" style:font-size-complex="16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style:font-weight-complex="bold" style:font-style-complex="italic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style:font-name-asian="Times New Roman" style:font-style-complex="italic"/>
    </style:style>
    <style:style style:name="T280" style:parent-style-name="DefaultParagraphFont" style:family="text">
      <style:text-properties style:font-name-asian="Times New Roman" style:font-style-complex="italic"/>
    </style:style>
    <style:style style:name="T281" style:parent-style-name="DefaultParagraphFont" style:family="text">
      <style:text-properties style:font-name-asian="Times New Roman" style:font-style-complex="italic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indent="0.4923in"/>
      <style:text-properties style:font-size-complex="12pt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/>
    </style:style>
    <style:style style:name="P293" style:parent-style-name="Normal" style:family="paragraph">
      <style:paragraph-properties fo:text-indent="0.4923in"/>
      <style:text-properties style:font-size-complex="12pt"/>
    </style:style>
    <style:style style:name="P294" style:parent-style-name="Normal" style:family="paragraph">
      <style:paragraph-properties fo:text-indent="0.4923in"/>
      <style:text-properties style:font-size-complex="12pt"/>
    </style:style>
    <style:style style:name="P295" style:parent-style-name="Normal" style:family="paragraph">
      <style:paragraph-properties fo:text-indent="0.4923in"/>
      <style:text-properties style:font-size-complex="12pt"/>
    </style:style>
    <style:style style:name="P29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T320" style:parent-style-name="DefaultParagraphFont" style:family="text">
      <style:text-properties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weight-complex="bold" fo:font-style="italic" style:font-style-asian="italic" style:font-style-complex="italic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T325" style:parent-style-name="DefaultParagraphFont" style:family="text">
      <style:text-properties style:font-weight-complex="bold" fo:font-style="italic" style:font-style-asian="italic" style:font-style-complex="italic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 fo:font-style="italic" style:font-style-asian="italic" style:font-style-complex="italic"/>
    </style:style>
    <style:style style:name="P33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style:font-name-asian="Times New Roman"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font-style-complex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text-properties style:font-name-asian="Times New Roman" fo:font-size="16pt" style:font-size-asian="16pt" style:font-size-complex="16pt"/>
    </style:style>
    <style:style style:name="P375" style:parent-style-name="Normal" style:family="paragraph">
      <style:paragraph-properties fo:text-indent="0.4923in"/>
      <style:text-properties style:font-name-asian="Calibri" fo:font-style="italic" style:font-style-asian="italic" style:font-size-complex="11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Calibri" fo:font-weight="bold" style:font-weight-asian="bold" style:font-size-complex="11pt"/>
    </style:style>
    <style:style style:name="T378" style:parent-style-name="DefaultParagraphFont" style:family="text">
      <style:text-properties style:font-name-asian="Calibri" style:font-size-complex="11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name-asian="Times New Roman"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tyle-complex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indent="0.4923in"/>
      <style:text-properties style:font-name-asian="Calibri" fo:font-size="16pt" style:font-size-asian="16pt" style:font-size-complex="16pt"/>
    </style:style>
    <style:style style:name="P414" style:parent-style-name="Normal" style:family="paragraph">
      <style:paragraph-properties fo:text-indent="0.4923in"/>
      <style:text-properties style:font-name-asian="Calibri" fo:font-style="italic" style:font-style-asian="italic" style:font-size-complex="11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name-asian="Calibri" fo:font-weight="bold" style:font-weight-asian="bold" style:font-size-complex="11pt"/>
    </style:style>
    <style:style style:name="T417" style:parent-style-name="DefaultParagraphFont" style:family="text">
      <style:text-properties style:font-name-asian="Calibri" style:font-size-complex="11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style:font-name-asian="Times New Roman"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53" style:parent-style-name="Normal" style:family="paragraph">
      <style:paragraph-properties fo:text-indent="0.4923in"/>
      <style:text-properties style:font-name-asian="Calibri" fo:font-style="italic" style:font-style-asian="italic" style:font-size-complex="11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name-asian="Calibri" fo:font-weight="bold" style:font-weight-asian="bold" style:font-size-complex="11pt"/>
    </style:style>
    <style:style style:name="T456" style:parent-style-name="DefaultParagraphFont" style:family="text">
      <style:text-properties style:font-name-asian="Calibri" style:font-size-complex="11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P491" style:parent-style-name="Normal" style:family="paragraph">
      <style:paragraph-properties fo:text-indent="0.4923in">
        <style:tab-stops>
          <style:tab-stop style:type="left" style:position="2.1826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4923in"/>
      <style:text-properties style:font-name-asian="Calibri" fo:font-style="italic" style:font-style-asian="italic" style:font-size-complex="11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name-asian="Calibri" fo:font-weight="bold" style:font-weight-asian="bold" style:font-size-complex="11pt"/>
    </style:style>
    <style:style style:name="T496" style:parent-style-name="DefaultParagraphFont" style:family="text">
      <style:text-properties style:font-name-asian="Calibri" style:font-size-complex="11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name-asian="Times New Roman"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tyle-complex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style:font-style-complex="italic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P53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style:font-style-complex="italic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P5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style="italic" style:font-style-asian="italic"/>
    </style:style>
    <style:style style:name="P5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5" style:parent-style-name="DefaultParagraphFont" style:family="text">
      <style:text-properties style:font-style-complex="italic"/>
    </style:style>
    <style:style style:name="P576" style:parent-style-name="Normal" style:family="paragraph">
      <style:paragraph-properties fo:text-indent="0.4923in"/>
      <style:text-properties fo:font-size="10pt" style:font-size-asian="10pt"/>
    </style:style>
    <style:style style:name="P57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T622" style:parent-style-name="DefaultParagraphFont" style:family="text">
      <style:text-properties style:font-weight-complex="bold" style:font-style-complex="italic"/>
    </style:style>
    <style:style style:name="P623" style:parent-style-name="Normal" style:family="paragraph">
      <style:paragraph-properties fo:text-indent="0.4923in"/>
      <style:text-properties fo:font-size="10pt" style:font-size-asian="10p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text-properties fo:font-size="14pt" style:font-size-asian="14pt" style:font-size-complex="14pt"/>
    </style:style>
    <style:style style:name="P643" style:parent-style-name="Normal" style:family="paragraph">
      <style:paragraph-properties fo:text-indent="0.4923in"/>
      <style:text-properties fo:font-style="italic" style:font-style-asian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4" style:parent-style-name="DefaultParagraphFont" style:family="text">
      <style:text-properties style:font-style-complex="italic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style:font-name-asian="Times New Roman"/>
    </style:style>
    <style:style style:name="P6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66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align="center" fo:text-indent="0in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tyle-complex="italic"/>
    </style:style>
    <style:style style:name="T671" style:parent-style-name="DefaultParagraphFont" style:family="text">
      <style:text-properties style:font-style-complex="italic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style:font-style-complex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name-asian="Calibri" style:font-size-complex="11p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 fo:text-indent="0in"/>
      <style:text-properties style:font-size-complex="12pt"/>
    </style:style>
    <style:style style:name="P694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69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indent="0.4923in">
        <style:tab-stops>
          <style:tab-stop style:type="left" style:position="0.12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indent="0.4923in"/>
      <style:text-properties style:font-size-complex="12pt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text-properties style:font-name-asian="Times New Roman"/>
    </style:style>
    <style:style style:name="P700" style:parent-style-name="Normal" style:family="paragraph">
      <style:paragraph-properties fo:text-align="center" fo:text-indent="0in"/>
      <style:text-properties style:font-name-asian="Times New Roman"/>
    </style:style>
    <style:style style:name="P701" style:parent-style-name="Normal" style:family="paragraph">
      <style:paragraph-properties fo:text-align="center" fo:text-indent="0in"/>
    </style:style>
    <style:style style:name="T702" style:parent-style-name="DefaultParagraphFont" style:family="text">
      <style:text-properties style:font-name-asian="Times New Roman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06" style:parent-style-name="Normal" style:family="paragraph">
      <style:text-properties style:font-name-asian="Times New Roman"/>
    </style:style>
    <style:style style:name="P707" style:parent-style-name="Normal" style:family="paragraph">
      <style:text-properties style:font-name-asian="Times New Roman"/>
    </style:style>
    <style:style style:name="P70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0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71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3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733" style:parent-style-name="DefaultParagraphFont" style:family="text">
      <style:text-properties style:font-name-asian="Times New Roman" style:font-size-complex="12pt"/>
    </style:style>
    <style:style style:name="T734" style:parent-style-name="DefaultParagraphFont" style:family="text">
      <style:text-properties style:font-name-asian="Times New Roman" style:font-size-complex="12pt"/>
    </style:style>
    <style:style style:name="T735" style:parent-style-name="DefaultParagraphFont" style:family="text">
      <style:text-properties style:font-name-asian="Times New Roman" style:font-size-complex="12pt"/>
    </style:style>
    <style:style style:name="T736" style:parent-style-name="DefaultParagraphFont" style:family="text">
      <style:text-properties style:font-name-asian="Times New Roman" fo:text-transform="uppercase" style:font-size-complex="12pt"/>
    </style:style>
    <style:style style:name="T73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5</text:span><text:span text:style-name="T18">-0</text:span><text:span text:style-name="T19">5</text:span><text:span text:style-name="T20"><text:s text:c="2"/></text:span><text:span text:style-name="T21">Nr. SPP-</text:span><text:span text:style-name="T22">396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o pirmoji pavaduotoja R. Baškienė</text:span><text:span text:style-name="T30">.</text:span></text:p>
      <text:p text:style-name="P31"/>
      <text:p text:style-name="P32"><text:span text:style-name="T33">Užsiregistravo<text:s/></text:span><text:span text:style-name="T34">100</text:span><text:span text:style-name="T35"><text:s/>Seimo nari</text:span><text:span text:style-name="T36">ų</text:span><text:span text:style-name="T37"><text:s/>(</text:span><text:span text:style-name="T38">10.00 val.</text:span><text:span text:style-name="T39">)</text:span></text:p>
      <text:p text:style-name="P40"/>
      <text:p text:style-name="P41">Posėdžio pirmininkė pasveikino Seimo narę R. Popovienę gimtadienio proga.</text:p>
      <text:p text:style-name="P42"/>
      <text:p text:style-name="P43"/>
      <text:p text:style-name="P44">10.00 val.</text:p>
      <text:p text:style-name="P45"><text:span text:style-name="T46">SVARSTYTA.</text:span><text:s/>Seniūnų sueigos patikslinta 2020<text:s/>m.<text:s/>gegužės 5<text:s/>d. (antradienio) posėdžių darbotvarkė.</text:p>
      <text:p text:style-name="P47">Pranešėja<text:s/>–<text:s/><text:span text:style-name="T48">Seimo Pirmininko pirmoji pavaduotoja R.</text:span><text:span text:style-name="T49"> </text:span><text:span text:style-name="T50">Baškienė</text:span>.</text:p>
      <text:p text:style-name="P51"><text:tab/></text:p>
      <text:p text:style-name="P52">Kalbėjo Seimo nariai:<text:s/><text:span text:style-name="T53">V.</text:span><text:span text:style-name="T54"> </text:span><text:span text:style-name="T55">Čmilytė-Nielsen</text:span><text:s/>(dėl projektų<text:s/><text:span text:style-name="T56">Nr. XIIIP-</text:span><text:span text:style-name="T57">4743(2</text:span>)<text:s/>ir<text:s/><text:span text:style-name="T58">Nr. XIIIP-</text:span>4690),<text:s/>R. Žemaitaitis<text:s/>(dėl projekto<text:s/><text:span text:style-name="T59">Nr. XIIIP-</text:span><text:span text:style-name="T60">4762</text:span>), S. Gentvilas<text:s/>(dėl projekto<text:s/><text:span text:style-name="T61">Nr. XIIIP-</text:span><text:span text:style-name="T62">4757</text:span>).</text:p>
      <text:p text:style-name="P63"/>
      <text:p text:style-name="P64">Balsuota dėl<text:s/>R. Žemaitaičio<text:s/>pasiūlymo įrašyti į darbotvarkę projektą<text:s/><text:span text:style-name="T65">Nr. XIIIP-</text:span><text:span text:style-name="T66">4762</text:span>: už –<text:s/>25, prieš –<text:s/>38, susilaikė<text:s/>48.<text:s/>Nepritarta.<text:s/><text:span text:style-name="T67">(Užsiregistravo<text:s/></text:span><text:span text:style-name="T68">113</text:span><text:span text:style-name="T69"><text:s/>Seimo nari</text:span><text:span text:style-name="T70">ų</text:span><text:span text:style-name="T71"><text:s/>(10.0</text:span><text:span text:style-name="T72">5</text:span><text:span text:style-name="T73"><text:s/>val.)</text:span></text:p>
      <text:p text:style-name="P74"/>
      <text:p text:style-name="P75">Balsuota dėl<text:s/>Liberalų sąjūdžio frakcijos<text:s/>pasiūlymo įrašyti į darbotvarkę projektą<text:s/><text:span text:style-name="T76">Nr. XIIIP-</text:span><text:span text:style-name="T77">4757</text:span>: už –<text:s/>53, prieš –<text:s/>8, susilaikė<text:s/>47.<text:s/>Nepritarta.<text:s/><text:span text:style-name="T78">(Užsiregistravo<text:s/></text:span><text:span text:style-name="T79">109</text:span><text:span text:style-name="T80"><text:s/>Seimo nariai (10.0</text:span><text:span text:style-name="T81">7</text:span><text:span text:style-name="T82"><text:s/>val.)</text:span></text:p>
      <text:p text:style-name="P83"/>
      <text:p text:style-name="Normal"><text:span text:style-name="T84">NUTARTA.</text:span><text:span text:style-name="T85"><text:s/></text:span>P<text:span text:style-name="T86">atvirtinti patikslintą<text:s/></text:span>2020<text:s/>m.<text:s/>gegužės 5<text:s/><text:span text:style-name="T87">d. (antradienio)<text:s/></text:span>posėdžių<text:span text:style-name="T88"><text:s/>darbotvarkę.<text:s/></text:span><text:span text:style-name="T89">Pritarta bendru sutarimu.</text:span></text:p>
      <text:p text:style-name="P90"/>
      <text:p text:style-name="P91">10.08<text:s/>val.</text:p>
      <text:p text:style-name="P92"><text:span text:style-name="T93">SVARSTYTA</text:span>.<text:s/><text:span text:style-name="T94">Užimtumo įstatymo Nr. XII-2470 20, 25, 37, 38, 41, 42, 43, 44, 47, 55 straipsnių pakeitimo ir Įstatymo papildymo 48</text:span><text:span text:style-name="T95">1</text:span><text:span text:style-name="T96"><text:s/>straipsniu įstatymo projektas</text:span><text:span text:style-name="T97"><text:s/></text:span><text:span text:style-name="T98">Nr. XIIIP-</text:span><text:span text:style-name="T99">4774<text:s/></text:span><text:span text:style-name="T100">(pateikimas)</text:span><text:span text:style-name="T101"><text:s/>(</text:span><text:span text:style-name="T102">Vyriausybė siūlo svarstyti ypatingos skubos tvarka</text:span><text:span text:style-name="T103">).</text:span></text:p>
      <text:p text:style-name="P104">Pranešėjas –<text:s/><text:span text:style-name="T105">socialinės apsaugos ir darbo ministras L. Kukuraitis</text:span>.</text:p>
      <text:p text:style-name="P106"/>
      <text:p text:style-name="P107">Klausė Seimo nariai:<text:s/>M. Majauskas, M. Puidokas, G. Skaistė, E. Pupinis,<text:s/>A. Vinkus.</text:p>
      <text:p text:style-name="P108"/>
      <text:p text:style-name="P109">Dėl balsavimo motyvų kalbėjo Seimo nariai:<text:s/>M. Majauskas, A. Navickas.</text:p>
      <text:p text:style-name="P110"/>
      <text:p text:style-name="P111">Posėdžio pirmininkė pranešė, kad dėl šio projekto bus balsuojama darbotvarkėje numatytu laiku.<text:s/></text:p>
      <text:p text:style-name="P112"/>
      <text:p text:style-name="P113"/>
      <text:soft-page-break/>
      <text:p text:style-name="P114">10.32<text:s/>val.</text:p>
      <text:p text:style-name="P115"><text:span text:style-name="T116">SVARSTYTA:</text:span></text:p>
      <text:p text:style-name="P117">1.<text:s/><text:span text:style-name="T118">Piniginės socialinės paramos nepasiturintiems gyventojams įstatymo Nr. IX-1675 3, 6, 7, 9, 10, 11, 15, 17, 21 ir 23 straipsnių pakeitimo įstatymo projektas</text:span><text:span text:style-name="T119"><text:s/></text:span><text:span text:style-name="T120">Nr. XIIIP-</text:span><text:span text:style-name="T121">4775.</text:span></text:p>
      <text:p text:style-name="P122">2.<text:s/><text:span text:style-name="T123">Išmokų vaikams įstatymo Nr. I-621 17 ir 18 straipsnių pakeitimo įstatymo projektas</text:span><text:span text:style-name="T124"><text:s/></text:span><text:span text:style-name="T125">Nr. XIIIP-</text:span><text:span text:style-name="T126">4776.</text:span></text:p>
      <text:p text:style-name="P127">3.<text:s/>Paramos būstui įsigyti ar išsinuomoti įstatymo Nr. XII-1215 2, 5, 10, 12, 14, 16, 18 ir 29 straipsnių pakeitimo įstatymo projektas<text:s/>Nr. XIIIP-4777.</text:p>
      <text:p text:style-name="P128">4.<text:s/>Vienkartinės išmokos socialinio draudimo pensijų ir šalpos išmokų gavėjams įstatymo projektas<text:s/>Nr. XIIIP-4778</text:p>
      <text:p text:style-name="P129"><text:span text:style-name="T130">(pateikimas)</text:span><text:span text:style-name="T131"><text:s/>(</text:span><text:span text:style-name="T132">Vyriausybė siūlo svarstyti ypatingos skubos tvarka</text:span><text:span text:style-name="T133">).</text:span></text:p>
      <text:p text:style-name="P134">Pranešėjas –<text:s/><text:span text:style-name="T135">socialinės apsaugos ir darbo ministras L. Kukuraitis</text:span>.</text:p>
      <text:p text:style-name="P136"/>
      <text:p text:style-name="P137">Dėl posėdžio vedimo tvarkos kalbėjo Seimo nariai: A. Sysas (pasiūlė klausimus pateikti ir balsuoti dėl kiekvieno projekto atskirai), V. Juozapaitis.</text:p>
      <text:p text:style-name="P138"/>
      <text:p text:style-name="Normal">Alternatyvus balsavimas<text:s/>dėl klausimams skirto laiko: už<text:s/>pasiūlymą klausimus pateikti<text:s/>iš karto<text:s/>dėl visų projektų ir tam skirti 20 minučių balsavo 60, už pasiūlymą dėl kiekvieno projekto klausimus pateikti atskirai<text:s/>–<text:s/>29. Pritarta pirmajam pasiūlymui.<text:s/><text:span text:style-name="T139">(Užsiregistravo<text:s/></text:span><text:span text:style-name="T140">9</text:span><text:span text:style-name="T141">0 Seimo nari</text:span><text:span text:style-name="T142">ų</text:span><text:span text:style-name="T143"><text:s/>(10.</text:span><text:span text:style-name="T144">45</text:span><text:span text:style-name="T145"><text:s/>val.)</text:span></text:p>
      <text:p text:style-name="P146"/>
      <text:p text:style-name="P147">Klausė Seimo nariai:<text:s/>G. Skaistė,<text:s/>M. Navickienė, J. Razma, E. Pupinis, V. Juozapaitis, J. Džiugelis,<text:s/>M. Majauskas, A. Armonaitė, A. Butkevičius,<text:s/>A. Sysas.</text:p>
      <text:p text:style-name="P148"/>
      <text:p text:style-name="P149">Dėl balsavimo motyvų kalbėjo Seimo nariai:<text:s/>A. Sysas (dėl projekto<text:s/><text:span text:style-name="T150">Nr. XIIIP-</text:span>4777),<text:s/>G. Skaistė (dėl projekto<text:s/><text:span text:style-name="T151">Nr. XIIIP-</text:span>4778), A. Armonaitė (dėl projekto<text:s/><text:span text:style-name="T152">Nr. XIIIP-</text:span>4778).</text:p>
      <text:p text:style-name="P153"/>
      <text:p text:style-name="P154"><text:span text:style-name="T155">Dėl posėdžio vedi</text:span><text:span text:style-name="T156">mo tvarkos kalbėjo<text:s/></text:span><text:span text:style-name="T157">Seimo narys A. Salamakinas (pranešė, kad nusišalins balsuojant dėl projekto<text:s/></text:span><text:span text:style-name="T158">Nr. XIIIP-</text:span><text:span text:style-name="T159">4778).</text:span></text:p>
      <text:p text:style-name="P160"/>
      <text:p text:style-name="P161">Posėdžio pirmininkė pranešė, kad dėl šių projektų bus balsuojama darbotvarkėje numatytu laiku.<text:s/></text:p>
      <text:p text:style-name="P162"/>
      <text:p text:style-name="P163">11.19<text:s/>val.</text:p>
      <text:p text:style-name="P164"><text:span text:style-name="T165">SVARSTYTA</text:span>.<text:s text:c="2"/>Seimo nutarimo „Dėl Lietuvos Respublikos Seimo 2020 m. balandžio 21 d. nutarimo Nr. XIII-2849 „Dėl Lietuvos Respublikos Seimo VIII (pavasario) sesijos darbų programos patvirtinimo“ pakeitimo“ projektas Nr. XIIIP-4782<text:s/><text:span text:style-name="T166">(pateikimas, svarstymas ir priėmimas)</text:span><text:span text:style-name="T167">.</text:span></text:p>
      <text:p text:style-name="P168">Pranešėjas –<text:s/>Seimo narys T. Tomilinas.</text:p>
      <text:p text:style-name="P169"/>
      <text:p text:style-name="P170">NUTARTA.<text:s/><text:span text:style-name="T171">Pritarti šiam projektui po pateikimo.<text:s/></text:span><text:span text:style-name="T172">Pritarta bendru sutarimu.</text:span></text:p>
      <text:p text:style-name="P173"><text:tab/></text:p>
      <text:p text:style-name="P174">NUTARTA.<text:s/><text:span text:style-name="T175">Pritarti šiam projektui po svarstymo Seimo posėdyje.<text:s/></text:span><text:span text:style-name="T176">Pritarta bendru sutarimu.</text:span></text:p>
      <text:p text:style-name="P177"/>
      <text:p text:style-name="P178"><text:span text:style-name="T179">NUTARTA. </text:span><text:span text:style-name="T180">Priimti<text:s/></text:span>Seimo nutarimą<text:s/>„Dėl Lietuvos Respublikos Seimo 2020 m. balandžio 21 d. nutarimo Nr. XIII-2849 „Dėl Lietuvos Respublikos Seimo VIII (pavasario) sesijos darbų programos patvirtinimo“ pakeitimo“<text:span text:style-name="T181">.<text:s/></text:span><text:span text:style-name="T182">Balsavimo rezultatai: už<text:s/></text:span><text:span text:style-name="T183">–</text:span><text:span text:style-name="T184"><text:s/></text:span><text:span text:style-name="T185">65</text:span><text:span text:style-name="T186">, prieš<text:s/></text:span><text:span text:style-name="T187">–</text:span><text:span text:style-name="T188"><text:s/></text:span><text:span text:style-name="T189">0</text:span><text:span text:style-name="T190">, susilaikė<text:s/></text:span><text:span text:style-name="T191">3</text:span><text:span text:style-name="T192">.<text:s/></text:span><text:span text:style-name="T193">(Užsiregistravo<text:s/></text:span><text:span text:style-name="T194">68</text:span><text:span text:style-name="T195"><text:s/>Seimo nariai (1</text:span><text:span text:style-name="T196">1</text:span><text:span text:style-name="T197">.</text:span><text:span text:style-name="T198">2</text:span><text:span text:style-name="T199">0 val.)</text:span></text:p>
      <text:p text:style-name="P200"/>
      <text:p text:style-name="P201"/>
      <text:p text:style-name="P202"/>
      <text:soft-page-break/>
      <text:p text:style-name="P203">11.21<text:s/>val.</text:p>
      <text:p text:style-name="P204"><text:span text:style-name="T205">SVARSTYTA</text:span>.<text:s/>Išmokų vaikams įstatymo Nr. I-621 17 straipsnio pakeitimo įstatymo projektas Nr. XIIIP-4727<text:s/><text:span text:style-name="T206">(pateikimas)</text:span><text:span text:style-name="T207">.</text:span></text:p>
      <text:p text:style-name="P208">Pranešėjas –<text:s/>Seimo narys T. Tomilinas.</text:p>
      <text:p text:style-name="P209"/>
      <text:p text:style-name="P210">Klausė Seimo nariai:<text:s/>A. Sysas,<text:s/>S. Jovaiša,<text:s/><text:span text:style-name="T211">R.</text:span><text:span text:style-name="T212"> </text:span><text:span text:style-name="T213">Šarknickas</text:span>.</text:p>
      <text:p text:style-name="P214"/>
      <text:p text:style-name="P215">Posėdžio pirmininkė pranešė, kad dėl šio projekto bus balsuojama darbotvarkėje numatytu laiku.<text:s/></text:p>
      <text:p text:style-name="P216"/>
      <text:p text:style-name="P217">11.31<text:s/>val.</text:p>
      <text:p text:style-name="P218"><text:span text:style-name="T219">SVARSTYTA</text:span>.<text:s/>Gyventojų pajamų mokesčio įstatymo Nr. IX-1007 17 straipsnio pakeitimo įstatymo projektas<text:s/><text:span text:style-name="T220">Nr. XIIIP-</text:span>4719<text:s/><text:span text:style-name="T221">(pateikimas)</text:span><text:span text:style-name="T222">.</text:span></text:p>
      <text:p text:style-name="P223">Pranešėjas –<text:s/>Seimo narys T. Tomilinas.</text:p>
      <text:p text:style-name="P224"/>
      <text:p text:style-name="P225"><text:span text:style-name="T226">Toliau posėdžiui pirmininkavo</text:span><text:s/><text:span text:style-name="T227">Seimo Pirmininko pavaduotojas G. Kirkilas.</text:span></text:p>
      <text:p text:style-name="P228"/>
      <text:p text:style-name="P229">Posėdžio pirmininkas pranešė, kad dėl šio projekto bus balsuojama darbotvarkėje numatytu laiku.<text:s/></text:p>
      <text:p text:style-name="P230"/>
      <text:p text:style-name="P231">11.34<text:s/>val.</text:p>
      <text:p text:style-name="P232"><text:span text:style-name="T233">SVARSTYTA</text:span>.<text:s/><text:span text:style-name="T234">Seimo nutarimo „Dėl kreipimosi į Lietuvos Respublikos Konstitucinį<text:s/></text:span><text:span text:style-name="T235">T</text:span><text:span text:style-name="T236">eismą su prašymu ištirti, ar Lietuvos Respublikos Prezidento 2019 m. gruodžio 16 d. dekreto Nr. 1K-164 „Dėl teikimo Lietuvos Respublikos Seimui atleisti Lietuvos Aukščiausiojo Teismo teisėją Sigitą Rudėnaitę iš šio teismo<text:s/></text:span><text:span text:style-name="T237">C</text:span><text:span text:style-name="T238">ivilinių bylų skyriaus pirmininko pareigų ir skirti ją Lietuvos Aukščiausiojo Teismo pirmininke“ 1 straipsnis ir Lietuvos Respublikos Seimo 2020 m. balandžio 21 d. nutarimas Nr. XIII-2848 „Dėl Lietuvos Aukščiausiojo Teismo teisėjos Sigitos Rudėnaitės atleidimo iš šio teismo<text:s/></text:span><text:span text:style-name="T239">C</text:span><text:span text:style-name="T240">ivilinių bylų skyriaus pirmininko pareigų“ neprieštarauja Lietuvos Respublikos Konstitucijai ir Lietuvos Respublikos teismų įstatymui“ projektas</text:span><text:span text:style-name="T241"><text:s/></text:span><text:span text:style-name="T242">Nr. XIIIP-</text:span><text:span text:style-name="T243">4769</text:span><text:span text:style-name="T244">(2)</text:span><text:span text:style-name="T245"><text:s/></text:span><text:span text:style-name="T246"><text:s/></text:span><text:span text:style-name="T247">(teikėja</text:span><text:span text:style-name="T248">i</text:span><text:span text:style-name="T249"><text:s/>–<text:s/></text:span><text:span text:style-name="T250">A. Širinskienė / 29 Seimo nariai</text:span><text:span text:style-name="T251">)</text:span><text:span text:style-name="T252"><text:s/></text:span><text:span text:style-name="T253">(svarstymas)</text:span><text:span text:style-name="T254">.</text:span></text:p>
      <text:p text:style-name="P255"/>
      <text:p text:style-name="P256">Pagrindinio –<text:s/>Teisės ir teisėtvarkos<text:s/>komiteto išvadą pateikė<text:s/>šio komiteto pirmininko pavaduotojas S. Šedbaras.</text:p>
      <text:p text:style-name="P257"/>
      <text:p text:style-name="P258">Diskusijoje kalbėjo Seimo nariai:<text:s/>J. Razma,<text:s/>V. Juozapaitis, D. Šakalienė,<text:s/>P. Urbšys, A. Matulas.</text:p>
      <text:p text:style-name="P259"/>
      <text:p text:style-name="P260">Dėl balsavimo motyvų kalbėjo Seimo nariai:<text:s/>P. Urbšys, A. Salamakinas.<text:s/></text:p>
      <text:p text:style-name="P261"/>
      <text:p text:style-name="P262">Posėdžio pirmininkas<text:s/>pranešė, kad dėl šio projekto bus balsuojama darbotvarkėje numatytu laiku.<text:s/></text:p>
      <text:p text:style-name="P263"/>
      <text:p text:style-name="P264">12.00 val.</text:p>
      <text:p text:style-name="P265"><text:span text:style-name="T266">SVARSTYTA</text:span>.<text:s/><text:span text:style-name="T267">Seimo nutarimo „Dėl Mindaugo Macijausko skyrimo Lietuvos Respublikos valstybės kontrolieriumi“ projektas</text:span><text:span text:style-name="T268"><text:s/></text:span><text:span text:style-name="T269">Nr. XIIIP-</text:span><text:span text:style-name="T270">4690<text:s/></text:span><text:span text:style-name="T271">(svarstymas</text:span><text:span text:style-name="T272"><text:s/>ir priėmimas</text:span><text:span text:style-name="T273">)</text:span><text:span text:style-name="T274">.</text:span></text:p>
      <text:p text:style-name="P275"/>
      <text:p text:style-name="P276">Pagrindinio –<text:s/>Audito<text:s/>komiteto išvadą pateikė<text:s/>šio komiteto pirmininkė I. Šimonytė (pagrindinis komitetas nepritarė šiam projektui).</text:p>
      <text:p text:style-name="P277"/>
      <text:p text:style-name="P278">Diskusijoje kalbėjo Seimo nariai:<text:s/><text:span text:style-name="T279">R.</text:span><text:span text:style-name="T280"> </text:span><text:span text:style-name="T281">Budbergytė</text:span>, K. Glaveckas, A. Skardžius.</text:p>
      <text:p text:style-name="P282"/>
      <text:soft-page-break/>
      <text:p text:style-name="P283">Dėl balsavimo motyvų kalbėjo Seimo narys<text:s/>S. Gentvilas.</text:p>
      <text:p text:style-name="P284"/>
      <text:p text:style-name="Normal"><text:span text:style-name="T285">NUTARTA. </text:span><text:span text:style-name="T286">Patvirtinti</text:span><text:span text:style-name="T287"><text:s/>slapto balsavimo biuletenio pavyzdį.<text:s/></text:span><text:span text:style-name="T288">Pritarta bendru sutarimu.</text:span></text:p>
      <text:p text:style-name="P289"/>
      <text:p text:style-name="P290"><text:span text:style-name="T291">Posėdžio pirmininkas priminė balsų skaičiavimo grupės sudėtį:<text:s/></text:span><text:span text:style-name="T292">R. Andrikis, R. J. Dagys, S. Gentvilas, M. Majauskas, A. Papirtienė, A. Sysas, L. Talmontas.</text:span></text:p>
      <text:p text:style-name="P293"/>
      <text:p text:style-name="P294">Posėdžio pirmininkas perskaitė slapto balsavimo pagal frakcijas grafiką.</text:p>
      <text:p text:style-name="P295"><text:s/></text:p>
      <text:p text:style-name="P296">Posėdžio pirmininkas paskelbė, kad slaptas balsavimas vyks<text:s/>nuo 13.00 val. iki 13.50 val.</text:p>
      <text:p text:style-name="P297"/>
      <text:p text:style-name="P298">12.17<text:s/>val.</text:p>
      <text:p text:style-name="P299"><text:span text:style-name="T300">SVARSTYTA</text:span>.<text:s/><text:span text:style-name="T301">Seimo rezoliucijos „Dėl energetinės nepriklausomybės ir Astravo branduolinės elektrinės keliamos grėsmės“ projektas</text:span><text:span text:style-name="T302"><text:s/></text:span><text:span text:style-name="T303">Nr. XIIIP-</text:span><text:span text:style-name="T304">4611(3)<text:s/></text:span><text:span text:style-name="T305">(teikėjai –<text:s/></text:span><text:span text:style-name="T306">Ž. Pavilionis / 17 Seimo narių</text:span><text:span text:style-name="T307">)</text:span><text:span text:style-name="T308"><text:s/></text:span><text:span text:style-name="T309">(priėmimas)</text:span>.</text:p>
      <text:p text:style-name="Normal">Pranešėjas –<text:s/>Seimo narys Ž. Pavilionis.</text:p>
      <text:p text:style-name="Normal"/>
      <text:p text:style-name="Normal">Dėl balsavimo motyvų kalbėjo Seimo nariai:<text:s/>A. Anušauskas,<text:s/>A. Skardžius, S. Gentvilas, E. Zingeris, L. Kasčiūnas, M. Puidokas, V. Poderys.</text:p>
      <text:p text:style-name="Normal"/>
      <text:p text:style-name="Normal"><text:span text:style-name="T310">NUTARTA.</text:span><text:s/><text:span text:style-name="T311">Priimti<text:s/></text:span><text:span text:style-name="T312">Seimo rezoliucij</text:span><text:span text:style-name="T313">ą</text:span><text:span text:style-name="T314"><text:s/>„Dėl energetinės nepriklausomybės ir Astravo branduolinės elektrinės keliamos grėsmės“</text:span><text:span text:style-name="T315">.<text:s/></text:span><text:span text:style-name="T316">Balsavimo rezultatai: už –<text:s/></text:span><text:span text:style-name="T317">82</text:span><text:span text:style-name="T318">, prieš –<text:s/></text:span><text:span text:style-name="T319">0</text:span><text:span text:style-name="T320">, susilaikė<text:s/></text:span><text:span text:style-name="T321">4</text:span><text:span text:style-name="T322">. (Užsiregistravo<text:s/></text:span><text:span text:style-name="T323">9</text:span><text:span text:style-name="T324">0 Seimo nari</text:span><text:span text:style-name="T325">ų</text:span><text:span text:style-name="T326"><text:s/>(1</text:span><text:span text:style-name="T327">2</text:span><text:span text:style-name="T328">.</text:span><text:span text:style-name="T329">32</text:span><text:span text:style-name="T330"><text:s/>val.)</text:span></text:p>
      <text:p text:style-name="P331"/>
      <text:p text:style-name="P332">12.33<text:s/>val.</text:p>
      <text:p text:style-name="P333"><text:span text:style-name="T334">SVARSTYTA</text:span>.<text:s/><text:span text:style-name="T335">Užimtumo įstatymo Nr. XII-2470 20, 25, 37, 38, 41, 42, 43, 44, 47, 55 straipsnių pakeitimo ir Įstatymo papildymo 48</text:span><text:span text:style-name="T336">1</text:span><text:span text:style-name="T337"><text:s/>straipsniu įstatymo projektas</text:span><text:span text:style-name="T338"><text:s/></text:span><text:span text:style-name="T339">Nr. XIIIP-</text:span><text:span text:style-name="T340">4774<text:s/></text:span><text:span text:style-name="T341">(teikėjai –<text:s/></text:span><text:span text:style-name="T342">Vyriausybė</text:span><text:span text:style-name="T343"><text:s/>/<text:s/></text:span><text:span text:style-name="T344">socialinės apsaugos ir darbo ministras L. Kukuraitis</text:span><text:span text:style-name="T345">)</text:span><text:span text:style-name="T346"><text:s/></text:span><text:span text:style-name="T347">(pateikim</text:span><text:span text:style-name="T348">o tęsinys</text:span><text:span text:style-name="T349">)</text:span><text:span text:style-name="T350"><text:s/>(</text:span><text:span text:style-name="T351">Vyriausybė siūlo svarstyti ypatingos skubos tvarka</text:span><text:span text:style-name="T352">).</text:span></text:p>
      <text:p text:style-name="P353"/>
      <text:p text:style-name="P354">NUTARTA:</text:p>
      <text:p text:style-name="P355">1. Pritarti šiam projektui po pateikimo ir pradėti jo svarstymo procedūrą.<text:s/><text:span text:style-name="T356">Balsavimo rezultatai: už<text:s/></text:span>–<text:span text:style-name="T357"><text:s/></text:span><text:span text:style-name="T358">97</text:span><text:span text:style-name="T359">, prieš<text:s/></text:span>–<text:span text:style-name="T360"><text:s/></text:span><text:span text:style-name="T361">0</text:span><text:span text:style-name="T362">, susilaikė<text:s/></text:span><text:span text:style-name="T363">2</text:span>.<text:s/><text:span text:style-name="T364">(Užsiregistravo<text:s/></text:span><text:span text:style-name="T365">99</text:span><text:span text:style-name="T366"><text:s/>Seimo nariai (1</text:span><text:span text:style-name="T367">2</text:span><text:span text:style-name="T368">.</text:span><text:span text:style-name="T369">33</text:span><text:span text:style-name="T370"><text:s/>val.)</text:span></text:p>
      <text:p text:style-name="Normal">2. Paskirti<text:s/>Socialinių reikalų ir darbo<text:s/>komitetą pagrindiniu komitetu šiam projektui svarstyti.<text:s/><text:span text:style-name="T371">Pritarta bendru sutarimu.</text:span></text:p>
      <text:p text:style-name="Normal">3. Paskirti šio projekto preliminarią svarstymo Seimo posėdyje datą – 2020-05-07.<text:s/><text:span text:style-name="T372">Pritarta bendru sutarimu.</text:span></text:p>
      <text:p text:style-name="Normal">4.<text:s/>Svarstyti šį projektą ypatingos skubos tvarka.<text:s/><text:span text:style-name="T373">Pritarta bendru sutarimu.</text:span></text:p>
      <text:p text:style-name="P374"/>
      <text:p text:style-name="P375">12.34<text:s/>val.</text:p>
      <text:p text:style-name="P376"><text:span text:style-name="T377">SVARSTYTA</text:span><text:span text:style-name="T378">.<text:s/></text:span><text:span text:style-name="T379">Piniginės socialinės paramos nepasiturintiems gyventojams įstatymo Nr. IX-1675 3, 6, 7, 9, 10, 11, 15, 17, 21 ir 23 straipsnių pakeitimo įstatymo projektas Nr. XIIIP-4775<text:s/></text:span><text:span text:style-name="T380">(teikėjai –<text:s/></text:span><text:span text:style-name="T381">Vyriausybė</text:span><text:span text:style-name="T382"><text:s/>/<text:s/></text:span><text:span text:style-name="T383">socialinės apsaugos ir darbo ministras L. Kukuraitis</text:span><text:span text:style-name="T384">)</text:span><text:span text:style-name="T385"><text:s/></text:span><text:span text:style-name="T386">(pateikimo tęsinys)</text:span><text:span text:style-name="T387"><text:s/>(</text:span><text:span text:style-name="T388">Vyriausybė siūlo svarstyti ypatingos skubos tvarka</text:span><text:span text:style-name="T389">).</text:span></text:p>
      <text:p text:style-name="P390"><text:tab/></text:p>
      <text:p text:style-name="P391">NUTARTA:</text:p>
      <text:p text:style-name="P392">1. Pritarti šiam projektui po pateikimo ir pradėti jo svarstymo procedūrą.<text:s/><text:span text:style-name="T393">Balsavimo rezultatai: už<text:s/></text:span>–<text:span text:style-name="T394"><text:s/></text:span><text:span text:style-name="T395">111</text:span><text:span text:style-name="T396">, prieš<text:s/></text:span>–<text:span text:style-name="T397"><text:s/></text:span><text:span text:style-name="T398">0</text:span><text:span text:style-name="T399">, susilaikė<text:s/></text:span><text:span text:style-name="T400">2</text:span>.<text:s/><text:span text:style-name="T401">(Užsiregistravo<text:s/></text:span><text:span text:style-name="T402">113</text:span><text:span text:style-name="T403"><text:s/>Seimo nari</text:span><text:span text:style-name="T404">ų</text:span><text:span text:style-name="T405"><text:s/>(1</text:span><text:span text:style-name="T406">2</text:span><text:span text:style-name="T407">.</text:span><text:span text:style-name="T408">34</text:span><text:span text:style-name="T409"><text:s/>val.)</text:span></text:p>
      <text:p text:style-name="Normal">2. Paskirti Socialinių reikalų ir darbo komitetą pagrindiniu komitetu šiam projektui svarstyti.<text:s/><text:span text:style-name="T410">Pritarta bendru sutarimu.</text:span></text:p>
      <text:soft-page-break/>
      <text:p text:style-name="Normal">3. Paskirti šio projekto preliminarią svarstymo Seimo posėdyje datą – 2020-05-07.<text:s/><text:span text:style-name="T411">Pritarta bendru sutarimu.</text:span></text:p>
      <text:p text:style-name="Normal">4.<text:s/>Svarstyti šį projektą ypatingos skubos tvarka.<text:s/><text:span text:style-name="T412">Pritarta bendru sutarimu.</text:span></text:p>
      <text:p text:style-name="P413"/>
      <text:p text:style-name="P414">12.36<text:s/>val.</text:p>
      <text:p text:style-name="P415"><text:span text:style-name="T416">SVARSTYTA</text:span><text:span text:style-name="T417">.<text:s/></text:span><text:span text:style-name="T418">Išmokų vaikams įstatymo Nr. I-621 17 ir 18 straipsnių pakeitimo įstatymo projektas Nr. XIIIP-4776<text:s/></text:span><text:span text:style-name="T419">(teikėjai –<text:s/></text:span><text:span text:style-name="T420">Vyriausybė</text:span><text:span text:style-name="T421"><text:s/>/<text:s/></text:span><text:span text:style-name="T422">socialinės apsaugos ir darbo ministras L. Kukuraitis</text:span><text:span text:style-name="T423">)</text:span><text:span text:style-name="T424"><text:s/></text:span><text:span text:style-name="T425">(pateikimo tęsinys)</text:span><text:span text:style-name="T426"><text:s/>(</text:span><text:span text:style-name="T427">Vyriausybė siūlo svarstyti ypatingos skubos tvarka</text:span><text:span text:style-name="T428">).</text:span></text:p>
      <text:p text:style-name="P429"><text:tab/></text:p>
      <text:p text:style-name="P430">NUTARTA:</text:p>
      <text:p text:style-name="P431">1. Pritarti šiam projektui po pateikimo ir pradėti jo svarstymo procedūrą.<text:s/><text:span text:style-name="T432">Balsavimo rezultatai: už<text:s/></text:span>–<text:span text:style-name="T433"><text:s/></text:span><text:span text:style-name="T434">116</text:span><text:span text:style-name="T435">, prieš<text:s/></text:span>–<text:span text:style-name="T436"><text:s/></text:span><text:span text:style-name="T437">0</text:span><text:span text:style-name="T438">, susilaikė<text:s/></text:span><text:span text:style-name="T439">1</text:span>.<text:s/><text:span text:style-name="T440">(Užsiregistravo<text:s/></text:span><text:span text:style-name="T441">117</text:span><text:span text:style-name="T442"><text:s/>Seimo nari</text:span><text:span text:style-name="T443">ų</text:span><text:span text:style-name="T444"><text:s/>(1</text:span><text:span text:style-name="T445">2</text:span><text:span text:style-name="T446">.</text:span><text:span text:style-name="T447">36</text:span><text:span text:style-name="T448"><text:s/>val.)</text:span></text:p>
      <text:p text:style-name="Normal">2. Paskirti Socialinių reikalų ir darbo komitetą pagrindiniu komitetu šiam projektui svarstyti.<text:s/><text:span text:style-name="T449">Pritarta bendru sutarimu.</text:span></text:p>
      <text:p text:style-name="Normal">3. Paskirti šio projekto preliminarią svarstymo Seimo posėdyje datą – 2020-05-07.<text:s/><text:span text:style-name="T450">Pritarta bendru sutarimu.</text:span></text:p>
      <text:p text:style-name="Normal">4. Svarstyti šį projektą ypatingos skubos tvarka.<text:s/><text:span text:style-name="T451">Pritarta bendru sutarimu.</text:span></text:p>
      <text:p text:style-name="P452"/>
      <text:p text:style-name="P453">12.36<text:s/>val.</text:p>
      <text:p text:style-name="P454"><text:span text:style-name="T455">SVARSTYTA</text:span><text:span text:style-name="T456">.<text:s/></text:span><text:span text:style-name="T457">Paramos būstui įsigyti ar išsinuomoti įstatymo Nr. XII-1215 2, 5, 10, 12, 14, 16, 18 ir 29 straipsnių pakeitimo įstatymo projektas Nr. XIIIP-4777<text:s/></text:span><text:span text:style-name="T458">(teikėjai –<text:s/></text:span><text:span text:style-name="T459">Vyriausybė</text:span><text:span text:style-name="T460"><text:s/>/<text:s/></text:span><text:span text:style-name="T461">socialinės apsaugos ir darbo ministras L. Kukuraitis</text:span><text:span text:style-name="T462">)</text:span><text:span text:style-name="T463"><text:s/></text:span><text:span text:style-name="T464">(pateikimo tęsinys)</text:span><text:span text:style-name="T465"><text:s/>(</text:span><text:span text:style-name="T466">Vyriausybė siūlo svarstyti ypatingos skubos tvarka</text:span><text:span text:style-name="T467">).</text:span></text:p>
      <text:p text:style-name="P468"><text:tab/></text:p>
      <text:p text:style-name="P469">NUTARTA:</text:p>
      <text:p text:style-name="P470">1. Pritarti šiam projektui po pateikimo ir pradėti jo svarstymo procedūrą.<text:s/><text:span text:style-name="T471">Balsavimo rezultatai: už<text:s/></text:span>–<text:span text:style-name="T472"><text:s/></text:span><text:span text:style-name="T473">113</text:span><text:span text:style-name="T474">, prieš<text:s/></text:span>–<text:span text:style-name="T475"><text:s/></text:span><text:span text:style-name="T476">0</text:span><text:span text:style-name="T477">, susilaikė<text:s/></text:span><text:span text:style-name="T478">6</text:span>.<text:s/><text:span text:style-name="T479">(Užsiregistravo<text:s/></text:span><text:span text:style-name="T480">119</text:span><text:span text:style-name="T481"><text:s/>Seimo nari</text:span><text:span text:style-name="T482">ų</text:span><text:span text:style-name="T483"><text:s/>(1</text:span><text:span text:style-name="T484">2</text:span><text:span text:style-name="T485">.</text:span><text:span text:style-name="T486">37</text:span><text:span text:style-name="T487"><text:s/>val.)</text:span></text:p>
      <text:p text:style-name="Normal">2. Paskirti Socialinių reikalų ir darbo komitetą pagrindiniu komitetu šiam projektui svarstyti.<text:s/><text:span text:style-name="T488">Pritarta bendru sutarimu.</text:span></text:p>
      <text:p text:style-name="Normal">3. Paskirti šio projekto preliminarią svarstymo Seimo posėdyje datą – 2020-05-07.<text:s/><text:span text:style-name="T489">Pritarta bendru sutarimu.</text:span></text:p>
      <text:p text:style-name="Normal">4. Svarstyti šį projektą ypatingos skubos tvarka.<text:s/><text:span text:style-name="T490">Pritarta bendru sutarimu.</text:span></text:p>
      <text:p text:style-name="P491"><text:span text:style-name="T492"><text:tab/></text:span></text:p>
      <text:p text:style-name="P493">12.38<text:s/>val.</text:p>
      <text:p text:style-name="P494"><text:span text:style-name="T495">SVARSTYTA</text:span><text:span text:style-name="T496">.<text:s/></text:span><text:span text:style-name="T497">Vienkartinės išmokos socialinio draudimo pensijų ir šalpos išmokų gavėjams įstatymo projektas Nr. XIIIP-4778<text:s/></text:span><text:span text:style-name="T498">(teikėjai –<text:s/></text:span><text:span text:style-name="T499">Vyriausybė</text:span><text:span text:style-name="T500"><text:s/>/<text:s/></text:span><text:span text:style-name="T501">socialinės apsaugos ir darbo ministras L. Kukuraitis</text:span><text:span text:style-name="T502">)</text:span><text:span text:style-name="T503"><text:s/></text:span><text:span text:style-name="T504">(pateikimo tęsinys)</text:span><text:span text:style-name="T505"><text:s/>(</text:span><text:span text:style-name="T506">Vyriausybė siūlo svarstyti ypatingos skubos tvarka</text:span><text:span text:style-name="T507">).</text:span></text:p>
      <text:p text:style-name="P508"><text:tab/></text:p>
      <text:p text:style-name="P509">NUTARTA:</text:p>
      <text:p text:style-name="P510">1. Pritarti šiam projektui po pateikimo ir pradėti jo svarstymo procedūrą.<text:s/><text:span text:style-name="T511">Balsavimo rezultatai: už<text:s/></text:span>–<text:span text:style-name="T512"><text:s/></text:span><text:span text:style-name="T513">108</text:span><text:span text:style-name="T514">, prieš<text:s/></text:span>–<text:span text:style-name="T515"><text:s/></text:span><text:span text:style-name="T516">1</text:span><text:span text:style-name="T517">, susilaikė<text:s/></text:span><text:span text:style-name="T518">8</text:span>.<text:s/><text:span text:style-name="T519">(Užsiregistravo<text:s/></text:span><text:span text:style-name="T520">121</text:span><text:span text:style-name="T521"><text:s/>Seimo nar</text:span><text:span text:style-name="T522">ys</text:span><text:span text:style-name="T523"><text:s/>(1</text:span><text:span text:style-name="T524">2</text:span><text:span text:style-name="T525">.</text:span><text:span text:style-name="T526">38</text:span><text:span text:style-name="T527"><text:s/>val.)</text:span></text:p>
      <text:p text:style-name="Normal">2. Paskirti Socialinių reikalų ir darbo komitetą pagrindiniu komitetu šiam projektui svarstyti.<text:s/><text:span text:style-name="T528">Pritarta bendru sutarimu.</text:span></text:p>
      <text:p text:style-name="Normal">3. Paskirti šio projekto preliminarią svarstymo Seimo posėdyje datą – 2020-05-07.<text:s/><text:span text:style-name="T529">Pritarta bendru sutarimu.</text:span></text:p>
      <text:p text:style-name="Normal">4. Svarstyti šį projektą ypatingos skubos tvarka.<text:s/><text:span text:style-name="T530">Pritarta bendru sutarimu.</text:span></text:p>
      <text:p text:style-name="P531"/>
      <text:p text:style-name="P532">12.39<text:s/>val.</text:p>
      <text:p text:style-name="P533"><text:span text:style-name="T534">SVARSTYTA</text:span>.<text:s/>Išmokų vaikams įstatymo Nr. I-621 17 straipsnio pakeitimo įstatymo projektas Nr. XIIIP-4727<text:s/><text:span text:style-name="T535">(teikėjas –<text:s/></text:span><text:span text:style-name="T536">T. Tomilinas</text:span><text:span text:style-name="T537">)</text:span><text:s/><text:span text:style-name="T538">(pateikim</text:span><text:span text:style-name="T539">o tęsinys</text:span><text:span text:style-name="T540">)</text:span><text:span text:style-name="T541">.</text:span></text:p>
      <text:p text:style-name="P542"/>
      <text:p text:style-name="P543">NUTARTA:</text:p>
      <text:p text:style-name="P544">1. Pritarti šiam projektui po pateikimo ir pradėti jo svarstymo procedūrą.<text:s/><text:span text:style-name="T545">Balsavimo rezultatai: už<text:s/></text:span>–<text:span text:style-name="T546"><text:s/></text:span><text:span text:style-name="T547">122</text:span><text:span text:style-name="T548">, prieš<text:s/></text:span>–<text:span text:style-name="T549"><text:s/></text:span><text:span text:style-name="T550">0</text:span><text:span text:style-name="T551">, susilaikė<text:s/></text:span><text:span text:style-name="T552">3</text:span>.<text:s/><text:span text:style-name="T553">(Užsiregistravo<text:s/></text:span><text:span text:style-name="T554">126</text:span><text:span text:style-name="T555"><text:s/>Seimo nariai (1</text:span><text:span text:style-name="T556">2</text:span><text:span text:style-name="T557">.</text:span><text:span text:style-name="T558">39</text:span><text:span text:style-name="T559"><text:s/>val.)</text:span></text:p>
      <text:p text:style-name="Normal">2. Paskirti<text:s/>Socialinių reikalų ir darbo<text:s/>komitetą pagrindiniu komitetu šiam projektui svarstyti.<text:s/><text:span text:style-name="T560">Pritarta bendru sutarimu.</text:span></text:p>
      <text:p text:style-name="Normal">3. Paskirti šio projekto preliminarią svarstymo Seimo posėdyje datą – 2020-05-07.<text:s/><text:span text:style-name="T561">Pritarta bendru sutarimu.</text:span></text:p>
      <text:p text:style-name="P562">4.<text:s/>Svarstyti šį projektą skubos tvarka.<text:s/><text:span text:style-name="T563">Pritarta bendru sutarimu.</text:span></text:p>
      <text:p text:style-name="P564"/>
      <text:p text:style-name="P565">12.41<text:s/>val.</text:p>
      <text:p text:style-name="P566"><text:span text:style-name="T567">SVARSTYTA</text:span>.<text:s/>Gyventojų pajamų mokesčio įstatymo Nr. IX-1007 17 straipsnio pakeitimo įstatymo projektas<text:s/><text:span text:style-name="T568">Nr. XIIIP-</text:span>4719<text:s/><text:span text:style-name="T569">(teikėjas –<text:s/></text:span><text:span text:style-name="T570">T. Tomilinas</text:span><text:span text:style-name="T571">)</text:span><text:s/><text:span text:style-name="T572">(pateikim</text:span><text:span text:style-name="T573">o tęsinys</text:span><text:span text:style-name="T574">)</text:span><text:span text:style-name="T575">.</text:span></text:p>
      <text:p text:style-name="P576"/>
      <text:p text:style-name="P577">NUTARTA:</text:p>
      <text:p text:style-name="P578">1. Pritarti šiam projektui po pateikimo ir pradėti jo svarstymo procedūrą.<text:s/><text:span text:style-name="T579">Balsavimo rezultatai: už<text:s/></text:span>–<text:span text:style-name="T580"><text:s/></text:span><text:span text:style-name="T581">120</text:span><text:span text:style-name="T582">, prieš<text:s/></text:span>–<text:span text:style-name="T583"><text:s/></text:span><text:span text:style-name="T584">0</text:span><text:span text:style-name="T585">, susilaikė<text:s/></text:span><text:span text:style-name="T586">4</text:span>.<text:s/><text:span text:style-name="T587">(Užsiregistravo<text:s/></text:span><text:span text:style-name="T588">125</text:span><text:span text:style-name="T589"><text:s/>Seimo nariai (1</text:span><text:span text:style-name="T590">2</text:span><text:span text:style-name="T591">.</text:span><text:span text:style-name="T592">4</text:span><text:span text:style-name="T593">0 val.)</text:span></text:p>
      <text:p text:style-name="Normal">2. Paskirti<text:s/>Biudžeto ir finansų<text:s/>komitetą pagrindiniu komitetu šiam projektui svarstyti.<text:s/><text:span text:style-name="T594">Pritarta bendru sutarimu.</text:span></text:p>
      <text:p text:style-name="Normal">3. Paskirti šio projekto preliminarią svarstymo Seimo posėdyje datą – 2020-05-07.<text:s/><text:span text:style-name="T595">Pritarta bendru sutarimu.</text:span></text:p>
      <text:p text:style-name="Normal">4.<text:s/>Svarstyti šį projektą skubos tvarka.<text:s/><text:span text:style-name="T596">Pritarta bendru sutarimu.</text:span></text:p>
      <text:p text:style-name="P597"/>
      <text:p text:style-name="P598">12.42<text:s/>val.</text:p>
      <text:p text:style-name="P599"><text:span text:style-name="T600">SVARSTYTA</text:span>.<text:s/><text:span text:style-name="T601">Seimo nutarimo „Dėl kreipimosi į Lietuvos Respublikos Konstitucinį<text:s/></text:span><text:span text:style-name="T602">T</text:span><text:span text:style-name="T603">eismą su prašymu ištirti, ar Lietuvos Respublikos Prezidento 2019 m. gruodžio 16 d. dekreto Nr. 1K-164 „Dėl teikimo Lietuvos Respublikos Seimui atleisti Lietuvos Aukščiausiojo Teismo teisėją Sigitą Rudėnaitę iš šio teismo<text:s/></text:span><text:span text:style-name="T604">C</text:span><text:span text:style-name="T605">ivilinių bylų skyriaus pirmininko pareigų ir skirti ją Lietuvos Aukščiausiojo Teismo pirmininke“ 1 straipsnis ir Lietuvos Respublikos Seimo 2020 m. balandžio 21 d. nutarimas Nr. XIII-2848 „Dėl Lietuvos Aukščiausiojo Teismo teisėjos Sigitos Rudėnaitės atleidimo iš šio teismo<text:s/></text:span><text:span text:style-name="T606">C</text:span><text:span text:style-name="T607">ivilinių bylų skyriaus pirmininko pareigų“ neprieštarauja Lietuvos Respublikos Konstitucijai ir Lietuvos Respublikos teismų įstatymui“ projektas</text:span><text:span text:style-name="T608"><text:s/></text:span><text:span text:style-name="T609">Nr. XIIIP-</text:span><text:span text:style-name="T610">4769</text:span><text:span text:style-name="T611">(2)</text:span><text:span text:style-name="T612"><text:s/></text:span><text:span text:style-name="T613">(teikėja</text:span><text:span text:style-name="T614">i</text:span><text:span text:style-name="T615"><text:s/>–<text:s/></text:span><text:span text:style-name="T616">A. Širinskienė / 29 Seimo nariai</text:span><text:span text:style-name="T617">)</text:span><text:span text:style-name="T618"><text:s/></text:span><text:span text:style-name="T619">(svarstym</text:span><text:span text:style-name="T620">o tęsinys</text:span><text:span text:style-name="T621">)</text:span><text:span text:style-name="T622">.</text:span></text:p>
      <text:p text:style-name="P623"/>
      <text:p text:style-name="P624"><text:span text:style-name="T625">NUTARTA</text:span><text:span text:style-name="T626">.</text:span><text:s/>Pritarti šiam projektui po svarstymo Seimo posėdyje.<text:s/><text:span text:style-name="T627">Balsavimo rezultatai: už<text:s/></text:span>–<text:span text:style-name="T628"><text:s/></text:span><text:span text:style-name="T629">109</text:span><text:span text:style-name="T630">, prieš<text:s/></text:span>–<text:span text:style-name="T631"><text:s/></text:span><text:span text:style-name="T632">1</text:span><text:span text:style-name="T633">, susilaikė<text:s/></text:span><text:span text:style-name="T634">16</text:span>.<text:s/><text:span text:style-name="T635">(Užsiregistravo<text:s/></text:span><text:span text:style-name="T636">126</text:span><text:span text:style-name="T637"><text:s/>Seimo nariai (1</text:span><text:span text:style-name="T638">2</text:span><text:span text:style-name="T639">.</text:span><text:span text:style-name="T640">42</text:span><text:span text:style-name="T641"><text:s/>val.)</text:span></text:p>
      <text:p text:style-name="P642"/>
      <text:p text:style-name="P643">12.44<text:s/>val.</text:p>
      <text:p text:style-name="P644"><text:span text:style-name="T645">SVARSTYTA</text:span>.<text:s/>Išmokų vaikams įstatymo Nr. I-621 19 straipsnio pakeitimo įstatymo projektas Nr. XIIIP-4461<text:s/><text:span text:style-name="T646">(teikėja</text:span><text:span text:style-name="T647">i</text:span><text:span text:style-name="T648"><text:s/>–<text:s/></text:span><text:span text:style-name="T649">R. Šalaševičiūtė</text:span><text:span text:style-name="T650">,<text:s/></text:span><text:span text:style-name="T651">R. Karbauskis</text:span><text:span text:style-name="T652">)</text:span><text:s/><text:span text:style-name="T653">(pateikimas)</text:span><text:span text:style-name="T654">.</text:span></text:p>
      <text:p text:style-name="P655">Pranešėja –<text:s/>Seimo narė<text:s/><text:span text:style-name="T656">R. Šalaševičiūtė</text:span>.</text:p>
      <text:p text:style-name="P657"/>
      <text:p text:style-name="P658">Klausė Seimo narys<text:s/>E. Pupinis.</text:p>
      <text:p text:style-name="P659"/>
      <text:p text:style-name="P660">NUTARTA:</text:p>
      <text:p text:style-name="Normal">1. Pritarti šiam projektui po pateikimo ir pradėti jo svarstymo procedūrą.<text:s/><text:span text:style-name="T661">Pritarta bendru sutarimu.</text:span></text:p>
      <text:p text:style-name="Normal">2. Paskirti<text:s/>Socialinių reikalų ir darbo<text:s/>komitetą pagrindiniu komitetu šiam projektui svarstyti.<text:s/><text:span text:style-name="T662">Pritarta bendru sutarimu.</text:span></text:p>
      <text:p text:style-name="Normal">3. Paskirti šio projekto preliminarią svarstymo Seimo posėdyje datą – 2020-06-04.<text:s/><text:span text:style-name="T663">Pritarta bendru sutarimu.</text:span></text:p>
      <text:p text:style-name="P664"><text:tab/></text:p>
      <text:p text:style-name="P665">Posėdžio pirmininkas priminė slapto balsavimo pagal frakcijas grafiką.</text:p>
      <text:p text:style-name="P666"/>
      <text:p text:style-name="P667"><text:span text:style-name="T668">Užsiregistravo<text:s/></text:span><text:span text:style-name="T669">9</text:span><text:span text:style-name="T670">0 Seimo nari</text:span><text:span text:style-name="T671">ų</text:span><text:span text:style-name="T672"><text:s/>(</text:span><text:span text:style-name="T673">1</text:span><text:span text:style-name="T674">2</text:span><text:span text:style-name="T675">.</text:span><text:span text:style-name="T676">53</text:span><text:span text:style-name="T677"><text:s/>val.</text:span><text:span text:style-name="T678">)</text:span></text:p>
      <text:p text:style-name="P679"/>
      <text:p text:style-name="Normal">Posėdžio pirmininkas priminė balsų skaičiavimo grupės sudėtį:<text:s/><text:span text:style-name="T680">R. Andrikis, R. J. Dagys, S. Gentvilas, M. Majauskas, A. Papirtienė, A. Sysas, L. Talmontas.<text:s/></text:span></text:p>
      <text:p text:style-name="P681"/>
      <text:p text:style-name="P682"><text:span text:style-name="T683">Skelbiamas<text:s/></text:span><text:span text:style-name="T684">slaptas balsavimas</text:span><text:span text:style-name="T685">.<text:s/></text:span><text:span text:style-name="T686">Posėdžio pirmininkas pranešė, kad posėdis bus tęsiamas<text:s/></text:span><text:span text:style-name="T687"><text:s/>1</text:span><text:span text:style-name="T688">3</text:span><text:span text:style-name="T689">.</text:span><text:span text:style-name="T690">5</text:span><text:span text:style-name="T691">0 val.</text:span></text:p>
      <text:p text:style-name="P692"/>
      <text:p text:style-name="P693">PERTRAUKA</text:p>
      <text:p text:style-name="P694">(12.54<text:s/>– 14.00<text:s/>val.)</text:p>
      <text:p text:style-name="P695"/>
      <text:p text:style-name="Normal">Posėdžio pirmininkas –<text:s/>Seimo Pirmininko pavaduotojas A. Nekrošius.</text:p>
      <text:p text:style-name="P696"/>
      <text:p text:style-name="P697">Posėdžio pirmininkas pranešė, kad rytinis posėdis baigtas.</text:p>
      <text:p text:style-name="P698"/>
      <text:p text:style-name="P699"/>
      <text:p text:style-name="P700">Posėdis baigtas</text:p>
      <text:p text:style-name="P701"><text:span text:style-name="T702"><text:s/></text:span><text:span text:style-name="T703">(1</text:span><text:span text:style-name="T704">4</text:span><text:span text:style-name="T705">.00 val.)</text:span></text:p>
      <text:p text:style-name="P706"/>
      <text:p text:style-name="P707"/>
      <text:p text:style-name="P708"/>
      <text:p text:style-name="P709">Seimo Pirmininko pirmoji<text:s/>pavaduotoja<text:tab/>Rima Baškienė</text:p>
      <text:p text:style-name="P710"/>
      <text:p text:style-name="P711"/>
      <text:p text:style-name="P712">Seimo Pirmininko pavaduotojas<text:tab/>Gediminas Kirkilas</text:p>
      <text:p text:style-name="P713"/>
      <text:p text:style-name="P714"/>
      <text:p text:style-name="P715">Seimo Pirmininko pavaduotojas<text:tab/>Arvydas Nekrošius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Protokolą rašė</text:p>
      <text:p text:style-name="P730">Dokumentų departamento</text:p>
      <text:p text:style-name="P731">Stenogramų skyriaus</text:p>
      <text:p text:style-name="P732"><text:span text:style-name="T733">vyr</text:span><text:span text:style-name="T734">iausioji</text:span><text:span text:style-name="T735"><text:s/>specialistė</text:span><text:span text:style-name="T736"><text:tab/></text:span><text:span text:style-name="T737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5-05T12:49:00Z</meta:creation-date>
    <dc:date>2020-05-05T12:49:00Z</dc:date>
    <meta:print-date>2020-05-05T11:21:00Z</meta:print-date>
    <meta:template xlink:href="trumpiniai.dotm" xlink:type="simple"/>
    <meta:editing-cycles>2</meta:editing-cycles>
    <meta:editing-duration>PT0S</meta:editing-duration>
    <meta:document-statistic meta:page-count="7" meta:paragraph-count="157" meta:word-count="1943" meta:character-count="15099" meta:row-count="391" meta:non-whitespace-character-count="13313"/>
  </office:meta>
</office:document-meta>
</file>