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1187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indent="5.1187in"/>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end"/>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indent="0.4923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center" fo:line-height="107%"/>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07%" fo:text-indent="0.4923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07%"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style:text-properties fo:font-style="italic" style:font-style-asian="italic" style:font-size-complex="12pt"/>
    </style:style>
    <style:style style:name="P60" style:parent-style-name="Normal" style:family="paragraph">
      <style:paragraph-properties fo:text-align="justify" fo:line-height="107%" fo:text-indent="0.4923in"/>
    </style:style>
    <style:style style:name="T61" style:parent-style-name="DefaultParagraphFont" style:family="text">
      <style:text-properties fo:font-style="italic" style:font-style-asian="italic"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line-height="107%"/>
      <style:text-properties fo:font-style="italic" style:font-style-asian="italic"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line-height="107%"/>
    </style:style>
    <style:style style:name="T66" style:parent-style-name="DefaultParagraphFont" style:family="text">
      <style:text-properties style:font-style-complex="italic" style:font-size-complex="12pt"/>
    </style:style>
  </office:automatic-styles>
  <office:body>
    <office:text text:use-soft-page-breaks="true">
      <text:p text:style-name="P1"><text:span text:style-name="T2">Projekto<text:s/></text:span></text:p>
      <text:p text:style-name="P3">lyginamasis variantas</text:p>
      <text:p text:style-name="P4"/>
      <text:p text:style-name="P5"/>
      <text:p text:style-name="P6">LIETUVOS RESPUBLIKOS</text:p>
      <text:p text:style-name="P7">VYSTOMOJO BENDRADARBIAVIMO IR HUMANITARINĖS PAGALBOS ĮSTATYMO NR. XII-311 7 IR 13 STRAIPSNIŲ PAKEITIMO</text:p>
      <text:p text:style-name="P8">ĮSTATYMAS</text:p>
      <text:p text:style-name="P9"/>
      <text:p text:style-name="P10">2023 m.<text:s/><text:tab/><text:tab/>d. Nr.</text:p>
      <text:p text:style-name="P11">Vilnius</text:p>
      <text:p text:style-name="P12"/>
      <text:p text:style-name="P13"/>
      <text:p text:style-name="P14"><text:span text:style-name="T15">1</text:span><text:span text:style-name="T16"> straipsnis. </text:span><text:span text:style-name="T17">7 straipsnio pakeitimas</text:span></text:p>
      <text:p text:style-name="P18"><text:span text:style-name="T19">Pakeisti 7 straipsnio 5 dalį ir ją išdėstyti taip:</text:span></text:p>
      <text:p text:style-name="P20"><text:span text:style-name="T21">„</text:span><text:span text:style-name="T22">5</text:span><text:span text:style-name="T23">. Vyriausybės nustatyta tvarka šio straipsnio 3 dalyje nurodytus vystomojo bendradarbiavimo Programos lėšomis finansuojamus projektus atrenka Užsienio reikalų ministerija, šio straipsnio 4 dalyje nurodytus vystomojo bendradarbiavimo projektus – valstybės ir savivaldybių institucijos, o šio įstatymo 13 straipsnio 3<text:s/></text:span><text:span text:style-name="T24">ir 4 dalyse<text:s/></text:span><text:span text:style-name="T25">dalyje</text:span><text:span text:style-name="T26"><text:s/>nurodytus dvišalės paramos vystymuisi projektus, finansuojamus Fondo lėšomis, – Fondo taryba.</text:span><text:span text:style-name="T27">“</text:span></text:p>
      <text:p text:style-name="P28"/>
      <text:p text:style-name="P29"><text:span text:style-name="T30">2</text:span><text:span text:style-name="T31"> straipsnis. </text:span><text:span text:style-name="T32">13 straipsnio pakeitimas</text:span></text:p>
      <text:p text:style-name="P33"><text:span text:style-name="T34">1</text:span><text:span text:style-name="T35">. Papildyti 13 straipsnį nauja 4 dalimi:</text:span></text:p>
      <text:p text:style-name="P36"><text:span text:style-name="T37">„</text:span><text:span text:style-name="T38">4</text:span><text:span text:style-name="T39">.<text:s/></text:span><text:span text:style-name="T40">Fondo lėšas taip pat sudaro už Lietuvos Respublikos tarptautinių sankcijų įstatyme nustatytų tarptautinių sankcijų pažeidimus ir už Lietuvos Respublikos įstatymuose<text:s/></text:span><text:soft-page-break/><text:span text:style-name="T41">nustatytų ribojamųjų priemonių pažeidimus sumokėtos baudos, už Lietuvos Respublikos baudžiamojo kodekso 123</text:span><text:span text:style-name="T42">1</text:span><text:span text:style-name="T43"><text:s/>straipsnyje įtvirtintos nusikalstamos veikos ar už Lietuvos Respublikos administracinių nusižengimų kodekso 515 straipsnyje įtvirtinto administracinio nusižengimo padarymą sumokėtos baudos, taip pat lėšos, gautos iš konfiskuoto turto realizavimo, jei tokia poveikio priemonė paskirta už šioje dalyje numatytus pažeidimus. Šios lėšos naudojamos 6 straipsnio 2 dalyje numatytoms dvišalės ir daugiašalės paramos vystymuisi priemonėms, išskirtinai susijusioms su Ukrainos atstatymu ir atkūrimu, reikalingu dėl Rusijos Federacijos agresijos prieš Ukrainą, įgyvendinti.</text:span><text:span text:style-name="T44">“</text:span></text:p>
      <text:p text:style-name="P45"><text:span text:style-name="T46">2</text:span><text:span text:style-name="T47">. Buvusias 13 straipsnio 4, 5 ir 6 dalis atitinkamai laikyti 5, 6 ir 7 dalimis.</text:span><text:span text:style-name="T48"><text:line-break/></text:span></text:p>
      <text:p text:style-name="P49"><text:span text:style-name="T50">3</text:span><text:span text:style-name="T51"><text:s/>straipsnis.<text:s/></text:span><text:span text:style-name="T52">Įstatymo įsigaliojimas ir taikymas</text:span></text:p>
      <text:p text:style-name="P53"><text:span text:style-name="T54">1</text:span><text:span text:style-name="T55">. Šis įstatymas įsigalioja 2023 m. gruodžio 1 d.<text:s/></text:span></text:p>
      <text:p text:style-name="P56"><text:span text:style-name="T57">2</text:span><text:span text:style-name="T58">. Šio įstatymo 2 straipsniu keičiamo Lietuvos Respublikos vystomojo bendradarbiavimo ir humanitarinės pagalbos įstatymo 13 straipsnio 4 dalies nuostatos taikomos 10 metų nuo šio įstatymo įsigaliojimo.</text:span></text:p>
      <text:p text:style-name="P59"/>
      <text:p text:style-name="Normal"/>
      <text:p text:style-name="P60"><text:span text:style-name="T61">Skelbiu šį Lietuvos Respublikos Seimo priimtą įstatymą.</text:span></text:p>
      <text:p text:style-name="P62"/>
      <text:p text:style-name="P63"/>
      <text:p text:style-name="P64"/>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Žilys</meta:initial-creator>
    <dc:creator>adlibuser</dc:creator>
    <meta:creation-date>2023-09-15T05:22:00Z</meta:creation-date>
    <dc:date>2023-09-15T05:22:00Z</dc:date>
    <meta:template xlink:href="Normal.dotm" xlink:type="simple"/>
    <meta:editing-cycles>2</meta:editing-cycles>
    <meta:editing-duration>PT0S</meta:editing-duration>
    <meta:user-defined meta:name="ContentTypeId">0x0101002E62D454E334BC48BD70F4368F975422</meta:user-defined>
    <meta:document-statistic meta:page-count="2" meta:paragraph-count="63" meta:word-count="280" meta:character-count="2100" meta:row-count="144" meta:non-whitespace-character-count="1883"/>
  </office:meta>
</office:document-meta>
</file>