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fo:text-indent="0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Dalyviai" style:family="paragraph">
      <style:paragraph-properties fo:line-height="100%" fo:text-indent="0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Dalyviai" style:family="paragraph">
      <style:paragraph-properties fo:line-height="150%" fo:text-indent="0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ListParagraph" style:family="paragraph">
      <style:paragraph-properties fo:text-align="justify" fo:margin-left="0in" fo:text-indent="0.0548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language="en" fo:country="U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fo:language="en" fo:country="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3.6%"/>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T169" style:parent-style-name="DefaultParagraphFont" style:family="text">
      <style:text-properties style:text-position="super 63.6%"/>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7" style:parent-style-name="DefaultParagraphFont" style:family="text">
      <style:text-properties style:font-weight-complex="bold" fo:color="#000000" fo:font-size="11pt" style:font-size-asian="11pt" style:font-size-complex="11pt" style:language-asian="lt" style:country-asian="LT"/>
    </style:style>
    <style:style style:name="T188" style:parent-style-name="DefaultParagraphFont" style:family="text">
      <style:text-properties fo:font-weight="bold" style:font-weight-asian="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style:font-weight-complex="bold" fo:color="#000000" fo:font-size="11pt" style:font-size-asian="11pt" style:font-size-complex="11pt" style:language-asian="lt" style:country-asian="LT"/>
    </style:style>
    <style:style style:name="T2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P215" style:parent-style-name="Normal" style:family="paragraph">
      <style:paragraph-properties fo:text-align="justify" fo:text-indent="0.5in"/>
      <style:text-properties style:font-name="Calibri" style:font-name-complex="Calibri"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position="super 63.6%"/>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justify" fo:margin-left="0in" fo:text-indent="0.0548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3.6%"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style:style>
    <style:style style:name="T240" style:parent-style-name="DefaultParagraphFont" style:family="text">
      <style:text-properties style:text-position="super 63.6%"/>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248" style:parent-style-name="DefaultParagraphFont" style:family="text">
      <style:text-properties style:text-position="super 63.6%"/>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text-position="super 63.6%"/>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text-align="justify" fo:margin-left="0in" fo:text-indent="0.0548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style:style>
    <style:style style:name="T314" style:parent-style-name="DefaultParagraphFont" style:family="text">
      <style:text-properties style:text-position="super 63.6%"/>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0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font-weight="bold" style:font-weight-asian="bold"/>
    </style:style>
    <style:style style:name="T344" style:parent-style-name="DefaultParagraphFont" style:family="text">
      <style:text-properties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353" style:parent-style-name="Normal" style:family="paragraph">
      <style:paragraph-properties fo:keep-with-next="always" fo:text-align="justify" fo:line-height="150%" fo:text-indent="0.5in"/>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keep-with-next="always" fo:text-align="justify" fo:line-height="150%" fo:text-indent="0.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keep-with-next="always" fo:text-align="justify" fo:line-height="150%"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keep-with-next="always" fo:line-height="150%" fo:text-indent="0.5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50%" fo:text-indent="0.5in"/>
      <style:text-properties style:font-weight-complex="bold" fo:font-size="11pt" style:font-size-asian="11pt" style:font-size-complex="11pt"/>
    </style:style>
    <style:style style:name="P384" style:parent-style-name="Normal" style:family="paragraph">
      <style:paragraph-properties fo:text-align="justify" fo:line-height="150%" fo:text-indent="0.5in"/>
      <style:text-properties style:font-weight-complex="bold" fo:font-size="11pt" style:font-size-asian="11pt" style:font-size-complex="11pt"/>
    </style:style>
    <style:style style:name="P385" style:parent-style-name="Normal" style:family="paragraph">
      <style:paragraph-properties fo:text-align="justify" fo:line-height="150%" fo:text-indent="0.5in"/>
      <style:text-properties style:font-weight-complex="bold" fo:font-size="11pt" style:font-size-asian="11pt" style:font-size-complex="11pt"/>
    </style:style>
    <style:style style:name="P386" style:parent-style-name="Normal" style:family="paragraph">
      <style:paragraph-properties fo:text-align="justify" fo:line-height="150%" fo:text-indent="0.5in"/>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IŠVADA</text:h>
      <text:p text:style-name="P14"><text:span text:style-name="T15">DĖL LIETUVOS RESPUBLIKOS AZARTINIŲ LOŠIMŲ ĮSTATYMO NR. IX-325 2, 6, 7</text:span><text:span text:style-name="T16">1</text:span><text:span text:style-name="T17">, 7</text:span><text:span text:style-name="T18">2</text:span><text:span text:style-name="T19">, 7</text:span><text:span text:style-name="T20">3</text:span><text:span text:style-name="T21">, 11, 22, 29</text:span><text:span text:style-name="T22">2<text:s/></text:span><text:span text:style-name="T23">STRAIPSNIŲ PAKEITIMO IR ĮSTATYMO PAPILDYMO 7</text:span><text:span text:style-name="T24">4</text:span><text:span text:style-name="T25"><text:s/>STRAIPSNIU ĮSTATYMO PROJEKTO</text:span><text:span text:style-name="T26"><text:s/></text:span><text:span text:style-name="T27">NR.<text:s/></text:span><text:span text:style-name="T28">XIVP-</text:span><text:span text:style-name="T29">3358</text:span></text:p>
      <text:p text:style-name="P30"/>
      <text:p text:style-name="P31"><text:span text:style-name="T32">2024-03-20</text:span><text:span text:style-name="T33"><text:s text:c="2"/>Nr. 109-P-09</text:span></text:p>
      <text:p text:style-name="P34"><text:span text:style-name="T35">Vilnius</text:span></text:p>
      <text:p text:style-name="P36"/>
      <text:p text:style-name="P37"><text:span text:style-name="T38">1. Komiteto posėdyje dalyvavo:<text:s/></text:span><text:span text:style-name="T39">komiteto nariai</text:span><text:span text:style-name="T40"><text:s/></text:span><text:span text:style-name="T41">Mindaugas Lingė, Algirdas Butkevičius, Valius Ąžuolas, Antanas Čepononis, Simonas Gentvilas, Liudas Jonaitis, Matas Maldeikis, Vytautas Mitalas, Radvilė Morkunaitė-Mikulėnienė, Andrius Palionis, Juozas Varžgalys.</text:span></text:p>
      <text:p text:style-name="P42"><text:span text:style-name="T43">Komiteto biuro vedėja Alina Brazdilienė,</text:span><text:span text:style-name="T44"><text:s/></text:span><text:span text:style-name="T45">patarėjai: Agnė Narščiuvienė, Mindaugas Pečiulis, Audronė Čekanavičienė,</text:span><text:span text:style-name="T46"><text:s/></text:span><text:span text:style-name="T47">padėjėja Jolanta Matiliauskienė.</text:span></text:p>
      <text:p text:style-name="P48"><text:span text:style-name="T49">2. 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asiūlymai2">Seimo kanceliarijos Teisės departamentas,</text:p>
            <text:p text:style-name="Pasiūlymai2"><text:span text:style-name="T93">2023-</text:span><text:span text:style-name="T94">12</text:span><text:span text:style-name="T95">-</text:span><text:span text:style-name="T96">13</text:span></text:p>
          </table:table-cell>
          <table:table-cell table:style-name="TableCell97">
            <text:p text:style-name="P98">6</text:p>
          </table:table-cell>
          <table:table-cell table:style-name="TableCell99">
            <text:p text:style-name="P100">1,</text:p>
            <text:p text:style-name="P101">2</text:p>
          </table:table-cell>
          <table:table-cell table:style-name="TableCell102">
            <text:p text:style-name="P103">3,</text:p>
            <text:p text:style-name="P104">3</text:p>
          </table:table-cell>
          <table:table-cell table:style-name="TableCell105">
            <text:p text:style-name="P106">Įvertinę projekto atitiktį Konstitucijai, įstatymams, teisėkūros principams ir teisės technikos taisyklėms, teikiame šias pastabas.</text:p>
            <text:list text:style-name="LFO17" text:continue-numbering="true">
              <text:list-item>
                <text:p text:style-name="P107"><text:span text:style-name="T108">Projekto 6 straipsniu siūloma papildyti Azartinių lošimų įstatymą (toliau – keičiamas įstatymas) 7</text:span><text:span text:style-name="T109">4</text:span><text:span text:style-name="T110"><text:s/>straipsniu, numatančiu<text:s/></text:span><text:soft-page-break/><text:span text:style-name="T111">pareigą informuoti Priežiūros tarnybą ir gauti jos išankstinį pritarimą atlikti pakeitimus. Minėto straipsnio<text:s/></text:span><text:span text:style-name="T112">1<text:s/></text:span><text:span text:style-name="T113">dalyje nurodoma, kad lošimų organizatorius apie keičiamame įstatyme nurodytų asmenų pasikeitimus privalo informuoti Priežiūros tarnybą ir pateikti keičiamo įstatymo<text:s/></text:span><text:span text:style-name="T114">6<text:s/></text:span><text:span text:style-name="T115">straipsnio<text:s/></text:span><text:span text:style-name="T116">1<text:s/></text:span><text:span text:style-name="T117">dalies<text:s/></text:span><text:span text:style-name="T118">3<text:s/></text:span><text:span text:style-name="T119">punkte ir<text:s/></text:span><text:span text:style-name="T120">2<text:s/></text:span><text:span text:style-name="T121">dalies<text:s/></text:span><text:span text:style-name="T122">3<text:s/></text:span><text:span text:style-name="T123">punkte nurodytus dokumentus ir informaciją. Atsižvelgiant į tai, kad keičiamo įstatymo<text:s/></text:span><text:span text:style-name="T124">6<text:s/></text:span><text:span text:style-name="T125">straipsnio<text:s/></text:span><text:span text:style-name="T126">1<text:s/></text:span><text:span text:style-name="T127">dalies<text:s/></text:span><text:span text:style-name="T128">3<text:s/></text:span><text:span text:style-name="T129">punkte ir<text:s/></text:span><text:span text:style-name="T130">2<text:s/></text:span><text:span text:style-name="T131">dalies<text:s/></text:span><text:span text:style-name="T132">3<text:s/></text:span><text:span text:style-name="T133">punkte nustatomas reikalavimas pateikti dokumentus, patvirtinančius<text:s/></text:span><text:span text:style-name="T134">duomenis</text:span><text:span text:style-name="T135"><text:s/>apie asmenis, nurodytus minėtame straipsnyje, siekiant teisinio tikslumo ir aiškumo, siūlytina vietoj žodžio „informaciją“ įrašyti žodį „duomenis“. Analogiška pastaba taikytina ir projekto 6 straipsniu keičiamo įstatymo 7</text:span><text:span text:style-name="T136">4</text:span><text:span text:style-name="T137"><text:s/>straipsnio 10 daliai.</text:span></text:p>
              </text:list-item>
            </text:list>
            <text:p text:style-name="P138"/>
          </table:table-cell>
          <table:table-cell table:style-name="TableCell139">
            <text:p text:style-name="P140">Pritarti.</text:p>
          </table:table-cell>
          <table:table-cell table:style-name="TableCell141">
            <text:p text:style-name="Pasiūlymai2"><text:span text:style-name="T142">Pasiūlymas:</text:span><text:s/>Projekto<text:s/>6 straipsniu papildomo Lietuvos Respublikos azartinių lošimų įstatymo 7<text:span text:style-name="T143">4</text:span><text:s/>straipsnio 1 dalį išdėstyti taip:</text:p>
            <text:soft-page-break/>
            <text:p text:style-name="P144"><text:span text:style-name="T145">„</text:span><text:span text:style-name="T146">1.<text:s/></text:span><text:span text:style-name="T147">Lošimų organizatorius apie numatomus<text:s/></text:span><text:span text:style-name="T148">šio įstatymo 6 straipsnio 1 dalies 3 punkte ir 2 dalies 3 punkte nurodytų asmenų</text:span><text:span text:style-name="T149"><text:s/></text:span><text:span text:style-name="T150">pasikeitimus privalo<text:s/></text:span><text:span text:style-name="T151">pranešti<text:s/></text:span><text:span text:style-name="T152">Priežiūros tarnyb</text:span><text:span text:style-name="T153">ai</text:span><text:span text:style-name="T154"><text:s/></text:span><text:span text:style-name="T155">jos nustatyta tvarka<text:s/></text:span><text:span text:style-name="T156">ir pateikti prašymą leisti vykdyti nurodytų asmenų pakeitimus ir šio įstatym</text:span><text:span text:style-name="T157">o 6 straipsnio 1 dalies 3 punkt</text:span><text:span text:style-name="T158">e ir 2 dalies 3 punkte nurodytus dokumentus ir<text:s/></text:span><text:span text:style-name="T159"><text:s/></text:span><text:span text:style-name="T160">informaciją</text:span><text:span text:style-name="T161"><text:s/></text:span><text:span text:style-name="T162">duomenis</text:span><text:span text:style-name="T163"><text:s/>bei dokumentus ir<text:s/></text:span><text:span text:style-name="T164">informaciją</text:span><text:span text:style-name="T165"><text:s/></text:span><text:span text:style-name="T166">duomenis</text:span><text:span text:style-name="T167"><text:s/>apie lošimų organizatoriaus akcininkų lėšų, kurios bus naudojamos lošimų organizatoriaus vardinėms akcijoms įsigyti, kilmę (pinigų gavimo šaltinius).“</text:span></text:p>
            <text:p text:style-name="P168"/>
            <text:p text:style-name="Pasiūlymai2"><text:s text:c="12"/>Projekto 6 straipsniu papildomo Lietuvos Respublikos azartinių lošimų įstatymo 7<text:span text:style-name="T169">4</text:span><text:s/>straipsnio 10<text:s/>dalį išdėstyti taip:</text:p>
            <text:p text:style-name="P170"><text:span text:style-name="T171">„</text:span><text:span text:style-name="T172">10. Lošimų organizatorius apie šio įstatymo 6 straipsnio 1 dalies 2 ir 3</text:span><text:span text:style-name="T173">1</text:span><text:span text:style-name="T174"><text:s/>punktuose nurodytų asmenų pasikeitimą ne vėliau kaip per 20 darbo dienų nuo duomenų pasikeitimo dienos privalo<text:s/></text:span><text:span text:style-name="T175">pranešti</text:span><text:span text:style-name="T176"><text:s/>Priežiūros tarnyb</text:span><text:span text:style-name="T177">ai</text:span><text:span text:style-name="T178"><text:s/>ir pateikti šio įstatymo 6 straipsnio 1 dalies 2 ir 3</text:span><text:span text:style-name="T179">1</text:span><text:span text:style-name="T180"><text:s/>punktuose nurodytus dokumentus ir<text:s/></text:span><text:span text:style-name="T181">informaciją</text:span><text:span text:style-name="T182"><text:s/></text:span><text:span text:style-name="T183">duomenis</text:span><text:span text:style-name="T184">.<text:s/></text:span><text:span text:style-name="T185">Priežiūros tarnyba, gavusi lošimų organizatoriaus pateiktus dokumentus ir<text:s/></text:span><text:span text:style-name="T186">informaciją</text:span><text:span text:style-name="T187"><text:s/></text:span><text:span text:style-name="T188">duomenis</text:span><text:span text:style-name="T189">, ne vėliau kaip per 3 darbo dienas nuo dokumentų ir<text:s/></text:span><text:span text:style-name="T190">informacijos</text:span><text:span text:style-name="T191"><text:s/></text:span><text:span text:style-name="T192">duomenų</text:span><text:span text:style-name="T193"><text:s/>gavimo dienos juos įvertina ir, nustačiusi, kad pateiktuose dokumentuose nurodyti neteisingi duomenys ar<text:s/></text:span><text:soft-page-break/><text:span text:style-name="T194">pateikti ne visi privalomi pateikti dokumentai ir</text:span><text:span text:style-name="T195"><text:s/>informacija</text:span><text:span text:style-name="T196"><text:s/></text:span><text:span text:style-name="T197">duomenys</text:span><text:span text:style-name="T198">, lošimų organizatoriui praneša apie nustatytus trūkumus bei nurodo ne trumpesnį kaip 5 darbo dienų terminą<text:s/></text:span><text:span text:style-name="T199">nuo pranešimo gavimo dienos</text:span><text:span text:style-name="T200"><text:s/>trūkumams pašalinti. Priežiūros tarnyba per 3 darbo dienas nuo visų tinkamų dokumentų ir<text:s/></text:span><text:span text:style-name="T201">informacijos</text:span><text:span text:style-name="T202"><text:s/></text:span><text:span text:style-name="T203">duomenų</text:span><text:span text:style-name="T204"><text:s/>iš lošimų organizatoriaus <text:s/>gavimo dienos turi kreiptis į šio įstatymo 6 straipsnio 5 dalies 1–3 punktuose nurodytas institucijas dėl išvadų ir informacijos apie šio įstatymo 6 straipsnio 1</text:span><text:span text:style-name="T205"> </text:span><text:span text:style-name="T206">dalies 2 ir</text:span><text:span text:style-name="T207"><text:s/>3</text:span><text:span text:style-name="T208">1</text:span><text:span text:style-name="T209"><text:s/>punktuose</text:span><text:span text:style-name="T210"><text:s/>nurodytus asmenimis gavimo.</text:span><text:span text:style-name="T211"><text:s/></text:span><text:span text:style-name="T212">Šio įstatymo 6 straipsnio 5 dalies 1–3 punktuose n</text:span><text:span text:style-name="T213">urodytos institucijos pagal kompetenciją išvadas ir informaciją Priežiūros tarnybai turi pateikti ne vėliau kaip per 20 darbo dienų nuo kreipimosi pateikimo institucijoms dienos</text:span><text:span text:style-name="T214">.“</text:span></text:p>
            <text:p text:style-name="Pasiūlymai2"/>
            <text:p text:style-name="P215"/>
            <text:p text:style-name="Pasiūlymai2"/>
          </table:table-cell>
        </table:table-row>
        <text:soft-page-break/>
        <table:table-row table:style-name="TableRow216">
          <table:table-cell table:style-name="TableCell217">
            <text:p text:style-name="P218">2.</text:p>
          </table:table-cell>
          <table:table-cell table:style-name="TableCell219">
            <text:p text:style-name="Pasiūlymai2">Seimo kanceliarijos Teisės departamentas,</text:p>
            <text:p text:style-name="Pasiūlymai2">2023-12-13</text:p>
          </table:table-cell>
          <table:table-cell table:style-name="TableCell220">
            <text:p text:style-name="P221"><text:span text:style-name="T222">7</text:span><text:span text:style-name="T223">4</text:span></text:p>
          </table:table-cell>
          <table:table-cell table:style-name="TableCell224">
            <text:p text:style-name="P225">2</text:p>
          </table:table-cell>
          <table:table-cell table:style-name="TableCell226">
            <text:p text:style-name="P227"/>
          </table:table-cell>
          <table:table-cell table:style-name="TableCell228">
            <text:list text:style-name="LFO17" text:continue-numbering="true">
              <text:list-item>
                <text:p text:style-name="P229"><text:span text:style-name="T230">Pastebėtina, kad projekto 6 straipsniu keičiamo įstatymo 7</text:span><text:span text:style-name="T231">4</text:span><text:span text:style-name="T232"><text:s/>straipsnio 2 dalyje nustatoma, jog Priežiūros tarnyba gavusi keičiamo įstatymo 1 dalyje nurodytus dokumentus ir informaciją, juos įvertinusi priima atitinkamą sprendimą. Nustačius tam tikrus trūkumus yra nustatomas 5 darbo dienų terminas trūkumams pašalinti. Svarstytina, ar neturėtų būti nustatoma, nuo kada terminas trūkumams pašalinti bus skaičiuojamas, pavyzdžiui: &lt;…&gt; 5 darbo dienų terminas, nuo pranešimo gavimo dienos &lt;...&gt;. Analogiška pastaba taikytina ir projekto 6 straipsniu keičiamo įstatymo 7</text:span><text:span text:style-name="T233">4</text:span><text:span text:style-name="T234"><text:s/>straipsnio 10 daliai.</text:span></text:p>
              </text:list-item>
            </text:list>
            <text:p text:style-name="P235"/>
          </table:table-cell>
          <table:table-cell table:style-name="TableCell236">
            <text:p text:style-name="P237">Pritarti.</text:p>
          </table:table-cell>
          <table:table-cell table:style-name="TableCell238">
            <text:p text:style-name="Pasiūlymai2"><text:span text:style-name="T239">Pasiūlymas:</text:span><text:s/>Projekto 6 straipsniu papildomo Lietuvos Respublikos azartinių lošimų įstatymo 7<text:span text:style-name="T240">4</text:span><text:s/>straipsnio 2 dalį išdėstyti taip:</text:p>
            <text:p text:style-name="P241"><text:span text:style-name="T242">„</text:span><text:span text:style-name="T243">2.<text:s/></text:span><text:span text:style-name="T244">Priežiūros tarnyba, gavusi šio straipsnio 1 dalyje nurody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terminą<text:s/></text:span><text:span text:style-name="T245">nuo pranešimo gavimo dienos</text:span><text:span text:style-name="T246"><text:s/>trūkumams pašalinti.“</text:span></text:p>
            <text:p text:style-name="P247"/>
            <text:p text:style-name="Pasiūlymai2"><text:s text:c="10"/>Projekto 6 straipsniu papildomo Lietuvos Respublikos azartinių lošimų įstatymo 7<text:span text:style-name="T248">4</text:span><text:s/>straipsnio 10 dalį išdėstyti taip:</text:p>
            <text:p text:style-name="P249"><text:span text:style-name="T250">„</text:span><text:span text:style-name="T251">10. Lošimų organizatorius apie šio įstatymo 6 straipsnio 1 dalies 2 ir 3</text:span><text:span text:style-name="T252">1</text:span><text:span text:style-name="T253"><text:s/>punktuose nurodytų asmenų pasikeitimą ne vėliau kaip per 20 darbo dienų nuo duomenų pasikeitimo dienos privalo<text:s/></text:span><text:span text:style-name="T254">pranešti Priežiūros tarnybai</text:span><text:span text:style-name="T255"><text:s/>ir pateikti šio įstatymo 6 straipsnio 1 dalies 2 ir 3</text:span><text:span text:style-name="T256">1</text:span><text:span text:style-name="T257"><text:s/>punktuose nurodytus dokumentus ir<text:s/></text:span><text:span text:style-name="T258">informaciją</text:span><text:span text:style-name="T259"><text:s/></text:span><text:span text:style-name="T260">duomenis</text:span><text:span text:style-name="T261">.<text:s/></text:span><text:span text:style-name="T262">Priežiūros tarnyba, gavusi lošimų organizatoriaus pateiktus dokumentus ir<text:s/></text:span><text:span text:style-name="T263">informaciją</text:span><text:span text:style-name="T264"><text:s/></text:span><text:span text:style-name="T265">duomenis</text:span><text:span text:style-name="T266">, ne vėliau kaip per 3 darbo dienas nuo dokumentų ir<text:s/></text:span><text:span text:style-name="T267">informacijos</text:span><text:span text:style-name="T268"><text:s/></text:span><text:span text:style-name="T269">duomenų</text:span><text:span text:style-name="T270"><text:s/>gavimo dienos juos įvertina ir, nustačiusi, kad pateiktuose dokumentuose nurodyti neteisingi duomenys ar pateikti ne visi privalomi pateikti dokumentai ir</text:span><text:span text:style-name="T271"><text:s/>informacija</text:span><text:span text:style-name="T272"><text:s/></text:span><text:span text:style-name="T273">duomenys</text:span><text:span text:style-name="T274">, lošimų organizatoriui praneša apie nustatytus trūkumus bei nurodo ne trumpesnį kaip 5 darbo dienų terminą<text:s/></text:span><text:span text:style-name="T275">nuo pranešimo gavimo dienos</text:span><text:span text:style-name="T276"><text:s/>trūkumams pašalinti. Priežiūros tarnyba per 3 darbo dienas nuo visų tinkamų dokumentų ir<text:s/></text:span><text:span text:style-name="T277">informacijos</text:span><text:span text:style-name="T278"><text:s/></text:span><text:span text:style-name="T279">duomenų</text:span><text:span text:style-name="T280"><text:s/>iš lošimų organizatoriaus <text:s/>gavimo dienos turi kreiptis į šio įstatymo 6 straipsnio 5 dalies 1–3 punktuose nurodytas institucijas dėl išvadų ir informacijos apie šio įstatymo 6 straipsnio 1</text:span><text:span text:style-name="T281"> </text:span><text:span text:style-name="T282">dalies 2 ir</text:span><text:span text:style-name="T283"><text:s/>3</text:span><text:span text:style-name="T284">1</text:span><text:span text:style-name="T285"><text:s/>punktuose</text:span><text:span text:style-name="T286"><text:s/>nurodytus asmen</text:span><text:span text:style-name="T287">is gavimo.</text:span><text:span text:style-name="T288"><text:s/></text:span><text:span text:style-name="T289">Šio įstatymo 6 straipsnio 5 dalies 1–3 punktuose n</text:span><text:span text:style-name="T290">urodytos institucijos pagal kompetenciją išvadas ir informaciją Priežiūros tarnybai turi pateikti ne vėliau kaip per 20 darbo dienų nuo kreipimosi pateikimo institucijoms dienos</text:span><text:span text:style-name="T291">.“</text:span></text:p>
          </table:table-cell>
        </table:table-row>
        <table:table-row table:style-name="TableRow292">
          <table:table-cell table:style-name="TableCell293">
            <text:p text:style-name="P294">3.</text:p>
          </table:table-cell>
          <table:table-cell table:style-name="TableCell295">
            <text:p text:style-name="Pasiūlymai2">Seimo kanceliarijos Teisės departamentas,</text:p>
            <text:p text:style-name="Pasiūlymai2">2023-12-13</text:p>
          </table:table-cell>
          <table:table-cell table:style-name="TableCell296">
            <text:p text:style-name="P297"><text:span text:style-name="T298">7</text:span><text:span text:style-name="T299">4</text:span></text:p>
          </table:table-cell>
          <table:table-cell table:style-name="TableCell300">
            <text:p text:style-name="P301">8</text:p>
          </table:table-cell>
          <table:table-cell table:style-name="TableCell302">
            <text:p text:style-name="P303"/>
          </table:table-cell>
          <table:table-cell table:style-name="TableCell304">
            <text:list text:style-name="LFO17" text:continue-numbering="true">
              <text:list-item>
                <text:p text:style-name="P305"><text:span text:style-name="T306">Svarstytina, ar projekto 6 straipsniu keičiamo įstatymo 7</text:span><text:span text:style-name="T307">4</text:span><text:span text:style-name="T308"><text:s/>straipsnio 8 dalies formuluotė „ir 5 dalies 2-4 punktuose“ neišbrauktina kaip perteklinė, kadangi keičiamo įstatymo 11 straipsnio 3 dalyje nustatyti visi tie atvejai, kai asmuo nelaikomas nepriekaištingos reputacijos (tos pačios nusikalstamos veikos, buvimas uždraustos organizacijos nariu).</text:span></text:p>
              </text:list-item>
            </text:list>
            <text:p text:style-name="P309"/>
          </table:table-cell>
          <table:table-cell table:style-name="TableCell310">
            <text:p text:style-name="P311">Pritarti.</text:p>
          </table:table-cell>
          <table:table-cell table:style-name="TableCell312">
            <text:p text:style-name="Pasiūlymai2"><text:span text:style-name="T313">Pasiūlymas:</text:span><text:s/>Projekto 6 straipsniu papildomo Lietuvos Respublikos azartinių lošimų įstatymo 7<text:span text:style-name="T314">4</text:span><text:s/>straipsnio 8 dalį išdėstyti taip:</text:p>
            <text:p text:style-name="P315"><text:span text:style-name="T316">„</text:span><text:span text:style-name="T317">8.<text:s/></text:span><text:span text:style-name="T318">Jeigu yra</text:span><text:span text:style-name="T319"><text:s/>būtinyb</text:span><text:span text:style-name="T320">ė</text:span><text:span text:style-name="T321"><text:s/>lošimų organizatoriaus vadovą nušalinti nuo pareigų nedelsiant, kol bus gautas Priežiūros tarnybos sprendimas leisti vykdyti pakeitimus, bendrovės vadovo pareigas laikinai paskiriama eiti bendrovės darbuotojui, kuris atitinka šio įstatymo 11 straipsnio 3 dalyje<text:s/></text:span><text:span text:style-name="T322">ir 5 dalies 2–4 punktuose</text:span><text:span text:style-name="T323"><text:s/>nustatytą nepriekaištingos reputacijos reikalavimą.“</text:span></text:p>
            <text:p text:style-name="Pasiūlymai2"/>
          </table:table-cell>
        </table:table-row>
        <table:table-row table:style-name="TableRow324">
          <table:table-cell table:style-name="TableCell325">
            <text:p text:style-name="P326">4.</text:p>
          </table:table-cell>
          <table:table-cell table:style-name="TableCell327">
            <text:p text:style-name="Pasiūlymai2">Seimo kanceliarijos Teisės departamentas,</text:p>
            <text:p text:style-name="Pasiūlymai2">2023-12-13</text:p>
          </table:table-cell>
          <table:table-cell table:style-name="TableCell328">
            <text:p text:style-name="P329">11</text:p>
          </table:table-cell>
          <table:table-cell table:style-name="TableCell330">
            <text:p text:style-name="P331"/>
          </table:table-cell>
          <table:table-cell table:style-name="TableCell332">
            <text:p text:style-name="P333"/>
          </table:table-cell>
          <table:table-cell table:style-name="TableCell334">
            <text:p text:style-name="P335"><text:span text:style-name="T336">4.</text:span><text:span text:style-name="T337"><text:s/></text:span><text:span text:style-name="T338">Projekto 10 straipsnio 3 dalyje yra numatyta, kad „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 jeigu, įsigaliojus šiam įstatymui, neatsiranda aplinkybių, nustatytų šio įstatymo 7 straipsniu keičiamo Lietuvos Respublikos azartinių lošimų įstatymo 11 straipsnyje“. Siekiant išvengti galimų normos taikymo problemų, siūlytina vietoj formuluotės „jeigu, įsigaliojus šiam įstatymui, neatsiranda aplinkybių, nustatytų šio įstatymo 7 straipsniu keičiamo Lietuvos Respublikos azartinių lošimų įstatymo 11 straipsnyje“ įrašyti formuluotę „išskyrus atvejus, kai, įsigaliojus šiam įstatymui, atsiranda aplinkybės, nustatytos šio įstatymo 7 straipsniu keičiamo Lietuvos Respublikos azartinių lošimų įstatymo 11 straipsnyje“.</text:span></text:p>
            <text:p text:style-name="P339"/>
          </table:table-cell>
          <table:table-cell table:style-name="TableCell340">
            <text:p text:style-name="P341">Pritarti.</text:p>
          </table:table-cell>
          <table:table-cell table:style-name="TableCell342">
            <text:p text:style-name="Pasiūlymai2"><text:span text:style-name="T343">Pasiūlymas:</text:span><text:s/>Projekto 10 straipsnio 3 dalį išdėstyti taip:</text:p>
            <text:p text:style-name="Pasiūlymai2">„3.<text:s/><text:span text:style-name="T344">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text:s/></text:span><text:span text:style-name="T345">jeigu, įsigaliojus šiam įstatymui, neatsiranda aplinkybių, nustatytų</text:span><text:span text:style-name="T346"><text:s text:c="2"/></text:span><text:span text:style-name="T347">išskyrus atvejus, kai, įsigaliojus šiam įstatymui, atsiranda aplinkybės, nustatytos</text:span><text:span text:style-name="T348"><text:s/></text:span><text:span text:style-name="T349">šio įstatymo 7 straipsn</text:span><text:span text:style-name="T350">yje išdėstytame</text:span><text:span text:style-name="T351"><text:s/>Lietuvos Respublikos azartinių lošimų įstatymo 11 straipsnyje.</text:span></text:p>
          </table:table-cell>
        </table:table-row>
      </table:table>
      <text:h text:style-name="P352" text:outline-level="6"/>
      <text:h text:style-name="P353" text:outline-level="6"><text:span text:style-name="T354">3. Piliečių, asociacijų, politinių partijų, lobistų ir kitų suinteresuotų asmenų pasiūlymai:</text:span><text:span text:style-name="T355"><text:s/></text:span><text:span text:style-name="T356">negauta</text:span></text:h>
      <text:h text:style-name="P357" text:outline-level="6"><text:span text:style-name="T358">4. Valstybės ir savivaldybių institucijų ir įstaigų pasiūlymai:</text:span><text:span text:style-name="T359"><text:s/></text:span><text:span text:style-name="T360">negauta</text:span></text:h>
      <text:h text:style-name="P361" text:outline-level="6"><text:span text:style-name="T362">5. Subjektų, turinčių įstatymų leidybos iniciatyvos teisę, pasiūlymai:</text:span><text:span text:style-name="T363"><text:s/></text:span><text:span text:style-name="T364">negauta</text:span></text:h>
      <text:h text:style-name="P365" text:outline-level="6"><text:span text:style-name="T366">6. Seimo paskirtų papildomų komitetų</text:span><text:span text:style-name="T367"><text:s/>/ komisijų</text:span><text:span text:style-name="T368"><text:s/>pasiūlymai:</text:span><text:span text:style-name="T369"><text:s/></text:span><text:span text:style-name="T370">negauta</text:span></text:h>
      <text:p text:style-name="P371">7. Komiteto sprendimas ir pasiūlymai:<text:s/></text:p>
      <text:p text:style-name="P372"><text:span text:style-name="T373">7.1.<text:s/></text:span><text:span text:style-name="T374">Pritarti iniciatorių pateiktam ir pagal Seimo kanceliarijos Teisės departamento pastabas, kurioms komitetas pritaria, patobulintam įstatymo projektui ir komiteto išvadoms.</text:span></text:p>
      <text:p text:style-name="P375"><text:span text:style-name="T376">8. Balsavimo rezultatai:</text:span><text:span text:style-name="T377"><text:s/></text:span><text:span text:style-name="T378">pritarta bendru sutarimu</text:span><text:span text:style-name="T379">.</text:span></text:p>
      <text:p text:style-name="Pranešėjas"><text:span text:style-name="T380">9. Komiteto paskirti pranešėjai:</text:span><text:span text:style-name="T381"><text:s/></text:span><text:span text:style-name="T382">Mindaugas Lingė, Algirdas Butkevičius.</text:span></text:p>
      <text:p text:style-name="P383">PRIDEDAMA. Komiteto siūlomas įstatymo projektas Nr.<text:s/>XIVP-3358(2), jo lyginamasis variantas.</text:p>
      <text:p text:style-name="P384"/>
      <text:p text:style-name="P385"/>
      <text:p text:style-name="P386"/>
      <text:p text:style-name="P387">Komiteto<text:s/>pirmininkas<text:tab/><text:tab/><text:tab/><text:tab/><text:tab/><text:tab/><text:tab/><text:tab/><text:tab/><text:tab/><text:tab/><text:tab/><text:tab/>Mindaugas Lingė</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Normal"><text:span text:style-name="T399">Biuro p</text:span><text:span text:style-name="T400">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4-03-26T08:29:00Z</meta:creation-date>
    <dc:date>2024-03-26T08:29: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52" meta:word-count="1419" meta:character-count="10395" meta:row-count="480" meta:non-whitespace-character-count="9128"/>
  </office:meta>
</office:document-meta>
</file>