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1972in" fo:text-indent="5.0208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 fo:margin-left="4.725in" fo:margin-right="0.3291in" fo:text-indent="0.1743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margin-left="0.75in" fo:text-indent="-0.25in">
        <style:tab-stops>
          <style:tab-stop style:type="left" style:position="-0.6513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75in" fo:text-indent="-0.25in">
        <style:tab-stops>
          <style:tab-stop style:type="left" style:position="-0.6513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2" style:parent-style-name="Normal" style:family="paragraph">
      <style:paragraph-properties fo:text-align="justify" fo:margin-left="0.75in" fo:text-indent="-0.25in">
        <style:tab-stops>
          <style:tab-stop style:type="left" style:position="-0.6513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6.6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background-color="#FFFFFF"/>
    </style:style>
    <style:style style:name="P162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/>
    </style:style>
    <style:style style:name="P16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165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text:s/></text:p>
      <text:p text:style-name="P8">lyginamasis variantas</text:p>
      <text:p text:style-name="P9"/>
      <text:p text:style-name="P10">LIETUVOS RESPUBLIKOS</text:p>
      <text:p text:style-name="P11">ŽEMĖS PAĖMIMO VISUOMENĖS POREIKIAMS ĮGYVENDINANT YPATINGOS VALSTYBINĖS SVARBOS PROJEKTUS<text:s/>ĮSTATYMO NR.<text:s/>XI-1307<text:s/>4<text:s/>STRAIPSNIO<text:s/>PAKEITIMO<text:s/></text:p>
      <text:p text:style-name="P12"><text:span text:style-name="T13">ĮSTATYMAS</text:span></text:p>
      <text:h text:style-name="P14" text:outline-level="3"/>
      <text:p text:style-name="P15">2024 m. <text:s text:c="25"/>d. Nr.</text:p>
      <text:p text:style-name="P16">Vilnius</text:p>
      <text:p text:style-name="P17"/>
      <text:p text:style-name="P18">1 straipsnis.<text:s/>4<text:s/>straipsnio pakeitimas</text:p>
      <text:p text:style-name="P19">1. Pakeisti<text:s/>4<text:s/>straipsnio<text:s/><text:s/>2 dalies 1 punktą<text:s/>ir jį<text:s/>išdėstyti taip:</text:p>
      <text:p text:style-name="P20"><text:span text:style-name="T21">„</text:span><text:span text:style-name="T22">1) žemės sklypo (sklypų) savininkas (savininkai) neturi teisės perleisti, įkeisti ar kitaip suvaržyti daiktinių teisių į specialiajame plane nurodytą (nurodytus) žemės sklypą (sklypus), taip pat neturi teisės šio (šių) žemės sklypo (sklypų) pertvarkyti (atidalyti, padalyti, perdalyti, sujungti),<text:s/></text:span><text:span text:style-name="T23">išskyrus išimtis numatytas šio straipsnio 2</text:span><text:span text:style-name="T24">1</text:span><text:span text:style-name="T25"><text:s/></text:span><text:span text:style-name="T26">ir 2</text:span><text:span text:style-name="T27">2</text:span><text:span text:style-name="T28"><text:s/></text:span><text:span text:style-name="T29"><text:s/>daly</text:span><text:span text:style-name="T30">s</text:span><text:span text:style-name="T31">e</text:span><text:span text:style-name="T32">.</text:span><text:span text:style-name="T33">“</text:span></text:p>
      <text:p text:style-name="P34"><text:span text:style-name="T35">2.<text:s/></text:span><text:span text:style-name="T36">Papildyti<text:s/></text:span><text:span text:style-name="T37">4</text:span><text:span text:style-name="T38"><text:s/>straipsnį 2</text:span><text:span text:style-name="T39">1</text:span><text:span text:style-name="T40"><text:s/>dalimi ir ją išdėstyti taip:</text:span></text:p>
      <text:p text:style-name="P41"><text:span text:style-name="T42">„2</text:span><text:span text:style-name="T43">1</text:span><text:span text:style-name="T44">.</text:span><text:span text:style-name="T45"><text:s/></text:span><text:span text:style-name="T46">Po</text:span><text:span text:style-name="T47"><text:s/>Vyriausybės nutarimo įsigaliojimo žemės sklypo (sklypų) savininkas (savininkai) turi teisę perleisti daiktines teises į specialiajame plane nurodytą (nurodytus) žemės sklypą (sklypus) ar<text:s/></text:span><text:span text:style-name="T48">jo (</text:span><text:span text:style-name="T49">jų</text:span><text:span text:style-name="T50">)</text:span><text:span text:style-name="T51"><text:s/>dalis, projektą įgyvendinančiai<text:s/></text:span><text:span text:style-name="T52">institucijai</text:span><text:span text:style-name="T53"><text:s/>a</text:span><text:span text:style-name="T54">r</text:span><text:span text:style-name="T55"><text:s/>jos įgaliota</text:span><text:span text:style-name="T56">m</text:span><text:span text:style-name="T57"><text:s/></text:span><text:span text:style-name="T58">projektą įgyvendinan</text:span><text:span text:style-name="T59">čiam</text:span><text:span text:style-name="T60"><text:s/></text:span><text:span text:style-name="T61">asm</text:span><text:span text:style-name="T62">eniui,<text:s/></text:span><text:span text:style-name="T63">ypatingos valstybinės svarbos projekto tikslams įgyvendinti</text:span><text:span text:style-name="T64">,</text:span><text:span text:style-name="T65"><text:s/></text:span><text:span text:style-name="T66">Vyriausybės nustatyta tvarka</text:span><text:span text:style-name="T67">.<text:s/></text:span><text:span text:style-name="T68">Nekilnojamojo turto registre į</text:span><text:span text:style-name="T69">registravus valstybės nuosavybę</text:span><text:span text:style-name="T70"><text:s/>į žem</text:span><text:span text:style-name="T71">ės sklypą (sklypus)</text:span><text:span text:style-name="T72">, statinius</text:span><text:span text:style-name="T73">,</text:span><text:span text:style-name="T74"><text:s/>įrenginius</text:span><text:span text:style-name="T75"><text:s/>ar<text:s/></text:span><text:span text:style-name="T76">jo (</text:span><text:span text:style-name="T77">jų</text:span><text:span text:style-name="T78">)</text:span><text:span text:style-name="T79"><text:s/>dalis</text:span><text:span text:style-name="T80">, išregistruojamas juridinis faktas, nurodytas šio įstatymo 4 straipsnio 5 dalyje.</text:span><text:span text:style-name="T81">“</text:span></text:p>
      <text:soft-page-break/>
      <text:p text:style-name="P82"><text:span text:style-name="T83">3</text:span><text:span text:style-name="T84">. Papildyti 4 straipsnį 2</text:span><text:span text:style-name="T85">2</text:span><text:span text:style-name="T86"><text:s/>dalimi ir ją išdėstyti taip:</text:span></text:p>
      <text:p text:style-name="P87"><text:span text:style-name="T88">„2</text:span><text:span text:style-name="T89">2</text:span><text:span text:style-name="T90">.<text:s/></text:span><text:span text:style-name="T91">P</text:span><text:span text:style-name="T92">o</text:span><text:span text:style-name="T93"><text:s/>Vyriausybės nutarimo įsigaliojimo<text:s/></text:span><text:span text:style-name="T94">p</text:span><text:span text:style-name="T95">rojektą įgyve</text:span><text:span text:style-name="T96">nd</text:span><text:span text:style-name="T97">inan</text:span><text:span text:style-name="T98">ti</text:span><text:span text:style-name="T99"><text:s/>institucija</text:span><text:span text:style-name="T100"><text:s/></text:span><text:span text:style-name="T101">ar jos įgaliota</text:span><text:span text:style-name="T102">s</text:span><text:span text:style-name="T103"><text:s/>projektą įgyvendina</text:span><text:span text:style-name="T104">ntis asmuo</text:span><text:span text:style-name="T105">,</text:span><text:span text:style-name="T106"><text:s/></text:span><text:span text:style-name="T107">Žemės</text:span><text:span text:style-name="T108"><text:s/>įstatym</text:span><text:span text:style-name="T109">o</text:span><text:span text:style-name="T110"><text:s/>nustatyta tvarka,</text:span><text:span text:style-name="T111"><text:s/>turi teisę specialiajame plane nur</text:span><text:span text:style-name="T112">o</text:span><text:span text:style-name="T113">dytą (nurodytus) žemės sklypą (sklypus)<text:s/></text:span><text:span text:style-name="T114">ar<text:s/></text:span><text:span text:style-name="T115">jo (</text:span><text:span text:style-name="T116">jų</text:span><text:span text:style-name="T117">)</text:span><text:span text:style-name="T118"><text:s/>dalis<text:s/></text:span><text:span text:style-name="T119">pertvarkyti (atidalyti, padalyti, perdalyti, sujungti</text:span><text:span text:style-name="T120">)</text:span><text:span text:style-name="T121"><text:s/></text:span><text:span text:style-name="T122">ypatingos valstybinės svarbos projekto tikslams įgyvendinti</text:span><text:span text:style-name="T123">,</text:span><text:span text:style-name="T124"><text:s/></text:span><text:span text:style-name="T125">nelaukiant<text:s/></text:span><text:span text:style-name="T126">žemės paėmimo visuomenės poreikiams projekt</text:span><text:span text:style-name="T127">o patv</text:span><text:span text:style-name="T128">i</text:span><text:span text:style-name="T129">rtinimo</text:span><text:span text:style-name="T130">.</text:span><text:span text:style-name="T131"><text:s/></text:span><text:span text:style-name="T132">Žemės įstatymo nustatyta tvarka pertvarkomi<text:s/></text:span><text:span text:style-name="T133">žemės sklyp</text:span><text:span text:style-name="T134">ai ar jų dalys<text:s/></text:span><text:span text:style-name="T135">projektą įgyvendinanči</text:span><text:span text:style-name="T136">os</text:span><text:span text:style-name="T137"><text:s/>institucij</text:span><text:span text:style-name="T138">os</text:span><text:span text:style-name="T139"><text:s/>sprendimu</text:span><text:span text:style-name="T140"><text:s/></text:span><text:span text:style-name="T141">išbraukiam</text:span><text:span text:style-name="T142">i<text:s/></text:span><text:span text:style-name="T143">iš<text:s/></text:span><text:span text:style-name="T144">Žemės paėmimo visuomenės poreikiams projekt</text:span><text:span text:style-name="T145">o.</text:span><text:span text:style-name="T146"><text:s/></text:span><text:span text:style-name="T147">Pertvarkytų žemė</text:span><text:span text:style-name="T148">s</text:span><text:span text:style-name="T149"><text:s/>sklypų<text:s/></text:span><text:span text:style-name="T150">kadastro duomenys įrašomi Nekilnojamojo turto kadastre projektą<text:s/></text:span><text:span text:style-name="T151">įgyvendinančios institucijos</text:span><text:span text:style-name="T152"><text:s/></text:span><text:span text:style-name="T153">ar jos įgaliot</text:span><text:span text:style-name="T154">o</text:span><text:span text:style-name="T155"><text:s/>projektą įgyvendinanč</text:span><text:span text:style-name="T156">io<text:s/></text:span><text:span text:style-name="T157">asmen</text:span><text:span text:style-name="T158">s</text:span><text:span text:style-name="T159"><text:s/>prašymu ir lėšomis.</text:span><text:span text:style-name="T160">“</text:span></text:p>
      <text:p text:style-name="P161"/>
      <text:p text:style-name="P162">2 straipsnis. Įstatymo įsigaliojimas<text:s/></text:p>
      <text:p text:style-name="P163">Šis įstatymas<text:s/>įsigalioja 2024 m.<text:s/>liepos<text:s/>1 d.<text:s/></text:p>
      <text:p text:style-name="P164"/>
      <text:h text:style-name="P165" text:outline-level="3">Skelbiu šį Lietuvos Respublikos Seimo priimtą įstatymą.</text:h>
      <text:p text:style-name="P166"/>
      <text:p text:style-name="P167"/>
      <text:p text:style-name="P168"><text:span text:style-name="T16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</meta:initial-creator>
    <dc:creator>adlibuser</dc:creator>
    <meta:creation-date>2024-05-08T05:07:00Z</meta:creation-date>
    <dc:date>2024-05-08T05:07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75" meta:character-count="2379" meta:row-count="50" meta:non-whitespace-character-count="2120"/>
  </office:meta>
</office:document-meta>
</file>