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text-transform="non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Hyperlink" style:family="text">
      <style:text-properties fo:background-color="#FFFFFF"/>
    </style:style>
    <style:style style:name="P70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7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9" style:parent-style-name="Normal" style:family="paragraph">
      <style:paragraph-properties fo:text-align="justify" fo:text-indent="0.8861in"/>
      <style:text-properties fo:color="#000000"/>
    </style:style>
    <style:style style:name="P80" style:parent-style-name="Normal" style:family="paragraph">
      <style:paragraph-properties fo:text-align="justify" fo:text-indent="0.8861in"/>
      <style:text-properties fo:color="#000000"/>
    </style:style>
    <style:style style:name="P81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9pt" style:font-size-asian="9pt" style:font-size-complex="9pt"/>
    </style:style>
    <style:style style:name="T98" style:parent-style-name="Hyperlink" style:family="text"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3-06<text:s/>Nr. <text:span text:style-name="T10">S-2023-930-XIVP-2466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NEDARBO SOCIALINIO DRAUDIMO ĮSTATYMO NR. IX-1904 12 STRAIPSNIO<text:s/></text:span><text:span text:style-name="T46">PAKEITIMO</text:span><text:span text:style-name="T47"><text:s/></text:span><text:span text:style-name="T48">ĮSTATYM</text:span><text:span text:style-name="T49">O</text:span><text:span text:style-name="T50"><text:s/></text:span><text:span text:style-name="T51">projekto</text:span><text:span text:style-name="T52"><text:s/></text:span><text:span text:style-name="T53">Nr.</text:span><text:span text:style-name="T54"> </text:span><text:span text:style-name="T55">X</text:span><text:span text:style-name="T56">IVP</text:span><text:span text:style-name="T57">-</text:span><text:span text:style-name="T58">2</text:span><text:span text:style-name="T59">4</text:span><text:span text:style-name="T60">6</text:span><text:span text:style-name="T61">6</text:span><text:s/><text:span text:style-name="T62">A</text:span><text:span text:style-name="T63">t</text:span><text:span text:style-name="T64">itikties Europos Sąjungos teisei</text:span><text:span text:style-name="T65"><text:s/></text:span></text:p>
      <text:p text:style-name="P66"/>
      <text:p text:style-name="P67"/>
      <text:p text:style-name="P68">Įvertinę<text:s/><text:a xlink:href="https://e-seimas.lrs.lt/portal/legalAct/lt/TAP/5912ed60b83a11ed924fd817f8fa798e?positionInSearchResults=21&amp;searchModelUUID=ac3ceecb-8e7c-4388-83b8-c311ffd55702" office:target-frame-name="_top" xlink:show="replace"><text:span text:style-name="Hyperlink">Lietuvos Respublikos n</text:span><text:span text:style-name="T69">edarbo socialinio draudimo įstatymo Nr. IX-1904 12 straipsnio pakeitimo įstatymo projekto Nr. XIVP-2466</text:span></text:a><text:s/>atitiktį Europos Sąjungos teisei, pažymime, kad pastabų ir pasiūlymų neturime.</text:p>
      <text:p text:style-name="P70"/>
      <text:p text:style-name="P71"/>
      <text:p text:style-name="P72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3"/>
      <text:p text:style-name="P74"><text:span text:style-name="T75"> </text:span></text:p>
      <text:p text:style-name="P76"/>
      <text:p text:style-name="P77"><text:span text:style-name="T78"> 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ndrė Gaisrytė, 8 (671) 85510, el. p.<text:s/></text:span><text:a xlink:href="mailto:indre.gaisryte@tm.lt" office:target-frame-name="_top" xlink:show="replace"><text:span text:style-name="T98">indre.gaisryte@tm.lt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4T06:24:00Z</meta:creation-date>
    <dc:date>2023-03-14T06:24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3" meta:character-count="894" meta:row-count="14" meta:non-whitespace-character-count="784"/>
  </office:meta>
</office:document-meta>
</file>