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fr" fo:country="FR"/>
    </style:style>
    <style:style style:name="T41" style:parent-style-name="Hyperlink" style:family="text">
      <style:text-properties style:text-underline-type="none" fo:language="fr" fo:country="FR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T4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S ENERGETIKOS ĮSTATYMO NR. VIII-1881<text:s/></text:span><text:span text:style-name="T10">42, 43, 60 IR 69 </text:span><text:span text:style-name="T11">STRAIPSNIŲ PAKEITIMO</text:span></text:p>
      <text:p text:style-name="P12">ĮSTATYMO<text:s/>PROJEKTO</text:p>
      <text:p text:style-name="P13"/>
      <text:p text:style-name="P14">2022-10-03<text:s/>Nr. XIVP-2002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pastabų neturime.</text:span></text:p>
      <text:p text:style-name="P22"/>
      <text:p text:style-name="P23"/>
      <text:p text:style-name="P24"/>
      <text:section text:name="Sect1" text:style-name="S1">
        <text:p text:style-name="P25"/>
        <text:p text:style-name="P26">Privatinės teisės skyriaus vyresnysis patarėjas,<text:s/></text:p>
        <text:p text:style-name="P27">laikinai atliekantis departamento direktoriaus funkcijas<text:tab/><text:tab/><text:tab/><text:s text:c="10"/>Dainius Zebleckis</text:p>
        <text:p text:style-name="P28"><text:s/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A. Dulevičiūtė – Akimovienė, tel.<text:s/></text:span><text:span text:style-name="T40">(8 5) 239 6164, el. p.<text:s/></text:span><text:a xlink:href="mailto:akvile.duleviciute@lrs.lt" office:target-frame-name="_top" xlink:show="replace"><text:span text:style-name="T41">akvile.duleviciute@lrs.lt</text:span></text:a></text:p>
        <text:p text:style-name="P42"><text:span text:style-name="T43">D. Petrauskaitė, tel. (8 5) 239 6376, el. p.<text:s/></text:span><text:a xlink:href="mailto:daina.petrauskaite@lrs.lt" office:target-frame-name="_top" xlink:show="replace"><text:span text:style-name="T44">daina.petrauskaite</text:span><text:span text:style-name="T45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03T12:06:00Z</meta:creation-date>
    <dc:date>2022-10-03T12:0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62" meta:row-count="19" meta:non-whitespace-character-count="670"/>
  </office:meta>
</office:document-meta>
</file>