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language="lt" fo:country="LT"/>
    </style:style>
    <style:style style:name="P3" style:parent-style-name="Normal" style:family="paragraph">
      <style:paragraph-properties fo:text-align="center"/>
      <style:text-properties fo:font-weight="bold" style:font-weight-asian="bold" style:font-weight-complex="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text-transform="uppercase" fo:language="lt" fo:country="LT"/>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style:font-name="Arial Unicode MS" fo:language="lt" fo:country="LT"/>
    </style:style>
    <style:style style:name="T9" style:parent-style-name="DefaultParagraphFont" style:family="text">
      <style:text-properties fo:font-weight="bold" style:font-weight-asian="bold" style:font-weight-complex="bold" fo:language="lt" fo:country="LT"/>
    </style:style>
    <style:style style:name="P10" style:parent-style-name="BodyTextIndent3" style:family="paragraph">
      <style:paragraph-properties fo:text-align="center" fo:line-height="115%" fo:text-indent="0in"/>
      <style:text-properties fo:font-size="12pt" style:font-size-asian="12pt" style:font-size-complex="12pt"/>
    </style:style>
    <style:style style:name="P11" style:parent-style-name="BodyTextIndent3" style:family="paragraph">
      <style:paragraph-properties fo:line-height="115%" fo:text-indent="0.375in"/>
      <style:text-properties fo:font-weight="bold" style:font-weight-asian="bold" style:font-weight-complex="bold" fo:font-size="12pt" style:font-size-asian="12pt" style:font-size-complex="12pt"/>
    </style:style>
    <style:style style:name="P12" style:parent-style-name="Normal" style:family="paragraph">
      <style:paragraph-properties fo:text-align="justify" fo:text-indent="0.375in"/>
      <style:text-properties fo:language="lt" fo:country="LT"/>
    </style:style>
    <style:style style:name="P13" style:parent-style-name="Normal" style:family="paragraph">
      <style:paragraph-properties fo:text-align="justify" fo:text-indent="0.375in"/>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style:font-name-asian="Calibri" style:font-name-complex="Calibri" fo:language="lt" fo:country="LT"/>
    </style:style>
    <style:style style:name="T31" style:parent-style-name="DefaultParagraphFont" style:family="text">
      <style:text-properties style:font-name-asian="Calibri" style:font-name-complex="Calibri" fo:language="lt" fo:country="LT"/>
    </style:style>
    <style:style style:name="T32" style:parent-style-name="DefaultParagraphFont" style:family="text">
      <style:text-properties style:font-name-asian="Calibri" style:font-name-complex="Calibri" fo:language="lt" fo:country="LT"/>
    </style:style>
    <style:style style:name="T33" style:parent-style-name="DefaultParagraphFont" style:family="text">
      <style:text-properties style:font-name-asian="Calibri" style:font-name-complex="Calibri" fo:language="lt" fo:country="LT"/>
    </style:style>
    <style:style style:name="T34" style:parent-style-name="DefaultParagraphFont" style:family="text">
      <style:text-properties style:font-name-asian="Calibri" style:font-name-complex="Calibri" fo:language="lt" fo:country="LT"/>
    </style:style>
    <style:style style:name="T35" style:parent-style-name="DefaultParagraphFont" style:family="text">
      <style:text-properties style:font-name-asian="Calibri" style:font-name-complex="Calibri" fo:language="lt" fo:country="LT"/>
    </style:style>
    <style:style style:name="T36" style:parent-style-name="DefaultParagraphFont" style:family="text">
      <style:text-properties style:font-name-asian="Calibri" style:font-name-complex="Calibri" fo:language="lt" fo:country="LT"/>
    </style:style>
    <style:style style:name="T37" style:parent-style-name="DefaultParagraphFont" style:family="text">
      <style:text-properties style:font-name-asian="Calibri" style:font-name-complex="Calibri" fo:language="lt" fo:country="LT"/>
    </style:style>
    <style:style style:name="T38" style:parent-style-name="DefaultParagraphFont" style:family="text">
      <style:text-properties style:font-name-asian="Calibri" style:font-name-complex="Calibri" fo:language="lt" fo:country="LT"/>
    </style:style>
    <style:style style:name="T39" style:parent-style-name="DefaultParagraphFont" style:family="text">
      <style:text-properties style:font-name-asian="Calibri" style:font-name-complex="Calibri" fo:language="lt" fo:country="LT"/>
    </style:style>
    <style:style style:name="T40" style:parent-style-name="DefaultParagraphFont" style:family="text">
      <style:text-properties style:font-name-asian="Calibri" style:font-name-complex="Calibri" fo:language="lt" fo:country="LT"/>
    </style:style>
    <style:style style:name="T41" style:parent-style-name="DefaultParagraphFont" style:family="text">
      <style:text-properties style:font-name-asian="Calibri" style:font-name-complex="Calibri" fo:language="lt" fo:country="LT"/>
    </style:style>
    <style:style style:name="T42" style:parent-style-name="DefaultParagraphFont" style:family="text">
      <style:text-properties style:font-name-asian="Calibri" style:font-name-complex="Calibri" fo:language="lt" fo:country="LT"/>
    </style:style>
    <style:style style:name="T43" style:parent-style-name="DefaultParagraphFont" style:family="text">
      <style:text-properties style:font-name-asian="Calibri" style:font-name-complex="Calibri" fo:font-style="italic" style:font-style-asian="italic" fo:language="lt" fo:country="LT"/>
    </style:style>
    <style:style style:name="T44" style:parent-style-name="DefaultParagraphFont" style:family="text">
      <style:text-properties style:font-name-asian="Calibri" style:font-name-complex="Calibri" fo:language="lt" fo:country="LT"/>
    </style:style>
    <style:style style:name="T45" style:parent-style-name="DefaultParagraphFont" style:family="text">
      <style:text-properties style:font-name-asian="Calibri" style:font-name-complex="Calibri" fo:language="lt" fo:country="LT"/>
    </style:style>
    <style:style style:name="T46" style:parent-style-name="DefaultParagraphFont" style:family="text">
      <style:text-properties style:font-name-asian="Calibri" style:font-name-complex="Calibri" fo:language="lt" fo:country="LT"/>
    </style:style>
    <style:style style:name="P47" style:parent-style-name="Normal" style:family="paragraph">
      <style:paragraph-properties fo:text-align="justify" fo:text-indent="0.375in"/>
      <style:text-properties fo:language="lt" fo:country="LT"/>
    </style:style>
    <style:style style:name="P4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anguage="lt" fo:country="LT"/>
    </style:style>
    <style:style style:name="P4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Emphasis" style:family="text">
      <style:text-properties fo:font-style="normal" style:font-style-asian="normal" style:font-style-complex="normal" fo:language="lt" fo:country="LT"/>
    </style:style>
    <style:style style:name="T65" style:parent-style-name="Emphasis" style:family="text">
      <style:text-properties fo:font-style="normal" style:font-style-asian="normal" style:font-style-complex="normal" fo:language="lt" fo:country="LT"/>
    </style:style>
    <style:style style:name="T66" style:parent-style-name="Emphasis" style:family="text">
      <style:text-properties fo:font-style="normal" style:font-style-asian="normal" style:font-style-complex="normal"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style:font-name="Verdana" fo:font-size="7pt" style:font-size-asian="7pt" style:font-size-complex="7pt" fo:language="lt" fo:country="LT"/>
    </style:style>
    <style:style style:name="T73" style:parent-style-name="typewriter0" style:family="text">
      <style:text-properties style:font-name-complex="Times New Roman" fo:language="lt" fo:country="LT"/>
    </style:style>
    <style:style style:name="T74" style:parent-style-name="typewriter0" style:family="text">
      <style:text-properties style:font-name-complex="Times New Roman" fo:language="lt" fo:country="LT"/>
    </style:style>
    <style:style style:name="T75" style:parent-style-name="typewriter0" style:family="text">
      <style:text-properties style:font-name-complex="Times New Roman" fo:language="lt" fo:country="LT"/>
    </style:style>
    <style:style style:name="T76" style:parent-style-name="typewriter0" style:family="text">
      <style:text-properties style:font-name-complex="Times New Roman" fo:language="lt" fo:country="LT"/>
    </style:style>
    <style:style style:name="T77" style:parent-style-name="typewriter0" style:family="text">
      <style:text-properties style:font-name-complex="Times New Roman" fo:language="lt" fo:country="LT"/>
    </style:style>
    <style:style style:name="T78" style:parent-style-name="typewriter0" style:family="text">
      <style:text-properties style:font-name-complex="Times New Roman" fo:language="lt" fo:country="LT"/>
    </style:style>
    <style:style style:name="T79" style:parent-style-name="DefaultParagraphFont" style:family="text">
      <style:text-properties style:font-name-complex="Times New Roman" fo:language="lt" fo:country="LT"/>
    </style:style>
    <style:style style:name="T80" style:parent-style-name="DefaultParagraphFont" style:family="text">
      <style:text-properties style:font-name-complex="Times New Roman" fo:language="lt" fo:country="LT"/>
    </style:style>
    <style:style style:name="T81" style:parent-style-name="DefaultParagraphFont" style:family="text">
      <style:text-properties style:font-name-complex="Times New Roman" fo:language="lt" fo:country="LT"/>
    </style:style>
    <style:style style:name="T82" style:parent-style-name="DefaultParagraphFont" style:family="text">
      <style:text-properties style:font-name-complex="Times New Roman" fo:language="lt" fo:country="LT"/>
    </style:style>
    <style:style style:name="T83" style:parent-style-name="DefaultParagraphFont" style:family="text">
      <style:text-properties style:font-name-complex="Times New Roman" fo:language="lt" fo:country="LT"/>
    </style:style>
    <style:style style:name="T84" style:parent-style-name="DefaultParagraphFont" style:family="text">
      <style:text-properties style:font-name-complex="Times New Roman" fo:language="lt" fo:country="LT"/>
    </style:style>
    <style:style style:name="T85" style:parent-style-name="DefaultParagraphFont" style:family="text">
      <style:text-properties style:font-name-complex="Times New Roman" fo:language="lt" fo:country="LT"/>
    </style:style>
    <style:style style:name="T86" style:parent-style-name="DefaultParagraphFont" style:family="text">
      <style:text-properties style:font-name-complex="Times New Roman" fo:language="lt" fo:country="LT"/>
    </style:style>
    <style:style style:name="T87" style:parent-style-name="DefaultParagraphFont" style:family="text">
      <style:text-properties style:font-name-complex="Times New Roman" fo:language="lt" fo:country="LT"/>
    </style:style>
    <style:style style:name="T88" style:parent-style-name="DefaultParagraphFont" style:family="text">
      <style:text-properties style:font-name-complex="Times New Roman" fo:language="lt" fo:country="LT"/>
    </style:style>
    <style:style style:name="T89" style:parent-style-name="DefaultParagraphFont" style:family="text">
      <style:text-properties style:font-name-complex="Times New Roman" fo:language="lt" fo:country="LT"/>
    </style:style>
    <style:style style:name="T90" style:parent-style-name="DefaultParagraphFont" style:family="text">
      <style:text-properties style:font-name-complex="Times New Roman" fo:language="lt" fo:country="LT"/>
    </style:style>
    <style:style style:name="T91" style:parent-style-name="DefaultParagraphFont" style:family="text">
      <style:text-properties style:font-name-complex="Times New Roman" fo:language="lt" fo:country="LT"/>
    </style:style>
    <style:style style:name="T92" style:parent-style-name="DefaultParagraphFont" style:family="text">
      <style:text-properties style:font-name-complex="Times New Roman" fo:language="lt" fo:country="LT"/>
    </style:style>
    <style:style style:name="T93" style:parent-style-name="DefaultParagraphFont" style:family="text">
      <style:text-properties style:font-name-complex="Times New Roman" fo:language="lt" fo:country="LT"/>
    </style:style>
    <style:style style:name="T94" style:parent-style-name="DefaultParagraphFont" style:family="text">
      <style:text-properties style:font-name-complex="Times New Roman" fo:language="lt" fo:country="LT"/>
    </style:style>
    <style:style style:name="T95" style:parent-style-name="DefaultParagraphFont" style:family="text">
      <style:text-properties style:font-name-complex="Times New Roman" fo:language="lt" fo:country="LT"/>
    </style:style>
    <style:style style:name="T96" style:parent-style-name="DefaultParagraphFont" style:family="text">
      <style:text-properties style:font-name-complex="Times New Roman" fo:language="lt" fo:country="LT"/>
    </style:style>
    <style:style style:name="T97" style:parent-style-name="DefaultParagraphFont" style:family="text">
      <style:text-properties style:font-name-complex="Times New Roman" fo:language="lt" fo:country="LT"/>
    </style:style>
    <style:style style:name="T98" style:parent-style-name="DefaultParagraphFont" style:family="text">
      <style:text-properties style:font-name-complex="Times New Roman" fo:language="lt" fo:country="LT"/>
    </style:style>
    <style:style style:name="T99" style:parent-style-name="DefaultParagraphFont" style:family="text">
      <style:text-properties style:font-name-complex="Times New Roman" fo:language="lt" fo:country="LT"/>
    </style:style>
    <style:style style:name="P10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style:font-name-asian="Times New Roman" style:font-name-complex="Times New Roman" fo:background-color="#FFFFFF" fo:language="lt" fo:country="LT"/>
    </style:style>
    <style:style style:name="T109" style:parent-style-name="DefaultParagraphFont" style:family="text">
      <style:text-properties style:font-name-asian="Times New Roman" style:font-name-complex="Times New Roman" fo:background-color="#FFFFFF"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P14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_5yl5" style:family="text">
      <style:text-properties fo:language="lt" fo:country="LT"/>
    </style:style>
    <style:style style:name="T156" style:parent-style-name="_5yl5" style:family="text">
      <style:text-properties fo:language="lt" fo:country="LT"/>
    </style:style>
    <style:style style:name="T157" style:parent-style-name="_5yl5"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P175" style:parent-style-name="Normal" style:family="paragraph">
      <style:paragraph-properties fo:text-align="justify" fo:text-indent="0.375in"/>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style:font-name-asian="Times New Roman" style:font-name-complex="Times New Roman" fo:language="lt" fo:country="LT"/>
    </style:style>
    <style:style style:name="T184" style:parent-style-name="DefaultParagraphFont" style:family="text">
      <style:text-properties style:font-name-asian="Times New Roman" style:font-name-complex="Times New Roman" fo:language="lt" fo:country="LT"/>
    </style:style>
    <style:style style:name="T185" style:parent-style-name="DefaultParagraphFont" style:family="text">
      <style:text-properties style:font-name-asian="Times New Roman" style:font-name-complex="Times New Roman" fo:language="lt" fo:country="LT"/>
    </style:style>
    <style:style style:name="T186" style:parent-style-name="DefaultParagraphFont" style:family="text">
      <style:text-properties style:font-name-asian="Times New Roman" style:font-name-complex="Times New Roman" fo:language="lt" fo:country="LT"/>
    </style:style>
    <style:style style:name="T187" style:parent-style-name="DefaultParagraphFont" style:family="text">
      <style:text-properties style:font-name-asian="Times New Roman" style:font-name-complex="Times New Roman" fo:language="lt" fo:country="LT"/>
    </style:style>
    <style:style style:name="T188" style:parent-style-name="DefaultParagraphFont" style:family="text">
      <style:text-properties style:font-name-asian="Times New Roman" style:font-name-complex="Times New Roman" fo:language="lt" fo:country="LT"/>
    </style:style>
    <style:style style:name="T189" style:parent-style-name="DefaultParagraphFont" style:family="text">
      <style:text-properties style:font-name-asian="Times New Roman" style:font-name-complex="Times New Roman" fo:language="lt" fo:country="LT"/>
    </style:style>
    <style:style style:name="T190" style:parent-style-name="DefaultParagraphFont" style:family="text">
      <style:text-properties style:font-name-asian="Times New Roman" style:font-name-complex="Times New Roman" fo:language="lt" fo:country="LT"/>
    </style:style>
    <style:style style:name="T191" style:parent-style-name="DefaultParagraphFont" style:family="text">
      <style:text-properties style:font-name-asian="Times New Roman" style:font-name-complex="Times New Roman" fo:language="lt" fo:country="LT"/>
    </style:style>
    <style:style style:name="T192" style:parent-style-name="DefaultParagraphFont" style:family="text">
      <style:text-properties style:font-name-asian="Times New Roman" style:font-name-complex="Times New Roman" fo:language="lt" fo:country="LT"/>
    </style:style>
    <style:style style:name="T193" style:parent-style-name="DefaultParagraphFont" style:family="text">
      <style:text-properties style:font-name-asian="Times New Roman" style:font-name-complex="Times New Roman" fo:language="lt" fo:country="LT"/>
    </style:style>
    <style:style style:name="T194" style:parent-style-name="DefaultParagraphFont" style:family="text">
      <style:text-properties style:font-name-asian="Times New Roman" style:font-name-complex="Times New Roman" fo:language="lt" fo:country="LT"/>
    </style:style>
    <style:style style:name="T195" style:parent-style-name="DefaultParagraphFont" style:family="text">
      <style:text-properties style:font-name-asian="Times New Roman" style:font-name-complex="Times New Roman" fo:language="lt" fo:country="LT"/>
    </style:style>
    <style:style style:name="T196" style:parent-style-name="DefaultParagraphFont" style:family="text">
      <style:text-properties style:font-name-asian="Times New Roman" style:font-name-complex="Times New Roman" fo:language="lt" fo:country="LT"/>
    </style:style>
    <style:style style:name="P19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8" style:parent-style-name="DefaultParagraphFont" style:family="text">
      <style:text-properties style:font-name="Calibri" style:font-name-asian="Calibri" style:font-name-complex="Calibri" fo:language="lt" fo:country="LT"/>
    </style:style>
    <style:style style:name="T199" style:parent-style-name="DefaultParagraphFont" style:family="text">
      <style:text-properties style:font-name-asian="Calibri" style:font-name-complex="Calibri" fo:language="lt" fo:country="LT"/>
    </style:style>
    <style:style style:name="P200" style:parent-style-name="Normal" style:family="paragraph">
      <style:paragraph-properties fo:text-align="justify" fo:text-indent="0.375in"/>
      <style:text-properties fo:language="lt" fo:country="LT"/>
    </style:style>
    <style:style style:name="P201" style:parent-style-name="Normal" style:family="paragraph">
      <style:paragraph-properties fo:text-align="justify" fo:text-indent="0.375in"/>
      <style:text-properties style:font-name-complex="Times New Roman" fo:font-weight="bold" style:font-weight-asian="bold" style:font-weight-complex="bold" fo:language="lt" fo:country="LT"/>
    </style:style>
    <style:style style:name="P202" style:parent-style-name="Normal" style:family="paragraph">
      <style:paragraph-properties fo:text-align="justify" fo:line-height="115%" fo:text-indent="0.375in"/>
      <style:text-properties style:font-name-complex="Times New Roman" fo:language="lt" fo:country="LT"/>
    </style:style>
    <style:style style:name="P203" style:parent-style-name="Normal" style:family="paragraph">
      <style:paragraph-properties fo:text-align="justify" fo:line-height="115%" fo:text-indent="0.375in"/>
      <style:text-properties style:font-name-complex="Times New Roman" fo:language="lt" fo:country="LT"/>
    </style:style>
    <style:style style:name="P204" style:parent-style-name="Normal" style:family="paragraph">
      <style:paragraph-properties fo:text-align="justify" fo:line-height="115%" fo:text-indent="0.375in"/>
      <style:text-properties style:font-name-complex="Times New Roman" fo:font-weight="bold" style:font-weight-asian="bold" style:font-weight-complex="bold" fo:language="lt" fo:country="LT"/>
    </style:style>
    <style:style style:name="P205" style:parent-style-name="Normal" style:family="paragraph">
      <style:paragraph-properties fo:text-align="justify" fo:line-height="115%" fo:text-indent="0.375in"/>
      <style:text-properties style:font-name-complex="Times New Roman" fo:language="lt" fo:country="LT"/>
    </style:style>
    <style:style style:name="P206" style:parent-style-name="Normal" style:family="paragraph">
      <style:paragraph-properties fo:text-align="justify" fo:line-height="115%" fo:text-indent="0.375in"/>
      <style:text-properties style:font-name-complex="Times New Roman" fo:language="lt" fo:country="LT"/>
    </style:style>
    <style:style style:name="P207" style:parent-style-name="Normal" style:family="paragraph">
      <style:paragraph-properties fo:text-align="justify" fo:line-height="115%" fo:text-indent="0.375in"/>
      <style:text-properties style:font-name-complex="Times New Roman" fo:font-weight="bold" style:font-weight-asian="bold" style:font-weight-complex="bold" fo:language="lt" fo:country="LT"/>
    </style:style>
    <style:style style:name="P20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9" style:parent-style-name="DefaultParagraphFont" style:family="text">
      <style:text-properties style:font-name-complex="Times New Roman" fo:font-weight="bold" style:font-weight-asian="bold" style:font-weight-complex="bold" fo:language="lt" fo:country="LT"/>
    </style:style>
    <style:style style:name="T210" style:parent-style-name="DefaultParagraphFont" style:family="text">
      <style:text-properties style:font-name-complex="Times New Roman" fo:language="lt" fo:country="LT"/>
    </style:style>
    <style:style style:name="P211" style:parent-style-name="Normal" style:family="paragraph">
      <style:paragraph-properties fo:text-align="justify" fo:line-height="115%" fo:text-indent="0.375in"/>
      <style:text-properties style:font-name-complex="Times New Roman" fo:language="lt" fo:country="LT"/>
    </style:style>
    <style:style style:name="P212" style:parent-style-name="Normal" style:family="paragraph">
      <style:paragraph-properties fo:text-align="justify" fo:text-indent="0.375in"/>
      <style:text-properties style:font-name-complex="Times New Roman" fo:font-weight="bold" style:font-weight-asian="bold" style:font-weight-complex="bold" fo:language="lt" fo:country="LT"/>
    </style:style>
    <style:style style:name="P213" style:parent-style-name="Normal" style:family="paragraph">
      <style:paragraph-properties fo:text-align="justify" fo:line-height="115%" fo:text-indent="0.375in"/>
      <style:text-properties style:font-name-complex="Times New Roman" fo:language="lt" fo:country="LT"/>
    </style:style>
    <style:style style:name="P214" style:parent-style-name="neigiamirezultatai" style:family="paragraph">
      <style:paragraph-properties fo:line-height="115%" fo:text-indent="0.375in"/>
      <style:text-properties fo:font-size="12pt" style:font-size-asian="12pt" style:font-size-complex="12pt"/>
    </style:style>
    <style:style style:name="P215" style:parent-style-name="Normal" style:family="paragraph">
      <style:paragraph-properties fo:text-align="justify" fo:line-height="115%" fo:text-indent="0.375in"/>
      <style:text-properties style:font-name-complex="Times New Roman" fo:font-weight="bold" style:font-weight-asian="bold" style:font-weight-complex="bold" fo:language="lt" fo:country="LT"/>
    </style:style>
    <style:style style:name="P216" style:parent-style-name="Normal" style:family="paragraph">
      <style:paragraph-properties fo:text-align="justify" fo:text-indent="0.375in"/>
      <style:text-properties style:font-name-complex="Times New Roman" fo:language="lt" fo:country="LT"/>
    </style:style>
    <style:style style:name="P217" style:parent-style-name="Normal" style:family="paragraph">
      <style:paragraph-properties fo:text-align="justify" fo:text-indent="0.375in"/>
      <style:text-properties style:font-name-complex="Times New Roman" fo:language="lt" fo:country="LT"/>
    </style:style>
    <style:style style:name="P218" style:parent-style-name="Normal" style:family="paragraph">
      <style:paragraph-properties fo:text-align="justify" fo:text-indent="0.375in"/>
      <style:text-properties style:font-name-complex="Times New Roman" fo:font-weight="bold" style:font-weight-asian="bold" style:font-weight-complex="bold" fo:language="lt" fo:country="LT"/>
    </style:style>
    <style:style style:name="P219" style:parent-style-name="Normal" style:family="paragraph">
      <style:paragraph-properties fo:text-align="justify" fo:line-height="115%" fo:text-indent="0.375in"/>
    </style:style>
    <style:style style:name="T220" style:parent-style-name="DefaultParagraphFont" style:family="text">
      <style:text-properties style:font-name-complex="Times New Roman" fo:language="lt" fo:country="LT"/>
    </style:style>
    <style:style style:name="P221" style:parent-style-name="verslopletrai" style:family="paragraph">
      <style:paragraph-properties fo:line-height="115%" fo:margin-left="0in" fo:text-indent="0.375in">
        <style:tab-stops/>
      </style:paragraph-properties>
      <style:text-properties fo:font-size="12pt" style:font-size-asian="12pt" style:font-size-complex="12pt"/>
    </style:style>
    <style:style style:name="P222" style:parent-style-name="BodyTextIndent3" style:family="paragraph">
      <style:paragraph-properties fo:text-indent="0.375in"/>
      <style:text-properties fo:font-weight="bold" style:font-weight-asian="bold" style:font-weight-complex="bold" fo:font-size="12pt" style:font-size-asian="12pt" style:font-size-complex="12pt"/>
    </style:style>
    <style:style style:name="P223" style:parent-style-name="BodyTextIndent3" style:family="paragraph">
      <style:paragraph-properties fo:text-indent="0.375in"/>
      <style:text-properties fo:font-size="12pt" style:font-size-asian="12pt" style:font-size-complex="12pt"/>
    </style:style>
    <style:style style:name="P224" style:parent-style-name="BodyTextIndent3" style:family="paragraph">
      <style:paragraph-properties fo:line-height="115%" fo:text-indent="0.375in"/>
      <style:text-properties fo:font-size="12pt" style:font-size-asian="12pt" style:font-size-complex="12pt"/>
    </style:style>
    <style:style style:name="P225" style:parent-style-name="Normal" style:family="paragraph">
      <style:paragraph-properties fo:text-align="justify" fo:text-indent="0.375in"/>
      <style:text-properties style:font-name-complex="Times New Roman" fo:font-weight="bold" style:font-weight-asian="bold" style:font-weight-complex="bold" fo:language="lt" fo:country="LT"/>
    </style:style>
    <style:style style:name="P226" style:parent-style-name="hyperlink1" style:family="paragraph">
      <style:paragraph-properties fo:text-align="justify" fo:margin-top="0in" fo:margin-bottom="0in" fo:text-indent="0.375in"/>
      <style:text-properties style:font-name-complex="Times New Roman"/>
    </style:style>
    <style:style style:name="P227" style:parent-style-name="BodyTextIndent3" style:family="paragraph">
      <style:paragraph-properties fo:line-height="115%" fo:text-indent="0.375in"/>
      <style:text-properties fo:font-size="12pt" style:font-size-asian="12pt" style:font-size-complex="12pt"/>
    </style:style>
    <style:style style:name="P228" style:parent-style-name="Normal" style:family="paragraph">
      <style:paragraph-properties fo:text-align="justify" fo:text-indent="0.375in"/>
      <style:text-properties style:font-name-complex="Times New Roman" fo:font-weight="bold" style:font-weight-asian="bold" style:font-weight-complex="bold" fo:language="lt" fo:country="LT"/>
    </style:style>
    <style:style style:name="P229" style:parent-style-name="atitikimasESdok" style:family="paragraph">
      <style:paragraph-properties fo:line-height="115%" fo:margin-left="0in" fo:text-indent="0.375in">
        <style:tab-stops/>
      </style:paragraph-properties>
      <style:text-properties style:font-name-complex="Times New Roman" fo:font-size="12pt" style:font-size-asian="12pt" style:font-size-complex="12pt"/>
    </style:style>
    <style:style style:name="P230" style:parent-style-name="Normal" style:family="paragraph">
      <style:paragraph-properties fo:text-align="justify" fo:line-height="115%" fo:text-indent="0.375in"/>
      <style:text-properties style:font-name-complex="Times New Roman" fo:language="lt" fo:country="LT"/>
    </style:style>
    <style:style style:name="P231" style:parent-style-name="Normal" style:family="paragraph">
      <style:paragraph-properties fo:text-align="justify" fo:text-indent="0.375in"/>
      <style:text-properties style:font-name-complex="Times New Roman" fo:font-weight="bold" style:font-weight-asian="bold" style:font-weight-complex="bold" fo:language="lt" fo:country="LT"/>
    </style:style>
    <style:style style:name="P232" style:parent-style-name="Normal" style:family="paragraph">
      <style:paragraph-properties fo:text-align="justify" fo:line-height="115%" fo:text-indent="0.375in"/>
      <style:text-properties style:font-name-complex="Times New Roman" fo:language="lt" fo:country="LT"/>
    </style:style>
    <style:style style:name="P233" style:parent-style-name="Normal" style:family="paragraph">
      <style:paragraph-properties fo:text-align="justify" fo:line-height="115%" fo:text-indent="0.375in"/>
      <style:text-properties style:font-name-complex="Times New Roman" fo:language="lt" fo:country="LT"/>
    </style:style>
    <style:style style:name="P234" style:parent-style-name="Normal" style:family="paragraph">
      <style:paragraph-properties fo:text-align="justify" fo:line-height="115%" fo:text-indent="0.375in"/>
      <style:text-properties style:font-name-complex="Times New Roman" fo:font-weight="bold" style:font-weight-asian="bold" style:font-weight-complex="bold" fo:language="lt" fo:country="LT"/>
    </style:style>
    <style:style style:name="P235" style:parent-style-name="biudzetolesos" style:family="paragraph">
      <style:paragraph-properties fo:margin-left="0in" fo:text-indent="0.375in">
        <style:tab-stops/>
      </style:paragraph-properties>
      <style:text-properties style:font-name-complex="Times New Roman" fo:font-size="12pt" style:font-size-asian="12pt" style:font-size-complex="12pt"/>
    </style:style>
    <style:style style:name="P236" style:parent-style-name="Normal" style:family="paragraph">
      <style:paragraph-properties fo:text-align="justify" fo:line-height="115%" fo:text-indent="0.375in"/>
      <style:text-properties style:font-name-complex="Times New Roman" fo:language="lt" fo:country="LT"/>
    </style:style>
    <style:style style:name="P237" style:parent-style-name="Normal" style:family="paragraph">
      <style:paragraph-properties fo:text-align="justify" fo:text-indent="0.375in"/>
      <style:text-properties style:font-name-complex="Times New Roman" fo:font-weight="bold" style:font-weight-asian="bold" style:font-weight-complex="bold" fo:language="lt" fo:country="LT"/>
    </style:style>
    <style:style style:name="P238" style:parent-style-name="Normal" style:family="paragraph">
      <style:paragraph-properties fo:text-align="justify" fo:line-height="115%" fo:text-indent="0.375in"/>
      <style:text-properties style:font-name-complex="Times New Roman" fo:language="lt" fo:country="LT"/>
    </style:style>
    <style:style style:name="P239" style:parent-style-name="Normal" style:family="paragraph">
      <style:paragraph-properties fo:text-align="justify" fo:line-height="115%" fo:text-indent="0.375in"/>
      <style:text-properties style:font-name-complex="Times New Roman" fo:language="lt" fo:country="LT"/>
    </style:style>
    <style:style style:name="P240" style:parent-style-name="Normal" style:family="paragraph">
      <style:paragraph-properties fo:text-align="justify" fo:line-height="115%" fo:text-indent="0.375in"/>
    </style:style>
    <style:style style:name="T241" style:parent-style-name="DefaultParagraphFont" style:family="text">
      <style:text-properties style:font-name-complex="Times New Roman" fo:font-weight="bold" style:font-weight-asian="bold" style:font-weight-complex="bold" fo:language="lt" fo:country="LT"/>
    </style:style>
    <style:style style:name="P242" style:parent-style-name="Normal" style:family="paragraph">
      <style:paragraph-properties fo:text-align="justify" fo:text-indent="0.375in"/>
      <style:text-properties style:font-name-complex="Times New Roman" fo:language="lt" fo:country="LT"/>
    </style:style>
    <style:style style:name="P243" style:parent-style-name="Normal" style:family="paragraph">
      <style:paragraph-properties fo:text-align="justify" fo:text-indent="0.375in"/>
      <style:text-properties style:font-name-complex="Times New Roman" fo:language="lt" fo:country="LT"/>
    </style:style>
    <style:style style:name="P244" style:parent-style-name="Normal" style:family="paragraph">
      <style:paragraph-properties fo:text-align="justify" fo:text-indent="0.375in"/>
      <style:text-properties style:font-name-complex="Times New Roman" fo:font-weight="bold" style:font-weight-asian="bold" style:font-weight-complex="bold" fo:language="lt" fo:country="LT"/>
    </style:style>
    <style:style style:name="P245" style:parent-style-name="reikalingipaaiskinimai" style:family="paragraph">
      <style:paragraph-properties fo:line-height="115%" fo:margin-left="0in" fo:text-indent="0.375in">
        <style:tab-stops/>
      </style:paragraph-properties>
      <style:text-properties style:font-name-complex="Times New Roman" fo:font-size="12pt" style:font-size-asian="12pt" style:font-size-complex="12pt"/>
    </style:style>
    <style:style style:name="P246" style:parent-style-name="reikalingipaaiskinimai" style:family="paragraph">
      <style:paragraph-properties fo:line-height="115%" fo:margin-left="0in" fo:text-indent="0.375in">
        <style:tab-stops/>
      </style:paragraph-properties>
      <style:text-properties style:font-name-complex="Times New Roman" fo:font-size="12pt" style:font-size-asian="12pt" style:font-size-complex="12pt"/>
    </style:style>
    <style:style style:name="P247" style:parent-style-name="Normal" style:family="paragraph">
      <style:paragraph-properties fo:line-height="115%" fo:text-indent="0.375in"/>
      <style:text-properties style:font-name-complex="Times New Roman" fo:language="lt" fo:country="LT"/>
    </style:style>
    <style:style style:name="P248" style:parent-style-name="Normal" style:family="paragraph">
      <style:paragraph-properties fo:line-height="115%" fo:text-indent="0.375in"/>
      <style:text-properties style:font-name-complex="Times New Roman" fo:language="lt" fo:country="LT"/>
    </style:style>
    <style:style style:name="P249" style:parent-style-name="Normal" style:family="paragraph">
      <style:paragraph-properties fo:line-height="115%" fo:text-indent="0.375in"/>
      <style:text-properties style:font-name-complex="Times New Roman" fo:language="lt" fo:country="LT"/>
    </style:style>
    <style:style style:name="P250" style:parent-style-name="Body" style:family="paragraph">
      <style:paragraph-properties fo:line-height="115%"/>
    </style:style>
    <style:style style:name="P251" style:parent-style-name="Body" style:family="paragraph">
      <style:paragraph-properties fo:line-height="115%"/>
    </style:style>
    <style:style style:name="P252" style:parent-style-name="Body" style:family="paragraph">
      <style:paragraph-properties fo:line-height="115%"/>
    </style:style>
    <style:style style:name="P253" style:parent-style-name="Body" style:family="paragraph">
      <style:paragraph-properties fo:line-height="115%"/>
    </style:style>
    <style:style style:name="P254" style:parent-style-name="Body" style:family="paragraph">
      <style:paragraph-properties fo:line-height="115%"/>
    </style:style>
    <style:style style:name="P255" style:parent-style-name="Body" style:family="paragraph">
      <style:paragraph-properties fo:line-height="115%"/>
    </style:style>
    <style:style style:name="P256" style:parent-style-name="Body" style:family="paragraph">
      <style:paragraph-properties fo:line-height="115%"/>
    </style:style>
    <style:style style:name="P257" style:parent-style-name="Body" style:family="paragraph">
      <style:paragraph-properties fo:line-height="115%"/>
    </style:style>
    <style:style style:name="P258" style:parent-style-name="Body" style:family="paragraph">
      <style:paragraph-properties fo:line-height="115%"/>
    </style:style>
    <style:style style:name="P259" style:parent-style-name="Body" style:family="paragraph">
      <style:paragraph-properties fo:line-height="115%"/>
    </style:style>
    <style:style style:name="P260" style:parent-style-name="Body" style:family="paragraph">
      <style:paragraph-properties fo:line-height="115%"/>
    </style:style>
    <style:style style:name="P261" style:parent-style-name="Body" style:family="paragraph">
      <style:paragraph-properties fo:line-height="115%"/>
    </style:style>
    <style:style style:name="P262" style:parent-style-name="Body" style:family="paragraph">
      <style:paragraph-properties fo:line-height="115%"/>
    </style:style>
    <style:style style:name="P263" style:parent-style-name="Body" style:family="paragraph">
      <style:paragraph-properties fo:line-height="115%"/>
    </style:style>
    <style:style style:name="P264" style:parent-style-name="Body" style:family="paragraph">
      <style:paragraph-properties fo:line-height="115%"/>
    </style:style>
    <style:style style:name="P265" style:parent-style-name="Body" style:family="paragraph">
      <style:paragraph-properties fo:line-height="115%"/>
    </style:style>
    <style:style style:name="P266" style:parent-style-name="Body" style:family="paragraph">
      <style:paragraph-properties fo:line-height="115%"/>
    </style:style>
    <style:style style:name="P267" style:parent-style-name="Body" style:family="paragraph">
      <style:paragraph-properties fo:line-height="115%"/>
    </style:style>
    <style:style style:name="P268" style:parent-style-name="Body" style:family="paragraph">
      <style:paragraph-properties fo:line-height="115%"/>
    </style:style>
    <style:style style:name="P269" style:parent-style-name="Body" style:family="paragraph">
      <style:paragraph-properties fo:line-height="115%"/>
    </style:style>
    <style:style style:name="P270" style:parent-style-name="Body" style:family="paragraph">
      <style:paragraph-properties fo:line-height="115%"/>
    </style:style>
    <style:style style:name="P271" style:parent-style-name="Body" style:family="paragraph">
      <style:paragraph-properties fo:line-height="115%"/>
    </style:style>
    <style:style style:name="P272" style:parent-style-name="Body" style:family="paragraph">
      <style:paragraph-properties fo:line-height="115%"/>
    </style:style>
    <style:style style:name="P273" style:parent-style-name="Body" style:family="paragraph">
      <style:paragraph-properties fo:line-height="115%"/>
    </style:style>
    <style:style style:name="P274" style:parent-style-name="Body" style:family="paragraph">
      <style:paragraph-properties fo:line-height="115%"/>
    </style:style>
    <style:style style:name="P275" style:parent-style-name="Body" style:family="paragraph">
      <style:paragraph-properties fo:line-height="115%"/>
    </style:style>
    <style:style style:name="P276" style:parent-style-name="Body" style:family="paragraph">
      <style:paragraph-properties fo:line-height="115%"/>
    </style:style>
    <style:style style:name="P277" style:parent-style-name="Body" style:family="paragraph">
      <style:paragraph-properties fo:line-height="115%"/>
    </style:style>
    <style:style style:name="P278" style:parent-style-name="Body" style:family="paragraph">
      <style:paragraph-properties fo:line-height="115%"/>
    </style:style>
    <style:style style:name="P279" style:parent-style-name="Body" style:family="paragraph">
      <style:paragraph-properties fo:line-height="115%"/>
    </style:style>
    <style:style style:name="P280" style:parent-style-name="Body" style:family="paragraph">
      <style:paragraph-properties fo:line-height="115%"/>
    </style:style>
    <style:style style:name="P281" style:parent-style-name="Body" style:family="paragraph">
      <style:paragraph-properties fo:line-height="115%"/>
    </style:style>
    <style:style style:name="P282" style:parent-style-name="Body" style:family="paragraph">
      <style:paragraph-properties fo:line-height="115%"/>
    </style:style>
    <style:style style:name="P283" style:parent-style-name="Body" style:family="paragraph">
      <style:paragraph-properties fo:line-height="115%"/>
    </style:style>
    <style:style style:name="P284" style:parent-style-name="Normal" style:family="paragraph">
      <style:text-properties fo:language="lt" fo:country="LT"/>
    </style:style>
  </office:automatic-styles>
  <office:body>
    <office:text text:use-soft-page-breaks="true">
      <text:p text:style-name="P1"/>
      <text:p text:style-name="P3">AIŠKINAMASIS RAŠTAS</text:p>
      <text:p text:style-name="P4"><text:span text:style-name="T5">DĖL<text:s/></text:span><text:span text:style-name="T6">LIETUVOS RESPUBLIKOS</text:span><text:span text:style-name="T7"><text:s/>CIVILINIO KODEKSO 2.27 STRAIPSNIO</text:span><text:span text:style-name="T8"><text:s/></text:span><text:span text:style-name="T9">PAKEITIMO ĮSTATYMO PROJEKTO</text:span></text:p>
      <text:p text:style-name="P10"/>
      <text:p text:style-name="P11">1. Įstatymo projekto rengimą paskatinusios priežastys, parengto projekto tikslai ir uždaviniai.</text:p>
      <text:p text:style-name="P12">Tai nauja pataisyta Lietuvos Respublikos civilinio kodekso 2.27 straipsnio pakeitimo įstatymo projekto (toliau – Įstatymo projektas) redakcija,<text:s/>parengta<text:s/>atsižvelgiant į Lietuvos Respublikos Seimo Teisės departamento<text:s/>pastabas.</text:p>
      <text:p text:style-name="P13"><text:span text:style-name="T14">Teikiamu projektu siekiama pašalinti</text:span><text:span text:style-name="T15"><text:s/>šiuo metu egzistuojančią įstatymų leidybos</text:span><text:span text:style-name="T16"><text:s/>spragą, t.</text:span><text:span text:style-name="T17"><text:s/></text:span><text:span text:style-name="T18">y. ištaisyti Civiliniame kodekse įtvirtintą, bet neveikiančią nuostatą dėl asmens teisės pakeisti lytį, kadangi ši nuostata<text:s/></text:span><text:span text:style-name="T19">asmenims sukelia nepagrįstų lūkesčių</text:span><text:span text:style-name="T20">. Šiuo metu įstatymo</text:span><text:span text:style-name="T21">,</text:span><text:span text:style-name="T22"><text:s/>numatančio lyties pakeiti</text:span><text:span text:style-name="T23">mo sąlygas ir tvarką</text:span><text:span text:style-name="T24">,</text:span><text:span text:style-name="T25"><text:s/>nėra</text:span><text:span text:style-name="T26"><text:s/></text:span><text:span text:style-name="T27">ir teisiškai<text:s/></text:span><text:span text:style-name="T28">šie klausimai nėra reglamentuojami</text:span><text:span text:style-name="T29">.</text:span><text:span text:style-name="T30"><text:s/>Civilinio kodekso 2.</text:span><text:span text:style-name="T31">27 straipsnio sukurtas teisinis<text:s/></text:span><text:span text:style-name="T32">lū</text:span><text:span text:style-name="T33">kestis ir<text:s/></text:span><text:span text:style-name="T34">teisės</text:span><text:span text:style-name="T35"><text:s/>spraga sudaro prielaidas teisminiams gin</text:span><text:span text:style-name="T36">čams Lietuvoje ir, kaip ir<text:s/></text:span><text:span text:style-name="T37">Europos Žmogaus Teisių Teismo<text:s/></text:span><text:span text:style-name="T38">2007 m.<text:s/></text:span><text:span text:style-name="T39">išnagrinėtos</text:span><text:span text:style-name="T40"><text:s/></text:span><text:span text:style-name="T41">bylos</text:span><text:span text:style-name="T42"><text:s/></text:span><text:span text:style-name="T43">L. prieš Lietuvą</text:span><text:span text:style-name="T44"><text:s/>atveju,</text:span><text:span text:style-name="T45"><text:s/>gali<text:s/></text:span><text:span text:style-name="T46">lemti nesėkmingą Lietuvos bylinėjimąsi tarptautiniuose teismuose.</text:span></text:p>
      <text:p text:style-name="P47">Siūloma Civilinio kodekso straipsnio pirma dalis įtvirtina nuostatą, kad<text:s/>asmens lytis yra genetiškai nulemta žmogaus<text:s/>prigimtinė savybė.<text:s/>Pažymėtina, kad žmogaus lytis apsprendžiama apvaisinimo momentu ir visą gyvenimą nesikeičia. Kiekvienoje žmogaus kūno ląstelėje esančios lytinės chromosomos (XX arba XY) nurodo, kokios jis lyties yra. Be lytinių chromosomų vyriškumas arba moteriškumas yra užfiksuotas visose žmogaus kūno dalyse, organuose ir audiniuose. Pavyzdžiui, vyrų ir moterų smegenų jungčių žemėlapiai yra skirtingi ir patvirtina lyčių papildomumo principą.<text:s/>Taigi asmens lytis yra neatskiriamas žmogaus prigimties bruožas, lemiantis jo buvimą vyru arba moterimi.</text:p>
      <text:p text:style-name="P48"><text:tab/>Lietuvos Respublikos Konstitucijos 18 straipsnis numato, kad žmogaus<text:s/>teisės ir laisvės yra prigimtinės.<text:s/>Būtent žmogaus prigimtis yra pirminis žmogaus teisių ir laisvių šaltinis.<text:s/>Prigimtis<text:s/>atskleidžia<text:s/>tai, kuo žmogus yra, tai, kuo<text:s/>jis<text:s/>gali būti (pavyzdžiui,<text:s/>motina arba tėvu),<text:s/>ir kokias teises, pareigas ar teisinį statusą<text:s/>gali<text:s/>įgyti<text:s/>kitų asmenų bei valstybės atžvilgiu<text:s/>(pavyzdžiui, tapti sutuoktiniu, įmote, įtėviu, lyties pagrindu veikiančios bendruomenės, grupės, judėjimo nare ar nariu, lyties pagrindu atskirtos viešosios erdvės lankytoju, pretenduoti į senatvės pensiją<text:s/>sulaukus tam tikro amžiaus ir t.<text:s/>t.).<text:s/>Iš asmens prigimties<text:s/>kyla tam tikros pareigos ir<text:s/>kitiems asmenims bei valstybei, todėl egzistuoja<text:s/>viešas interesas žinoti, kuo tam tikras<text:s/>asmuo yra iš tikrųjų.<text:s/>Todėl<text:s/>Įstatymo projektas siūlo numatyti, kad asmens lyties teisinio pripažinimo pagrindas yra<text:s/>genetiškai<text:s/>nulemta lytis.<text:s/></text:p>
      <text:p text:style-name="P49"><text:span text:style-name="T50"><text:tab/></text:span><text:span text:style-name="T51">Transseksualumas - psichinis</text:span><text:span text:style-name="T52"><text:s/>lyties tapatumo sutrikimas</text:span><text:span text:style-name="T53"><text:s/>(F64.0)</text:span><text:span text:style-name="T54">, pagal 10-ąją tarptautinę lig</text:span><text:span text:style-name="T55">ų klasifikaciją priskiriamas</text:span><text:span text:style-name="T56"><text:s/></text:span><text:span text:style-name="T57">psichikos ir elgesio sutrikimų grupei, o konkrečiau - suaugusiųjų asmen</text:span><text:span text:style-name="T58">ybės ir elgesio sutrikimams</text:span><text:span text:style-name="T59">.</text:span><text:span text:style-name="T60"><text:s/></text:span><text:span text:style-name="T61">T</text:span><text:span text:style-name="T62">ransseksualūs<text:s/></text:span><text:span text:style-name="T63">asmenys</text:span><text:span text:style-name="T64"><text:s/>turi pilnai išsivysčiusius ir funkcionuojančius lytinius organus bei g</text:span><text:span text:style-name="T65">enetinei lyčiai būdingą kūno sandarą</text:span><text:span text:style-name="T66">, tačiau<text:s/></text:span><text:span text:style-name="T67">yra įsitikinę, kad lyties požymiai neatitinka jų<text:s/></text:span><text:span text:style-name="T68">lyties, stengiasi atsikratyti pirminiais ir antriniais genetiškai nulemtos lyties požymiais</text:span><text:span text:style-name="T69"><text:s/>ir įgauti priešingos lyties</text:span><text:span text:style-name="T70"><text:s/>požymius</text:span><text:span text:style-name="T71">.</text:span><text:span text:style-name="T72"><text:s/></text:span><text:span text:style-name="T73">Nors</text:span><text:span text:style-name="T74"><text:s/>transseksualių asmenų</text:span><text:span text:style-name="T75"><text:s/>siekis keisti lytį kartais traktuojamas kaip</text:span><text:span text:style-name="T76"><text:s/>saugotina</text:span><text:span text:style-name="T77"><text:s/>privataus gyvenimo dalis, tačiau</text:span><text:span text:style-name="T78"><text:s/>Ž</text:span><text:span text:style-name="T79">mogaus teisių ir pagrindinių laisvių apsaugos konvencijos 8 straipsnyje nurodyta, jog teisė į privatų ir šeimos</text:span><text:span text:style-name="T80"><text:s/>gyvenimą<text:s/></text:span><text:span text:style-name="T81">gali būti ribojama įstatymo numatytais atvejais, kai tai būtina viešosios tvarkos interesams, gyventojų sveikatai ar dorovei arba kitų žmonių teisėms ir laisvėms apsaugoti.<text:s/></text:span><text:span text:style-name="T82">Medicininiai</text:span><text:span text:style-name="T83"><text:s/></text:span><text:span text:style-name="T84">bandymai pakeisti<text:s/></text:span><text:span text:style-name="T85">asmens<text:s/></text:span><text:span text:style-name="T86">lytį ir<text:s/></text:span><text:span text:style-name="T87">įraš</text:span><text:span text:style-name="T88">ų</text:span><text:span text:style-name="T89"><text:s/></text:span><text:span text:style-name="T90">apie lytį<text:s/></text:span><text:span text:style-name="T91">keitimas<text:s/></text:span><text:span text:style-name="T92">asmens dokumentuose<text:s/></text:span><text:span text:style-name="T93">gali sukelti grėsmę</text:span><text:span text:style-name="T94"><text:s/></text:span><text:span text:style-name="T95">kitų žmonių teisėms ir laisvėms</text:span><text:span text:style-name="T96">, dorovei ar sukelti grėsmę viešosios tvarkos<text:s/></text:span><text:span text:style-name="T97">interes</text:span><text:span text:style-name="T98">am</text:span><text:span text:style-name="T99">s (pvz., tėvų teisei žinoti, kokios lyties yra jų vaikų kūno kultūros mokytojas; moterų saugumui ir privatumui viešuosiuose tualetuose ir pan.).</text:span></text:p>
      <text:p text:style-name="P100"><text:span text:style-name="T101"><text:tab/></text:span><text:span text:style-name="T102">Įstatymo projekte siūloma įtvi</text:span><text:span text:style-name="T103">rtinti aiškias nuostatas, kad</text:span><text:span text:style-name="T104"><text:s/>medikamentinis</text:span><text:span text:style-name="T105">, chirurginis lyties<text:s/></text:span><text:span text:style-name="T106">keitimas</text:span><text:span text:style-name="T107"><text:s/>bei<text:s/></text:span><text:span text:style-name="T108">psichiatrinė, psichologinė terapija</text:span><text:span text:style-name="T109">, kuriomis siekiama pakeisti genetiškai nulemtos asmens lyties požymius (lyties keitimas)</text:span><text:span text:style-name="T110"><text:s/></text:span><text:span text:style-name="T111">Lietu</text:span><text:span text:style-name="T112">vos Respublikoje yra draudžiamos</text:span><text:span text:style-name="T113">,<text:s/></text:span><text:span text:style-name="T114">tuo užkertant<text:s/></text:span><text:soft-page-break/><text:span text:style-name="T115">kelią sveikų asmenų žalojimui bei</text:span><text:span text:style-name="T116"><text:s/></text:span><text:span text:style-name="T117">nepagrįstų lūkesčių atsiradimui.</text:span><text:span text:style-name="T118"><text:s/>Būtina pažymėti, kad lyties keitimo procedūra yra susijusi<text:s/></text:span><text:span text:style-name="T119">ne tik su</text:span><text:span text:style-name="T120"><text:s/>galimais</text:span><text:span text:style-name="T121"><text:s/>dideliais ekonominiais kaštais</text:span><text:span text:style-name="T122"><text:s/>valstybei</text:span><text:span text:style-name="T123">, bet ir<text:s/></text:span><text:span text:style-name="T124">su radikaliu žmogaus suluošinimu, nes fiziškai sveiki asmenys, g</text:span><text:span text:style-name="T125">ebantys</text:span><text:span text:style-name="T126"><text:s/>pra</text:span><text:span text:style-name="T127">dėti ir auginti savo vaikus, gali būti</text:span><text:span text:style-name="T128"><text:s/>kastruojami, jiems pašalinami sveiki organai,<text:s/></text:span><text:span text:style-name="T129">taikomas „gydymas</text:span><text:span text:style-name="T130">“ didelėmis hormonų dozėmis, dėl ko<text:s/></text:span><text:span text:style-name="T131">neretai<text:s/></text:span><text:span text:style-name="T132">prarandamas vaisingumas bei sutrinka bendra sveikata. Taip pat pabrėžtina,<text:s/></text:span><text:span text:style-name="T133">kad ne maža dalis lyties keitimo procedūras patyrusių asmenų po kelerių metų nori susigrąžinti tikrosios, genetinės lyties požymius, tačiau</text:span><text:span text:style-name="T134"><text:s/>medicininės<text:s/></text:span><text:span text:style-name="T135">lyties keitimo<text:s/></text:span><text:span text:style-name="T136">procedūros</text:span><text:span text:style-name="T137"><text:s/>yra negrįžtamas procesas</text:span><text:span text:style-name="T138"><text:s/>-</text:span><text:span text:style-name="T139"><text:s/>po lyties keitimo operacijų</text:span><text:span text:style-name="T140"><text:s/>vėliau atstatyti lyties organus ir jų funkcijas<text:s/></text:span><text:span text:style-name="T141">nėra galimybių.</text:span></text:p>
      <text:p text:style-name="P142"><text:span text:style-name="T143"><text:tab/></text:span><text:span text:style-name="T144">Tai, jog lyties keitimo operacijos nepadeda lyties tapatumo sutrikimą turintiems žmonėms tapti laimingesniais ir gyventi pilnavertį gyvenimą, liudija ne vienas atliktas<text:s/></text:span><text:span text:style-name="T145">tyrimas. Pavyzdžiui, Švedijoje</text:span><text:span text:style-name="T146"><text:s/>savižudybių skaičius tarp lytį pasikeitusių asmenų yra net 19 kartų didesnis nei šalies vidurkis. Atsižvelgiant į tai, jog lyties keitimo operacijos nėra<text:s/></text:span><text:span text:style-name="T147">moksliškai pagrįstos</text:span><text:span text:style-name="T148">, nepakanka įrodymų apie jų</text:span><text:span text:style-name="T149"><text:s/></text:span><text:span text:style-name="T150">saug</text:span><text:span text:style-name="T151">umą</text:span><text:span text:style-name="T152"><text:s/>ir veiksming</text:span><text:span text:style-name="T153">umą</text:span><text:span text:style-name="T154">, jų įteisinimas prieštarautų Lietuvoje galiojančiam Pacientų apsaugos įstatymui, numatančiam asmens teisę tik į saugią ir veiksmingą sveikatos apsaugą.<text:s/></text:span><text:span text:style-name="T155">Taip pat svarbu pabrėžti, jog maždaug 80 procentų asmenų, vaikystėje ir paauglystėje<text:s/></text:span><text:span text:style-name="T156">turėjusių</text:span><text:span text:style-name="T157"><text:s/>lyties tapatumo sutrikimą, jo nebejaučia suaugę.</text:span><text:span text:style-name="T158"><text:s/>Šie</text:span><text:span text:style-name="T159"><text:s/></text:span><text:span text:style-name="T160">ir kiti<text:s/></text:span><text:span text:style-name="T161">atvejai, kai asmenys sustabdo lyties keitimo procesą, kadangi nori gyventi pagal prigimtinę lytį</text:span><text:span text:style-name="T162">,<text:s/></text:span><text:span text:style-name="T163">liudija, jog lyties tapatumo sutrikimas nėra neišgydomas.<text:s/></text:span><text:span text:style-name="T164">Kadangi transseksualumas<text:s/></text:span><text:span text:style-name="T165">yra<text:s/></text:span><text:span text:style-name="T166">psichikos ir elgesio sutrikimas, todėl ir pagalba transseksualiems asmenims turi bū</text:span><text:span text:style-name="T167">ti psichologinė ir psichiatrinė</text:span><text:span text:style-name="T168">, siekiant atstatyti asmens kū</text:span><text:span text:style-name="T169">no ir m</text:span><text:span text:style-name="T170">ąstymo harmoniją,<text:s/></text:span><text:span text:style-name="T171">priimti savo genetiškai nulemtą prigimtį, o ne klaidinti asmenį leidžiant jam galvoti, kad jis yra arba gali būti tuo, kuo</text:span><text:span text:style-name="T172"><text:s/>iš prigimties</text:span><text:span text:style-name="T173"><text:s/>nėra</text:span><text:span text:style-name="T174">.<text:s/></text:span></text:p>
      <text:p text:style-name="P175"><text:span text:style-name="T176">Be to, l</text:span><text:span text:style-name="T177">yties keitimo procedūros, atliekamos<text:s/></text:span><text:span text:style-name="T178">subjektyvaus asmens savęs tapatinimo su kitokia nei genetinės informacijos nulemta lytis</text:span><text:span text:style-name="T179"><text:s/>pagrindu,</text:span><text:span text:style-name="T180"><text:s/>Lietuvos visuomenėje yra vertinam</text:span><text:span text:style-name="T181">os</text:span><text:span text:style-name="T182"><text:s/>kontraversiškai, kadangi šiuo atveju<text:s/></text:span><text:span text:style-name="T183">nėra gydoma</text:span><text:span text:style-name="T184"><text:s/>anatominė funkcija</text:span><text:span text:style-name="T185">, o luošinamas sveikas, anatominių pakitimų neturintis kūnas</text:span><text:span text:style-name="T186"><text:s/>bei</text:span><text:span text:style-name="T187"><text:s/>sąmoningai kuria</text:span><text:span text:style-name="T188">ma</text:span><text:span text:style-name="T189"><text:s/>situacija, kai<text:s/></text:span><text:span text:style-name="T190">visuomenė</text:span><text:span text:style-name="T191"><text:s/></text:span><text:span text:style-name="T192">negali būti<text:s/></text:span><text:span text:style-name="T193">tikr</text:span><text:span text:style-name="T194">a</text:span><text:span text:style-name="T195"><text:s/></text:span><text:span text:style-name="T196">dėl to, kokios lyties yra kitas asmuo.</text:span></text:p>
      <text:p text:style-name="P197"><text:span text:style-name="T198"><text:tab/></text:span><text:span text:style-name="T199"><text:s/></text:span></text:p>
      <text:p text:style-name="P200"/>
      <text:p text:style-name="P201">2. Įstatymo projekto iniciatoriai ir rengėjai</text:p>
      <text:p text:style-name="P202">Įstatymo projekto iniciatoriai<text:s/>–<text:s/>Lietuvos Respublikos Seimo nariai.<text:s/>Įstatymo projektą parengė Lietuvos Respublikos Seimo narių<text:s/>padėjėjai-sekretoriai.</text:p>
      <text:p text:style-name="P203"/>
      <text:p text:style-name="P204">3. Kaip šiuo metu yra reguliuojami įstatymo projekte aptarti teisiniai santykiai?</text:p>
      <text:p text:style-name="P205">Šiuo metu Civiliniame kodekso 2.27 straipsnio 1 dalyje nustatyta, kad nesusituokęs pilnametis asmuo turi teisę medicininiu būdu pakeisti savo lytį, jeigu tai mediciniškai įmanoma. Toks asmens prašymas turi būti išreikštas raštu. Šio straipsnio 2 dalyje numatyta, kad lyties pakeitimo sąlygas ir tvarką nustato įstatymai, tačiau įstatymo numatančio lyties pakeitimo sąlygas ir tvarką nėra priimta ir teisiškai šie klausimai nėra reglamentuoti.<text:s/></text:p>
      <text:p text:style-name="P206"/>
      <text:p text:style-name="P207">4. Kokios siūlomos naujos teisinio reguliavimo nuostatos ir kokių teigiamų rezultatų laukiama?</text:p>
      <text:p text:style-name="P208"><text:span text:style-name="T209"><text:tab/></text:span><text:span text:style-name="T210">Civiliniame kodekse įtvirtinus chirurginį ir medikamentinį lyties keitimo draudimą, valstybė bus apsaugota nuo prielaidų, sukuriančių pagrindus atsirasti byloms prieš Lietuvą Europos Žmogaus Teisių Teisme.<text:s/></text:span></text:p>
      <text:p text:style-name="P211"/>
      <text:p text:style-name="P212">5. Numatomo teisinio reguliavimo poveikio vertinimo rezultatai.</text:p>
      <text:p text:style-name="P213">Priėmus Įstatymo projektą neigiamų pasekmių nenumatoma.</text:p>
      <text:p text:style-name="P214"/>
      <text:p text:style-name="P215">6. Kokią įtaką priimtas įstatymas turės kriminogeninei situacijai, korupcijai?</text:p>
      <text:p text:style-name="P216">Įstatymas įtakos kriminogeninei situacijai ir korupcijai neturės.</text:p>
      <text:p text:style-name="P217"/>
      <text:p text:style-name="P218">7. Kaip įstatymo įgyvendinimas atsilieps verslo sąlygoms ir jo plėtrai?</text:p>
      <text:p text:style-name="P219"><text:span text:style-name="T220">Įstatymas įtakos verslo plėtrai neturės.</text:span></text:p>
      <text:p text:style-name="P221"/>
      <text:p text:style-name="P222">8. Įstatymo inkorporavimas į teisinę sistemą: kokius teisės aktus būtina priimti, kokius galiojančius teisės aktus reikia pakeisti ar pripažinti netekusiais galios?</text:p>
      <text:p text:style-name="P223">Priėmus įstatymo projektą, galiojančių teisės aktų keisti ar panaikinti nereikės.</text:p>
      <text:p text:style-name="P224"/>
      <text:p text:style-name="P225">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226">Įstatymo projektas parengtas laikantis Lietuvos Respublikos valstybinės kalbos, Teisėkūros pagrindų įstatymo reikalavimų ir atitinka bendrinės lietuvių kalbos normas, o Įstatymo projekto sąvokos ir jas įvardijantys terminai įvertinti Terminų banko įstatymo ir jo įgyvendinamųjų teisės aktų nustatyta tvarka.</text:p>
      <text:p text:style-name="P227"/>
      <text:p text:style-name="P228">10. Ar įstatymo projektas atitinka Žmogaus teisių ir pagrindinių laisvių apsaugos konvencijos nuostatas ir Europos Sąjungos dokumentus?</text:p>
      <text:p text:style-name="P229">Įstatymo projektas atitinka Žmogaus teisių ir pagrindinių laisvių apsaugos konvencijos nuostatas ir yra suderintas su Europos Sąjungos teisės aktais.</text:p>
      <text:p text:style-name="P230"/>
      <text:p text:style-name="P231">11. Jeigu įstatymui įgyvendinti reikia įgyvendinamųjų teisės aktų, kas ir kada juos turėtų priimti?</text:p>
      <text:p text:style-name="P232">Priėmus Įstatymo projektą, Vyriausybė iki 2017 m. gruodžio 31 d. turės priimti įgyvendinamuosius teisės aktus.</text:p>
      <text:p text:style-name="P233"/>
      <text:p text:style-name="P234">12. Kiek valstybės, savivaldybių biudžetų ir kitų valstybės įsteigtų fondų lėšų prireiks įstatymui įgyvendinti, ar bus galima sutaupyti (pateikiami prognozuojami rodikliai einamaisiais ir artimiausiais 3 biudžetiniais metais)?</text:p>
      <text:p text:style-name="P235">Įstatymui įgyvendinti nereikės papildomų lėšų.</text:p>
      <text:p text:style-name="P236"/>
      <text:p text:style-name="P237">13. Įstatymo projekto rengimo metu gauti specialistų vertinimai ir išvados.</text:p>
      <text:p text:style-name="P238">Nebuvo gauta.</text:p>
      <text:p text:style-name="P239"/>
      <text:p text:style-name="P240"><text:span text:style-name="T241">14. Reikšminiai žodžiai, kurių reikia šiam projektui įtraukti į kompiuterinę paieškos sistemą, įskaitant Europos žodyno „Eurovoc“ terminus, temas ir sritis.</text:span></text:p>
      <text:p text:style-name="P242">“Civilinis kodeksas”, “lyties keitimas”, “chirurginis lyties keitimas”, “medikamentinis lyties keitimas”, “psichologinis lyties keitimas”</text:p>
      <text:p text:style-name="P243"/>
      <text:p text:style-name="P244">15. Kiti, iniciatorių nuomone, reikalingi pagrindimai ir paaiškinimai.</text:p>
      <text:p text:style-name="P245"/>
      <text:p text:style-name="P246">Nėra.</text:p>
      <text:p text:style-name="P247"/>
      <text:p text:style-name="P248"/>
      <text:p text:style-name="P249"/>
      <text:p text:style-name="P250">Teikia:</text:p>
      <text:p text:style-name="P251">Seimo nariai</text:p>
      <text:p text:style-name="Body"/>
      <text:list text:style-name="LFO1" text:continue-numbering="true">
        <text:list-item>
          <text:p text:style-name="P252">Laurynas Kasčiūnas</text:p>
        </text:list-item>
        <text:list-item>
          <text:p text:style-name="P253">Paulius Saudargas</text:p>
        </text:list-item>
        <text:list-item>
          <text:p text:style-name="P254">Rimantas Jonas Dagys</text:p>
        </text:list-item>
        <text:list-item>
          <text:p text:style-name="P255">Povilas Urbšys</text:p>
        </text:list-item>
        <text:list-item>
          <text:p text:style-name="P256">Rita Tamašunienė</text:p>
        </text:list-item>
        <text:list-item>
          <text:p text:style-name="P257">Algimantas Dumbrava</text:p>
        </text:list-item>
        <text:list-item>
          <text:p text:style-name="P258">Audrys Šimas</text:p>
        </text:list-item>
        <text:list-item>
          <text:p text:style-name="P259">Vanda Kravčionok</text:p>
        </text:list-item>
        <text:list-item>
          <text:p text:style-name="P260">Zenonas Streikus</text:p>
        </text:list-item>
        <text:list-item>
          <text:p text:style-name="P261">Egidjus Vareikis</text:p>
        </text:list-item>
        <text:list-item>
          <text:p text:style-name="P262">Laimutė Matkevičienė</text:p>
        </text:list-item>
        <text:list-item>
          <text:p text:style-name="P263">Kazys Starkevičius</text:p>
        </text:list-item>
        <text:list-item>
          <text:p text:style-name="P264">Mindaugas Puidokas</text:p>
        </text:list-item>
        <text:list-item>
          <text:p text:style-name="P265">Aurimas Gaidžiūnas</text:p>
        </text:list-item>
        <text:list-item>
          <text:p text:style-name="P266">Stasys Tumėnas</text:p>
        </text:list-item>
        <text:list-item>
          <text:p text:style-name="P267">Arūnas Gumuliauskas</text:p>
        </text:list-item>
        <text:list-item>
          <text:p text:style-name="P268">Asta Kubilienė</text:p>
        </text:list-item>
        <text:list-item>
          <text:p text:style-name="P269">Aušrinė Norkienė</text:p>
        </text:list-item>
        <text:list-item>
          <text:p text:style-name="P270">Arvydas Nekrošius</text:p>
        </text:list-item>
        <text:list-item>
          <text:p text:style-name="P271">Dainius Kepenis</text:p>
        </text:list-item>
        <text:list-item>
          <text:p text:style-name="P272">Algimantas Kirkutis</text:p>
        </text:list-item>
        <text:list-item>
          <text:p text:style-name="P273">Kęstutis Mažeika</text:p>
        </text:list-item>
        <text:list-item>
          <text:p text:style-name="P274">Juozas Rimkus</text:p>
        </text:list-item>
        <text:list-item>
          <text:p text:style-name="P275">Andriejus Stančikas</text:p>
        </text:list-item>
        <text:list-item>
          <text:p text:style-name="P276">Viktoras Rinkevičius</text:p>
        </text:list-item>
        <text:list-item>
          <text:p text:style-name="P277">Gediminas Vasiliauskas<text:s/>(atšaukė parašą 2018-09-27)</text:p>
        </text:list-item>
        <text:list-item>
          <text:p text:style-name="P278">Lauras Stacevičius</text:p>
        </text:list-item>
        <text:list-item>
          <text:p text:style-name="P279">Guoda Burokienė</text:p>
        </text:list-item>
        <text:list-item>
          <text:p text:style-name="P280">Levutė Staniuvienė</text:p>
        </text:list-item>
        <text:list-item>
          <text:p text:style-name="P281">Andrius Navickas</text:p>
        </text:list-item>
        <text:list-item>
          <text:p text:style-name="P282">Audronius Ažubalis</text:p>
        </text:list-item>
      </text:list>
      <text:p text:style-name="P283"/>
      <text:p text:style-name="Body"/>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7" style:display-name="Heading 7" style:family="paragraph" style:default-outline-level="7">
      <style:text-properties style:font-name="Calibri" style:font-name-asian="Calibri" style:font-name-complex="Calibri" fo:color="#000000" style:text-underline-color="#000000" fo:language="es" fo:hyphenate="false"/>
    </style:style>
    <style:style style:name="Normal" style:display-name="Normal" style:family="paragraph">
      <style:text-properties style:font-name-complex="Arial Unicode MS" fo:color="#000000" fo:font-size="12pt" style:font-size-asian="12pt" style:font-size-complex="12pt" style:text-underline-color="#000000" fo:language="en" fo:country="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 style:display-name="Header" style:family="paragraph">
      <style:paragraph-properties>
        <style:tab-stops>
          <style:tab-stop style:type="center" style:position="3.3465in"/>
          <style:tab-stop style:type="right" style:position="6.693in"/>
        </style:tab-stops>
      </style:paragraph-properties>
      <style:text-properties style:font-name-complex="Arial Unicode MS" fo:color="#000000" fo:font-size="12pt" style:font-size-asian="12pt" style:font-size-complex="12pt" style:text-underline-color="#000000" fo:language="en" fo:country="US" fo:hyphenate="false"/>
    </style:style>
    <style:style style:name="HeaderFooter" style:display-name="Header &amp; Footer" style:family="paragraph">
      <style:paragraph-properties>
        <style:tab-stops>
          <style:tab-stop style:type="right" style:position="6.2638in"/>
        </style:tab-stops>
      </style:paragraph-properties>
      <style:text-properties style:font-name="Helvetica" style:font-name-complex="Arial Unicode MS" fo:color="#000000" fo:font-size="12pt" style:font-size-asian="12pt" style:font-size-complex="12pt" fo:hyphenate="false"/>
    </style:style>
    <style:style style:name="BodyTextIndent3" style:display-name="Body Text Indent 3" style:family="paragraph">
      <style:paragraph-properties fo:text-align="justify" fo:text-indent="0.3937in"/>
      <style:text-properties style:font-name-asian="Times New Roman" fo:color="#000000" fo:font-size="11pt" style:font-size-asian="11pt" style:font-size-complex="11pt" style:text-underline-color="#000000" fo:hyphenate="false"/>
    </style:style>
    <style:style style:name="neigiamirezultatai" style:display-name="neigiamirezultatai" style:family="paragraph">
      <style:paragraph-properties fo:text-align="justify" fo:margin-left="0.5in">
        <style:tab-stops/>
      </style:paragraph-properties>
      <style:text-properties style:font-name-asian="Times New Roman" fo:color="#000000" fo:font-size="11pt" style:font-size-asian="11pt" style:font-size-complex="11pt" style:text-underline-color="#000000" fo:hyphenate="false"/>
    </style:style>
    <style:style style:name="verslopletrai" style:display-name="verslopletrai" style:family="paragraph">
      <style:paragraph-properties fo:text-align="justify" fo:margin-left="0.5in">
        <style:tab-stops/>
      </style:paragraph-properties>
      <style:text-properties style:font-name-asian="Times New Roman" fo:color="#000000" fo:font-size="11pt" style:font-size-asian="11pt" style:font-size-complex="11pt" style:text-underline-color="#000000" fo:hyphenate="false"/>
    </style:style>
    <style:style style:name="hyperlink1" style:display-name="hyperlink1" style:family="paragraph">
      <style:paragraph-properties fo:margin-top="0.0694in" fo:margin-bottom="0.0694in"/>
      <style:text-properties style:font-name-complex="Arial Unicode MS" fo:color="#000000" fo:font-size="12pt" style:font-size-asian="12pt" style:font-size-complex="12pt" style:text-underline-color="#000000" fo:hyphenate="false"/>
    </style:style>
    <style:style style:name="atitikimasESdok" style:display-name="atitikimasESdok" style:family="paragraph">
      <style:paragraph-properties fo:text-align="justify" fo:margin-left="0.5in">
        <style:tab-stops/>
      </style:paragraph-properties>
      <style:text-properties style:font-name-complex="Arial Unicode MS" fo:color="#000000" fo:font-size="11pt" style:font-size-asian="11pt" style:font-size-complex="11pt" style:text-underline-color="#000000" fo:hyphenate="false"/>
    </style:style>
    <style:style style:name="biudzetolesos" style:display-name="biudzetolesos" style:family="paragraph">
      <style:paragraph-properties fo:text-align="justify" fo:margin-left="0.5in">
        <style:tab-stops/>
      </style:paragraph-properties>
      <style:text-properties style:font-name-complex="Arial Unicode MS" fo:color="#000000" fo:font-size="11pt" style:font-size-asian="11pt" style:font-size-complex="11pt" style:text-underline-color="#000000" fo:hyphenate="false"/>
    </style:style>
    <style:style style:name="reikalingipaaiskinimai" style:display-name="reikalingipaaiskinimai" style:family="paragraph">
      <style:paragraph-properties fo:text-align="justify" fo:margin-left="0.5in">
        <style:tab-stops/>
      </style:paragraph-properties>
      <style:text-properties style:font-name-complex="Arial Unicode MS" fo:color="#000000" fo:font-size="11pt" style:font-size-asian="11pt" style:font-size-complex="11pt" style:text-underline-color="#000000" fo:hyphenate="false"/>
    </style:style>
    <style:style style:name="typewriter0" style:display-name="typewriter0" style:family="text" style:parent-style-name="DefaultParagraphFont"/>
    <style:style style:name="FootnoteReference" style:display-name="Footnote Referen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_5yl5" style:display-name="_5yl5" style:family="text" style:parent-style-name="DefaultParagraphFont"/>
    <style:style style:name="BalloonText" style:display-name="Balloon Text" style:family="paragraph" style:parent-style-name="Normal">
      <style:text-properties style:font-name-complex="Times New Roman" fo:font-size="9pt" style:font-size-asian="9pt" style:font-size-complex="9pt" fo:hyphenate="false"/>
    </style:style>
    <style:style style:name="BalloonTextChar" style:display-name="Balloon Text Char" style:family="text" style:parent-style-name="DefaultParagraphFont">
      <style:text-properties fo:color="#000000" fo:font-size="9pt" style:font-size-asian="9pt" style:font-size-complex="9pt" style:text-underline-color="#000000"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 style:display-name="Body" style:family="paragraph">
      <style:text-properties style:font-name-complex="Arial Unicode MS" fo:color="#000000" fo:font-size="12pt" style:font-size-asian="12pt" style:font-size-complex="12pt" style:text-underline-color="#000000" fo:hyphenate="false"/>
    </style:style>
    <style:style style:name="None" style:display-name="None"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default-style style:family="graphic">
      <style:graphic-properties draw:fill="solid" draw:fill-color="#ffffff" draw:opacity="100%" draw:stroke="solid" svg:stroke-width="0.02778in" svg:stroke-color="#4f81bd" svg:stroke-opacity="100%" draw:stroke-linejoin="round"/>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tab-stops>
          <style:tab-stop style:type="center" style:position="3.3465in"/>
          <style:tab-stop style:type="right" style:position="6.675in"/>
        </style:tab-stops>
      </style:paragraph-properties>
    </style:style>
  </office:automatic-styles>
  <office:master-styles>
    <style:master-page style:name="MP0" style:page-layout-name="PL0">
      <style:header>
        <text:p text:style-name="P2"><text:page-number text:fixed="false">4</text:page-number></text:p>
      </style:header>
      <style:footer>
        <text:p text:style-name="HeaderFooter"/>
      </style:footer>
    </style:master-page>
    <style:master-page style:next-style-name="MP0" style:name="MPF0" style:page-layout-name="PL0">
      <style:header>
        <text:p text:style-name="HeaderFooter"/>
      </style:header>
      <style:footer>
        <text:p text:style-name="Header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SČIŪNAS Laurynas</meta:initial-creator>
    <dc:creator>adlibuser</dc:creator>
    <meta:creation-date>2018-09-27T06:43:00Z</meta:creation-date>
    <dc:date>2018-09-27T06:43:00Z</dc:date>
    <meta:print-date>2017-11-10T07:32:00Z</meta:print-date>
    <meta:template xlink:href="Normal.dotm" xlink:type="simple"/>
    <meta:editing-cycles>2</meta:editing-cycles>
    <meta:editing-duration>PT0S</meta:editing-duration>
    <meta:document-statistic meta:page-count="4" meta:paragraph-count="299" meta:word-count="1400" meta:character-count="10468" meta:row-count="425" meta:non-whitespace-character-count="9367"/>
  </office:meta>
</office:document-meta>
</file>