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page-number="1"/>
    </style:style>
    <style:style style:name="T2" style:parent-style-name="DefaultParagraphFont" style:family="text">
      <style:text-properties fo:font-style="italic" style:font-style-asian="italic" style:font-style-complex="italic" fo:color="#FF0000"/>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3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in"/>
      <style:text-properties style:font-name-asian="Calibri" style:font-size-complex="12pt"/>
    </style:style>
    <style:style style:name="P61" style:parent-style-name="Normal" style:family="paragraph">
      <style:paragraph-properties fo:text-align="justify" fo:text-indent="0.1576in"/>
      <style:text-properties fo:font-weight="bold" style:font-weight-asian="bold" style:font-weight-complex="bold" style:font-size-complex="12pt"/>
    </style:style>
    <style:style style:name="P62" style:parent-style-name="Normal" style:family="paragraph">
      <style:paragraph-properties fo:text-align="justify" fo:text-indent="0.3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in">
        <style:tab-stops>
          <style:tab-stop style:type="left" style:position="3.458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fo:font-weight="bold" style:font-weight-asian="bold" style:font-size-complex="12pt" fo:language="en" fo:country="US"/>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text-properties style:font-weight-complex="bold" style:font-size-complex="12pt"/>
    </style:style>
    <style:style style:name="P95" style:parent-style-name="Normal" style:family="paragraph">
      <style:paragraph-properties fo:text-align="justify"/>
    </style:style>
    <style:style style:name="S1" style:family="section">
      <style:section-properties fo:margin-left="0in" fo:margin-right="0in" style:writing-mode="lr-tb"/>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office:automatic-styles>
  <office:body>
    <office:text text:use-soft-page-breaks="true">
      <text:p text:style-name="P1"><text:span text:style-name="T2">Atsiėmė 2019-04-09</text:span></text:p>
      <text:p text:style-name="P3">PASIŪLYMAS</text:p>
      <text:p text:style-name="P4"><text:span text:style-name="T5">DĖL</text:span><text:span text:style-name="T6"><text:s/></text:span><text:span text:style-name="T7">LIETUVOS RESPUBLIKOS FARMACIJOS ĮSTATYMO NR. X-709 58 STRAIPSNIO PAKEITIMO</text:span><text:span text:style-name="T8"><text:s/></text:span><text:span text:style-name="T9">ĮSTATYMO PROJEKTO</text:span><text:span text:style-name="T10"><text:s/>NR. XIIIP-3191</text:span></text:p>
      <text:p text:style-name="P11"/>
      <text:p text:style-name="P12"/>
      <text:p text:style-name="P13">2019-03-25</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3</text:p>
          </table:table-cell>
          <table:table-cell table:style-name="TableCell47">
            <text:p text:style-name="P48"/>
          </table:table-cell>
          <table:table-cell table:style-name="TableCell49">
            <text:p text:style-name="P50"><text:span text:style-name="T51">Argumentai:</text:span><text:span text:style-name="T52"><text:s/></text:span><text:span text:style-name="T53">Siekiant užtikrinti, kad Komisijos, kur</text:span><text:span text:style-name="T54">i</text:span><text:span text:style-name="T55"><text:s/>atsakinga už naujų vaistinių preparatų ir medicinos pagalbos priemonių įtraukimo į kompensavimo sąrašus, veikla būti veiksmingesnė, t.</text:span><text:span text:style-name="T56"> </text:span><text:span text:style-name="T57">y.</text:span><text:span text:style-name="T58"> </text:span><text:span text:style-name="T59">Komisija nebūtų tik formali sprendimų pagal vertinimą atliekančių institucijų pateiktas išvadas priėmėja, bet ir išsamiai išnagrinėtų atliktų institucijų atlikto vertinimo rezultatus bei remdamasi šio nagrinėjimo išvadomis priimtų sprendimus, siūloma keisti nustatytą Komisijos sudėtį. Siūloma, vietoj šiuo metu į Komisijos sudėtį įtrauktų Socialinės apsaugos ir darbo bei Finansų ministerijų atstovų, įtraukti universiteto ligoninių gydytojus, turinčius ne mažesnę kaip 5 metų medicinos praktiką, taip pat papildyti Komisijos sudėtį nevyriausybinių organizacijų, atstovaujančiu šeimos gydytojams, atstovais.<text:s/></text:span></text:p>
            <text:p text:style-name="P60">Europos Komisijos ekspertai, teikę rekomendacijas dėl numatomo sveikatos technologijų, susijusių su vaistiniais preparatais, vertinimo sistemos įdiegimo, taip pat nurodė, kad būtina tobulinti sprendimų priėmimo procesą, keičiant Komisijos sudėtį ir įtraukiant į ją daugiau asmenų, turinčių atitinkamos patirties ir žinių biomedicinos mokslų srityse.<text:s/></text:p>
            <text:p text:style-name="P61"/>
            <text:p text:style-name="P62"><text:span text:style-name="T63">Pasiūlymas:</text:span><text:span text:style-name="T64"><text:s/></text:span><text:span text:style-name="T65">p</text:span><text:span text:style-name="T66">akeisti 58 straipsnio 3 dalį ir ją išdėstyti taip:</text:span></text:p>
            <text:p text:style-name="P67"><text:span text:style-name="T68">,,3.<text:s/></text:span><text:bookmark-start text:name="_Hlk532458413"/><text:span text:style-name="T69">Šio straipsnio 2 dalyje nurodytoms rekomendacijoms<text:s/></text:span><text:bookmark-end text:name="_Hlk532458413"/><text:span text:style-name="T70">nagrinėti bei siūlymams dėl vaistinių preparatų ar medicinos pagalbos priemonių įrašymo ar neįrašymo į šio straipsnio 1 dalyje nurodytus sąrašus, taip pat dėl jų kompensavimo sąlygų nustatymo teikti sveikatos apsaugos ministras sudaro komisiją (toliau šiame straipsnyje – komisija) iš ne mažiau kaip 2 Sveikatos apsaugos ministerijos,<text:s/></text:span><text:span text:style-name="T71">po</text:span><text:span text:style-name="T72"><text:s/>1 Valstybinės ligonių kasos prie Sveikatos apsaugos ministerijos,<text:s/></text:span><text:span text:style-name="T73">Socialinės apsaugos ir darbo ministerijos, Finansų ministerijos</text:span><text:span text:style-name="T74"><text:s/></text:span><text:span text:style-name="T75">2 universiteto ligoninių</text:span><text:span text:style-name="T76"><text:s/>ir ne mažiau kaip 3 skirtingų nevyriausybinių organizacijų, <text:s/>atstovaujančių pacientams</text:span><text:span text:style-name="T77">,</text:span><text:span text:style-name="T78"><text:s/></text:span><text:span text:style-name="T79">ir šeimos gydytojams,</text:span><text:span text:style-name="T80"><text:s/></text:span><text:span text:style-name="T81">ir mokslo ir studijų įstaigų deleguotų atstovų ir tvirtina komisijos personalinę sudėtį.<text:s/></text:span><text:bookmark-start text:name="_Hlk532458925"/><text:span text:style-name="T82">Komisijos nariu, atstovaujančiu valstybės institucijoms ir įstaigoms, skiriamas<text:s/></text:span><text:span text:style-name="T83">valstybės tarnautojas</text:span><text:span text:style-name="T84"><text:s/></text:span><text:span text:style-name="T85">asmuo</text:span><text:span text:style-name="T86">,</text:span><text:span text:style-name="T87"><text:s/>turintis aukštąjį universitetinį arba jam prilygintą biomedicinos mokslų studijų srities arba socialinių mokslų studijų srities išsilavinimą ir ne mažesnę kaip vienų metų patirtį sveikatos sistemos</text:span><text:span text:style-name="T88">, socialinės apsaugos ar valstybės finansų valdymo</text:span><text:span text:style-name="T89"><text:s/>srityje.<text:s/></text:span><text:span text:style-name="T90">Komisijos nariu, atstovaujančiu universiteto ligoninėms, skiriamas gydytojas, kuris ne trumpiau kaip<text:s/></text:span><text:soft-page-break/><text:span text:style-name="T91">penkerius metus verčiasi medicinos praktika.</text:span><text:span text:style-name="T92"><text:s/>Komisijos nariu, atstovaujančiu nevyriausybinėms organizacijoms ar mokslo ir studijų įstaigoms, skiriamas asmuo, turintis ne mažesnę kaip vienų metų atstovavimo pacientų interesams ar ne mažesnę kaip vienų metų mokslinio darbo biomedicinos ar socialinių mokslų srityje patirtį.<text:s/></text:span><text:bookmark-end text:name="_Hlk532458925"/><text:span text:style-name="T93">Komisijos nariais negali būti asmenys, tarpusavyje susiję tiesioginio pavaldumo santykiais.“</text:span></text:p>
            <text:p text:style-name="P94"/>
          </table:table-cell>
        </table:table-row>
      </table:table>
      <text:p text:style-name="P95"/>
      <text:section text:name="Sect1" text:style-name="S1">
        <text:p text:style-name="P96"/>
        <text:p text:style-name="P97">Teikia</text:p>
        <text:p text:style-name="P98">Seimo narė<text:s/><text:tab/><text:tab/><text:tab/><text:tab/><text:tab/><text:tab/><text:tab/><text:tab/><text:tab/><text:tab/>Asta Kubi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9-04-09T11:57:00Z</meta:creation-date>
    <dc:date>2019-04-09T11:57:00Z</dc:date>
    <meta:print-date>2019-03-25T08: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8" meta:word-count="417" meta:character-count="3084" meta:row-count="150" meta:non-whitespace-character-count="2715"/>
  </office:meta>
</office:document-meta>
</file>