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2" style:parent-style-name="DefaultParagraphFont" style:family="text">
      <style:text-properties fo:font-weight="normal" style:font-weight-asian="normal" fo:color="#FF0000" fo:font-size="10pt" style:font-size-asian="10pt"/>
    </style:style>
    <style:style style:name="T23" style:parent-style-name="DefaultParagraphFont" style:family="text">
      <style:text-properties fo:font-weight="normal" style:font-weight-asian="normal" fo:color="#FF0000" fo:font-size="10pt" style:font-size-asian="10pt"/>
    </style:style>
    <style:style style:name="T24" style:parent-style-name="DefaultParagraphFont" style:family="text">
      <style:text-properties fo:font-weight="normal" style:font-weight-asian="normal" fo:color="#FF0000" fo:font-size="10pt" style:font-size-asian="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Title" style:family="paragraph">
      <style:paragraph-properties fo:text-align="start"/>
    </style:style>
    <style:style style:name="T28" style:parent-style-name="DefaultParagraphFont" style:family="text">
      <style:text-properties fo:font-weight="normal" style:font-weight-asian="normal" fo:font-size="10pt" style:font-size-asian="10pt"/>
    </style:style>
    <style:style style:name="T29" style:parent-style-name="DefaultParagraphFont" style:family="text">
      <style:text-properties fo:font-weight="normal" style:font-weight-asian="normal" fo:font-style="italic" style:font-style-asian="italic" fo:font-size="10pt" style:font-size-asian="10pt"/>
    </style:style>
    <style:style style:name="T30" style:parent-style-name="Hyperlink" style:family="text">
      <style:text-properties fo:font-weight="normal" style:font-weight-asian="normal" fo:font-style="italic" style:font-style-asian="italic"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weight="normal" style:font-weight-asian="normal" fo:font-style="italic" style:font-style-asian="italic"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color="#009900"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color="#009900" fo:font-size="10pt" style:font-size-asian="10pt"/>
    </style:style>
    <style:style style:name="T40" style:parent-style-name="Hyperlink"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color="#009900" fo:font-size="10pt" style:font-size-asian="10pt"/>
    </style:style>
    <style:style style:name="T42" style:parent-style-name="DefaultParagraphFont" style:family="text">
      <style:text-properties fo:font-weight="normal" style:font-weight-asian="normal" fo:font-size="10pt" style:font-size-asian="10pt"/>
    </style:style>
    <style:style style:name="P43" style:parent-style-name="Title" style:family="paragraph">
      <style:paragraph-properties fo:text-align="end"/>
      <style:text-properties fo:font-size="10pt" style:font-size-asian="10pt"/>
    </style:style>
    <style:style style:name="P44" style:parent-style-name="Title" style:family="paragraph">
      <style:paragraph-properties fo:text-align="end"/>
      <style:text-properties fo:font-size="9pt" style:font-size-asian="9pt"/>
    </style:style>
    <style:style style:name="P45" style:parent-style-name="Title" style:family="paragraph">
      <style:text-properties fo:letter-spacing="0.0027in" fo:font-size="11.5pt" style:font-size-asian="11.5pt" style:font-size-complex="11.5pt"/>
    </style:style>
    <style:style style:name="P46" style:parent-style-name="Title" style:family="paragraph">
      <style:text-properties fo:font-size="11.5pt" style:font-size-asian="11.5pt" style:font-size-complex="11.5pt"/>
    </style:style>
    <style:style style:name="P47" style:parent-style-name="Title" style:family="paragraph">
      <style:text-properties fo:letter-spacing="0.0013in" fo:font-size="11.5pt" style:font-size-asian="11.5pt" style:font-size-complex="11.5pt"/>
    </style:style>
    <style:style style:name="T48" style:parent-style-name="DefaultParagraphFont" style:family="text">
      <style:text-properties fo:text-transform="uppercase" fo:letter-spacing="0.0013in" fo:font-size="11.5pt" style:font-size-asian="11.5pt" style:font-size-complex="11.5pt"/>
    </style:style>
    <style:style style:name="T49" style:parent-style-name="DefaultParagraphFont" style:family="text">
      <style:text-properties fo:text-transform="uppercase" fo:letter-spacing="0.0013in" fo:font-size="11.5pt" style:font-size-asian="11.5pt" style:font-size-complex="11.5pt"/>
    </style:style>
    <style:style style:name="T50" style:parent-style-name="DefaultParagraphFont" style:family="text">
      <style:text-properties fo:text-transform="uppercase" fo:letter-spacing="0.0013in" fo:font-size="11.5pt" style:font-size-asian="11.5pt" style:font-size-complex="11.5pt"/>
    </style:style>
    <style:style style:name="T51" style:parent-style-name="DefaultParagraphFont" style:family="text">
      <style:text-properties fo:letter-spacing="0.0013in" fo:font-size="11.5pt" style:font-size-asian="11.5pt" style:font-size-complex="11.5pt"/>
    </style:style>
    <style:style style:name="T52" style:parent-style-name="DefaultParagraphFont" style:family="text">
      <style:text-properties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P54" style:parent-style-name="Title" style:family="paragraph">
      <style:text-properties fo:letter-spacing="0.0013in" fo:font-size="11.5pt" style:font-size-asian="11.5pt" style:font-size-complex="11.5pt"/>
    </style:style>
    <style:style style:name="P55" style:parent-style-name="Title" style:family="paragraph">
      <style:text-properties fo:font-size="10pt" style:font-size-asian="10pt"/>
    </style:style>
    <style:style style:name="P56"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7" style:parent-style-name="Roman" style:family="paragraph">
      <style:paragraph-properties fo:text-align="center" fo:text-indent="0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tyle="italic" style:font-style-asian="italic" style:font-style-complex="italic" fo:font-size="10pt" style:font-size-asian="10pt"/>
    </style:style>
    <style:style style:name="T63" style:parent-style-name="FootnoteReference" style:family="text">
      <style:text-properties fo:font-style="italic" style:font-style-asian="italic" fo:letter-spacing="-0.0013in" fo:font-size="9pt" style:font-size-asian="9pt"/>
    </style:style>
    <style:style style:name="T64" style:parent-style-name="DefaultParagraphFont" style:family="text">
      <style:text-properties fo:letter-spacing="-0.0013in"/>
    </style:style>
    <style:style style:name="T65" style:parent-style-name="DefaultParagraphFont" style:family="text">
      <style:text-properties fo:letter-spacing="-0.0013in"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style:font-style-complex="italic"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13in" fo:font-size="10pt" style:font-size-asian="10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font-size="11pt" style:font-size-asian="11pt"/>
    </style:style>
    <style:style style:name="P120" style:parent-style-name="Roman" style:family="paragraph">
      <style:paragraph-properties fo:keep-with-next="always" fo:keep-together="always"/>
    </style:style>
    <style:style style:name="P121" style:parent-style-name="Roman" style:family="paragraph">
      <style:paragraph-properties fo:keep-with-next="always" fo:keep-together="alway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1pt" style:font-size-asian="11pt"/>
    </style:style>
    <style:style style:name="P127" style:parent-style-name="Roman" style:family="paragraph">
      <style:text-properties fo:color="#000000"/>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Roman" style:family="paragraph">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Roman" style:family="paragraph">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Roman" style:family="paragraph">
      <style:text-properties fo:color="#000000"/>
    </style:style>
    <style:style style:name="P217" style:parent-style-name="Roman" style:family="paragraph">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Roman" style:family="paragraph">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Roman" style:family="paragraph">
      <style:text-properties fo:color="#000000"/>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color="#000000"/>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Roman" style:family="paragraph">
      <style:text-properties fo:color="#000000"/>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fo:font-size="11pt" style:font-size-asian="11pt"/>
    </style:style>
    <style:style style:name="T475" style:parent-style-name="DefaultParagraphFont" style:family="text">
      <style:text-properties fo:color="#000000"/>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ize="11pt" style:font-size-asian="11pt"/>
    </style:style>
    <style:style style:name="P607" style:parent-style-name="Laikas" style:family="paragraph">
      <style:paragraph-properties fo:keep-together="always"/>
    </style:style>
    <style:style style:name="P608" style:parent-style-name="Roman12" style:family="paragraph">
      <style:paragraph-properties fo:keep-with-next="always" fo:keep-together="always"/>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P614" style:parent-style-name="Roman" style:family="paragraph">
      <style:paragraph-properties fo:keep-with-next="always" fo:keep-together="always"/>
    </style:style>
    <style:style style:name="P615" style:parent-style-name="Roman" style:family="paragraph">
      <style:paragraph-properties fo:keep-with-next="always" fo:keep-together="alway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Roman" style:family="paragraph">
      <style:text-properties fo:color="#000000"/>
    </style:style>
    <style:style style:name="P645" style:parent-style-name="Roman" style:family="paragraph">
      <style:text-properties fo:color="#000000"/>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Roman" style:family="paragraph">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Roman" style:family="paragraph">
      <style:text-properties fo:color="#000000"/>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Roman" style:family="paragraph">
      <style:text-properties fo:color="#000000"/>
    </style:style>
    <style:style style:name="P751" style:parent-style-name="Roman" style:family="paragraph">
      <style:text-properties fo:color="#000000"/>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Roman" style:family="paragraph">
      <style:text-properties fo:color="#000000"/>
    </style:style>
    <style:style style:name="P756" style:parent-style-name="Roman" style:family="paragraph">
      <style:text-properties fo:color="#000000"/>
    </style:style>
    <style:style style:name="P757" style:parent-style-name="Roman" style:family="paragraph">
      <style:text-properties fo:color="#000000"/>
    </style:style>
    <style:style style:name="P758" style:parent-style-name="Roman" style:family="paragraph">
      <style:text-properties fo:color="#000000"/>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Roman" style:family="paragraph">
      <style:text-properties fo:color="#000000"/>
    </style:style>
    <style:style style:name="P763" style:parent-style-name="Roman" style:family="paragraph">
      <style:text-properties fo:color="#000000"/>
    </style:style>
    <style:style style:name="P764" style:parent-style-name="Roman" style:family="paragraph">
      <style:paragraph-properties fo:keep-with-next="always" fo:keep-together="always"/>
      <style:text-properties fo:color="#000000"/>
    </style:style>
    <style:style style:name="P765" style:parent-style-name="Roman" style:family="paragraph">
      <style:paragraph-properties fo:keep-with-next="always" fo:keep-together="always"/>
      <style:text-properties fo:color="#000000"/>
    </style:style>
    <style:style style:name="P766" style:parent-style-name="Laikas" style:family="paragraph">
      <style:paragraph-properties fo:keep-together="alway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Roman" style:family="paragraph">
      <style:text-properties fo:color="#000000"/>
    </style:style>
    <style:style style:name="P771" style:parent-style-name="Roman" style:family="paragraph">
      <style:text-properties fo:color="#000000"/>
    </style:style>
    <style:style style:name="P772" style:parent-style-name="Roman" style:family="paragraph">
      <style:text-properties fo:color="#000000"/>
    </style:style>
    <style:style style:name="T773" style:parent-style-name="DefaultParagraphFont" style:family="text">
      <style:text-properties fo:letter-spacing="-0.0027in"/>
    </style:style>
    <style:style style:name="T774" style:parent-style-name="DefaultParagraphFont" style:family="text">
      <style:text-properties fo:letter-spacing="-0.0027in"/>
    </style:style>
    <style:style style:name="T775" style:parent-style-name="DefaultParagraphFont" style:family="text">
      <style:text-properties fo:letter-spacing="-0.0027in"/>
    </style:style>
    <style:style style:name="T776" style:parent-style-name="DefaultParagraphFont" style:family="text">
      <style:text-properties fo:letter-spacing="-0.0027in"/>
    </style:style>
    <style:style style:name="T777" style:parent-style-name="DefaultParagraphFont" style:family="text">
      <style:text-properties fo:letter-spacing="-0.0027in"/>
    </style:style>
    <style:style style:name="T778" style:parent-style-name="DefaultParagraphFont" style:family="text">
      <style:text-properties fo:letter-spacing="-0.0027in"/>
    </style:style>
    <style:style style:name="T779" style:parent-style-name="DefaultParagraphFont" style:family="text">
      <style:text-properties fo:letter-spacing="-0.0027in"/>
    </style:style>
    <style:style style:name="T780" style:parent-style-name="DefaultParagraphFont" style:family="text">
      <style:text-properties fo:letter-spacing="-0.0027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27in"/>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color="#000000"/>
    </style:style>
    <style:style style:name="P791" style:parent-style-name="Roman" style:family="paragraph">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27in"/>
    </style:style>
    <style:style style:name="T906" style:parent-style-name="DefaultParagraphFont" style:family="text">
      <style:text-properties fo:letter-spacing="0.0027in"/>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style:text-position="super 65%" fo:font-size="10pt" style:font-size-asian="10pt"/>
    </style:style>
    <style:style style:name="T909" style:parent-style-name="DefaultParagraphFont" style:family="text">
      <style:text-properties fo:font-style="italic" style:font-style-asian="italic"/>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text-position="super 65%" fo:font-size="10pt" style:font-size-asian="10pt"/>
    </style:style>
    <style:style style:name="T918" style:parent-style-name="DefaultParagraphFont" style:family="text">
      <style:text-properties fo:letter-spacing="0.0013in"/>
    </style:style>
    <style:style style:name="T919" style:parent-style-name="DefaultParagraphFont" style:family="text">
      <style:text-properties fo:letter-spacing="0.0013in" style:text-position="super 65%" fo:font-size="10pt" style:font-size-asian="10pt"/>
    </style:style>
    <style:style style:name="T920" style:parent-style-name="DefaultParagraphFont" style:family="text">
      <style:text-properties fo:letter-spacing="0.0013in"/>
    </style:style>
    <style:style style:name="T921" style:parent-style-name="DefaultParagraphFont" style:family="text">
      <style:text-properties fo:letter-spacing="0.0013in" style:text-position="super 65%" fo:font-size="10pt" style:font-size-asian="10pt"/>
    </style:style>
    <style:style style:name="T922" style:parent-style-name="DefaultParagraphFont" style:family="text">
      <style:text-properties fo:letter-spacing="0.0013in"/>
    </style:style>
    <style:style style:name="T923" style:parent-style-name="DefaultParagraphFont" style:family="text">
      <style:text-properties style:text-position="super 65%" fo:font-size="10pt" style:font-size-asian="10pt"/>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style:text-position="super 65%" fo:font-size="10pt" style:font-size-asian="10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style:text-position="super 65%" fo:font-size="10pt" style:font-size-asian="10pt"/>
    </style:style>
    <style:style style:name="T939" style:parent-style-name="DefaultParagraphFont" style:family="text">
      <style:text-properties style:text-position="super 65%" fo:font-size="10pt" style:font-size-asian="10pt"/>
    </style:style>
    <style:style style:name="T940" style:parent-style-name="DefaultParagraphFont" style:family="text">
      <style:text-properties style:text-position="super 65%" fo:font-size="10pt" style:font-size-asian="10pt"/>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weight="bold" style:font-weight-asian="bold" fo:font-size="11pt" style:font-size-asian="11pt"/>
    </style:style>
    <style:style style:name="P954" style:parent-style-name="Laikas" style:family="paragraph">
      <style:paragraph-properties fo:keep-with-next="auto"/>
    </style:style>
    <style:style style:name="P955" style:parent-style-name="Roman12" style:family="paragraph">
      <style:paragraph-properties fo:margin-bottom="0.1388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weight="bold" style:font-weight-asian="bold" fo:font-size="11pt" style:font-size-asian="11pt"/>
    </style:style>
    <style:style style:name="P979" style:parent-style-name="Laikas" style:family="paragraph">
      <style:paragraph-properties fo:margin-top="0.1388in"/>
    </style:style>
    <style:style style:name="P980" style:parent-style-name="Roman12" style:family="paragraph">
      <style:paragraph-properties fo:margin-bottom="0.1388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letter-spacing="0.0027in"/>
    </style:style>
    <style:style style:name="T1008" style:parent-style-name="DefaultParagraphFont" style:family="text">
      <style:text-properties fo:letter-spacing="0.0027in"/>
    </style:style>
    <style:style style:name="T1009" style:parent-style-name="DefaultParagraphFont" style:family="text">
      <style:text-properties fo:letter-spacing="0.0027in"/>
    </style:style>
    <style:style style:name="T1010" style:parent-style-name="DefaultParagraphFont" style:family="text">
      <style:text-properties fo:letter-spacing="0.0027in"/>
    </style:style>
    <style:style style:name="T1011" style:parent-style-name="DefaultParagraphFont" style:family="text">
      <style:text-properties fo:letter-spacing="0.0027in" style:text-position="super 65%" fo:font-size="10pt" style:font-size-asian="10pt"/>
    </style:style>
    <style:style style:name="T1012" style:parent-style-name="DefaultParagraphFont" style:family="text">
      <style:text-properties fo:letter-spacing="0.0027in"/>
    </style:style>
    <style:style style:name="T1013" style:parent-style-name="DefaultParagraphFont" style:family="text">
      <style:text-properties fo:letter-spacing="0.0027in" style:text-position="super 65%" fo:font-size="10pt" style:font-size-asian="10pt"/>
    </style:style>
    <style:style style:name="T1014" style:parent-style-name="DefaultParagraphFont" style:family="text">
      <style:text-properties fo:letter-spacing="0.0027in"/>
    </style:style>
    <style:style style:name="T1015" style:parent-style-name="DefaultParagraphFont" style:family="text">
      <style:text-properties fo:letter-spacing="0.0027in" style:text-position="super 65%" fo:font-size="10pt" style:font-size-asian="10pt"/>
    </style:style>
    <style:style style:name="T1016" style:parent-style-name="DefaultParagraphFont" style:family="text">
      <style:text-properties fo:letter-spacing="0.0027in"/>
    </style:style>
    <style:style style:name="T1017" style:parent-style-name="DefaultParagraphFont" style:family="text">
      <style:text-properties fo:letter-spacing="0.0027in" style:text-position="super 65%" fo:font-size="10pt" style:font-size-asian="10pt"/>
    </style:style>
    <style:style style:name="T1018" style:parent-style-name="DefaultParagraphFont" style:family="text">
      <style:text-properties fo:letter-spacing="0.0027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T1027" style:parent-style-name="DefaultParagraphFont" style:family="text">
      <style:text-properties fo:letter-spacing="-0.0041in"/>
    </style:style>
    <style:style style:name="T1028" style:parent-style-name="DefaultParagraphFont" style:family="text">
      <style:text-properties fo:letter-spacing="-0.0041in"/>
    </style:style>
    <style:style style:name="T1029" style:parent-style-name="DefaultParagraphFont" style:family="text">
      <style:text-properties fo:letter-spacing="-0.0041in"/>
    </style:style>
    <style:style style:name="T1030" style:parent-style-name="DefaultParagraphFont" style:family="text">
      <style:text-properties fo:letter-spacing="-0.0041in"/>
    </style:style>
    <style:style style:name="T1031" style:parent-style-name="DefaultParagraphFont" style:family="text">
      <style:text-properties fo:letter-spacing="-0.0041in"/>
    </style:style>
    <style:style style:name="T1032" style:parent-style-name="DefaultParagraphFont" style:family="text">
      <style:text-properties fo:letter-spacing="-0.0041in"/>
    </style:style>
    <style:style style:name="T1033" style:parent-style-name="DefaultParagraphFont" style:family="text">
      <style:text-properties fo:letter-spacing="-0.0041in"/>
    </style:style>
    <style:style style:name="T1034" style:parent-style-name="DefaultParagraphFont" style:family="text">
      <style:text-properties fo:letter-spacing="-0.0041in"/>
    </style:style>
    <style:style style:name="T1035" style:parent-style-name="DefaultParagraphFont" style:family="text">
      <style:text-properties style:text-position="super 65%" fo:font-size="10pt" style:font-size-asian="10pt"/>
    </style:style>
    <style:style style:name="T1036" style:parent-style-name="DefaultParagraphFont" style:family="text">
      <style:text-properties style:text-position="super 65%" fo:font-size="10pt" style:font-size-asian="10pt"/>
    </style:style>
    <style:style style:name="T1037" style:parent-style-name="DefaultParagraphFont" style:family="text">
      <style:text-properties style:text-position="super 65%" fo:font-size="10pt" style:font-size-asian="10pt"/>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style:text-position="super 65%" fo:font-size="10pt" style:font-size-asian="10pt"/>
    </style:style>
    <style:style style:name="T1086" style:parent-style-name="DefaultParagraphFont" style:family="text">
      <style:text-properties style:text-position="super 65%" fo:font-size="10pt" style:font-size-asian="10pt"/>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letter-spacing="-0.0041in"/>
    </style:style>
    <style:style style:name="T1089" style:parent-style-name="DefaultParagraphFont" style:family="text">
      <style:text-properties fo:letter-spacing="-0.0041in"/>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T1093" style:parent-style-name="DefaultParagraphFont" style:family="text">
      <style:text-properties fo:letter-spacing="-0.0041in"/>
    </style:style>
    <style:style style:name="T1094" style:parent-style-name="DefaultParagraphFont" style:family="text">
      <style:text-properties fo:letter-spacing="-0.0041in"/>
    </style:style>
    <style:style style:name="T1095" style:parent-style-name="DefaultParagraphFont" style:family="text">
      <style:text-properties fo:letter-spacing="-0.0041in"/>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style>
    <style:style style:name="T1098" style:parent-style-name="DefaultParagraphFont" style:family="text">
      <style:text-properties fo:letter-spacing="-0.0041in"/>
    </style:style>
    <style:style style:name="T1099" style:parent-style-name="DefaultParagraphFont" style:family="text">
      <style:text-properties fo:letter-spacing="-0.0041in"/>
    </style:style>
    <style:style style:name="T1100" style:parent-style-name="DefaultParagraphFont" style:family="text">
      <style:text-properties fo:letter-spacing="-0.0041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style:text-position="super 65%" fo:font-size="10pt" style:font-size-asian="10pt"/>
    </style:style>
    <style:style style:name="T1150" style:parent-style-name="DefaultParagraphFont" style:family="text">
      <style:text-properties style:text-position="super 65%" fo:font-size="10pt" style:font-size-asian="10pt"/>
    </style:style>
    <style:style style:name="T1151" style:parent-style-name="DefaultParagraphFont" style:family="text">
      <style:text-properties style:text-position="super 65%" fo:font-size="10pt" style:font-size-asian="10pt"/>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letter-spacing="-0.0027in"/>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T1171" style:parent-style-name="DefaultParagraphFont" style:family="text">
      <style:text-properties fo:letter-spacing="-0.0027in"/>
    </style:style>
    <style:style style:name="T1172" style:parent-style-name="DefaultParagraphFont" style:family="text">
      <style:text-properties fo:letter-spacing="-0.0027in"/>
    </style:style>
    <style:style style:name="T1173" style:parent-style-name="DefaultParagraphFont" style:family="text">
      <style:text-properties fo:letter-spacing="-0.0027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style:text-position="super 65%" fo:font-size="10pt" style:font-size-asian="10pt"/>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style:text-position="super 65%" fo:font-size="10pt" style:font-size-asian="10pt"/>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style:text-position="super 65%" fo:font-size="10pt" style:font-size-asian="10pt"/>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style:text-position="super 65%" fo:font-size="10pt" style:font-size-asian="10pt"/>
    </style:style>
    <style:style style:name="T1227" style:parent-style-name="DefaultParagraphFont" style:family="text">
      <style:text-properties style:text-position="super 65%" fo:font-size="10pt" style:font-size-asian="10pt"/>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text-position="super 65%" fo:font-size="10pt" style:font-size-asian="10pt"/>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style:text-position="super 65%" fo:font-size="10pt" style:font-size-asian="10pt"/>
    </style:style>
    <style:style style:name="T1245" style:parent-style-name="DefaultParagraphFont" style:family="text">
      <style:text-properties fo:letter-spacing="-0.0027in"/>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T1248" style:parent-style-name="DefaultParagraphFont" style:family="text">
      <style:text-properties fo:letter-spacing="-0.002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letter-spacing="-0.0027in" style:text-position="super 65%" fo:font-size="10pt" style:font-size-asian="10pt"/>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text-position="super 65%" fo:font-size="10pt" style:font-size-asian="10pt"/>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1269" style:parent-style-name="DefaultParagraphFont" style:family="text">
      <style:text-properties fo:letter-spacing="-0.002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font-weight="bold" style:font-weight-asian="bold" fo:font-size="11pt" style:font-size-asian="11pt"/>
    </style:style>
    <style:style style:name="P1406" style:parent-style-name="Laikas" style:family="paragraph">
      <style:paragraph-properties fo:keep-together="always"/>
    </style:style>
    <style:style style:name="P1407" style:parent-style-name="Roman12" style:family="paragraph">
      <style:paragraph-properties fo:keep-with-next="always" fo:keep-together="always"/>
    </style:style>
    <style:style style:name="T1408" style:parent-style-name="DefaultParagraphFont" style:family="text">
      <style:text-properties style:text-position="super 65%" fo:font-size="10pt" style:font-size-asian="10pt"/>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letter-spacing="-0.0013in"/>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style:text-position="super 65%" fo:font-size="10pt" style:font-size-asian="10pt"/>
    </style:style>
    <style:style style:name="T1438" style:parent-style-name="DefaultParagraphFont" style:family="text">
      <style:text-properties style:text-position="super 65%" fo:font-size="10pt" style:font-size-asian="10pt"/>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Roman" style:family="paragraph">
      <style:paragraph-properties fo:keep-with-next="always" fo:keep-together="always"/>
    </style:style>
    <style:style style:name="P1443" style:parent-style-name="Roman" style:family="paragraph">
      <style:paragraph-properties fo:keep-with-next="always" fo:keep-together="alway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1449" style:parent-style-name="DefaultParagraphFont" style:family="text">
      <style:text-properties fo:font-weight="bold" style:font-weight-asian="bold" fo:font-size="11pt" style:font-size-asian="11pt"/>
    </style:style>
    <style:style style:name="P1450" style:parent-style-name="Roman" style:family="paragraph">
      <style:paragraph-properties fo:keep-with-next="always" fo:keep-together="always"/>
    </style:style>
    <style:style style:name="P1451" style:parent-style-name="Roman" style:family="paragraph">
      <style:paragraph-properties fo:keep-with-next="always" fo:keep-together="always"/>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fo:letter-spacing="-0.0027in"/>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T1499" style:parent-style-name="DefaultParagraphFont" style:family="text">
      <style:text-properties fo:letter-spacing="-0.0027in"/>
    </style:style>
    <style:style style:name="T1500" style:parent-style-name="DefaultParagraphFont" style:family="text">
      <style:text-properties fo:letter-spacing="-0.0027in"/>
    </style:style>
    <style:style style:name="T1501" style:parent-style-name="DefaultParagraphFont" style:family="text">
      <style:text-properties fo:letter-spacing="-0.0027in"/>
    </style:style>
    <style:style style:name="T1502" style:parent-style-name="DefaultParagraphFont" style:family="text">
      <style:text-properties fo:letter-spacing="-0.0027in"/>
    </style:style>
    <style:style style:name="T1503" style:parent-style-name="DefaultParagraphFont" style:family="text">
      <style:text-properties fo:letter-spacing="-0.0027in"/>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T1506" style:parent-style-name="DefaultParagraphFont" style:family="text">
      <style:text-properties fo:letter-spacing="-0.0027in"/>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13in"/>
    </style:style>
    <style:style style:name="T1541" style:parent-style-name="DefaultParagraphFont" style:family="text">
      <style:text-properties fo:letter-spacing="-0.0013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13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P1676" style:parent-style-name="Roman" style:family="paragraph">
      <style:paragraph-properties fo:keep-with-next="always" fo:keep-together="always"/>
    </style:style>
    <style:style style:name="T1677" style:parent-style-name="DefaultParagraphFont" style:family="text">
      <style:text-properties fo:font-weight="bold" style:font-weight-asian="bold" fo:font-size="11pt" style:font-size-asian="11pt"/>
    </style:style>
    <style:style style:name="P1678" style:parent-style-name="Roman" style:family="paragraph">
      <style:paragraph-properties fo:keep-with-next="always" fo:keep-together="always"/>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fo:language="en" fo:country="US"/>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fo:language="en" fo:country="US"/>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color="#000000" fo:font-size="11pt" style:font-size-asian="11pt"/>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weight="bold" style:font-weight-asian="bold" fo:letter-spacing="-0.0027in" fo:font-size="11pt" style:font-size-asian="11pt"/>
    </style:style>
    <style:style style:name="T1866" style:parent-style-name="DefaultParagraphFont" style:family="text">
      <style:text-properties fo:letter-spacing="-0.0027in"/>
    </style:style>
    <style:style style:name="T1867" style:parent-style-name="DefaultParagraphFont" style:family="text">
      <style:text-properties fo:letter-spacing="-0.0027in"/>
    </style:style>
    <style:style style:name="T1868" style:parent-style-name="DefaultParagraphFont" style:family="text">
      <style:text-properties fo:letter-spacing="-0.0027in"/>
    </style:style>
    <style:style style:name="T1869" style:parent-style-name="DefaultParagraphFont" style:family="text">
      <style:text-properties fo:letter-spacing="-0.0027in"/>
    </style:style>
    <style:style style:name="T1870" style:parent-style-name="DefaultParagraphFont" style:family="text">
      <style:text-properties fo:letter-spacing="-0.0027in"/>
    </style:style>
    <style:style style:name="T1871" style:parent-style-name="DefaultParagraphFont" style:family="text">
      <style:text-properties fo:letter-spacing="-0.0027in"/>
    </style:style>
    <style:style style:name="T1872" style:parent-style-name="DefaultParagraphFont" style:family="text">
      <style:text-properties fo:letter-spacing="-0.0027in"/>
    </style:style>
    <style:style style:name="T1873" style:parent-style-name="DefaultParagraphFont" style:family="text">
      <style:text-properties fo:letter-spacing="-0.0027in"/>
    </style:style>
    <style:style style:name="T1874" style:parent-style-name="DefaultParagraphFont" style:family="text">
      <style:text-properties fo:letter-spacing="-0.0027in"/>
    </style:style>
    <style:style style:name="T1875" style:parent-style-name="DefaultParagraphFont" style:family="text">
      <style:text-properties fo:letter-spacing="-0.0027in"/>
    </style:style>
    <style:style style:name="T1876" style:parent-style-name="DefaultParagraphFont" style:family="text">
      <style:text-properties fo:letter-spacing="-0.0027in"/>
    </style:style>
    <style:style style:name="T1877" style:parent-style-name="DefaultParagraphFont" style:family="text">
      <style:text-properties fo:letter-spacing="-0.0027in"/>
    </style:style>
    <style:style style:name="T1878" style:parent-style-name="DefaultParagraphFont" style:family="text">
      <style:text-properties fo:letter-spacing="-0.0027in"/>
    </style:style>
    <style:style style:name="T1879" style:parent-style-name="DefaultParagraphFont" style:family="text">
      <style:text-properties fo:letter-spacing="-0.0027in"/>
    </style:style>
    <style:style style:name="T1880" style:parent-style-name="DefaultParagraphFont" style:family="text">
      <style:text-properties fo:letter-spacing="-0.002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color="#000000"/>
    </style:style>
    <style:style style:name="T1968" style:parent-style-name="DefaultParagraphFont" style:family="text">
      <style:text-properties style:text-position="super 65%" fo:font-size="10pt" style:font-size-asian="10pt"/>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letter-spacing="0.0027in"/>
    </style:style>
    <style:style style:name="T1976" style:parent-style-name="DefaultParagraphFont" style:family="text">
      <style:text-properties fo:letter-spacing="0.0027in"/>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style>
    <style:style style:name="T1979" style:parent-style-name="DefaultParagraphFont" style:family="text">
      <style:text-properties fo:letter-spacing="0.0027in"/>
    </style:style>
    <style:style style:name="T1980" style:parent-style-name="DefaultParagraphFont" style:family="text">
      <style:text-properties fo:letter-spacing="0.0027in"/>
    </style:style>
    <style:style style:name="T1981" style:parent-style-name="DefaultParagraphFont" style:family="text">
      <style:text-properties fo:letter-spacing="0.0027in"/>
    </style:style>
    <style:style style:name="T1982" style:parent-style-name="DefaultParagraphFont" style:family="text">
      <style:text-properties fo:letter-spacing="0.0027in"/>
    </style:style>
    <style:style style:name="T1983" style:parent-style-name="DefaultParagraphFont" style:family="text">
      <style:text-properties fo:letter-spacing="0.0027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T1986" style:parent-style-name="DefaultParagraphFont" style:family="text">
      <style:text-properties fo:letter-spacing="0.002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style>
    <style:style style:name="T1997" style:parent-style-name="DefaultParagraphFont" style:family="text">
      <style:text-properties fo:letter-spacing="-0.0027in"/>
    </style:style>
    <style:style style:name="T1998" style:parent-style-name="DefaultParagraphFont" style:family="text">
      <style:text-properties fo:color="#000000" fo:letter-spacing="-0.0027in"/>
    </style:style>
    <style:style style:name="T1999" style:parent-style-name="DefaultParagraphFont" style:family="text">
      <style:text-properties fo:letter-spacing="-0.0027in"/>
    </style:style>
    <style:style style:name="T2000" style:parent-style-name="DefaultParagraphFont" style:family="text">
      <style:text-properties fo:letter-spacing="-0.0027in"/>
    </style:style>
    <style:style style:name="T2001" style:parent-style-name="DefaultParagraphFont" style:family="text">
      <style:text-properties fo:letter-spacing="-0.0027in"/>
    </style:style>
    <style:style style:name="T2002" style:parent-style-name="DefaultParagraphFont" style:family="text">
      <style:text-properties fo:letter-spacing="-0.0027in"/>
    </style:style>
    <style:style style:name="T2003" style:parent-style-name="DefaultParagraphFont" style:family="text">
      <style:text-properties fo:letter-spacing="-0.0027in"/>
    </style:style>
    <style:style style:name="T2004" style:parent-style-name="DefaultParagraphFont" style:family="text">
      <style:text-properties fo:letter-spacing="-0.0027in"/>
    </style:style>
    <style:style style:name="T2005" style:parent-style-name="DefaultParagraphFont" style:family="text">
      <style:text-properties fo:letter-spacing="-0.0027in"/>
    </style:style>
    <style:style style:name="T2006" style:parent-style-name="DefaultParagraphFont" style:family="text">
      <style:text-properties fo:letter-spacing="-0.0027in"/>
    </style:style>
    <style:style style:name="T2007" style:parent-style-name="DefaultParagraphFont" style:family="text">
      <style:text-properties fo:letter-spacing="-0.002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letter-spacing="-0.0027in"/>
    </style:style>
    <style:style style:name="T2029" style:parent-style-name="DefaultParagraphFont" style:family="text">
      <style:text-properties fo:letter-spacing="-0.0027in"/>
    </style:style>
    <style:style style:name="T2030" style:parent-style-name="DefaultParagraphFont" style:family="text">
      <style:text-properties fo:letter-spacing="-0.0027in"/>
    </style:style>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T2033" style:parent-style-name="DefaultParagraphFont" style:family="text">
      <style:text-properties fo:letter-spacing="-0.0027in"/>
    </style:style>
    <style:style style:name="T2034" style:parent-style-name="DefaultParagraphFont" style:family="text">
      <style:text-properties fo:letter-spacing="-0.0027in"/>
    </style:style>
    <style:style style:name="T2035" style:parent-style-name="DefaultParagraphFont" style:family="text">
      <style:text-properties fo:letter-spacing="-0.0027in"/>
    </style:style>
    <style:style style:name="T2036" style:parent-style-name="DefaultParagraphFont" style:family="text">
      <style:text-properties fo:color="#000000" fo:letter-spacing="-0.0027in"/>
    </style:style>
    <style:style style:name="T2037" style:parent-style-name="DefaultParagraphFont" style:family="text">
      <style:text-properties fo:letter-spacing="-0.0027in"/>
    </style:style>
    <style:style style:name="T2038" style:parent-style-name="DefaultParagraphFont" style:family="text">
      <style:text-properties fo:letter-spacing="-0.0027in"/>
    </style:style>
    <style:style style:name="T2039" style:parent-style-name="DefaultParagraphFont" style:family="text">
      <style:text-properties fo:letter-spacing="-0.0027in"/>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T2042" style:parent-style-name="DefaultParagraphFont" style:family="text">
      <style:text-properties fo:letter-spacing="-0.0027in"/>
    </style:style>
    <style:style style:name="T2043" style:parent-style-name="DefaultParagraphFont" style:family="text">
      <style:text-properties fo:letter-spacing="-0.0027in"/>
    </style:style>
    <style:style style:name="T2044" style:parent-style-name="DefaultParagraphFont" style:family="text">
      <style:text-properties fo:color="#000000"/>
    </style:style>
    <style:style style:name="T2045" style:parent-style-name="DefaultParagraphFont" style:family="text">
      <style:text-properties fo:letter-spacing="-0.0027in"/>
    </style:style>
    <style:style style:name="T2046" style:parent-style-name="DefaultParagraphFont" style:family="text">
      <style:text-properties fo:letter-spacing="-0.0027in"/>
    </style:style>
    <style:style style:name="T2047" style:parent-style-name="DefaultParagraphFont" style:family="text">
      <style:text-properties fo:letter-spacing="-0.0027in"/>
    </style:style>
    <style:style style:name="T2048" style:parent-style-name="DefaultParagraphFont" style:family="text">
      <style:text-properties fo:letter-spacing="-0.0027in"/>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text-position="super 65%" fo:font-size="10pt" style:font-size-asian="10pt"/>
    </style:style>
    <style:style style:name="T2051" style:parent-style-name="DefaultParagraphFont" style:family="text">
      <style:text-properties fo:letter-spacing="-0.0027in"/>
    </style:style>
    <style:style style:name="T2052" style:parent-style-name="DefaultParagraphFont" style:family="text">
      <style:text-properties fo:letter-spacing="-0.0027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T2056" style:parent-style-name="DefaultParagraphFont" style:family="text">
      <style:text-properties fo:letter-spacing="-0.0027in"/>
    </style:style>
    <style:style style:name="T2057" style:parent-style-name="DefaultParagraphFont" style:family="text">
      <style:text-properties fo:letter-spacing="-0.0027in"/>
    </style:style>
    <style:style style:name="T2058" style:parent-style-name="DefaultParagraphFont" style:family="text">
      <style:text-properties fo:letter-spacing="-0.0027in"/>
    </style:style>
    <style:style style:name="T2059" style:parent-style-name="DefaultParagraphFont" style:family="text">
      <style:text-properties fo:letter-spacing="-0.0027in"/>
    </style:style>
    <style:style style:name="T2060" style:parent-style-name="DefaultParagraphFont" style:family="text">
      <style:text-properties fo:color="#000000" fo:letter-spacing="-0.002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letter-spacing="-0.0013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letter-spacing="-0.0013in"/>
    </style:style>
    <style:style style:name="T2072" style:parent-style-name="DefaultParagraphFont" style:family="text">
      <style:text-properties fo:letter-spacing="-0.0013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T2077" style:parent-style-name="DefaultParagraphFont" style:family="text">
      <style:text-properties fo:letter-spacing="-0.0013in"/>
    </style:style>
    <style:style style:name="T2078" style:parent-style-name="DefaultParagraphFont" style:family="text">
      <style:text-properties fo:letter-spacing="-0.0013in"/>
    </style:style>
    <style:style style:name="T2079" style:parent-style-name="DefaultParagraphFont" style:family="text">
      <style:text-properties fo:letter-spacing="-0.0013in"/>
    </style:style>
    <style:style style:name="T2080" style:parent-style-name="DefaultParagraphFont" style:family="text">
      <style:text-properties fo:letter-spacing="-0.0013in"/>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T2083" style:parent-style-name="DefaultParagraphFont" style:family="text">
      <style:text-properties fo:letter-spacing="-0.0013in"/>
    </style:style>
    <style:style style:name="T2084" style:parent-style-name="DefaultParagraphFont" style:family="text">
      <style:text-properties fo:letter-spacing="-0.0013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27in"/>
    </style:style>
    <style:style style:name="T2093" style:parent-style-name="DefaultParagraphFont" style:family="text">
      <style:text-properties fo:letter-spacing="-0.0027in"/>
    </style:style>
    <style:style style:name="T2094" style:parent-style-name="DefaultParagraphFont" style:family="text">
      <style:text-properties fo:letter-spacing="-0.0027in"/>
    </style:style>
    <style:style style:name="T2095" style:parent-style-name="DefaultParagraphFont" style:family="text">
      <style:text-properties fo:letter-spacing="-0.0027in"/>
    </style:style>
    <style:style style:name="T2096" style:parent-style-name="DefaultParagraphFont" style:family="text">
      <style:text-properties fo:letter-spacing="-0.0027in"/>
    </style:style>
    <style:style style:name="T2097" style:parent-style-name="DefaultParagraphFont" style:family="text">
      <style:text-properties fo:letter-spacing="-0.0027in"/>
    </style:style>
    <style:style style:name="T2098" style:parent-style-name="DefaultParagraphFont" style:family="text">
      <style:text-properties fo:letter-spacing="-0.0027in"/>
    </style:style>
    <style:style style:name="T2099" style:parent-style-name="DefaultParagraphFont" style:family="text">
      <style:text-properties fo:letter-spacing="-0.0027in"/>
    </style:style>
    <style:style style:name="T2100" style:parent-style-name="DefaultParagraphFont" style:family="text">
      <style:text-properties fo:letter-spacing="-0.0027in"/>
    </style:style>
    <style:style style:name="T2101" style:parent-style-name="DefaultParagraphFont" style:family="text">
      <style:text-properties fo:letter-spacing="-0.0027in"/>
    </style:style>
    <style:style style:name="T2102" style:parent-style-name="DefaultParagraphFont" style:family="text">
      <style:text-properties fo:letter-spacing="-0.0027in"/>
    </style:style>
    <style:style style:name="T2103" style:parent-style-name="DefaultParagraphFont" style:family="text">
      <style:text-properties fo:letter-spacing="-0.0027in"/>
    </style:style>
    <style:style style:name="T2104" style:parent-style-name="DefaultParagraphFont" style:family="text">
      <style:text-properties fo:letter-spacing="-0.0027in"/>
    </style:style>
    <style:style style:name="T2105" style:parent-style-name="DefaultParagraphFont" style:family="text">
      <style:text-properties fo:letter-spacing="-0.0027in"/>
    </style:style>
    <style:style style:name="T2106" style:parent-style-name="DefaultParagraphFont" style:family="text">
      <style:text-properties fo:letter-spacing="-0.0027in"/>
    </style:style>
    <style:style style:name="T2107" style:parent-style-name="DefaultParagraphFont" style:family="text">
      <style:text-properties style:text-position="super 65%" fo:font-size="10pt" style:font-size-asian="10p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letter-spacing="-0.0013in"/>
    </style:style>
    <style:style style:name="T2115" style:parent-style-name="DefaultParagraphFont" style:family="text">
      <style:text-properties fo:letter-spacing="-0.0013in"/>
    </style:style>
    <style:style style:name="T2116" style:parent-style-name="DefaultParagraphFont" style:family="text">
      <style:text-properties fo:letter-spacing="-0.0013in"/>
    </style:style>
    <style:style style:name="T2117" style:parent-style-name="DefaultParagraphFont" style:family="text">
      <style:text-properties fo:letter-spacing="-0.0013in"/>
    </style:style>
    <style:style style:name="T2118" style:parent-style-name="DefaultParagraphFont" style:family="text">
      <style:text-properties fo:letter-spacing="-0.0013in"/>
    </style:style>
    <style:style style:name="T2119" style:parent-style-name="DefaultParagraphFont" style:family="text">
      <style:text-properties fo:letter-spacing="-0.0013in"/>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color="#000000"/>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13in"/>
    </style:style>
    <style:style style:name="T2138" style:parent-style-name="DefaultParagraphFont" style:family="text">
      <style:text-properties fo:letter-spacing="-0.0013in"/>
    </style:style>
    <style:style style:name="T2139" style:parent-style-name="DefaultParagraphFont" style:family="text">
      <style:text-properties fo:color="#000000"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color="#000000"/>
    </style:style>
    <style:style style:name="T2150" style:parent-style-name="DefaultParagraphFont" style:family="text">
      <style:text-properties fo:letter-spacing="0.0027in"/>
    </style:style>
    <style:style style:name="T2151" style:parent-style-name="DefaultParagraphFont" style:family="text">
      <style:text-properties fo:color="#000000" fo:letter-spacing="0.0027in"/>
    </style:style>
    <style:style style:name="T2152" style:parent-style-name="DefaultParagraphFont" style:family="text">
      <style:text-properties fo:letter-spacing="0.0027in"/>
    </style:style>
    <style:style style:name="T2153" style:parent-style-name="DefaultParagraphFont" style:family="text">
      <style:text-properties fo:letter-spacing="0.0027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T2156" style:parent-style-name="DefaultParagraphFont" style:family="text">
      <style:text-properties fo:letter-spacing="0.0027in"/>
    </style:style>
    <style:style style:name="T2157" style:parent-style-name="DefaultParagraphFont" style:family="text">
      <style:text-properties fo:letter-spacing="0.0027in"/>
    </style:style>
    <style:style style:name="T2158" style:parent-style-name="DefaultParagraphFont" style:family="text">
      <style:text-properties fo:letter-spacing="0.0027in"/>
    </style:style>
    <style:style style:name="T2159" style:parent-style-name="DefaultParagraphFont" style:family="text">
      <style:text-properties fo:letter-spacing="0.0027in"/>
    </style:style>
    <style:style style:name="T2160" style:parent-style-name="DefaultParagraphFont" style:family="text">
      <style:text-properties fo:letter-spacing="0.0027in"/>
    </style:style>
    <style:style style:name="T2161" style:parent-style-name="DefaultParagraphFont" style:family="text">
      <style:text-properties fo:letter-spacing="0.0027in"/>
    </style:style>
    <style:style style:name="T2162" style:parent-style-name="DefaultParagraphFont" style:family="text">
      <style:text-properties fo:letter-spacing="0.0027in"/>
    </style:style>
    <style:style style:name="T2163" style:parent-style-name="DefaultParagraphFont" style:family="text">
      <style:text-properties fo:letter-spacing="0.0027in"/>
    </style:style>
    <style:style style:name="T2164" style:parent-style-name="DefaultParagraphFont" style:family="text">
      <style:text-properties fo:letter-spacing="0.0027in"/>
    </style:style>
    <style:style style:name="T2165" style:parent-style-name="DefaultParagraphFont" style:family="text">
      <style:text-properties fo:letter-spacing="0.002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text-position="super 65%" fo:font-size="10pt" style:font-size-asian="10pt"/>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fo:color="#000000" fo:font-size="11pt" style:font-size-asian="11pt"/>
    </style:style>
    <style:style style:name="T2223" style:parent-style-name="DefaultParagraphFont" style:family="text">
      <style:text-properties fo:color="#000000"/>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fo:font-style="italic" style:font-style-asian="italic" fo:color="#000000"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letter-spacing="-0.0013in"/>
    </style:style>
    <style:style style:name="T2312" style:parent-style-name="DefaultParagraphFont" style:family="text">
      <style:text-properties fo:letter-spacing="-0.0013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letter-spacing="-0.0013in"/>
    </style:style>
    <style:style style:name="T2318" style:parent-style-name="DefaultParagraphFont" style:family="text">
      <style:text-properties fo:letter-spacing="-0.0013in"/>
    </style:style>
    <style:style style:name="T2319" style:parent-style-name="DefaultParagraphFont" style:family="text">
      <style:text-properties fo:letter-spacing="-0.0013in"/>
    </style:style>
    <style:style style:name="T2320" style:parent-style-name="DefaultParagraphFont" style:family="text">
      <style:text-properties fo:letter-spacing="-0.0013in"/>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fo:letter-spacing="-0.0013in"/>
    </style:style>
    <style:style style:name="T2328" style:parent-style-name="DefaultParagraphFont" style:family="text">
      <style:text-properties fo:letter-spacing="-0.0013in"/>
    </style:style>
    <style:style style:name="T2329" style:parent-style-name="DefaultParagraphFont" style:family="text">
      <style:text-properties fo:letter-spacing="-0.0013in"/>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T2333" style:parent-style-name="DefaultParagraphFont" style:family="text">
      <style:text-properties fo:letter-spacing="-0.0013in"/>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style>
    <style:style style:name="T2336" style:parent-style-name="DefaultParagraphFont" style:family="text">
      <style:text-properties fo:letter-spacing="-0.0013in"/>
    </style:style>
    <style:style style:name="T2337" style:parent-style-name="DefaultParagraphFont" style:family="text">
      <style:text-properties fo:letter-spacing="-0.0013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13in"/>
    </style:style>
    <style:style style:name="T2341" style:parent-style-name="DefaultParagraphFont" style:family="text">
      <style:text-properties fo:letter-spacing="-0.0013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T2344" style:parent-style-name="DefaultParagraphFont" style:family="text">
      <style:text-properties fo:letter-spacing="-0.0013in"/>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fo:letter-spacing="-0.0013in"/>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13in"/>
    </style:style>
    <style:style style:name="T2389" style:parent-style-name="DefaultParagraphFont" style:family="text">
      <style:text-properties fo:letter-spacing="-0.0013in"/>
    </style:style>
    <style:style style:name="T2390" style:parent-style-name="DefaultParagraphFont" style:family="text">
      <style:text-properties fo:letter-spacing="-0.0013in"/>
    </style:style>
    <style:style style:name="T2391" style:parent-style-name="DefaultParagraphFont" style:family="text">
      <style:text-properties fo:letter-spacing="-0.001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letter-spacing="-0.0013in"/>
    </style:style>
    <style:style style:name="T2476" style:parent-style-name="DefaultParagraphFont" style:family="text">
      <style:text-properties fo:letter-spacing="-0.0013in"/>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13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fo:language="en" fo:country="US"/>
    </style:style>
    <style:style style:name="T2505" style:parent-style-name="DefaultParagraphFont" style:family="text">
      <style:text-properties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ize="10pt" style:font-size-asian="10pt"/>
    </style:style>
    <style:style style:name="P2586" style:parent-style-name="Roman" style:family="paragraph">
      <style:paragraph-properties fo:keep-with-next="always" fo:keep-together="always"/>
    </style:style>
    <style:style style:name="T2587" style:parent-style-name="DefaultParagraphFont" style:family="text">
      <style:text-properties fo:font-weight="bold" style:font-weight-asian="bold" fo:font-size="11pt" style:font-size-asian="11pt"/>
    </style:style>
    <style:style style:name="P2588" style:parent-style-name="Roman" style:family="paragraph">
      <style:paragraph-properties fo:keep-with-next="always" fo:keep-together="alway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13in"/>
    </style:style>
    <style:style style:name="T2612" style:parent-style-name="DefaultParagraphFont" style:family="text">
      <style:text-properties fo:letter-spacing="-0.0013in"/>
    </style:style>
    <style:style style:name="T2613" style:parent-style-name="DefaultParagraphFont" style:family="text">
      <style:text-properties fo:letter-spacing="-0.0013in"/>
    </style:style>
    <style:style style:name="T2614" style:parent-style-name="DefaultParagraphFont" style:family="text">
      <style:text-properties fo:letter-spacing="-0.0013in"/>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T2617" style:parent-style-name="DefaultParagraphFont" style:family="text">
      <style:text-properties fo:letter-spacing="-0.0013in"/>
    </style:style>
    <style:style style:name="T2618" style:parent-style-name="DefaultParagraphFont" style:family="text">
      <style:text-properties fo:letter-spacing="-0.0013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letter-spacing="-0.0013in"/>
    </style:style>
    <style:style style:name="T2624" style:parent-style-name="DefaultParagraphFont" style:family="text">
      <style:text-properties fo:letter-spacing="-0.0013in"/>
    </style:style>
    <style:style style:name="T2625" style:parent-style-name="DefaultParagraphFont" style:family="text">
      <style:text-properties fo:letter-spacing="-0.0013in"/>
    </style:style>
    <style:style style:name="T2626" style:parent-style-name="DefaultParagraphFont" style:family="text">
      <style:text-properties fo:letter-spacing="-0.0013in"/>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T2657" style:parent-style-name="DefaultParagraphFont" style:family="text">
      <style:text-properties fo:letter-spacing="-0.0013in"/>
    </style:style>
    <style:style style:name="T2658" style:parent-style-name="DefaultParagraphFont" style:family="text">
      <style:text-properties fo:letter-spacing="-0.0013in"/>
    </style:style>
    <style:style style:name="T2659" style:parent-style-name="DefaultParagraphFont" style:family="text">
      <style:text-properties fo:letter-spacing="-0.0013in"/>
    </style:style>
    <style:style style:name="T2660" style:parent-style-name="DefaultParagraphFont" style:family="text">
      <style:text-properties fo:letter-spacing="-0.0013in"/>
    </style:style>
    <style:style style:name="T2661" style:parent-style-name="DefaultParagraphFont" style:family="text">
      <style:text-properties fo:letter-spacing="-0.0013in"/>
    </style:style>
    <style:style style:name="T2662" style:parent-style-name="DefaultParagraphFont" style:family="text">
      <style:text-properties fo:letter-spacing="-0.0013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T2697" style:parent-style-name="DefaultParagraphFont" style:family="text">
      <style:text-properties fo:font-style="italic" style:font-style-asian="italic"/>
    </style:style>
    <style:style style:name="T2698" style:parent-style-name="DefaultParagraphFont" style:family="text">
      <style:text-properties fo:font-style="italic" style:font-style-asian="italic"/>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letter-spacing="-0.0013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fo:letter-spacing="-0.0013in"/>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T2728" style:parent-style-name="DefaultParagraphFont" style:family="text">
      <style:text-properties fo:letter-spacing="-0.0013in"/>
    </style:style>
    <style:style style:name="T2729" style:parent-style-name="DefaultParagraphFont" style:family="text">
      <style:text-properties fo:letter-spacing="-0.0013in"/>
    </style:style>
    <style:style style:name="T2730" style:parent-style-name="DefaultParagraphFont" style:family="text">
      <style:text-properties fo:letter-spacing="-0.0013in"/>
    </style:style>
    <style:style style:name="T2731" style:parent-style-name="DefaultParagraphFont" style:family="text">
      <style:text-properties fo:letter-spacing="-0.0013in"/>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013in"/>
    </style:style>
    <style:style style:name="T2738" style:parent-style-name="DefaultParagraphFont" style:family="text">
      <style:text-properties fo:letter-spacing="-0.0013in"/>
    </style:style>
    <style:style style:name="T2739" style:parent-style-name="DefaultParagraphFont" style:family="text">
      <style:text-properties fo:letter-spacing="-0.0013in"/>
    </style:style>
    <style:style style:name="T2740" style:parent-style-name="DefaultParagraphFont" style:family="text">
      <style:text-properties fo:letter-spacing="-0.0013in"/>
    </style:style>
    <style:style style:name="T2741" style:parent-style-name="DefaultParagraphFont" style:family="text">
      <style:text-properties fo:letter-spacing="-0.0013in"/>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13in"/>
    </style:style>
    <style:style style:name="T2745" style:parent-style-name="DefaultParagraphFont" style:family="text">
      <style:text-properties fo:letter-spacing="-0.0013in"/>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letter-spacing="-0.0013in"/>
    </style:style>
    <style:style style:name="T2790" style:parent-style-name="DefaultParagraphFont" style:family="text">
      <style:text-properties fo:letter-spacing="-0.0013in"/>
    </style:style>
    <style:style style:name="T2791" style:parent-style-name="DefaultParagraphFont" style:family="text">
      <style:text-properties fo:letter-spacing="-0.001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fo:font-size="11pt" style:font-size-asian="11pt" fo:language="en" fo:country="US"/>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letter-spacing="-0.0013in"/>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T2805" style:parent-style-name="DefaultParagraphFont" style:family="text">
      <style:text-properties fo:letter-spacing="-0.0013in"/>
    </style:style>
    <style:style style:name="T2806" style:parent-style-name="DefaultParagraphFont" style:family="text">
      <style:text-properties fo:letter-spacing="-0.0013in"/>
    </style:style>
    <style:style style:name="T2807" style:parent-style-name="DefaultParagraphFont" style:family="text">
      <style:text-properties fo:letter-spacing="-0.0013in"/>
    </style:style>
    <style:style style:name="T2808" style:parent-style-name="DefaultParagraphFont" style:family="text">
      <style:text-properties fo:letter-spacing="-0.0013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T2819" style:parent-style-name="DefaultParagraphFont" style:family="text">
      <style:text-properties fo:letter-spacing="-0.0013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letter-spacing="-0.0013in"/>
    </style:style>
    <style:style style:name="T2840" style:parent-style-name="DefaultParagraphFont" style:family="text">
      <style:text-properties fo:letter-spacing="-0.0013in"/>
    </style:style>
    <style:style style:name="T2841" style:parent-style-name="DefaultParagraphFont" style:family="text">
      <style:text-properties fo:letter-spacing="-0.0013in"/>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letter-spacing="-0.0013in"/>
    </style:style>
    <style:style style:name="T2845" style:parent-style-name="DefaultParagraphFont" style:family="text">
      <style:text-properties fo:letter-spacing="-0.0013in"/>
    </style:style>
    <style:style style:name="T2846" style:parent-style-name="DefaultParagraphFont" style:family="text">
      <style:text-properties fo:letter-spacing="-0.0013in"/>
    </style:style>
    <style:style style:name="T2847" style:parent-style-name="DefaultParagraphFont" style:family="text">
      <style:text-properties fo:letter-spacing="-0.0013in"/>
    </style:style>
    <style:style style:name="T2848" style:parent-style-name="DefaultParagraphFont" style:family="text">
      <style:text-properties fo:letter-spacing="-0.0013in"/>
    </style:style>
    <style:style style:name="T2849" style:parent-style-name="DefaultParagraphFont" style:family="text">
      <style:text-properties fo:letter-spacing="-0.0013in"/>
    </style:style>
    <style:style style:name="T2850" style:parent-style-name="DefaultParagraphFont" style:family="text">
      <style:text-properties fo:letter-spacing="-0.0013in"/>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13in"/>
    </style:style>
    <style:style style:name="T2854" style:parent-style-name="DefaultParagraphFont" style:family="text">
      <style:text-properties fo:letter-spacing="-0.0013in"/>
    </style:style>
    <style:style style:name="T2855" style:parent-style-name="DefaultParagraphFont" style:family="text">
      <style:text-properties fo:letter-spacing="-0.0013in"/>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13in"/>
    </style:style>
    <style:style style:name="T2859" style:parent-style-name="DefaultParagraphFont" style:family="text">
      <style:text-properties fo:letter-spacing="-0.0013in"/>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T2882" style:parent-style-name="DefaultParagraphFont" style:family="text">
      <style:text-properties fo:letter-spacing="-0.0013in"/>
    </style:style>
    <style:style style:name="T2883" style:parent-style-name="DefaultParagraphFont" style:family="text">
      <style:text-properties fo:letter-spacing="-0.0013in"/>
    </style:style>
    <style:style style:name="T2884" style:parent-style-name="DefaultParagraphFont" style:family="text">
      <style:text-properties fo:letter-spacing="-0.0013in"/>
    </style:style>
    <style:style style:name="T2885" style:parent-style-name="DefaultParagraphFont" style:family="text">
      <style:text-properties fo:letter-spacing="-0.0013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27in"/>
    </style:style>
    <style:style style:name="T2912" style:parent-style-name="DefaultParagraphFont" style:family="text">
      <style:text-properties fo:letter-spacing="-0.0027in"/>
    </style:style>
    <style:style style:name="T2913" style:parent-style-name="DefaultParagraphFont" style:family="text">
      <style:text-properties fo:letter-spacing="-0.0027in"/>
    </style:style>
    <style:style style:name="T2914" style:parent-style-name="DefaultParagraphFont" style:family="text">
      <style:text-properties fo:letter-spacing="-0.0027in"/>
    </style:style>
    <style:style style:name="T2915" style:parent-style-name="DefaultParagraphFont" style:family="text">
      <style:text-properties fo:letter-spacing="-0.0027in"/>
    </style:style>
    <style:style style:name="T2916" style:parent-style-name="DefaultParagraphFont" style:family="text">
      <style:text-properties fo:letter-spacing="-0.0027in"/>
    </style:style>
    <style:style style:name="T2917" style:parent-style-name="DefaultParagraphFont" style:family="text">
      <style:text-properties fo:letter-spacing="-0.0027in"/>
    </style:style>
    <style:style style:name="T2918" style:parent-style-name="DefaultParagraphFont" style:family="text">
      <style:text-properties fo:letter-spacing="-0.0027in"/>
    </style:style>
    <style:style style:name="T2919" style:parent-style-name="DefaultParagraphFont" style:family="text">
      <style:text-properties fo:letter-spacing="-0.0027in"/>
    </style:style>
    <style:style style:name="T2920" style:parent-style-name="DefaultParagraphFont" style:family="text">
      <style:text-properties fo:letter-spacing="-0.0027in"/>
    </style:style>
    <style:style style:name="T2921" style:parent-style-name="DefaultParagraphFont" style:family="text">
      <style:text-properties fo:letter-spacing="-0.0027in"/>
    </style:style>
    <style:style style:name="T2922" style:parent-style-name="DefaultParagraphFont" style:family="text">
      <style:text-properties fo:letter-spacing="-0.0027in"/>
    </style:style>
    <style:style style:name="T2923" style:parent-style-name="DefaultParagraphFont" style:family="text">
      <style:text-properties fo:letter-spacing="-0.0027in"/>
    </style:style>
    <style:style style:name="T2924" style:parent-style-name="DefaultParagraphFont" style:family="text">
      <style:text-properties fo:letter-spacing="-0.0027in"/>
    </style:style>
    <style:style style:name="T2925" style:parent-style-name="DefaultParagraphFont" style:family="text">
      <style:text-properties fo:letter-spacing="-0.0027in"/>
    </style:style>
    <style:style style:name="T2926" style:parent-style-name="DefaultParagraphFont" style:family="text">
      <style:text-properties fo:letter-spacing="-0.0027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weight="bold" style:font-weight-asian="bold" fo:font-size="11pt" style:font-size-asian="11pt" fo:language="en" fo:country="US"/>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13in"/>
    </style:style>
    <style:style style:name="T2938" style:parent-style-name="DefaultParagraphFont" style:family="text">
      <style:text-properties fo:letter-spacing="-0.0013in"/>
    </style:style>
    <style:style style:name="T2939" style:parent-style-name="DefaultParagraphFont" style:family="text">
      <style:text-properties fo:letter-spacing="-0.0013in"/>
    </style:style>
    <style:style style:name="T2940" style:parent-style-name="DefaultParagraphFont" style:family="text">
      <style:text-properties fo:letter-spacing="-0.0013in"/>
    </style:style>
    <style:style style:name="T2941" style:parent-style-name="DefaultParagraphFont" style:family="text">
      <style:text-properties fo:letter-spacing="-0.0013in"/>
    </style:style>
    <style:style style:name="T2942" style:parent-style-name="DefaultParagraphFont" style:family="text">
      <style:text-properties fo:letter-spacing="-0.0013in"/>
    </style:style>
    <style:style style:name="T2943" style:parent-style-name="DefaultParagraphFont" style:family="text">
      <style:text-properties fo:letter-spacing="-0.0013in"/>
    </style:style>
    <style:style style:name="T2944" style:parent-style-name="DefaultParagraphFont" style:family="text">
      <style:text-properties fo:letter-spacing="-0.0013in"/>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T2947" style:parent-style-name="DefaultParagraphFont" style:family="text">
      <style:text-properties fo:letter-spacing="0.0013in"/>
    </style:style>
    <style:style style:name="T2948" style:parent-style-name="DefaultParagraphFont" style:family="text">
      <style:text-properties fo:letter-spacing="0.0013in"/>
    </style:style>
    <style:style style:name="T2949" style:parent-style-name="DefaultParagraphFont" style:family="text">
      <style:text-properties fo:letter-spacing="0.0013in"/>
    </style:style>
    <style:style style:name="T2950" style:parent-style-name="DefaultParagraphFont" style:family="text">
      <style:text-properties fo:letter-spacing="0.0013in"/>
    </style:style>
    <style:style style:name="T2951" style:parent-style-name="DefaultParagraphFont" style:family="text">
      <style:text-properties fo:letter-spacing="0.0013in"/>
    </style:style>
    <style:style style:name="T2952" style:parent-style-name="DefaultParagraphFont" style:family="text">
      <style:text-properties fo:letter-spacing="0.0013in"/>
    </style:style>
    <style:style style:name="T2953" style:parent-style-name="DefaultParagraphFont" style:family="text">
      <style:text-properties fo:letter-spacing="0.0013in"/>
    </style:style>
    <style:style style:name="T2954" style:parent-style-name="DefaultParagraphFont" style:family="text">
      <style:text-properties fo:letter-spacing="0.0013in"/>
    </style:style>
    <style:style style:name="T2955" style:parent-style-name="DefaultParagraphFont" style:family="text">
      <style:text-properties fo:letter-spacing="0.0013in"/>
    </style:style>
    <style:style style:name="T2956" style:parent-style-name="DefaultParagraphFont" style:family="text">
      <style:text-properties fo:letter-spacing="0.0013in"/>
    </style:style>
    <style:style style:name="T2957" style:parent-style-name="DefaultParagraphFont" style:family="text">
      <style:text-properties fo:letter-spacing="0.0013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language="en" fo:country="US"/>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Roman" style:family="paragraph">
      <style:text-properties fo:color="#000000"/>
    </style:style>
    <style:style style:name="P3037" style:parent-style-name="Roman" style:family="paragraph">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style="italic" style:font-style-asian="italic" fo:color="#000000"/>
    </style:style>
    <style:style style:name="T3056" style:parent-style-name="DefaultParagraphFont" style:family="text">
      <style:text-properties fo:font-style="italic" style:font-style-asian="italic" fo:color="#000000"/>
    </style:style>
    <style:style style:name="T3057" style:parent-style-name="DefaultParagraphFont" style:family="text">
      <style:text-properties fo:color="#000000"/>
    </style:style>
    <style:style style:name="P3058" style:parent-style-name="Laikas" style:family="paragraph">
      <style:paragraph-properties fo:margin-top="0.1388in"/>
    </style:style>
    <style:style style:name="T3059" style:parent-style-name="DefaultParagraphFont" style:family="text">
      <style:text-properties fo:color="#000000"/>
    </style:style>
    <style:style style:name="T3060" style:parent-style-name="DefaultParagraphFont" style:family="text">
      <style:text-properties fo:font-style="italic" style:font-style-asian="italic" fo:color="#000000"/>
    </style:style>
    <style:style style:name="T3061" style:parent-style-name="DefaultParagraphFont" style:family="text">
      <style:text-properties fo:font-style="italic" style:font-style-asian="italic" fo:color="#000000"/>
    </style:style>
    <style:style style:name="T3062" style:parent-style-name="DefaultParagraphFont" style:family="text">
      <style:text-properties fo:font-style="italic" style:font-style-asian="italic" fo:color="#000000"/>
    </style:style>
    <style:style style:name="T3063" style:parent-style-name="DefaultParagraphFont" style:family="text">
      <style:text-properties fo:font-style="italic" style:font-style-asian="italic" fo:color="#000000"/>
    </style:style>
    <style:style style:name="T3064" style:parent-style-name="DefaultParagraphFont" style:family="text">
      <style:text-properties fo:font-style="italic" style:font-style-asian="italic" fo:color="#000000"/>
    </style:style>
    <style:style style:name="T3065" style:parent-style-name="DefaultParagraphFont" style:family="text">
      <style:text-properties fo:color="#000000"/>
    </style:style>
    <style:style style:name="P3066" style:parent-style-name="Roman" style:family="paragraph">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013in"/>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T3087" style:parent-style-name="DefaultParagraphFont" style:family="text">
      <style:text-properties fo:letter-spacing="-0.0013in"/>
    </style:style>
    <style:style style:name="T3088" style:parent-style-name="DefaultParagraphFont" style:family="text">
      <style:text-properties fo:letter-spacing="-0.001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fo:font-size="11pt" style:font-size-asian="11pt"/>
    </style:style>
    <style:style style:name="T3126" style:parent-style-name="DefaultParagraphFont" style:family="text">
      <style:text-properties fo:color="#000000"/>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font-style="italic" style:font-style-asian="italic" fo:color="#000000" fo:font-size="10pt" style:font-size-asian="10pt"/>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T3227" style:parent-style-name="DefaultParagraphFont" style:family="text">
      <style:text-properties fo:letter-spacing="0.0013in"/>
    </style:style>
    <style:style style:name="T3228" style:parent-style-name="DefaultParagraphFont" style:family="text">
      <style:text-properties fo:letter-spacing="0.0013in"/>
    </style:style>
    <style:style style:name="T3229" style:parent-style-name="DefaultParagraphFont" style:family="text">
      <style:text-properties fo:letter-spacing="0.0013in"/>
    </style:style>
    <style:style style:name="T3230" style:parent-style-name="DefaultParagraphFont" style:family="text">
      <style:text-properties fo:letter-spacing="0.0013in"/>
    </style:style>
    <style:style style:name="T3231" style:parent-style-name="DefaultParagraphFont" style:family="text">
      <style:text-properties fo:letter-spacing="0.0013in"/>
    </style:style>
    <style:style style:name="T3232" style:parent-style-name="DefaultParagraphFont" style:family="text">
      <style:text-properties fo:letter-spacing="0.0013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13in"/>
    </style:style>
    <style:style style:name="T3241" style:parent-style-name="DefaultParagraphFont" style:family="text">
      <style:text-properties fo:letter-spacing="0.0013in"/>
    </style:style>
    <style:style style:name="T3242" style:parent-style-name="DefaultParagraphFont" style:family="text">
      <style:text-properties fo:letter-spacing="0.0013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weight="bold" style:font-weight-asian="bold" fo:letter-spacing="-0.0013in" fo:font-size="11pt" style:font-size-asian="11pt"/>
    </style:style>
    <style:style style:name="T3249" style:parent-style-name="DefaultParagraphFont" style:family="text">
      <style:text-properties fo:letter-spacing="-0.0013in"/>
    </style:style>
    <style:style style:name="T3250" style:parent-style-name="DefaultParagraphFont" style:family="text">
      <style:text-properties fo:letter-spacing="-0.0013in"/>
    </style:style>
    <style:style style:name="T3251" style:parent-style-name="DefaultParagraphFont" style:family="text">
      <style:text-properties fo:letter-spacing="-0.0013in"/>
    </style:style>
    <style:style style:name="T3252" style:parent-style-name="DefaultParagraphFont" style:family="text">
      <style:text-properties fo:letter-spacing="-0.0013in"/>
    </style:style>
    <style:style style:name="T3253" style:parent-style-name="DefaultParagraphFont" style:family="text">
      <style:text-properties fo:letter-spacing="-0.0013in"/>
    </style:style>
    <style:style style:name="T3254" style:parent-style-name="DefaultParagraphFont" style:family="text">
      <style:text-properties fo:letter-spacing="-0.0013in"/>
    </style:style>
    <style:style style:name="T3255" style:parent-style-name="DefaultParagraphFont" style:family="text">
      <style:text-properties fo:letter-spacing="-0.0013in"/>
    </style:style>
    <style:style style:name="T3256" style:parent-style-name="DefaultParagraphFont" style:family="text">
      <style:text-properties fo:letter-spacing="-0.0013in"/>
    </style:style>
    <style:style style:name="T3257" style:parent-style-name="DefaultParagraphFont" style:family="text">
      <style:text-properties fo:letter-spacing="-0.0013in"/>
    </style:style>
    <style:style style:name="T3258" style:parent-style-name="DefaultParagraphFont" style:family="text">
      <style:text-properties fo:letter-spacing="-0.0013in"/>
    </style:style>
    <style:style style:name="T3259" style:parent-style-name="DefaultParagraphFont" style:family="text">
      <style:text-properties fo:letter-spacing="-0.0013in"/>
    </style:style>
    <style:style style:name="T3260" style:parent-style-name="DefaultParagraphFont" style:family="text">
      <style:text-properties fo:letter-spacing="-0.0013in"/>
    </style:style>
    <style:style style:name="T3261" style:parent-style-name="DefaultParagraphFont" style:family="text">
      <style:text-properties fo:letter-spacing="-0.0013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letter-spacing="-0.0013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style>
    <style:style style:name="T3272" style:parent-style-name="DefaultParagraphFont" style:family="text">
      <style:text-properties fo:letter-spacing="-0.0013in"/>
    </style:style>
    <style:style style:name="T3273" style:parent-style-name="DefaultParagraphFont" style:family="text">
      <style:text-properties fo:letter-spacing="-0.0013in"/>
    </style:style>
    <style:style style:name="T3274" style:parent-style-name="DefaultParagraphFont" style:family="text">
      <style:text-properties fo:letter-spacing="-0.0013in"/>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T3278" style:parent-style-name="DefaultParagraphFont" style:family="text">
      <style:text-properties fo:letter-spacing="-0.0013in"/>
    </style:style>
    <style:style style:name="T3279" style:parent-style-name="DefaultParagraphFont" style:family="text">
      <style:text-properties fo:letter-spacing="-0.0013in"/>
    </style:style>
    <style:style style:name="T3280" style:parent-style-name="DefaultParagraphFont" style:family="text">
      <style:text-properties fo:letter-spacing="-0.0013in"/>
    </style:style>
    <style:style style:name="T3281" style:parent-style-name="DefaultParagraphFont" style:family="text">
      <style:text-properties fo:letter-spacing="-0.0013in"/>
    </style:style>
    <style:style style:name="T3282" style:parent-style-name="DefaultParagraphFont" style:family="text">
      <style:text-properties fo:letter-spacing="-0.0013in"/>
    </style:style>
    <style:style style:name="T3283" style:parent-style-name="DefaultParagraphFont" style:family="text">
      <style:text-properties fo:letter-spacing="-0.0013in"/>
    </style:style>
    <style:style style:name="T3284" style:parent-style-name="DefaultParagraphFont" style:family="text">
      <style:text-properties fo:letter-spacing="-0.0013in"/>
    </style:style>
    <style:style style:name="T3285" style:parent-style-name="DefaultParagraphFont" style:family="text">
      <style:text-properties fo:letter-spacing="-0.0013in"/>
    </style:style>
    <style:style style:name="T3286" style:parent-style-name="DefaultParagraphFont" style:family="text">
      <style:text-properties fo:letter-spacing="-0.0013in"/>
    </style:style>
    <style:style style:name="T3287" style:parent-style-name="DefaultParagraphFont" style:family="text">
      <style:text-properties fo:letter-spacing="-0.0013in"/>
    </style:style>
    <style:style style:name="T3288" style:parent-style-name="DefaultParagraphFont" style:family="text">
      <style:text-properties fo:letter-spacing="-0.0013in"/>
    </style:style>
    <style:style style:name="T3289" style:parent-style-name="DefaultParagraphFont" style:family="text">
      <style:text-properties fo:letter-spacing="-0.0013in"/>
    </style:style>
    <style:style style:name="T3290" style:parent-style-name="DefaultParagraphFont" style:family="text">
      <style:text-properties fo:letter-spacing="-0.0013in"/>
    </style:style>
    <style:style style:name="T3291" style:parent-style-name="DefaultParagraphFont" style:family="text">
      <style:text-properties fo:letter-spacing="-0.0013in"/>
    </style:style>
    <style:style style:name="T3292" style:parent-style-name="DefaultParagraphFont" style:family="text">
      <style:text-properties fo:letter-spacing="-0.0013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tyle="italic" style:font-style-asian="italic"/>
    </style:style>
    <style:style style:name="T3318" style:parent-style-name="DefaultParagraphFont" style:family="text">
      <style:text-properties fo:font-style="italic" style:font-style-asian="italic"/>
    </style:style>
    <style:style style:name="T3319" style:parent-style-name="DefaultParagraphFont" style:family="text">
      <style:text-properties fo:font-style="italic" style:font-style-asian="italic"/>
    </style:style>
    <style:style style:name="T3320" style:parent-style-name="DefaultParagraphFont" style:family="text">
      <style:text-properties fo:font-style="italic" style:font-style-asian="italic"/>
    </style:style>
    <style:style style:name="T3321" style:parent-style-name="DefaultParagraphFont" style:family="text">
      <style:text-properties fo:font-style="italic" style:font-style-asian="italic"/>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letter-spacing="-0.0013in"/>
    </style:style>
    <style:style style:name="T3329" style:parent-style-name="DefaultParagraphFont" style:family="text">
      <style:text-properties fo:letter-spacing="-0.0013in"/>
    </style:style>
    <style:style style:name="T3330" style:parent-style-name="DefaultParagraphFont" style:family="text">
      <style:text-properties fo:letter-spacing="-0.0013in"/>
    </style:style>
    <style:style style:name="T3331" style:parent-style-name="DefaultParagraphFont" style:family="text">
      <style:text-properties fo:letter-spacing="-0.0013in"/>
    </style:style>
    <style:style style:name="T3332" style:parent-style-name="DefaultParagraphFont" style:family="text">
      <style:text-properties fo:letter-spacing="-0.0013in"/>
    </style:style>
    <style:style style:name="T3333" style:parent-style-name="DefaultParagraphFont" style:family="text">
      <style:text-properties fo:letter-spacing="-0.0013in"/>
    </style:style>
    <style:style style:name="T3334" style:parent-style-name="DefaultParagraphFont" style:family="text">
      <style:text-properties fo:letter-spacing="-0.0013in"/>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T3337" style:parent-style-name="DefaultParagraphFont" style:family="text">
      <style:text-properties fo:letter-spacing="-0.0013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T3341" style:parent-style-name="DefaultParagraphFont" style:family="text">
      <style:text-properties fo:letter-spacing="-0.0013in"/>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style="italic" style:font-style-asian="italic"/>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T3352" style:parent-style-name="DefaultParagraphFont" style:family="text">
      <style:text-properties fo:font-weight="bold" style:font-weight-asian="bold" fo:font-size="11pt" style:font-size-asian="11pt" fo:language="en" fo:country="US"/>
    </style:style>
    <style:style style:name="T3353" style:parent-style-name="DefaultParagraphFont" style:family="text">
      <style:text-properties fo:language="en" fo:country="US"/>
    </style:style>
    <style:style style:name="T3354" style:parent-style-name="DefaultParagraphFont" style:family="text">
      <style:text-properties fo:font-size="10pt" style:font-size-asian="10pt" fo:language="en" fo:country="US"/>
    </style:style>
    <style:style style:name="T3355" style:parent-style-name="DefaultParagraphFont" style:family="text">
      <style:text-properties fo:font-style="italic" style:font-style-asian="italic" fo:font-size="10pt" style:font-size-asian="10pt" fo:language="en" fo:country="US"/>
    </style:style>
    <style:style style:name="T3356" style:parent-style-name="DefaultParagraphFont" style:family="text">
      <style:text-properties fo:font-size="10pt" style:font-size-asian="10pt" fo:language="en" fo:country="US"/>
    </style:style>
    <style:style style:name="T3357" style:parent-style-name="DefaultParagraphFont" style:family="text">
      <style:text-properties fo:language="en" fo:country="US"/>
    </style:style>
    <style:style style:name="T3358" style:parent-style-name="DefaultParagraphFont" style:family="text">
      <style:text-properties fo:font-style="italic" style:font-style-asian="italic"/>
    </style:style>
    <style:style style:name="T3359" style:parent-style-name="DefaultParagraphFont"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letter-spacing="-0.0013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13in"/>
    </style:style>
    <style:style style:name="T3367" style:parent-style-name="DefaultParagraphFont" style:family="text">
      <style:text-properties fo:letter-spacing="-0.0013in"/>
    </style:style>
    <style:style style:name="T3368" style:parent-style-name="DefaultParagraphFont" style:family="text">
      <style:text-properties fo:letter-spacing="-0.0013in"/>
    </style:style>
    <style:style style:name="T3369" style:parent-style-name="DefaultParagraphFont" style:family="text">
      <style:text-properties fo:letter-spacing="-0.0013in"/>
    </style:style>
    <style:style style:name="T3370" style:parent-style-name="DefaultParagraphFont" style:family="text">
      <style:text-properties fo:letter-spacing="-0.0013in"/>
    </style:style>
    <style:style style:name="T3371" style:parent-style-name="DefaultParagraphFont" style:family="text">
      <style:text-properties fo:letter-spacing="-0.0013in"/>
    </style:style>
    <style:style style:name="T3372" style:parent-style-name="DefaultParagraphFont" style:family="text">
      <style:text-properties fo:letter-spacing="-0.0013in"/>
    </style:style>
    <style:style style:name="T3373" style:parent-style-name="DefaultParagraphFont" style:family="text">
      <style:text-properties fo:font-style="italic" style:font-style-asian="italic"/>
    </style:style>
    <style:style style:name="T3374" style:parent-style-name="DefaultParagraphFont" style:family="text">
      <style:text-properties fo:font-style="italic" style:font-style-asian="italic"/>
    </style:style>
    <style:style style:name="T3375" style:parent-style-name="DefaultParagraphFont" style:family="text">
      <style:text-properties fo:font-style="italic" style:font-style-asian="italic"/>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style>
    <style:style style:name="T3378" style:parent-style-name="DefaultParagraphFont" style:family="text">
      <style:text-properties fo:font-style="italic" style:font-style-asian="italic"/>
    </style:style>
    <style:style style:name="T3379" style:parent-style-name="DefaultParagraphFont" style:family="text">
      <style:text-properties fo:font-style="italic" style:font-style-asian="italic"/>
    </style:style>
    <style:style style:name="T3380" style:parent-style-name="DefaultParagraphFont" style:family="text">
      <style:text-properties fo:font-style="italic" style:font-style-asian="italic"/>
    </style:style>
    <style:style style:name="T3381" style:parent-style-name="DefaultParagraphFont" style:family="text">
      <style:text-properties fo:font-style="italic" style:font-style-asian="italic"/>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letter-spacing="-0.0013in"/>
    </style:style>
    <style:style style:name="T3387" style:parent-style-name="DefaultParagraphFont" style:family="text">
      <style:text-properties fo:letter-spacing="-0.0013in"/>
    </style:style>
    <style:style style:name="T3388" style:parent-style-name="DefaultParagraphFont" style:family="text">
      <style:text-properties fo:letter-spacing="-0.0013in"/>
    </style:style>
    <style:style style:name="T3389" style:parent-style-name="DefaultParagraphFont" style:family="text">
      <style:text-properties fo:letter-spacing="-0.0013in"/>
    </style:style>
    <style:style style:name="T3390" style:parent-style-name="DefaultParagraphFont" style:family="text">
      <style:text-properties fo:letter-spacing="-0.0013in"/>
    </style:style>
    <style:style style:name="T3391" style:parent-style-name="DefaultParagraphFont" style:family="text">
      <style:text-properties fo:letter-spacing="-0.0013in"/>
    </style:style>
    <style:style style:name="T3392" style:parent-style-name="DefaultParagraphFont" style:family="text">
      <style:text-properties fo:letter-spacing="-0.0013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T3395" style:parent-style-name="DefaultParagraphFont" style:family="text">
      <style:text-properties fo:letter-spacing="-0.0013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3401" style:parent-style-name="DefaultParagraphFont" style:family="text">
      <style:text-properties fo:letter-spacing="-0.0013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letter-spacing="-0.0013in"/>
    </style:style>
    <style:style style:name="T3408" style:parent-style-name="DefaultParagraphFont" style:family="text">
      <style:text-properties fo:letter-spacing="-0.0013in"/>
    </style:style>
    <style:style style:name="T3409" style:parent-style-name="DefaultParagraphFont" style:family="text">
      <style:text-properties fo:letter-spacing="-0.0013in"/>
    </style:style>
    <style:style style:name="T3410" style:parent-style-name="DefaultParagraphFont" style:family="text">
      <style:text-properties fo:letter-spacing="-0.0013in"/>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T3413" style:parent-style-name="DefaultParagraphFont" style:family="text">
      <style:text-properties fo:letter-spacing="-0.0013in"/>
    </style:style>
    <style:style style:name="T3414" style:parent-style-name="DefaultParagraphFont" style:family="text">
      <style:text-properties fo:letter-spacing="-0.0013in"/>
    </style:style>
    <style:style style:name="T3415" style:parent-style-name="DefaultParagraphFont" style:family="text">
      <style:text-properties fo:letter-spacing="-0.0013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T3418" style:parent-style-name="DefaultParagraphFont" style:family="text">
      <style:text-properties fo:letter-spacing="-0.0013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style="italic" style:font-style-asian="italic"/>
    </style:style>
    <style:style style:name="T3421" style:parent-style-name="DefaultParagraphFont" style:family="text">
      <style:text-properties fo:font-style="italic" style:font-style-asian="italic"/>
    </style:style>
    <style:style style:name="T3422" style:parent-style-name="DefaultParagraphFont" style:family="text">
      <style:text-properties fo:font-style="italic" style:font-style-asian="italic"/>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style>
    <style:style style:name="T3426" style:parent-style-name="DefaultParagraphFont" style:family="text">
      <style:text-properties fo:font-style="italic" style:font-style-asian="italic"/>
    </style:style>
    <style:style style:name="T3427" style:parent-style-name="DefaultParagraphFont" style:family="text">
      <style:text-properties fo:font-style="italic" style:font-style-asian="italic"/>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tyle="italic" style:font-style-asian="italic"/>
    </style:style>
    <style:style style:name="T3436" style:parent-style-name="DefaultParagraphFont" style:family="text">
      <style:text-properties fo:font-style="italic" style:font-style-asian="italic"/>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tyle="italic" style:font-style-asian="italic"/>
    </style:style>
    <style:style style:name="T3444" style:parent-style-name="DefaultParagraphFont" style:family="text">
      <style:text-properties fo:font-style="italic" style:font-style-asian="italic"/>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style:style>
    <style:style style:name="T3447" style:parent-style-name="DefaultParagraphFont" style:family="text">
      <style:text-properties fo:font-style="italic" style:font-style-asian="italic"/>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13in"/>
    </style:style>
    <style:style style:name="T3457" style:parent-style-name="DefaultParagraphFont" style:family="text">
      <style:text-properties fo:letter-spacing="-0.0013in"/>
    </style:style>
    <style:style style:name="T3458" style:parent-style-name="DefaultParagraphFont" style:family="text">
      <style:text-properties fo:letter-spacing="-0.0013in"/>
    </style:style>
    <style:style style:name="T3459" style:parent-style-name="DefaultParagraphFont" style:family="text">
      <style:text-properties fo:letter-spacing="-0.0013in"/>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style:style>
    <style:style style:name="T3488" style:parent-style-name="DefaultParagraphFont" style:family="text">
      <style:text-properties fo:font-style="italic" style:font-style-asian="italic"/>
    </style:style>
    <style:style style:name="T3489" style:parent-style-name="DefaultParagraphFont" style:family="text">
      <style:text-properties fo:font-style="italic" style:font-style-asian="italic"/>
    </style:style>
    <style:style style:name="T3490" style:parent-style-name="DefaultParagraphFont" style:family="text">
      <style:text-properties fo:font-style="italic" style:font-style-asian="italic"/>
    </style:style>
    <style:style style:name="T3491" style:parent-style-name="DefaultParagraphFont" style:family="text">
      <style:text-properties fo:font-style="italic" style:font-style-asian="italic"/>
    </style:style>
    <style:style style:name="T3492" style:parent-style-name="DefaultParagraphFont" style:family="text">
      <style:text-properties fo:font-style="italic" style:font-style-asian="italic"/>
    </style:style>
    <style:style style:name="T3493" style:parent-style-name="DefaultParagraphFont" style:family="text">
      <style:text-properties fo:font-style="italic" style:font-style-asian="italic"/>
    </style:style>
    <style:style style:name="T3494" style:parent-style-name="DefaultParagraphFont" style:family="text">
      <style:text-properties fo:font-style="italic" style:font-style-asian="italic"/>
    </style:style>
    <style:style style:name="T3495" style:parent-style-name="DefaultParagraphFont" style:family="text">
      <style:text-properties fo:font-style="italic" style:font-style-asian="italic"/>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T3501" style:parent-style-name="DefaultParagraphFont" style:family="text">
      <style:text-properties fo:letter-spacing="-0.0013in"/>
    </style:style>
    <style:style style:name="T3502" style:parent-style-name="DefaultParagraphFont" style:family="text">
      <style:text-properties fo:letter-spacing="-0.0013in"/>
    </style:style>
    <style:style style:name="T3503" style:parent-style-name="DefaultParagraphFont" style:family="text">
      <style:text-properties fo:letter-spacing="-0.0013in"/>
    </style:style>
    <style:style style:name="T3504" style:parent-style-name="DefaultParagraphFont" style:family="text">
      <style:text-properties fo:letter-spacing="-0.0013in"/>
    </style:style>
    <style:style style:name="T3505" style:parent-style-name="DefaultParagraphFont" style:family="text">
      <style:text-properties fo:letter-spacing="-0.0013in"/>
    </style:style>
    <style:style style:name="T3506" style:parent-style-name="DefaultParagraphFont" style:family="text">
      <style:text-properties fo:letter-spacing="-0.0013in"/>
    </style:style>
    <style:style style:name="T3507" style:parent-style-name="DefaultParagraphFont" style:family="text">
      <style:text-properties fo:letter-spacing="-0.0013in"/>
    </style:style>
    <style:style style:name="T3508" style:parent-style-name="DefaultParagraphFont" style:family="text">
      <style:text-properties fo:letter-spacing="-0.0013in"/>
    </style:style>
    <style:style style:name="T3509" style:parent-style-name="DefaultParagraphFont" style:family="text">
      <style:text-properties fo:letter-spacing="-0.0013in"/>
    </style:style>
    <style:style style:name="T3510" style:parent-style-name="DefaultParagraphFont" style:family="text">
      <style:text-properties fo:letter-spacing="-0.0013in"/>
    </style:style>
    <style:style style:name="T3511" style:parent-style-name="DefaultParagraphFont" style:family="text">
      <style:text-properties fo:letter-spacing="-0.0013in"/>
    </style:style>
    <style:style style:name="T3512" style:parent-style-name="DefaultParagraphFont" style:family="text">
      <style:text-properties fo:letter-spacing="-0.0013in"/>
    </style:style>
    <style:style style:name="T3513" style:parent-style-name="DefaultParagraphFont" style:family="text">
      <style:text-properties fo:letter-spacing="-0.0013in"/>
    </style:style>
    <style:style style:name="T3514" style:parent-style-name="DefaultParagraphFont" style:family="text">
      <style:text-properties fo:letter-spacing="-0.0013in"/>
    </style:style>
    <style:style style:name="T3515" style:parent-style-name="DefaultParagraphFont" style:family="text">
      <style:text-properties fo:letter-spacing="-0.0013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weight="bold" style:font-weight-asian="bold" fo:letter-spacing="-0.0013in" fo:font-size="11pt" style:font-size-asian="11pt"/>
    </style:style>
    <style:style style:name="T3521" style:parent-style-name="DefaultParagraphFont" style:family="text">
      <style:text-properties fo:letter-spacing="-0.0013in"/>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T3524" style:parent-style-name="DefaultParagraphFont" style:family="text">
      <style:text-properties fo:letter-spacing="-0.0013in"/>
    </style:style>
    <style:style style:name="T3525" style:parent-style-name="DefaultParagraphFont" style:family="text">
      <style:text-properties fo:letter-spacing="-0.0013in"/>
    </style:style>
    <style:style style:name="T3526" style:parent-style-name="DefaultParagraphFont" style:family="text">
      <style:text-properties fo:letter-spacing="-0.0013in"/>
    </style:style>
    <style:style style:name="T3527" style:parent-style-name="DefaultParagraphFont" style:family="text">
      <style:text-properties fo:letter-spacing="-0.0013in"/>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style>
    <style:style style:name="T3530" style:parent-style-name="DefaultParagraphFont" style:family="text">
      <style:text-properties fo:letter-spacing="-0.0013in"/>
    </style:style>
    <style:style style:name="T3531" style:parent-style-name="DefaultParagraphFont" style:family="text">
      <style:text-properties fo:letter-spacing="-0.0013in"/>
    </style:style>
    <style:style style:name="T3532" style:parent-style-name="DefaultParagraphFont" style:family="text">
      <style:text-properties fo:letter-spacing="-0.0013in"/>
    </style:style>
    <style:style style:name="T3533" style:parent-style-name="DefaultParagraphFont" style:family="text">
      <style:text-properties fo:letter-spacing="-0.0013in"/>
    </style:style>
    <style:style style:name="T3534" style:parent-style-name="DefaultParagraphFont" style:family="text">
      <style:text-properties fo:letter-spacing="-0.0013in"/>
    </style:style>
    <style:style style:name="T3535" style:parent-style-name="DefaultParagraphFont" style:family="text">
      <style:text-properties fo:letter-spacing="-0.0013in"/>
    </style:style>
    <style:style style:name="T3536" style:parent-style-name="DefaultParagraphFont" style:family="text">
      <style:text-properties fo:letter-spacing="-0.0013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tyle="italic" style:font-style-asian="italic"/>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T3544" style:parent-style-name="DefaultParagraphFont" style:family="text">
      <style:text-properties fo:font-style="italic" style:font-style-asian="italic"/>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tyle="italic" style:font-style-asian="italic"/>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style:style>
    <style:style style:name="T3553" style:parent-style-name="DefaultParagraphFont" style:family="text">
      <style:text-properties fo:font-style="italic" style:font-style-asian="italic"/>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tyle="italic" style:font-style-asian="italic"/>
    </style:style>
    <style:style style:name="T3556" style:parent-style-name="DefaultParagraphFont" style:family="text">
      <style:text-properties fo:font-style="italic" style:font-style-asian="italic"/>
    </style:style>
    <style:style style:name="T3557" style:parent-style-name="DefaultParagraphFont" style:family="text">
      <style:text-properties fo:font-style="italic" style:font-style-asian="italic"/>
    </style:style>
    <style:style style:name="T3558" style:parent-style-name="DefaultParagraphFont" style:family="text">
      <style:text-properties fo:font-style="italic" style:font-style-asian="italic"/>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style="italic" style:font-style-asian="italic"/>
    </style:style>
    <style:style style:name="T3565" style:parent-style-name="DefaultParagraphFont" style:family="text">
      <style:text-properties fo:font-style="italic" style:font-style-asian="italic"/>
    </style:style>
    <style:style style:name="T3566" style:parent-style-name="DefaultParagraphFont" style:family="text">
      <style:text-properties fo:font-style="italic" style:font-style-asian="italic"/>
    </style:style>
    <style:style style:name="T3567" style:parent-style-name="DefaultParagraphFont" style:family="text">
      <style:text-properties fo:font-style="italic" style:font-style-asian="italic"/>
    </style:style>
    <style:style style:name="T3568" style:parent-style-name="DefaultParagraphFont" style:family="text">
      <style:text-properties fo:font-style="italic" style:font-style-asian="italic"/>
    </style:style>
    <style:style style:name="T3569" style:parent-style-name="DefaultParagraphFont" style:family="text">
      <style:text-properties fo:font-style="italic" style:font-style-asian="italic"/>
    </style:style>
    <style:style style:name="T3570" style:parent-style-name="DefaultParagraphFont" style:family="text">
      <style:text-properties fo:font-style="italic" style:font-style-asian="italic"/>
    </style:style>
    <style:style style:name="T3571" style:parent-style-name="DefaultParagraphFont" style:family="text">
      <style:text-properties fo:font-style="italic" style:font-style-asian="italic"/>
    </style:style>
    <style:style style:name="P3572" style:parent-style-name="Priemimas" style:family="paragraph">
      <style:paragraph-properties fo:keep-with-next="always" fo:keep-together="always"/>
    </style:style>
    <style:style style:name="P3573" style:parent-style-name="Roman" style:family="paragraph">
      <style:paragraph-properties fo:keep-with-next="always" fo:keep-together="always"/>
    </style:style>
    <style:style style:name="P3574" style:parent-style-name="Roman" style:family="paragraph">
      <style:paragraph-properties fo:keep-with-next="always" fo:keep-together="always"/>
    </style:style>
    <style:style style:name="T3575" style:parent-style-name="DefaultParagraphFont" style:family="text">
      <style:text-properties fo:font-style="italic" style:font-style-asian="italic"/>
    </style:style>
    <style:style style:name="T3576" style:parent-style-name="DefaultParagraphFont" style:family="text">
      <style:text-properties fo:font-style="italic" style:font-style-asian="italic"/>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tyle="italic" style:font-style-asian="italic"/>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letter-spacing="-0.0013in"/>
    </style:style>
    <style:style style:name="T3592" style:parent-style-name="DefaultParagraphFont" style:family="text">
      <style:text-properties fo:letter-spacing="-0.0013in"/>
    </style:style>
    <style:style style:name="T3593" style:parent-style-name="DefaultParagraphFont" style:family="text">
      <style:text-properties fo:letter-spacing="-0.0013in"/>
    </style:style>
    <style:style style:name="T3594" style:parent-style-name="DefaultParagraphFont" style:family="text">
      <style:text-properties fo:letter-spacing="-0.0013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13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T3600" style:parent-style-name="DefaultParagraphFont" style:family="text">
      <style:text-properties fo:letter-spacing="-0.0013in"/>
    </style:style>
    <style:style style:name="T3601" style:parent-style-name="DefaultParagraphFont" style:family="text">
      <style:text-properties fo:letter-spacing="-0.0013in"/>
    </style:style>
    <style:style style:name="T3602" style:parent-style-name="DefaultParagraphFont" style:family="text">
      <style:text-properties fo:letter-spacing="-0.0013in"/>
    </style:style>
    <style:style style:name="T3603" style:parent-style-name="DefaultParagraphFont" style:family="text">
      <style:text-properties fo:letter-spacing="-0.0013in"/>
    </style:style>
    <style:style style:name="T3604" style:parent-style-name="DefaultParagraphFont" style:family="text">
      <style:text-properties fo:letter-spacing="-0.0013in"/>
    </style:style>
    <style:style style:name="T3605" style:parent-style-name="DefaultParagraphFont" style:family="text">
      <style:text-properties fo:letter-spacing="-0.0013in"/>
    </style:style>
    <style:style style:name="T3606" style:parent-style-name="DefaultParagraphFont" style:family="text">
      <style:text-properties fo:font-style="italic" style:font-style-asian="italic"/>
    </style:style>
    <style:style style:name="T3607" style:parent-style-name="DefaultParagraphFont" style:family="text">
      <style:text-properties fo:font-style="italic" style:font-style-asian="italic"/>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style:style>
    <style:style style:name="T3623" style:parent-style-name="DefaultParagraphFont" style:family="text">
      <style:text-properties fo:font-style="italic" style:font-style-asian="italic"/>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13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T3635" style:parent-style-name="DefaultParagraphFont" style:family="text">
      <style:text-properties fo:letter-spacing="-0.0013in"/>
    </style:style>
    <style:style style:name="T3636" style:parent-style-name="DefaultParagraphFont" style:family="text">
      <style:text-properties fo:letter-spacing="-0.0013in"/>
    </style:style>
    <style:style style:name="T3637" style:parent-style-name="DefaultParagraphFont" style:family="text">
      <style:text-properties fo:letter-spacing="-0.0013in"/>
    </style:style>
    <style:style style:name="T3638" style:parent-style-name="DefaultParagraphFont" style:family="text">
      <style:text-properties fo:letter-spacing="-0.0013in"/>
    </style:style>
    <style:style style:name="T3639" style:parent-style-name="DefaultParagraphFont" style:family="text">
      <style:text-properties fo:letter-spacing="-0.0013in"/>
    </style:style>
    <style:style style:name="T3640" style:parent-style-name="DefaultParagraphFont" style:family="text">
      <style:text-properties fo:letter-spacing="-0.0013in"/>
    </style:style>
    <style:style style:name="T3641" style:parent-style-name="DefaultParagraphFont" style:family="text">
      <style:text-properties fo:letter-spacing="-0.0013in"/>
    </style:style>
    <style:style style:name="T3642" style:parent-style-name="DefaultParagraphFont" style:family="text">
      <style:text-properties fo:letter-spacing="-0.0013in"/>
    </style:style>
    <style:style style:name="T3643" style:parent-style-name="DefaultParagraphFont" style:family="text">
      <style:text-properties fo:letter-spacing="-0.0013in"/>
    </style:style>
    <style:style style:name="T3644" style:parent-style-name="DefaultParagraphFont" style:family="text">
      <style:text-properties fo:letter-spacing="-0.0013in"/>
    </style:style>
    <style:style style:name="T3645" style:parent-style-name="DefaultParagraphFont" style:family="text">
      <style:text-properties fo:font-style="italic" style:font-style-asian="italic"/>
    </style:style>
    <style:style style:name="T3646" style:parent-style-name="DefaultParagraphFont" style:family="text">
      <style:text-properties fo:font-style="italic" style:font-style-asian="italic"/>
    </style:style>
    <style:style style:name="T3647" style:parent-style-name="DefaultParagraphFont" style:family="text">
      <style:text-properties fo:font-style="italic" style:font-style-asian="italic"/>
    </style:style>
    <style:style style:name="T3648" style:parent-style-name="DefaultParagraphFont" style:family="text">
      <style:text-properties fo:font-style="italic" style:font-style-asian="italic"/>
    </style:style>
    <style:style style:name="T3649" style:parent-style-name="DefaultParagraphFont" style:family="text">
      <style:text-properties fo:font-style="italic" style:font-style-asian="italic"/>
    </style:style>
    <style:style style:name="T3650" style:parent-style-name="DefaultParagraphFont" style:family="text">
      <style:text-properties fo:color="#000000"/>
    </style:style>
    <style:style style:name="T3651" style:parent-style-name="DefaultParagraphFont" style:family="text">
      <style:text-properties fo:font-style="italic" style:font-style-asian="italic" fo:color="#000000"/>
    </style:style>
    <style:style style:name="T3652" style:parent-style-name="DefaultParagraphFont" style:family="text">
      <style:text-properties fo:font-style="italic" style:font-style-asian="italic" fo:color="#000000"/>
    </style:style>
    <style:style style:name="T3653" style:parent-style-name="DefaultParagraphFont" style:family="text">
      <style:text-properties fo:font-style="italic" style:font-style-asian="italic" fo:color="#000000"/>
    </style:style>
    <style:style style:name="T3654" style:parent-style-name="DefaultParagraphFont" style:family="text">
      <style:text-properties fo:font-style="italic" style:font-style-asian="italic" fo:color="#000000"/>
    </style:style>
    <style:style style:name="T3655" style:parent-style-name="DefaultParagraphFont" style:family="text">
      <style:text-properties fo:font-style="italic" style:font-style-asian="italic" fo:color="#000000"/>
    </style:style>
    <style:style style:name="T3656" style:parent-style-name="DefaultParagraphFont" style:family="text">
      <style:text-properties fo:color="#000000"/>
    </style:style>
    <style:style style:name="T3657" style:parent-style-name="DefaultParagraphFont" style:family="text">
      <style:text-properties fo:font-style="italic" style:font-style-asian="italic"/>
    </style:style>
    <style:style style:name="T3658" style:parent-style-name="DefaultParagraphFont" style:family="text">
      <style:text-properties fo:font-style="italic" style:font-style-asian="italic"/>
    </style:style>
    <style:style style:name="T3659" style:parent-style-name="DefaultParagraphFont" style:family="text">
      <style:text-properties fo:font-style="italic" style:font-style-asian="italic"/>
    </style:style>
    <style:style style:name="T3660" style:parent-style-name="DefaultParagraphFont" style:family="text">
      <style:text-properties fo:font-style="italic" style:font-style-asian="italic"/>
    </style:style>
    <style:style style:name="T3661" style:parent-style-name="DefaultParagraphFont" style:family="text">
      <style:text-properties fo:font-style="italic" style:font-style-asian="italic"/>
    </style:style>
    <style:style style:name="T3662" style:parent-style-name="DefaultParagraphFont" style:family="text">
      <style:text-properties fo:font-style="italic" style:font-style-asian="italic"/>
    </style:style>
    <style:style style:name="T3663" style:parent-style-name="DefaultParagraphFont" style:family="text">
      <style:text-properties fo:letter-spacing="-0.0013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fo:letter-spacing="-0.0013in"/>
    </style:style>
    <style:style style:name="T3667" style:parent-style-name="DefaultParagraphFont" style:family="text">
      <style:text-properties fo:letter-spacing="-0.0013in"/>
    </style:style>
    <style:style style:name="T3668" style:parent-style-name="DefaultParagraphFont" style:family="text">
      <style:text-properties fo:letter-spacing="-0.0013in"/>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style:style>
    <style:style style:name="T3671" style:parent-style-name="DefaultParagraphFont" style:family="text">
      <style:text-properties fo:font-style="italic" style:font-style-asian="italic"/>
    </style:style>
    <style:style style:name="T3672" style:parent-style-name="DefaultParagraphFont" style:family="text">
      <style:text-properties fo:font-style="italic" style:font-style-asian="italic"/>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Roman" style:family="paragraph">
      <style:text-properties fo:color="#000000"/>
    </style:style>
    <style:style style:name="P3682" style:parent-style-name="Roman" style:family="paragraph">
      <style:text-properties fo:color="#000000"/>
    </style:style>
    <style:style style:name="T3683" style:parent-style-name="DefaultParagraphFont" style:family="text">
      <style:text-properties fo:font-weight="bold" style:font-weight-asian="bold" fo:color="#000000" fo:font-size="11pt" style:font-size-asian="11pt"/>
    </style:style>
    <style:style style:name="T3684" style:parent-style-name="DefaultParagraphFont" style:family="text">
      <style:text-properties fo:color="#000000"/>
    </style:style>
    <style:style style:name="T3685" style:parent-style-name="DefaultParagraphFont" style:family="text">
      <style:text-properties fo:color="#000000" fo:font-size="10pt" style:font-size-asian="10pt"/>
    </style:style>
    <style:style style:name="T3686" style:parent-style-name="DefaultParagraphFont" style:family="text">
      <style:text-properties fo:font-style="italic" style:font-style-asian="italic" fo:color="#000000" fo:font-size="10pt" style:font-size-asian="10pt"/>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style="italic" style:font-style-asian="italic"/>
    </style:style>
    <style:style style:name="T3737" style:parent-style-name="DefaultParagraphFont" style:family="text">
      <style:text-properties fo:font-style="italic" style:font-style-asian="italic"/>
    </style:style>
    <style:style style:name="T3738" style:parent-style-name="DefaultParagraphFont" style:family="text">
      <style:text-properties fo:font-style="italic" style:font-style-asian="italic"/>
    </style:style>
    <style:style style:name="T3739" style:parent-style-name="DefaultParagraphFont" style:family="text">
      <style:text-properties fo:font-style="italic" style:font-style-asian="italic"/>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tyle="italic" style:font-style-asian="italic"/>
    </style:style>
    <style:style style:name="T3745" style:parent-style-name="DefaultParagraphFont" style:family="text">
      <style:text-properties fo:font-style="italic" style:font-style-asian="italic"/>
    </style:style>
    <style:style style:name="T3746" style:parent-style-name="DefaultParagraphFont" style:family="text">
      <style:text-properties fo:font-style="italic" style:font-style-asian="italic"/>
    </style:style>
    <style:style style:name="T3747" style:parent-style-name="DefaultParagraphFont" style:family="text">
      <style:text-properties fo:font-style="italic" style:font-style-asian="italic"/>
    </style:style>
    <style:style style:name="T3748" style:parent-style-name="DefaultParagraphFont" style:family="text">
      <style:text-properties fo:font-style="italic" style:font-style-asian="italic"/>
    </style:style>
    <style:style style:name="T3749" style:parent-style-name="DefaultParagraphFont" style:family="text">
      <style:text-properties fo:font-style="italic" style:font-style-asian="italic"/>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style:style>
    <style:style style:name="T3761" style:parent-style-name="DefaultParagraphFont" style:family="text">
      <style:text-properties fo:font-style="italic" style:font-style-asian="italic"/>
    </style:style>
    <style:style style:name="T3762" style:parent-style-name="DefaultParagraphFont" style:family="text">
      <style:text-properties fo:font-style="italic" style:font-style-asian="italic"/>
    </style:style>
    <style:style style:name="T3763" style:parent-style-name="DefaultParagraphFont" style:family="text">
      <style:text-properties fo:font-style="italic" style:font-style-asian="italic"/>
    </style:style>
    <style:style style:name="T3764" style:parent-style-name="DefaultParagraphFont" style:family="text">
      <style:text-properties fo:font-style="italic" style:font-style-asian="italic"/>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tyle="italic" style:font-style-asian="italic"/>
    </style:style>
    <style:style style:name="T3776" style:parent-style-name="DefaultParagraphFont" style:family="text">
      <style:text-properties fo:font-style="italic" style:font-style-asian="italic"/>
    </style:style>
    <style:style style:name="T3777" style:parent-style-name="DefaultParagraphFont" style:family="text">
      <style:text-properties fo:font-style="italic" style:font-style-asian="italic"/>
    </style:style>
    <style:style style:name="T3778" style:parent-style-name="DefaultParagraphFont" style:family="text">
      <style:text-properties fo:font-style="italic" style:font-style-asian="italic"/>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letter-spacing="-0.0013in"/>
    </style:style>
    <style:style style:name="T3797" style:parent-style-name="DefaultParagraphFont" style:family="text">
      <style:text-properties fo:letter-spacing="-0.0013in"/>
    </style:style>
    <style:style style:name="T3798" style:parent-style-name="DefaultParagraphFont" style:family="text">
      <style:text-properties fo:letter-spacing="-0.0013in"/>
    </style:style>
    <style:style style:name="T3799" style:parent-style-name="DefaultParagraphFont" style:family="text">
      <style:text-properties fo:letter-spacing="-0.0013in"/>
    </style:style>
    <style:style style:name="T3800" style:parent-style-name="DefaultParagraphFont" style:family="text">
      <style:text-properties fo:letter-spacing="-0.0013in"/>
    </style:style>
    <style:style style:name="T3801" style:parent-style-name="DefaultParagraphFont" style:family="text">
      <style:text-properties fo:letter-spacing="-0.0013in"/>
    </style:style>
    <style:style style:name="T3802" style:parent-style-name="DefaultParagraphFont" style:family="text">
      <style:text-properties fo:letter-spacing="-0.0013in"/>
    </style:style>
    <style:style style:name="T3803" style:parent-style-name="DefaultParagraphFont" style:family="text">
      <style:text-properties fo:font-style="italic" style:font-style-asian="italic"/>
    </style:style>
    <style:style style:name="T3804" style:parent-style-name="DefaultParagraphFont" style:family="text">
      <style:text-properties fo:font-style="italic" style:font-style-asian="italic"/>
    </style:style>
    <style:style style:name="T3805" style:parent-style-name="DefaultParagraphFont" style:family="text">
      <style:text-properties fo:font-style="italic" style:font-style-asian="italic"/>
    </style:style>
    <style:style style:name="T3806" style:parent-style-name="DefaultParagraphFont" style:family="text">
      <style:text-properties fo:font-style="italic" style:font-style-asian="italic"/>
    </style:style>
    <style:style style:name="T3807" style:parent-style-name="DefaultParagraphFont" style:family="text">
      <style:text-properties fo:letter-spacing="-0.0013in"/>
    </style:style>
    <style:style style:name="T3808" style:parent-style-name="DefaultParagraphFont" style:family="text">
      <style:text-properties fo:letter-spacing="-0.0013in"/>
    </style:style>
    <style:style style:name="T3809" style:parent-style-name="DefaultParagraphFont" style:family="text">
      <style:text-properties fo:letter-spacing="-0.0013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0pt" style:font-size-asian="10pt"/>
    </style:style>
    <style:style style:name="P3816" style:parent-style-name="Roman" style:family="paragraph">
      <style:paragraph-properties fo:keep-with-next="always" fo:keep-together="always"/>
    </style:style>
    <style:style style:name="T3817" style:parent-style-name="DefaultParagraphFont" style:family="text">
      <style:text-properties fo:font-weight="bold" style:font-weight-asian="bold" fo:font-size="11pt" style:font-size-asian="11pt"/>
    </style:style>
    <style:style style:name="P3818" style:parent-style-name="Roman" style:family="paragraph">
      <style:paragraph-properties fo:keep-with-next="always" fo:keep-together="always"/>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letter-spacing="-0.0013in"/>
    </style:style>
    <style:style style:name="T3824" style:parent-style-name="DefaultParagraphFont" style:family="text">
      <style:text-properties fo:letter-spacing="-0.0013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T3829" style:parent-style-name="DefaultParagraphFont" style:family="text">
      <style:text-properties fo:letter-spacing="-0.0013in"/>
    </style:style>
    <style:style style:name="T3830" style:parent-style-name="DefaultParagraphFont" style:family="text">
      <style:text-properties fo:letter-spacing="-0.0013in"/>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letter-spacing="-0.0013in"/>
    </style:style>
    <style:style style:name="T3834" style:parent-style-name="DefaultParagraphFont" style:family="text">
      <style:text-properties fo:letter-spacing="-0.0013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tyle="italic" style:font-style-asian="italic"/>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style:style>
    <style:style style:name="T3847" style:parent-style-name="DefaultParagraphFont" style:family="text">
      <style:text-properties fo:font-style="italic" style:font-style-asian="italic"/>
    </style:style>
    <style:style style:name="T3848" style:parent-style-name="DefaultParagraphFont" style:family="text">
      <style:text-properties fo:font-style="italic" style:font-style-asian="italic"/>
    </style:style>
    <style:style style:name="T3849" style:parent-style-name="DefaultParagraphFont" style:family="text">
      <style:text-properties fo:font-style="italic" style:font-style-asian="italic"/>
    </style:style>
    <style:style style:name="T3850" style:parent-style-name="DefaultParagraphFont" style:family="text">
      <style:text-properties fo:color="#000000"/>
    </style:style>
    <style:style style:name="T3851" style:parent-style-name="DefaultParagraphFont" style:family="text">
      <style:text-properties fo:font-style="italic" style:font-style-asian="italic" fo:color="#000000"/>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font-style="italic" style:font-style-asian="italic" fo:color="#000000"/>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font-style="italic" style:font-style-asian="italic"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Roman" style:family="paragraph">
      <style:text-properties fo:color="#000000"/>
    </style:style>
    <style:style style:name="P3866" style:parent-style-name="Roman" style:family="paragraph">
      <style:text-properties fo:color="#000000"/>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3869" style:parent-style-name="DefaultParagraphFont" style:family="text">
      <style:text-properties fo:color="#000000"/>
    </style:style>
    <style:style style:name="T3870" style:parent-style-name="DefaultParagraphFont" style:family="text">
      <style:text-properties fo:font-style="italic" style:font-style-asian="italic" fo:color="#000000"/>
    </style:style>
    <style:style style:name="T3871" style:parent-style-name="DefaultParagraphFont" style:family="text">
      <style:text-properties fo:font-style="italic" style:font-style-asian="italic" fo:color="#000000"/>
    </style:style>
    <style:style style:name="T3872" style:parent-style-name="DefaultParagraphFont" style:family="text">
      <style:text-properties fo:font-style="italic" style:font-style-asian="italic" fo:color="#000000"/>
    </style:style>
    <style:style style:name="T3873" style:parent-style-name="DefaultParagraphFont" style:family="text">
      <style:text-properties fo:font-style="italic" style:font-style-asian="italic" fo:color="#000000"/>
    </style:style>
    <style:style style:name="T3874" style:parent-style-name="DefaultParagraphFont" style:family="text">
      <style:text-properties fo:font-style="italic" style:font-style-asian="italic"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letter-spacing="-0.0013in"/>
    </style:style>
    <style:style style:name="T3882" style:parent-style-name="DefaultParagraphFont" style:family="text">
      <style:text-properties fo:letter-spacing="-0.0013in"/>
    </style:style>
    <style:style style:name="T3883" style:parent-style-name="DefaultParagraphFont" style:family="text">
      <style:text-properties fo:letter-spacing="-0.0013in"/>
    </style:style>
    <style:style style:name="T3884" style:parent-style-name="DefaultParagraphFont" style:family="text">
      <style:text-properties fo:letter-spacing="-0.0013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13in"/>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T3897" style:parent-style-name="DefaultParagraphFont" style:family="text">
      <style:text-properties fo:letter-spacing="-0.0013in"/>
    </style:style>
    <style:style style:name="T3898" style:parent-style-name="DefaultParagraphFont" style:family="text">
      <style:text-properties fo:letter-spacing="-0.001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Roman" style:family="paragraph">
      <style:text-properties fo:color="#000000"/>
    </style:style>
    <style:style style:name="T3922" style:parent-style-name="DefaultParagraphFont" style:family="text">
      <style:text-properties fo:color="#000000"/>
    </style:style>
    <style:style style:name="T3923" style:parent-style-name="DefaultParagraphFont" style:family="text">
      <style:text-properties fo:font-style="italic" style:font-style-asian="italic" fo:color="#000000"/>
    </style:style>
    <style:style style:name="T3924" style:parent-style-name="DefaultParagraphFont" style:family="text">
      <style:text-properties fo:font-style="italic" style:font-style-asian="italic" fo:color="#000000"/>
    </style:style>
    <style:style style:name="T3925" style:parent-style-name="DefaultParagraphFont" style:family="text">
      <style:text-properties fo:font-style="italic" style:font-style-asian="italic" fo:color="#000000"/>
    </style:style>
    <style:style style:name="T3926" style:parent-style-name="DefaultParagraphFont" style:family="text">
      <style:text-properties fo:font-style="italic" style:font-style-asian="italic" fo:color="#000000"/>
    </style:style>
    <style:style style:name="T3927" style:parent-style-name="DefaultParagraphFont" style:family="text">
      <style:text-properties fo:font-style="italic" style:font-style-asian="italic" fo:color="#000000"/>
    </style:style>
    <style:style style:name="T3928" style:parent-style-name="DefaultParagraphFont" style:family="text">
      <style:text-properties fo:color="#000000"/>
    </style:style>
    <style:style style:name="P3929" style:parent-style-name="Roman" style:family="paragraph">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fo:color="#000000"/>
    </style:style>
    <style:style style:name="T3943" style:parent-style-name="DefaultParagraphFont" style:family="text">
      <style:text-properties fo:font-style="italic" style:font-style-asian="italic" fo:color="#000000"/>
    </style:style>
    <style:style style:name="T3944" style:parent-style-name="DefaultParagraphFont" style:family="text">
      <style:text-properties fo:font-style="italic" style:font-style-asian="italic" fo:color="#000000"/>
    </style:style>
    <style:style style:name="T3945" style:parent-style-name="DefaultParagraphFont" style:family="text">
      <style:text-properties fo:font-style="italic" style:font-style-asian="italic" fo:color="#000000"/>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style:style>
    <style:style style:name="T3948" style:parent-style-name="DefaultParagraphFont" style:family="text">
      <style:text-properties fo:font-style="italic" style:font-style-asian="italic"/>
    </style:style>
    <style:style style:name="T3949" style:parent-style-name="DefaultParagraphFont" style:family="text">
      <style:text-properties fo:font-style="italic" style:font-style-asian="italic"/>
    </style:style>
    <style:style style:name="T3950" style:parent-style-name="DefaultParagraphFont" style:family="text">
      <style:text-properties fo:font-style="italic" style:font-style-asian="italic"/>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style:style>
    <style:style style:name="T3961" style:parent-style-name="DefaultParagraphFont" style:family="text">
      <style:text-properties fo:font-style="italic" style:font-style-asian="italic"/>
    </style:style>
    <style:style style:name="T3962" style:parent-style-name="DefaultParagraphFont" style:family="text">
      <style:text-properties fo:font-style="italic" style:font-style-asian="italic"/>
    </style:style>
    <style:style style:name="T3963" style:parent-style-name="DefaultParagraphFont" style:family="text">
      <style:text-properties fo:font-style="italic" style:font-style-asian="italic"/>
    </style:style>
    <style:style style:name="T3964" style:parent-style-name="DefaultParagraphFont" style:family="text">
      <style:text-properties fo:font-weight="bold" style:font-weight-asian="bold" fo:font-size="11pt" style:font-size-asian="11pt"/>
    </style:style>
    <style:style style:name="P3965" style:parent-style-name="Laikas" style:family="paragraph">
      <style:paragraph-properties fo:keep-together="always"/>
    </style:style>
    <style:style style:name="P3966" style:parent-style-name="Roman12" style:family="paragraph">
      <style:paragraph-properties fo:keep-with-next="always" fo:keep-together="always"/>
    </style:style>
    <style:style style:name="T3967" style:parent-style-name="DefaultParagraphFont" style:family="text">
      <style:text-properties fo:font-style="italic" style:font-style-asian="italic"/>
    </style:style>
    <style:style style:name="T3968" style:parent-style-name="DefaultParagraphFont" style:family="text">
      <style:text-properties fo:font-style="italic" style:font-style-asian="italic"/>
    </style:style>
    <style:style style:name="T3969" style:parent-style-name="DefaultParagraphFont" style:family="text">
      <style:text-properties fo:font-style="italic" style:font-style-asian="italic"/>
    </style:style>
    <style:style style:name="T3970" style:parent-style-name="DefaultParagraphFont" style:family="text">
      <style:text-properties fo:font-style="italic" style:font-style-asian="italic"/>
    </style:style>
    <style:style style:name="T3971" style:parent-style-name="DefaultParagraphFont" style:family="text">
      <style:text-properties fo:font-style="italic" style:font-style-asian="italic"/>
    </style:style>
    <style:style style:name="P3972" style:parent-style-name="Roman" style:family="paragraph">
      <style:paragraph-properties fo:keep-with-next="always" fo:keep-together="always"/>
    </style:style>
    <style:style style:name="P3973" style:parent-style-name="Roman" style:family="paragraph">
      <style:paragraph-properties fo:keep-with-next="always" fo:keep-together="always"/>
    </style:style>
    <style:style style:name="T3974" style:parent-style-name="DefaultParagraphFont" style:family="text">
      <style:text-properties fo:font-style="italic" style:font-style-asian="italic"/>
    </style:style>
    <style:style style:name="T3975" style:parent-style-name="DefaultParagraphFont" style:family="text">
      <style:text-properties fo:font-style="italic" style:font-style-asian="italic"/>
    </style:style>
    <style:style style:name="T3976" style:parent-style-name="DefaultParagraphFont" style:family="text">
      <style:text-properties fo:font-style="italic" style:font-style-asian="italic"/>
    </style:style>
    <style:style style:name="T3977" style:parent-style-name="DefaultParagraphFont" style:family="text">
      <style:text-properties fo:font-style="italic" style:font-style-asian="italic"/>
    </style:style>
    <style:style style:name="T3978" style:parent-style-name="DefaultParagraphFont" style:family="text">
      <style:text-properties fo:font-style="italic" style:font-style-asian="italic" style:font-style-complex="italic"/>
    </style:style>
    <style:style style:name="T3979" style:parent-style-name="DefaultParagraphFont" style:family="text">
      <style:text-properties fo:font-style="italic" style:font-style-asian="italic" style:font-style-complex="italic"/>
    </style:style>
    <style:style style:name="T3980" style:parent-style-name="DefaultParagraphFont" style:family="text">
      <style:text-properties fo:letter-spacing="0.0013in"/>
    </style:style>
    <style:style style:name="T3981" style:parent-style-name="DefaultParagraphFont" style:family="text">
      <style:text-properties fo:letter-spacing="0.0013in"/>
    </style:style>
    <style:style style:name="T3982" style:parent-style-name="DefaultParagraphFont" style:family="text">
      <style:text-properties fo:letter-spacing="0.0013in"/>
    </style:style>
    <style:style style:name="T3983" style:parent-style-name="DefaultParagraphFont" style:family="text">
      <style:text-properties fo:letter-spacing="0.0013in"/>
    </style:style>
    <style:style style:name="T3984" style:parent-style-name="DefaultParagraphFont" style:family="text">
      <style:text-properties fo:letter-spacing="0.0013in"/>
    </style:style>
    <style:style style:name="T3985" style:parent-style-name="DefaultParagraphFont" style:family="text">
      <style:text-properties fo:letter-spacing="0.0013in"/>
    </style:style>
    <style:style style:name="T3986" style:parent-style-name="DefaultParagraphFont" style:family="text">
      <style:text-properties fo:letter-spacing="0.0013in"/>
    </style:style>
    <style:style style:name="T3987" style:parent-style-name="DefaultParagraphFont" style:family="text">
      <style:text-properties fo:letter-spacing="0.0013in"/>
    </style:style>
    <style:style style:name="T3988" style:parent-style-name="DefaultParagraphFont" style:family="text">
      <style:text-properties fo:letter-spacing="0.0013in"/>
    </style:style>
    <style:style style:name="T3989" style:parent-style-name="DefaultParagraphFont" style:family="text">
      <style:text-properties fo:letter-spacing="0.0013in"/>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T3992" style:parent-style-name="DefaultParagraphFont" style:family="text">
      <style:text-properties fo:letter-spacing="0.0013in"/>
    </style:style>
    <style:style style:name="T3993" style:parent-style-name="DefaultParagraphFont" style:family="text">
      <style:text-properties fo:font-style="italic" style:font-style-asian="italic"/>
    </style:style>
    <style:style style:name="T3994" style:parent-style-name="DefaultParagraphFont" style:family="text">
      <style:text-properties fo:font-style="italic" style:font-style-asian="italic"/>
    </style:style>
    <style:style style:name="T3995" style:parent-style-name="DefaultParagraphFont" style:family="text">
      <style:text-properties fo:font-style="italic" style:font-style-asian="italic"/>
    </style:style>
    <style:style style:name="T3996" style:parent-style-name="DefaultParagraphFont" style:family="text">
      <style:text-properties fo:font-style="italic" style:font-style-asian="italic"/>
    </style:style>
    <style:style style:name="T3997" style:parent-style-name="DefaultParagraphFont" style:family="text">
      <style:text-properties fo:font-style="italic" style:font-style-asian="italic"/>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Roman" style:family="paragraph">
      <style:text-properties fo:color="#000000"/>
    </style:style>
    <style:style style:name="P4014" style:parent-style-name="Roman" style:family="paragraph">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font-style="italic" style:font-style-asian="italic" style:font-style-complex="italic" fo:color="#000000"/>
    </style:style>
    <style:style style:name="T4029" style:parent-style-name="DefaultParagraphFont" style:family="text">
      <style:text-properties fo:font-style="italic" style:font-style-asian="italic" style:font-style-complex="italic" fo:color="#000000"/>
    </style:style>
    <style:style style:name="T4030" style:parent-style-name="DefaultParagraphFont" style:family="text">
      <style:text-properties fo:color="#000000"/>
    </style:style>
    <style:style style:name="P4031" style:parent-style-name="Roman" style:family="paragraph">
      <style:text-properties fo:color="#000000"/>
    </style:style>
    <style:style style:name="T4032" style:parent-style-name="DefaultParagraphFont" style:family="text">
      <style:text-properties fo:font-style="italic" style:font-style-asian="italic"/>
    </style:style>
    <style:style style:name="T4033" style:parent-style-name="DefaultParagraphFont" style:family="text">
      <style:text-properties fo:font-style="italic" style:font-style-asian="italic"/>
    </style:style>
    <style:style style:name="T4034" style:parent-style-name="DefaultParagraphFont" style:family="text">
      <style:text-properties fo:font-style="italic" style:font-style-asian="italic"/>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P4037" style:parent-style-name="Roman" style:family="paragraph">
      <style:text-properties fo:color="#000000"/>
    </style:style>
    <style:style style:name="P4038" style:parent-style-name="Roman" style:family="paragraph">
      <style:text-properties fo:color="#000000"/>
    </style:style>
    <style:style style:name="P4039" style:parent-style-name="Roman" style:family="paragraph">
      <style:text-properties fo:color="#000000"/>
    </style:style>
    <style:style style:name="P4040" style:parent-style-name="Roman" style:family="paragraph">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style="italic" style:font-style-asian="italic" style:font-style-complex="italic" fo:color="#000000"/>
    </style:style>
    <style:style style:name="T4058" style:parent-style-name="DefaultParagraphFont" style:family="text">
      <style:text-properties fo:font-style="italic" style:font-style-asian="italic" style:font-style-complex="italic" fo:color="#000000"/>
    </style:style>
    <style:style style:name="T4059" style:parent-style-name="DefaultParagraphFont" style:family="text">
      <style:text-properties fo:color="#000000"/>
    </style:style>
    <style:style style:name="P4060" style:parent-style-name="Roman" style:family="paragraph">
      <style:text-properties fo:color="#000000"/>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style:style>
    <style:style style:name="T4065" style:parent-style-name="DefaultParagraphFont" style:family="text">
      <style:text-properties fo:font-style="italic" style:font-style-asian="italic"/>
    </style:style>
    <style:style style:name="P4066" style:parent-style-name="Roman" style:family="paragraph">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letter-spacing="-0.001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Roman" style:family="paragraph">
      <style:text-properties fo:color="#000000"/>
    </style:style>
    <style:style style:name="P4122" style:parent-style-name="Priemimas" style:family="paragraph">
      <style:paragraph-properties fo:keep-with-next="always" fo:keep-together="always"/>
    </style:style>
    <style:style style:name="P4123" style:parent-style-name="Roman" style:family="paragraph">
      <style:paragraph-properties fo:keep-with-next="always" fo:keep-together="always"/>
      <style:text-properties fo:color="#000000"/>
    </style:style>
    <style:style style:name="P4124" style:parent-style-name="Roman" style:family="paragraph">
      <style:paragraph-properties fo:keep-with-next="always" fo:keep-together="always"/>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font-style-complex="italic"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P4141" style:parent-style-name="Roman" style:family="paragraph">
      <style:text-properties fo:color="#000000"/>
    </style:style>
    <style:style style:name="P4142" style:parent-style-name="Laikas" style:family="paragraph">
      <style:paragraph-properties fo:keep-together="always"/>
    </style:style>
    <style:style style:name="P4143" style:parent-style-name="Roman12" style:family="paragraph">
      <style:paragraph-properties fo:keep-with-next="always" fo:keep-together="always"/>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T4146" style:parent-style-name="DefaultParagraphFont" style:family="text">
      <style:text-properties fo:font-style="italic" style:font-style-asian="italic"/>
    </style:style>
    <style:style style:name="T4147" style:parent-style-name="DefaultParagraphFont" style:family="text">
      <style:text-properties fo:font-style="italic" style:font-style-asian="italic"/>
    </style:style>
    <style:style style:name="T4148" style:parent-style-name="DefaultParagraphFont" style:family="text">
      <style:text-properties fo:font-style="italic" style:font-style-asian="italic"/>
    </style:style>
    <style:style style:name="P4149" style:parent-style-name="Roman" style:family="paragraph">
      <style:paragraph-properties fo:keep-with-next="always" fo:keep-together="always"/>
      <style:text-properties fo:color="#000000"/>
    </style:style>
    <style:style style:name="P4150" style:parent-style-name="Roman" style:family="paragraph">
      <style:paragraph-properties fo:keep-with-next="always" fo:keep-together="always"/>
      <style:text-properties fo:color="#000000"/>
    </style:style>
    <style:style style:name="P4151" style:parent-style-name="Roman" style:family="paragraph">
      <style:text-properties fo:color="#000000"/>
    </style:style>
    <style:style style:name="P4152" style:parent-style-name="Roman" style:family="paragraph">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font-style="italic" style:font-style-asian="italic" style:font-style-complex="italic" fo:color="#000000"/>
    </style:style>
    <style:style style:name="T4171" style:parent-style-name="DefaultParagraphFont" style:family="text">
      <style:text-properties fo:font-style="italic" style:font-style-asian="italic" style:font-style-complex="italic" fo:color="#000000"/>
    </style:style>
    <style:style style:name="T4172" style:parent-style-name="DefaultParagraphFont" style:family="text">
      <style:text-properties fo:color="#000000"/>
    </style:style>
    <style:style style:name="P4173" style:parent-style-name="Roman" style:family="paragraph">
      <style:text-properties fo:color="#000000"/>
    </style:style>
    <style:style style:name="T4174" style:parent-style-name="DefaultParagraphFont" style:family="text">
      <style:text-properties fo:letter-spacing="-0.0027in"/>
    </style:style>
    <style:style style:name="T4175" style:parent-style-name="DefaultParagraphFont" style:family="text">
      <style:text-properties fo:letter-spacing="-0.0027in"/>
    </style:style>
    <style:style style:name="T4176" style:parent-style-name="DefaultParagraphFont" style:family="text">
      <style:text-properties fo:letter-spacing="-0.0027in"/>
    </style:style>
    <style:style style:name="T4177" style:parent-style-name="DefaultParagraphFont" style:family="text">
      <style:text-properties fo:letter-spacing="-0.0027in"/>
    </style:style>
    <style:style style:name="T4178" style:parent-style-name="DefaultParagraphFont" style:family="text">
      <style:text-properties fo:letter-spacing="-0.0027in"/>
    </style:style>
    <style:style style:name="T4179" style:parent-style-name="DefaultParagraphFont" style:family="text">
      <style:text-properties fo:letter-spacing="-0.0027in"/>
    </style:style>
    <style:style style:name="T4180" style:parent-style-name="DefaultParagraphFont" style:family="text">
      <style:text-properties fo:letter-spacing="-0.0027in"/>
    </style:style>
    <style:style style:name="T4181" style:parent-style-name="DefaultParagraphFont" style:family="text">
      <style:text-properties fo:letter-spacing="-0.0027in"/>
    </style:style>
    <style:style style:name="T4182" style:parent-style-name="DefaultParagraphFont" style:family="text">
      <style:text-properties fo:letter-spacing="-0.0027in"/>
    </style:style>
    <style:style style:name="T4183" style:parent-style-name="DefaultParagraphFont" style:family="text">
      <style:text-properties fo:letter-spacing="-0.0027in"/>
    </style:style>
    <style:style style:name="T4184" style:parent-style-name="DefaultParagraphFont" style:family="text">
      <style:text-properties fo:letter-spacing="-0.0027in"/>
    </style:style>
    <style:style style:name="T4185" style:parent-style-name="DefaultParagraphFont" style:family="text">
      <style:text-properties fo:letter-spacing="-0.0027in"/>
    </style:style>
    <style:style style:name="T4186" style:parent-style-name="DefaultParagraphFont" style:family="text">
      <style:text-properties fo:letter-spacing="-0.0027in"/>
    </style:style>
    <style:style style:name="T4187" style:parent-style-name="DefaultParagraphFont" style:family="text">
      <style:text-properties fo:color="#000000"/>
    </style:style>
    <style:style style:name="T4188" style:parent-style-name="DefaultParagraphFont" style:family="text">
      <style:text-properties fo:font-style="italic" style:font-style-asian="italic" fo:color="#000000"/>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font-style="italic" style:font-style-asian="italic" fo:color="#000000"/>
    </style:style>
    <style:style style:name="T4191" style:parent-style-name="DefaultParagraphFont" style:family="text">
      <style:text-properties fo:font-style="italic" style:font-style-asian="italic" fo:color="#000000"/>
    </style:style>
    <style:style style:name="T4192" style:parent-style-name="DefaultParagraphFont" style:family="text">
      <style:text-properties fo:font-style="italic" style:font-style-asian="italic" fo:color="#000000"/>
    </style:style>
    <style:style style:name="T4193" style:parent-style-name="DefaultParagraphFont" style:family="text">
      <style:text-properties fo:color="#000000"/>
    </style:style>
    <style:style style:name="P4194" style:parent-style-name="Roman" style:family="paragraph">
      <style:text-properties fo:color="#000000"/>
    </style:style>
    <style:style style:name="P4195" style:parent-style-name="Roman" style:family="paragraph">
      <style:text-properties fo:color="#000000"/>
    </style:style>
    <style:style style:name="P4196" style:parent-style-name="Roman" style:family="paragraph">
      <style:text-properties fo:color="#000000"/>
    </style:style>
    <style:style style:name="T4197" style:parent-style-name="DefaultParagraphFont" style:family="text">
      <style:text-properties fo:font-style="italic" style:font-style-asian="italic"/>
    </style:style>
    <style:style style:name="T4198" style:parent-style-name="DefaultParagraphFont" style:family="text">
      <style:text-properties fo:font-style="italic" style:font-style-asian="italic"/>
    </style:style>
    <style:style style:name="T4199" style:parent-style-name="DefaultParagraphFont" style:family="text">
      <style:text-properties style:text-position="super 65%" fo:font-size="10pt" style:font-size-asian="10pt"/>
    </style:style>
    <style:style style:name="T4200" style:parent-style-name="DefaultParagraphFont" style:family="text">
      <style:text-properties style:text-position="super 65%" fo:font-size="10pt" style:font-size-asian="10pt"/>
    </style:style>
    <style:style style:name="T4201" style:parent-style-name="DefaultParagraphFont" style:family="text">
      <style:text-properties fo:letter-spacing="-0.0013in"/>
    </style:style>
    <style:style style:name="T4202" style:parent-style-name="DefaultParagraphFont" style:family="text">
      <style:text-properties fo:letter-spacing="-0.0013in"/>
    </style:style>
    <style:style style:name="T4203" style:parent-style-name="DefaultParagraphFont" style:family="text">
      <style:text-properties fo:letter-spacing="-0.0013in"/>
    </style:style>
    <style:style style:name="T4204" style:parent-style-name="DefaultParagraphFont" style:family="text">
      <style:text-properties fo:letter-spacing="-0.0013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font-style="italic" style:font-style-asian="italic" fo:letter-spacing="-0.0013in"/>
    </style:style>
    <style:style style:name="T4211" style:parent-style-name="DefaultParagraphFont" style:family="text">
      <style:text-properties fo:font-style="italic" style:font-style-asian="italic" fo:letter-spacing="-0.0013in"/>
    </style:style>
    <style:style style:name="T4212" style:parent-style-name="DefaultParagraphFont" style:family="text">
      <style:text-properties fo:font-style="italic" style:font-style-asian="italic" fo:letter-spacing="-0.0013in"/>
    </style:style>
    <style:style style:name="T4213" style:parent-style-name="DefaultParagraphFont" style:family="text">
      <style:text-properties fo:font-style="italic" style:font-style-asian="italic"/>
    </style:style>
    <style:style style:name="T4214" style:parent-style-name="DefaultParagraphFont" style:family="text">
      <style:text-properties fo:font-style="italic" style:font-style-asian="italic"/>
    </style:style>
    <style:style style:name="T4215" style:parent-style-name="DefaultParagraphFont" style:family="text">
      <style:text-properties fo:font-style="italic" style:font-style-asian="italic"/>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T4218" style:parent-style-name="DefaultParagraphFont" style:family="text">
      <style:text-properties style:text-position="super 65%" fo:font-size="10pt" style:font-size-asian="10pt"/>
    </style:style>
    <style:style style:name="T4219" style:parent-style-name="DefaultParagraphFont" style:family="text">
      <style:text-properties fo:letter-spacing="-0.0013in"/>
    </style:style>
    <style:style style:name="T4220" style:parent-style-name="DefaultParagraphFont" style:family="text">
      <style:text-properties fo:letter-spacing="-0.0013in" style:text-position="super 65%" fo:font-size="10pt" style:font-size-asian="10pt"/>
    </style:style>
    <style:style style:name="T4221" style:parent-style-name="DefaultParagraphFont" style:family="text">
      <style:text-properties fo:letter-spacing="-0.0013in"/>
    </style:style>
    <style:style style:name="T4222" style:parent-style-name="DefaultParagraphFont" style:family="text">
      <style:text-properties fo:letter-spacing="-0.0013in" style:text-position="super 65%" fo:font-size="10pt" style:font-size-asian="10pt"/>
    </style:style>
    <style:style style:name="T4223" style:parent-style-name="DefaultParagraphFont" style:family="text">
      <style:text-properties fo:letter-spacing="-0.0013in"/>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style:text-position="super 65%" fo:font-size="10pt" style:font-size-asian="10pt"/>
    </style:style>
    <style:style style:name="T4233" style:parent-style-name="DefaultParagraphFont" style:family="text">
      <style:text-properties fo:color="#000000"/>
    </style:style>
    <style:style style:name="T4234" style:parent-style-name="DefaultParagraphFont" style:family="text">
      <style:text-properties fo:font-style="italic" style:font-style-asian="italic" fo:color="#000000"/>
    </style:style>
    <style:style style:name="T4235" style:parent-style-name="DefaultParagraphFont" style:family="text">
      <style:text-properties fo:font-style="italic" style:font-style-asian="italic" fo:color="#000000"/>
    </style:style>
    <style:style style:name="T4236" style:parent-style-name="DefaultParagraphFont" style:family="text">
      <style:text-properties fo:font-style="italic" style:font-style-asian="italic" fo:color="#000000"/>
    </style:style>
    <style:style style:name="T4237" style:parent-style-name="DefaultParagraphFont" style:family="text">
      <style:text-properties fo:font-style="italic" style:font-style-asian="italic" fo:color="#000000"/>
    </style:style>
    <style:style style:name="T4238" style:parent-style-name="DefaultParagraphFont" style:family="text">
      <style:text-properties fo:font-style="italic" style:font-style-asian="italic" fo:color="#000000"/>
    </style:style>
    <style:style style:name="T4239" style:parent-style-name="DefaultParagraphFont" style:family="text">
      <style:text-properties fo:color="#000000"/>
    </style:style>
    <style:style style:name="T4240" style:parent-style-name="DefaultParagraphFont" style:family="text">
      <style:text-properties fo:letter-spacing="-0.0013in"/>
    </style:style>
    <style:style style:name="T4241" style:parent-style-name="DefaultParagraphFont" style:family="text">
      <style:text-properties fo:letter-spacing="-0.0013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13in"/>
    </style:style>
    <style:style style:name="T4246" style:parent-style-name="DefaultParagraphFont" style:family="text">
      <style:text-properties fo:letter-spacing="-0.0013in"/>
    </style:style>
    <style:style style:name="T4247" style:parent-style-name="DefaultParagraphFont" style:family="text">
      <style:text-properties fo:letter-spacing="-0.0013in"/>
    </style:style>
    <style:style style:name="T4248" style:parent-style-name="DefaultParagraphFont" style:family="text">
      <style:text-properties fo:letter-spacing="-0.0013in"/>
    </style:style>
    <style:style style:name="T4249" style:parent-style-name="DefaultParagraphFont" style:family="text">
      <style:text-properties fo:letter-spacing="-0.0013in"/>
    </style:style>
    <style:style style:name="T4250" style:parent-style-name="DefaultParagraphFont" style:family="text">
      <style:text-properties fo:letter-spacing="-0.0013in"/>
    </style:style>
    <style:style style:name="T4251" style:parent-style-name="DefaultParagraphFont" style:family="text">
      <style:text-properties fo:letter-spacing="-0.0013in"/>
    </style:style>
    <style:style style:name="T4252" style:parent-style-name="DefaultParagraphFont" style:family="text">
      <style:text-properties fo:letter-spacing="-0.0013in"/>
    </style:style>
    <style:style style:name="T4253" style:parent-style-name="DefaultParagraphFont" style:family="text">
      <style:text-properties fo:letter-spacing="-0.0013in"/>
    </style:style>
    <style:style style:name="T4254" style:parent-style-name="DefaultParagraphFont" style:family="text">
      <style:text-properties fo:letter-spacing="-0.0013in"/>
    </style:style>
    <style:style style:name="T4255" style:parent-style-name="DefaultParagraphFont" style:family="text">
      <style:text-properties fo:letter-spacing="-0.0013in"/>
    </style:style>
    <style:style style:name="T4256" style:parent-style-name="DefaultParagraphFont" style:family="text">
      <style:text-properties fo:letter-spacing="-0.0013in"/>
    </style:style>
    <style:style style:name="T4257" style:parent-style-name="DefaultParagraphFont" style:family="text">
      <style:text-properties fo:letter-spacing="-0.0013in"/>
    </style:style>
    <style:style style:name="T4258" style:parent-style-name="DefaultParagraphFont" style:family="text">
      <style:text-properties fo:letter-spacing="-0.0013in"/>
    </style:style>
    <style:style style:name="T4259" style:parent-style-name="DefaultParagraphFont" style:family="text">
      <style:text-properties fo:letter-spacing="-0.0013in"/>
    </style:style>
    <style:style style:name="T4260" style:parent-style-name="DefaultParagraphFont" style:family="text">
      <style:text-properties fo:letter-spacing="-0.0013in"/>
    </style:style>
    <style:style style:name="T4261" style:parent-style-name="DefaultParagraphFont" style:family="text">
      <style:text-properties fo:letter-spacing="-0.0013in"/>
    </style:style>
    <style:style style:name="T4262" style:parent-style-name="DefaultParagraphFont" style:family="text">
      <style:text-properties fo:letter-spacing="-0.0013in"/>
    </style:style>
    <style:style style:name="T4263" style:parent-style-name="DefaultParagraphFont" style:family="text">
      <style:text-properties fo:letter-spacing="-0.0013in"/>
    </style:style>
    <style:style style:name="T4264" style:parent-style-name="DefaultParagraphFont" style:family="text">
      <style:text-properties fo:letter-spacing="-0.0013in"/>
    </style:style>
    <style:style style:name="T4265" style:parent-style-name="DefaultParagraphFont" style:family="text">
      <style:text-properties fo:letter-spacing="-0.0013in"/>
    </style:style>
    <style:style style:name="T4266" style:parent-style-name="DefaultParagraphFont" style:family="text">
      <style:text-properties fo:letter-spacing="-0.0013in"/>
    </style:style>
    <style:style style:name="T4267" style:parent-style-name="DefaultParagraphFont" style:family="text">
      <style:text-properties fo:letter-spacing="-0.0013in"/>
    </style:style>
    <style:style style:name="T4268" style:parent-style-name="DefaultParagraphFont" style:family="text">
      <style:text-properties fo:letter-spacing="-0.0013in"/>
    </style:style>
    <style:style style:name="T4269" style:parent-style-name="DefaultParagraphFont" style:family="text">
      <style:text-properties fo:letter-spacing="-0.0013in"/>
    </style:style>
    <style:style style:name="T4270" style:parent-style-name="DefaultParagraphFont" style:family="text">
      <style:text-properties fo:letter-spacing="-0.0013in"/>
    </style:style>
    <style:style style:name="T4271" style:parent-style-name="DefaultParagraphFont" style:family="text">
      <style:text-properties fo:letter-spacing="0.0013in"/>
    </style:style>
    <style:style style:name="T4272" style:parent-style-name="DefaultParagraphFont" style:family="text">
      <style:text-properties fo:font-style="italic" style:font-style-asian="italic"/>
    </style:style>
    <style:style style:name="T4273" style:parent-style-name="DefaultParagraphFont" style:family="text">
      <style:text-properties fo:font-style="italic" style:font-style-asian="italic"/>
    </style:style>
    <style:style style:name="T4274" style:parent-style-name="DefaultParagraphFont" style:family="text">
      <style:text-properties fo:font-style="italic" style:font-style-asian="italic"/>
    </style:style>
    <style:style style:name="T4275" style:parent-style-name="DefaultParagraphFont" style:family="text">
      <style:text-properties fo:font-style="italic" style:font-style-asian="italic"/>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T4288" style:parent-style-name="DefaultParagraphFont" style:family="text">
      <style:text-properties fo:font-style="italic" style:font-style-asian="italic"/>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style:style>
    <style:style style:name="T4293" style:parent-style-name="DefaultParagraphFont" style:family="text">
      <style:text-properties fo:font-style="italic" style:font-style-asian="italic"/>
    </style:style>
    <style:style style:name="T4294" style:parent-style-name="DefaultParagraphFont" style:family="text">
      <style:text-properties fo:font-style="italic" style:font-style-asian="italic"/>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T4297" style:parent-style-name="DefaultParagraphFont" style:family="text">
      <style:text-properties fo:font-style="italic" style:font-style-asian="italic"/>
    </style:style>
    <style:style style:name="T4298" style:parent-style-name="DefaultParagraphFont" style:family="text">
      <style:text-properties fo:language="en" fo:country="US"/>
    </style:style>
    <style:style style:name="T4299" style:parent-style-name="DefaultParagraphFont" style:family="text">
      <style:text-properties fo:language="en" fo:country="US"/>
    </style:style>
    <style:style style:name="T4300" style:parent-style-name="DefaultParagraphFont" style:family="text">
      <style:text-properties fo:language="en" fo:country="US"/>
    </style:style>
    <style:style style:name="T4301" style:parent-style-name="DefaultParagraphFont" style:family="text">
      <style:text-properties fo:language="en" fo:country="US"/>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13in"/>
    </style:style>
    <style:style style:name="T4310" style:parent-style-name="DefaultParagraphFont" style:family="text">
      <style:text-properties fo:letter-spacing="-0.0013in"/>
    </style:style>
    <style:style style:name="T4311" style:parent-style-name="DefaultParagraphFont" style:family="text">
      <style:text-properties fo:letter-spacing="-0.0013in"/>
    </style:style>
    <style:style style:name="T4312" style:parent-style-name="DefaultParagraphFont" style:family="text">
      <style:text-properties fo:letter-spacing="-0.0013in"/>
    </style:style>
    <style:style style:name="T4313" style:parent-style-name="DefaultParagraphFont" style:family="text">
      <style:text-properties fo:letter-spacing="-0.0013in"/>
    </style:style>
    <style:style style:name="T4314" style:parent-style-name="DefaultParagraphFont" style:family="text">
      <style:text-properties fo:letter-spacing="-0.0013in"/>
    </style:style>
    <style:style style:name="T4315" style:parent-style-name="DefaultParagraphFont" style:family="text">
      <style:text-properties fo:letter-spacing="-0.0013in"/>
    </style:style>
    <style:style style:name="T4316" style:parent-style-name="DefaultParagraphFont" style:family="text">
      <style:text-properties fo:letter-spacing="-0.0013in"/>
    </style:style>
    <style:style style:name="T4317" style:parent-style-name="DefaultParagraphFont" style:family="text">
      <style:text-properties fo:letter-spacing="-0.0013in"/>
    </style:style>
    <style:style style:name="T4318" style:parent-style-name="DefaultParagraphFont" style:family="text">
      <style:text-properties fo:letter-spacing="-0.0013in"/>
    </style:style>
    <style:style style:name="T4319" style:parent-style-name="DefaultParagraphFont" style:family="text">
      <style:text-properties fo:letter-spacing="-0.0013in"/>
    </style:style>
    <style:style style:name="T4320" style:parent-style-name="DefaultParagraphFont" style:family="text">
      <style:text-properties fo:letter-spacing="-0.0013in"/>
    </style:style>
    <style:style style:name="T4321" style:parent-style-name="DefaultParagraphFont" style:family="text">
      <style:text-properties fo:letter-spacing="-0.0013in"/>
    </style:style>
    <style:style style:name="T4322" style:parent-style-name="DefaultParagraphFont" style:family="text">
      <style:text-properties fo:letter-spacing="-0.0013in"/>
    </style:style>
    <style:style style:name="T4323" style:parent-style-name="DefaultParagraphFont" style:family="text">
      <style:text-properties fo:font-style="italic" style:font-style-asian="italic" fo:letter-spacing="-0.0013in"/>
    </style:style>
    <style:style style:name="T4324" style:parent-style-name="DefaultParagraphFont" style:family="text">
      <style:text-properties fo:font-style="italic" style:font-style-asian="italic" fo:letter-spacing="-0.0013in"/>
    </style:style>
    <style:style style:name="T4325" style:parent-style-name="DefaultParagraphFont" style:family="text">
      <style:text-properties fo:letter-spacing="-0.0013in"/>
    </style:style>
    <style:style style:name="T4326" style:parent-style-name="DefaultParagraphFont" style:family="text">
      <style:text-properties fo:color="#000000"/>
    </style:style>
    <style:style style:name="T4327" style:parent-style-name="DefaultParagraphFont" style:family="text">
      <style:text-properties fo:font-style="italic" style:font-style-asian="italic" fo:color="#000000"/>
    </style:style>
    <style:style style:name="T4328" style:parent-style-name="DefaultParagraphFont" style:family="text">
      <style:text-properties fo:font-style="italic" style:font-style-asian="italic" fo:color="#000000"/>
    </style:style>
    <style:style style:name="T4329" style:parent-style-name="DefaultParagraphFont" style:family="text">
      <style:text-properties fo:font-style="italic" style:font-style-asian="italic" fo:color="#000000"/>
    </style:style>
    <style:style style:name="T4330" style:parent-style-name="DefaultParagraphFont" style:family="text">
      <style:text-properties fo:font-style="italic" style:font-style-asian="italic" fo:color="#000000"/>
    </style:style>
    <style:style style:name="T4331" style:parent-style-name="DefaultParagraphFont" style:family="text">
      <style:text-properties fo:font-style="italic" style:font-style-asian="italic"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Roman" style:family="paragraph">
      <style:text-properties fo:color="#000000"/>
    </style:style>
    <style:style style:name="P4340" style:parent-style-name="Roman" style:family="paragraph">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font-style="italic" style:font-style-asian="italic" fo:color="#000000"/>
    </style:style>
    <style:style style:name="T4358" style:parent-style-name="DefaultParagraphFont" style:family="text">
      <style:text-properties fo:font-style="italic" style:font-style-asian="italic" fo:color="#000000"/>
    </style:style>
    <style:style style:name="T4359" style:parent-style-name="DefaultParagraphFont" style:family="text">
      <style:text-properties fo:color="#000000"/>
    </style:style>
    <style:style style:name="P4360" style:parent-style-name="Roman" style:family="paragraph">
      <style:text-properties fo:color="#000000"/>
    </style:style>
    <style:style style:name="T4361" style:parent-style-name="DefaultParagraphFont" style:family="text">
      <style:text-properties style:text-position="super 65%" fo:font-size="10pt" style:font-size-asian="10pt"/>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T4364" style:parent-style-name="DefaultParagraphFont" style:family="text">
      <style:text-properties fo:font-style="italic" style:font-style-asian="italic"/>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style>
    <style:style style:name="P4367" style:parent-style-name="Roman" style:family="paragraph">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text-position="super 65%" fo:font-size="10pt" style:font-size-asian="10pt"/>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Roman" style:family="paragraph">
      <style:text-properties fo:color="#000000"/>
    </style:style>
    <style:style style:name="P4395" style:parent-style-name="Roman" style:family="paragraph">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font-style="italic" style:font-style-asian="italic" fo:color="#000000"/>
    </style:style>
    <style:style style:name="T4412" style:parent-style-name="DefaultParagraphFont" style:family="text">
      <style:text-properties fo:font-style="italic" style:font-style-asian="italic" fo:color="#000000"/>
    </style:style>
    <style:style style:name="T4413" style:parent-style-name="DefaultParagraphFont" style:family="text">
      <style:text-properties fo:color="#000000"/>
    </style:style>
    <style:style style:name="P4414" style:parent-style-name="Roman" style:family="paragraph">
      <style:text-properties fo:color="#000000"/>
    </style:style>
    <style:style style:name="P4415" style:parent-style-name="Roman12" style:family="paragraph">
      <style:paragraph-properties fo:margin-bottom="0.1388in"/>
    </style:style>
    <style:style style:name="T4416" style:parent-style-name="DefaultParagraphFont" style:family="text">
      <style:text-properties style:text-position="super 65%" fo:font-size="10pt" style:font-size-asian="10pt"/>
    </style:style>
    <style:style style:name="T4417" style:parent-style-name="DefaultParagraphFont" style:family="text">
      <style:text-properties style:text-position="super 65%" fo:font-size="10pt" style:font-size-asian="10pt"/>
    </style:style>
    <style:style style:name="T4418" style:parent-style-name="DefaultParagraphFont" style:family="text">
      <style:text-properties style:text-position="super 65%" fo:font-size="10pt" style:font-size-asian="10pt"/>
    </style:style>
    <style:style style:name="T4419" style:parent-style-name="DefaultParagraphFont" style:family="text">
      <style:text-properties fo:font-style="italic" style:font-style-asian="italic"/>
    </style:style>
    <style:style style:name="T4420" style:parent-style-name="DefaultParagraphFont" style:family="text">
      <style:text-properties fo:font-style="italic" style:font-style-asian="italic"/>
    </style:style>
    <style:style style:name="T4421" style:parent-style-name="DefaultParagraphFont" style:family="text">
      <style:text-properties fo:font-style="italic" style:font-style-asian="italic"/>
    </style:style>
    <style:style style:name="T4422" style:parent-style-name="DefaultParagraphFont" style:family="text">
      <style:text-properties fo:font-style="italic" style:font-style-asian="italic"/>
    </style:style>
    <style:style style:name="T4423" style:parent-style-name="DefaultParagraphFont" style:family="text">
      <style:text-properties fo:font-style="italic" style:font-style-asian="italic"/>
    </style:style>
    <style:style style:name="P4424" style:parent-style-name="Roman" style:family="paragraph">
      <style:text-properties fo:color="#000000"/>
    </style:style>
    <style:style style:name="P4425" style:parent-style-name="Priemimas" style:family="paragraph">
      <style:paragraph-properties fo:margin-top="0.1388in" fo:margin-bottom="0.1388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font-style="italic" style:font-style-asian="italic" fo:color="#000000"/>
    </style:style>
    <style:style style:name="T4442" style:parent-style-name="DefaultParagraphFont" style:family="text">
      <style:text-properties fo:font-style="italic" style:font-style-asian="italic" fo:color="#000000"/>
    </style:style>
    <style:style style:name="T4443" style:parent-style-name="DefaultParagraphFont" style:family="text">
      <style:text-properties fo:color="#000000"/>
    </style:style>
    <style:style style:name="P4444" style:parent-style-name="Laikas" style:family="paragraph">
      <style:paragraph-properties fo:margin-top="0.1388in"/>
    </style:style>
    <style:style style:name="P4445" style:parent-style-name="Roman12" style:family="paragraph">
      <style:paragraph-properties fo:margin-bottom="0.1388in"/>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fo:color="#000000"/>
    </style:style>
    <style:style style:name="T4448" style:parent-style-name="DefaultParagraphFont" style:family="text">
      <style:text-properties fo:font-style="italic" style:font-style-asian="italic" fo:color="#000000"/>
    </style:style>
    <style:style style:name="T4449" style:parent-style-name="DefaultParagraphFont" style:family="text">
      <style:text-properties fo:font-style="italic" style:font-style-asian="italic" fo:color="#000000"/>
    </style:style>
    <style:style style:name="T4450" style:parent-style-name="DefaultParagraphFont" style:family="text">
      <style:text-properties fo:font-style="italic" style:font-style-asian="italic" fo:color="#000000"/>
    </style:style>
    <style:style style:name="T4451" style:parent-style-name="DefaultParagraphFont" style:family="text">
      <style:text-properties fo:font-style="italic" style:font-style-asian="italic"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Priemimas" style:family="paragraph">
      <style:paragraph-properties fo:margin-top="0.1388in" fo:margin-bottom="0.1388in"/>
    </style:style>
    <style:style style:name="T4466" style:parent-style-name="DefaultParagraphFont" style:family="text">
      <style:text-properties fo:letter-spacing="-0.0013in"/>
    </style:style>
    <style:style style:name="T4467" style:parent-style-name="DefaultParagraphFont" style:family="text">
      <style:text-properties fo:letter-spacing="-0.0013in"/>
    </style:style>
    <style:style style:name="T4468" style:parent-style-name="DefaultParagraphFont" style:family="text">
      <style:text-properties fo:letter-spacing="-0.0013in"/>
    </style:style>
    <style:style style:name="T4469" style:parent-style-name="DefaultParagraphFont" style:family="text">
      <style:text-properties fo:letter-spacing="-0.0013in"/>
    </style:style>
    <style:style style:name="T4470" style:parent-style-name="DefaultParagraphFont" style:family="text">
      <style:text-properties fo:letter-spacing="-0.0013in"/>
    </style:style>
    <style:style style:name="T4471" style:parent-style-name="DefaultParagraphFont" style:family="text">
      <style:text-properties fo:letter-spacing="-0.0013in"/>
    </style:style>
    <style:style style:name="T4472" style:parent-style-name="DefaultParagraphFont" style:family="text">
      <style:text-properties fo:letter-spacing="-0.0013in"/>
    </style:style>
    <style:style style:name="T4473" style:parent-style-name="DefaultParagraphFont" style:family="text">
      <style:text-properties fo:letter-spacing="-0.0013in"/>
    </style:style>
    <style:style style:name="T4474" style:parent-style-name="DefaultParagraphFont" style:family="text">
      <style:text-properties fo:letter-spacing="-0.0013in"/>
    </style:style>
    <style:style style:name="T4475" style:parent-style-name="DefaultParagraphFont" style:family="text">
      <style:text-properties fo:letter-spacing="-0.0013in"/>
    </style:style>
    <style:style style:name="T4476" style:parent-style-name="DefaultParagraphFont" style:family="text">
      <style:text-properties fo:letter-spacing="-0.0013in"/>
    </style:style>
    <style:style style:name="T4477" style:parent-style-name="DefaultParagraphFont" style:family="text">
      <style:text-properties fo:letter-spacing="-0.0013in"/>
    </style:style>
    <style:style style:name="T4478" style:parent-style-name="DefaultParagraphFont" style:family="text">
      <style:text-properties fo:letter-spacing="-0.0013in"/>
    </style:style>
    <style:style style:name="T4479" style:parent-style-name="DefaultParagraphFont" style:family="text">
      <style:text-properties fo:letter-spacing="-0.0013in"/>
    </style:style>
    <style:style style:name="T4480" style:parent-style-name="DefaultParagraphFont" style:family="text">
      <style:text-properties fo:letter-spacing="-0.0013in"/>
    </style:style>
    <style:style style:name="T4481" style:parent-style-name="DefaultParagraphFont" style:family="text">
      <style:text-properties fo:color="#000000"/>
    </style:style>
    <style:style style:name="T4482" style:parent-style-name="DefaultParagraphFont" style:family="text">
      <style:text-properties fo:font-style="italic" style:font-style-asian="italic" fo:color="#000000"/>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color="#000000"/>
    </style:style>
    <style:style style:name="P4485" style:parent-style-name="Laikas" style:family="paragraph">
      <style:paragraph-properties fo:margin-top="0.1388in"/>
    </style:style>
    <style:style style:name="P4486" style:parent-style-name="Roman12" style:family="paragraph">
      <style:paragraph-properties fo:margin-bottom="0.1388in"/>
    </style:style>
    <style:style style:name="T4487" style:parent-style-name="DefaultParagraphFont" style:family="text">
      <style:text-properties fo:letter-spacing="0.0013in"/>
    </style:style>
    <style:style style:name="T4488" style:parent-style-name="DefaultParagraphFont" style:family="text">
      <style:text-properties fo:letter-spacing="0.0013in"/>
    </style:style>
    <style:style style:name="T4489" style:parent-style-name="DefaultParagraphFont" style:family="text">
      <style:text-properties fo:letter-spacing="0.0013in"/>
    </style:style>
    <style:style style:name="T4490" style:parent-style-name="DefaultParagraphFont" style:family="text">
      <style:text-properties fo:letter-spacing="0.0013in"/>
    </style:style>
    <style:style style:name="T4491" style:parent-style-name="DefaultParagraphFont" style:family="text">
      <style:text-properties fo:letter-spacing="0.0013in"/>
    </style:style>
    <style:style style:name="T4492" style:parent-style-name="DefaultParagraphFont" style:family="text">
      <style:text-properties fo:letter-spacing="0.0013in"/>
    </style:style>
    <style:style style:name="T4493" style:parent-style-name="DefaultParagraphFont" style:family="text">
      <style:text-properties fo:letter-spacing="0.0013in"/>
    </style:style>
    <style:style style:name="T4494" style:parent-style-name="DefaultParagraphFont" style:family="text">
      <style:text-properties fo:letter-spacing="0.0013in"/>
    </style:style>
    <style:style style:name="T4495" style:parent-style-name="DefaultParagraphFont" style:family="text">
      <style:text-properties fo:letter-spacing="0.0013in"/>
    </style:style>
    <style:style style:name="T4496" style:parent-style-name="DefaultParagraphFont" style:family="text">
      <style:text-properties fo:letter-spacing="0.0013in"/>
    </style:style>
    <style:style style:name="T4497" style:parent-style-name="DefaultParagraphFont" style:family="text">
      <style:text-properties fo:letter-spacing="0.0013in"/>
    </style:style>
    <style:style style:name="T4498" style:parent-style-name="DefaultParagraphFont" style:family="text">
      <style:text-properties fo:letter-spacing="0.0013in"/>
    </style:style>
    <style:style style:name="T4499" style:parent-style-name="DefaultParagraphFont" style:family="text">
      <style:text-properties fo:letter-spacing="0.0013in"/>
    </style:style>
    <style:style style:name="T4500" style:parent-style-name="DefaultParagraphFont" style:family="text">
      <style:text-properties fo:letter-spacing="0.0013in"/>
    </style:style>
    <style:style style:name="T4501" style:parent-style-name="DefaultParagraphFont" style:family="text">
      <style:text-properties fo:letter-spacing="0.0013in"/>
    </style:style>
    <style:style style:name="T4502" style:parent-style-name="DefaultParagraphFont" style:family="text">
      <style:text-properties fo:letter-spacing="0.0013in"/>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fo:color="#000000"/>
    </style:style>
    <style:style style:name="T4505" style:parent-style-name="DefaultParagraphFont" style:family="text">
      <style:text-properties fo:font-style="italic" style:font-style-asian="italic" fo:color="#000000"/>
    </style:style>
    <style:style style:name="T4506" style:parent-style-name="DefaultParagraphFont" style:family="text">
      <style:text-properties fo:font-style="italic" style:font-style-asian="italic"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font-style="italic" style:font-style-asian="italic" fo:color="#000000"/>
    </style:style>
    <style:style style:name="T4542" style:parent-style-name="DefaultParagraphFont" style:family="text">
      <style:text-properties fo:font-style="italic" style:font-style-asian="italic" fo:color="#000000"/>
    </style:style>
    <style:style style:name="T4543" style:parent-style-name="DefaultParagraphFont" style:family="text">
      <style:text-properties fo:font-style="italic" style:font-style-asian="italic" fo:color="#000000"/>
    </style:style>
    <style:style style:name="T4544" style:parent-style-name="DefaultParagraphFont" style:family="text">
      <style:text-properties fo:font-style="italic" style:font-style-asian="italic"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fo:color="#000000"/>
    </style:style>
    <style:style style:name="T4560" style:parent-style-name="DefaultParagraphFont" style:family="text">
      <style:text-properties fo:font-style="italic" style:font-style-asian="italic" fo:color="#000000"/>
    </style:style>
    <style:style style:name="T4561" style:parent-style-name="DefaultParagraphFont" style:family="text">
      <style:text-properties fo:font-style="italic" style:font-style-asian="italic" fo:color="#000000"/>
    </style:style>
    <style:style style:name="T4562" style:parent-style-name="DefaultParagraphFont" style:family="text">
      <style:text-properties fo:font-style="italic" style:font-style-asian="italic"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font-style="italic" style:font-style-asian="italic" fo:color="#000000"/>
    </style:style>
    <style:style style:name="T4568" style:parent-style-name="DefaultParagraphFont" style:family="text">
      <style:text-properties fo:font-style="italic" style:font-style-asian="italic" fo:color="#000000"/>
    </style:style>
    <style:style style:name="T4569" style:parent-style-name="DefaultParagraphFont" style:family="text">
      <style:text-properties fo:font-style="italic" style:font-style-asian="italic" fo:color="#000000"/>
    </style:style>
    <style:style style:name="T4570" style:parent-style-name="DefaultParagraphFont" style:family="text">
      <style:text-properties fo:font-style="italic" style:font-style-asian="italic"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Laikas" style:family="paragraph">
      <style:paragraph-properties fo:margin-top="0.1388in"/>
    </style:style>
    <style:style style:name="T4597" style:parent-style-name="DefaultParagraphFont" style:family="text">
      <style:text-properties fo:letter-spacing="0.0027in"/>
    </style:style>
    <style:style style:name="T4598" style:parent-style-name="DefaultParagraphFont" style:family="text">
      <style:text-properties fo:letter-spacing="0.0027in"/>
    </style:style>
    <style:style style:name="T4599" style:parent-style-name="DefaultParagraphFont" style:family="text">
      <style:text-properties fo:letter-spacing="0.0027in"/>
    </style:style>
    <style:style style:name="T4600" style:parent-style-name="DefaultParagraphFont" style:family="text">
      <style:text-properties fo:letter-spacing="0.0027in"/>
    </style:style>
    <style:style style:name="T4601" style:parent-style-name="DefaultParagraphFont" style:family="text">
      <style:text-properties fo:letter-spacing="0.0027in" style:text-position="super 65%" fo:font-size="10pt" style:font-size-asian="10pt"/>
    </style:style>
    <style:style style:name="T4602" style:parent-style-name="DefaultParagraphFont" style:family="text">
      <style:text-properties fo:letter-spacing="0.0027in"/>
    </style:style>
    <style:style style:name="T4603" style:parent-style-name="DefaultParagraphFont" style:family="text">
      <style:text-properties fo:letter-spacing="0.0027in" style:text-position="super 65%" fo:font-size="10pt" style:font-size-asian="10pt"/>
    </style:style>
    <style:style style:name="T4604" style:parent-style-name="DefaultParagraphFont" style:family="text">
      <style:text-properties fo:letter-spacing="0.0027in"/>
    </style:style>
    <style:style style:name="T4605" style:parent-style-name="DefaultParagraphFont" style:family="text">
      <style:text-properties fo:letter-spacing="0.0027in" style:text-position="super 65%" fo:font-size="10pt" style:font-size-asian="10pt"/>
    </style:style>
    <style:style style:name="T4606" style:parent-style-name="DefaultParagraphFont" style:family="text">
      <style:text-properties fo:letter-spacing="0.0027in"/>
    </style:style>
    <style:style style:name="T4607" style:parent-style-name="DefaultParagraphFont" style:family="text">
      <style:text-properties fo:letter-spacing="0.0027in" style:text-position="super 65%" fo:font-size="10pt" style:font-size-asian="10pt"/>
    </style:style>
    <style:style style:name="T4608" style:parent-style-name="DefaultParagraphFont" style:family="text">
      <style:text-properties fo:letter-spacing="0.0027in"/>
    </style:style>
    <style:style style:name="T4609" style:parent-style-name="DefaultParagraphFont" style:family="text">
      <style:text-properties fo:letter-spacing="-0.0041in"/>
    </style:style>
    <style:style style:name="T4610" style:parent-style-name="DefaultParagraphFont" style:family="text">
      <style:text-properties fo:letter-spacing="-0.0041in"/>
    </style:style>
    <style:style style:name="T4611" style:parent-style-name="DefaultParagraphFont" style:family="text">
      <style:text-properties fo:letter-spacing="-0.0041in"/>
    </style:style>
    <style:style style:name="T4612" style:parent-style-name="DefaultParagraphFont" style:family="text">
      <style:text-properties fo:letter-spacing="-0.0041in"/>
    </style:style>
    <style:style style:name="T4613" style:parent-style-name="DefaultParagraphFont" style:family="text">
      <style:text-properties fo:letter-spacing="-0.0041in"/>
    </style:style>
    <style:style style:name="T4614" style:parent-style-name="DefaultParagraphFont" style:family="text">
      <style:text-properties fo:letter-spacing="-0.0041in"/>
    </style:style>
    <style:style style:name="T4615" style:parent-style-name="DefaultParagraphFont" style:family="text">
      <style:text-properties fo:letter-spacing="-0.0041in"/>
    </style:style>
    <style:style style:name="T4616" style:parent-style-name="DefaultParagraphFont" style:family="text">
      <style:text-properties fo:letter-spacing="-0.0041in"/>
    </style:style>
    <style:style style:name="T4617" style:parent-style-name="DefaultParagraphFont" style:family="text">
      <style:text-properties fo:letter-spacing="-0.0041in"/>
    </style:style>
    <style:style style:name="T4618" style:parent-style-name="DefaultParagraphFont" style:family="text">
      <style:text-properties fo:letter-spacing="-0.0041in"/>
    </style:style>
    <style:style style:name="T4619" style:parent-style-name="DefaultParagraphFont" style:family="text">
      <style:text-properties fo:letter-spacing="-0.0041in"/>
    </style:style>
    <style:style style:name="T4620" style:parent-style-name="DefaultParagraphFont" style:family="text">
      <style:text-properties fo:letter-spacing="-0.0041in"/>
    </style:style>
    <style:style style:name="T4621" style:parent-style-name="DefaultParagraphFont" style:family="text">
      <style:text-properties fo:letter-spacing="-0.0041in"/>
    </style:style>
    <style:style style:name="T4622" style:parent-style-name="DefaultParagraphFont" style:family="text">
      <style:text-properties fo:letter-spacing="-0.0041in"/>
    </style:style>
    <style:style style:name="T4623" style:parent-style-name="DefaultParagraphFont" style:family="text">
      <style:text-properties fo:letter-spacing="-0.0041in"/>
    </style:style>
    <style:style style:name="T4624" style:parent-style-name="DefaultParagraphFont" style:family="text">
      <style:text-properties fo:letter-spacing="-0.0041in"/>
    </style:style>
    <style:style style:name="T4625" style:parent-style-name="DefaultParagraphFont" style:family="text">
      <style:text-properties style:text-position="super 65%" fo:font-size="10pt" style:font-size-asian="10pt"/>
    </style:style>
    <style:style style:name="T4626" style:parent-style-name="DefaultParagraphFont" style:family="text">
      <style:text-properties style:text-position="super 65%" fo:font-size="10pt" style:font-size-asian="10pt"/>
    </style:style>
    <style:style style:name="T4627" style:parent-style-name="DefaultParagraphFont" style:family="text">
      <style:text-properties style:text-position="super 65%" fo:font-size="10pt" style:font-size-asian="10pt"/>
    </style:style>
    <style:style style:name="T4628" style:parent-style-name="DefaultParagraphFont" style:family="text">
      <style:text-properties fo:letter-spacing="-0.0013in"/>
    </style:style>
    <style:style style:name="T4629" style:parent-style-name="DefaultParagraphFont" style:family="text">
      <style:text-properties fo:letter-spacing="-0.0013in"/>
    </style:style>
    <style:style style:name="T4630" style:parent-style-name="DefaultParagraphFont" style:family="text">
      <style:text-properties fo:letter-spacing="-0.0013in"/>
    </style:style>
    <style:style style:name="T4631" style:parent-style-name="DefaultParagraphFont" style:family="text">
      <style:text-properties fo:letter-spacing="-0.0013in"/>
    </style:style>
    <style:style style:name="T4632" style:parent-style-name="DefaultParagraphFont" style:family="text">
      <style:text-properties fo:letter-spacing="-0.0013in"/>
    </style:style>
    <style:style style:name="T4633" style:parent-style-name="DefaultParagraphFont" style:family="text">
      <style:text-properties fo:letter-spacing="-0.0013in"/>
    </style:style>
    <style:style style:name="T4634" style:parent-style-name="DefaultParagraphFont" style:family="text">
      <style:text-properties fo:letter-spacing="-0.0013in"/>
    </style:style>
    <style:style style:name="T4635" style:parent-style-name="DefaultParagraphFont" style:family="text">
      <style:text-properties fo:letter-spacing="-0.0013in"/>
    </style:style>
    <style:style style:name="T4636" style:parent-style-name="DefaultParagraphFont" style:family="text">
      <style:text-properties fo:letter-spacing="-0.0013in"/>
    </style:style>
    <style:style style:name="T4637" style:parent-style-name="DefaultParagraphFont" style:family="text">
      <style:text-properties fo:letter-spacing="-0.0013in"/>
    </style:style>
    <style:style style:name="T4638" style:parent-style-name="DefaultParagraphFont" style:family="text">
      <style:text-properties fo:letter-spacing="-0.0013in"/>
    </style:style>
    <style:style style:name="T4639" style:parent-style-name="DefaultParagraphFont" style:family="text">
      <style:text-properties fo:letter-spacing="-0.0013in"/>
    </style:style>
    <style:style style:name="T4640" style:parent-style-name="DefaultParagraphFont" style:family="text">
      <style:text-properties fo:letter-spacing="-0.0013in"/>
    </style:style>
    <style:style style:name="T4641" style:parent-style-name="DefaultParagraphFont" style:family="text">
      <style:text-properties fo:letter-spacing="-0.0013in"/>
    </style:style>
    <style:style style:name="T4642" style:parent-style-name="DefaultParagraphFont" style:family="text">
      <style:text-properties fo:letter-spacing="-0.0013in"/>
    </style:style>
    <style:style style:name="T4643" style:parent-style-name="DefaultParagraphFont" style:family="text">
      <style:text-properties fo:letter-spacing="-0.0013in"/>
    </style:style>
    <style:style style:name="T4644" style:parent-style-name="DefaultParagraphFont" style:family="text">
      <style:text-properties fo:letter-spacing="-0.0013in"/>
    </style:style>
    <style:style style:name="T4645" style:parent-style-name="DefaultParagraphFont" style:family="text">
      <style:text-properties fo:letter-spacing="-0.0013in"/>
    </style:style>
    <style:style style:name="T4646" style:parent-style-name="DefaultParagraphFont" style:family="text">
      <style:text-properties fo:letter-spacing="-0.0013in"/>
    </style:style>
    <style:style style:name="T4647" style:parent-style-name="DefaultParagraphFont" style:family="text">
      <style:text-properties fo:letter-spacing="-0.0013in"/>
    </style:style>
    <style:style style:name="T4648" style:parent-style-name="DefaultParagraphFont" style:family="text">
      <style:text-properties fo:letter-spacing="-0.0013in"/>
    </style:style>
    <style:style style:name="T4649" style:parent-style-name="DefaultParagraphFont" style:family="text">
      <style:text-properties fo:letter-spacing="-0.0013in"/>
    </style:style>
    <style:style style:name="T4650" style:parent-style-name="DefaultParagraphFont" style:family="text">
      <style:text-properties fo:letter-spacing="-0.0013in"/>
    </style:style>
    <style:style style:name="T4651" style:parent-style-name="DefaultParagraphFont" style:family="text">
      <style:text-properties fo:letter-spacing="-0.0013in"/>
    </style:style>
    <style:style style:name="T4652" style:parent-style-name="DefaultParagraphFont" style:family="text">
      <style:text-properties fo:letter-spacing="-0.0013in"/>
    </style:style>
    <style:style style:name="T4653" style:parent-style-name="DefaultParagraphFont" style:family="text">
      <style:text-properties style:text-position="super 65%" fo:font-size="10pt" style:font-size-asian="10pt"/>
    </style:style>
    <style:style style:name="T4654" style:parent-style-name="DefaultParagraphFont" style:family="text">
      <style:text-properties fo:letter-spacing="-0.0013in"/>
    </style:style>
    <style:style style:name="T4655" style:parent-style-name="DefaultParagraphFont" style:family="text">
      <style:text-properties fo:letter-spacing="-0.0013in"/>
    </style:style>
    <style:style style:name="T4656" style:parent-style-name="DefaultParagraphFont" style:family="text">
      <style:text-properties fo:letter-spacing="-0.0013in"/>
    </style:style>
    <style:style style:name="T4657" style:parent-style-name="DefaultParagraphFont" style:family="text">
      <style:text-properties fo:letter-spacing="-0.0013in"/>
    </style:style>
    <style:style style:name="T4658" style:parent-style-name="DefaultParagraphFont" style:family="text">
      <style:text-properties fo:letter-spacing="-0.0013in"/>
    </style:style>
    <style:style style:name="T4659" style:parent-style-name="DefaultParagraphFont" style:family="text">
      <style:text-properties fo:letter-spacing="-0.0013in"/>
    </style:style>
    <style:style style:name="T4660" style:parent-style-name="DefaultParagraphFont" style:family="text">
      <style:text-properties fo:letter-spacing="-0.0013in"/>
    </style:style>
    <style:style style:name="T4661" style:parent-style-name="DefaultParagraphFont" style:family="text">
      <style:text-properties fo:letter-spacing="-0.0013in"/>
    </style:style>
    <style:style style:name="T4662" style:parent-style-name="DefaultParagraphFont" style:family="text">
      <style:text-properties fo:letter-spacing="-0.0013in"/>
    </style:style>
    <style:style style:name="T4663" style:parent-style-name="DefaultParagraphFont" style:family="text">
      <style:text-properties fo:letter-spacing="-0.0013in"/>
    </style:style>
    <style:style style:name="T4664" style:parent-style-name="DefaultParagraphFont" style:family="text">
      <style:text-properties fo:letter-spacing="-0.0013in"/>
    </style:style>
    <style:style style:name="T4665" style:parent-style-name="DefaultParagraphFont" style:family="text">
      <style:text-properties fo:letter-spacing="-0.0013in"/>
    </style:style>
    <style:style style:name="T4666" style:parent-style-name="DefaultParagraphFont" style:family="text">
      <style:text-properties fo:letter-spacing="-0.0013in"/>
    </style:style>
    <style:style style:name="T4667" style:parent-style-name="DefaultParagraphFont" style:family="text">
      <style:text-properties fo:letter-spacing="-0.0013in"/>
    </style:style>
    <style:style style:name="T4668" style:parent-style-name="DefaultParagraphFont" style:family="text">
      <style:text-properties fo:letter-spacing="-0.0013in"/>
    </style:style>
    <style:style style:name="T4669" style:parent-style-name="DefaultParagraphFont" style:family="text">
      <style:text-properties fo:letter-spacing="-0.0013in"/>
    </style:style>
    <style:style style:name="T4670" style:parent-style-name="DefaultParagraphFont" style:family="text">
      <style:text-properties fo:letter-spacing="-0.0013in"/>
    </style:style>
    <style:style style:name="T4671" style:parent-style-name="DefaultParagraphFont" style:family="text">
      <style:text-properties fo:letter-spacing="-0.0013in"/>
    </style:style>
    <style:style style:name="T4672" style:parent-style-name="DefaultParagraphFont" style:family="text">
      <style:text-properties fo:letter-spacing="-0.0013in"/>
    </style:style>
    <style:style style:name="T4673" style:parent-style-name="DefaultParagraphFont" style:family="text">
      <style:text-properties fo:letter-spacing="-0.0013in"/>
    </style:style>
    <style:style style:name="T4674" style:parent-style-name="DefaultParagraphFont" style:family="text">
      <style:text-properties fo:letter-spacing="-0.0013in"/>
    </style:style>
    <style:style style:name="T4675" style:parent-style-name="DefaultParagraphFont" style:family="text">
      <style:text-properties style:text-position="super 65%" fo:font-size="10pt" style:font-size-asian="10pt"/>
    </style:style>
    <style:style style:name="T4676" style:parent-style-name="DefaultParagraphFont" style:family="text">
      <style:text-properties style:text-position="super 65%" fo:font-size="10pt" style:font-size-asian="10pt"/>
    </style:style>
    <style:style style:name="T4677" style:parent-style-name="DefaultParagraphFont" style:family="text">
      <style:text-properties style:text-position="super 65%" fo:font-size="10pt" style:font-size-asian="10pt"/>
    </style:style>
    <style:style style:name="T4678" style:parent-style-name="DefaultParagraphFont" style:family="text">
      <style:text-properties fo:letter-spacing="-0.0041in"/>
    </style:style>
    <style:style style:name="T4679" style:parent-style-name="DefaultParagraphFont" style:family="text">
      <style:text-properties fo:letter-spacing="-0.0041in"/>
    </style:style>
    <style:style style:name="T4680" style:parent-style-name="DefaultParagraphFont" style:family="text">
      <style:text-properties fo:letter-spacing="-0.0041in"/>
    </style:style>
    <style:style style:name="T4681" style:parent-style-name="DefaultParagraphFont" style:family="text">
      <style:text-properties fo:letter-spacing="-0.0041in"/>
    </style:style>
    <style:style style:name="T4682" style:parent-style-name="DefaultParagraphFont" style:family="text">
      <style:text-properties fo:letter-spacing="-0.0041in"/>
    </style:style>
    <style:style style:name="T4683" style:parent-style-name="DefaultParagraphFont" style:family="text">
      <style:text-properties fo:letter-spacing="-0.0041in"/>
    </style:style>
    <style:style style:name="T4684" style:parent-style-name="DefaultParagraphFont" style:family="text">
      <style:text-properties fo:letter-spacing="-0.0041in"/>
    </style:style>
    <style:style style:name="T4685" style:parent-style-name="DefaultParagraphFont" style:family="text">
      <style:text-properties fo:letter-spacing="-0.0041in"/>
    </style:style>
    <style:style style:name="T4686" style:parent-style-name="DefaultParagraphFont" style:family="text">
      <style:text-properties fo:letter-spacing="-0.0041in"/>
    </style:style>
    <style:style style:name="T4687" style:parent-style-name="DefaultParagraphFont" style:family="text">
      <style:text-properties fo:letter-spacing="-0.0041in"/>
    </style:style>
    <style:style style:name="T4688" style:parent-style-name="DefaultParagraphFont" style:family="text">
      <style:text-properties fo:letter-spacing="-0.0041in"/>
    </style:style>
    <style:style style:name="T4689" style:parent-style-name="DefaultParagraphFont" style:family="text">
      <style:text-properties fo:letter-spacing="-0.0041in"/>
    </style:style>
    <style:style style:name="T4690" style:parent-style-name="DefaultParagraphFont" style:family="text">
      <style:text-properties fo:letter-spacing="-0.0041in"/>
    </style:style>
    <style:style style:name="T4691" style:parent-style-name="DefaultParagraphFont" style:family="text">
      <style:text-properties fo:letter-spacing="-0.0013in"/>
    </style:style>
    <style:style style:name="T4692" style:parent-style-name="DefaultParagraphFont" style:family="text">
      <style:text-properties fo:letter-spacing="-0.0013in"/>
    </style:style>
    <style:style style:name="T4693" style:parent-style-name="DefaultParagraphFont" style:family="text">
      <style:text-properties fo:letter-spacing="-0.0013in"/>
    </style:style>
    <style:style style:name="T4694" style:parent-style-name="DefaultParagraphFont" style:family="text">
      <style:text-properties fo:letter-spacing="-0.0013in"/>
    </style:style>
    <style:style style:name="T4695" style:parent-style-name="DefaultParagraphFont" style:family="text">
      <style:text-properties fo:letter-spacing="-0.0013in"/>
    </style:style>
    <style:style style:name="T4696" style:parent-style-name="DefaultParagraphFont" style:family="text">
      <style:text-properties fo:letter-spacing="-0.0013in"/>
    </style:style>
    <style:style style:name="T4697" style:parent-style-name="DefaultParagraphFont" style:family="text">
      <style:text-properties fo:letter-spacing="-0.0013in"/>
    </style:style>
    <style:style style:name="T4698" style:parent-style-name="DefaultParagraphFont" style:family="text">
      <style:text-properties fo:letter-spacing="-0.0013in"/>
    </style:style>
    <style:style style:name="T4699" style:parent-style-name="DefaultParagraphFont" style:family="text">
      <style:text-properties fo:letter-spacing="-0.0013in"/>
    </style:style>
    <style:style style:name="T4700" style:parent-style-name="DefaultParagraphFont" style:family="text">
      <style:text-properties fo:letter-spacing="-0.0013in"/>
    </style:style>
    <style:style style:name="T4701" style:parent-style-name="DefaultParagraphFont" style:family="text">
      <style:text-properties fo:letter-spacing="-0.0013in"/>
    </style:style>
    <style:style style:name="T4702" style:parent-style-name="DefaultParagraphFont" style:family="text">
      <style:text-properties fo:letter-spacing="-0.0013in"/>
    </style:style>
    <style:style style:name="T4703" style:parent-style-name="DefaultParagraphFont" style:family="text">
      <style:text-properties fo:letter-spacing="-0.0013in"/>
    </style:style>
    <style:style style:name="T4704" style:parent-style-name="DefaultParagraphFont" style:family="text">
      <style:text-properties fo:letter-spacing="-0.0013in"/>
    </style:style>
    <style:style style:name="T4705" style:parent-style-name="DefaultParagraphFont" style:family="text">
      <style:text-properties fo:letter-spacing="-0.0013in"/>
    </style:style>
    <style:style style:name="T4706" style:parent-style-name="DefaultParagraphFont" style:family="text">
      <style:text-properties fo:letter-spacing="-0.0013in"/>
    </style:style>
    <style:style style:name="T4707" style:parent-style-name="DefaultParagraphFont" style:family="text">
      <style:text-properties fo:letter-spacing="-0.0013in"/>
    </style:style>
    <style:style style:name="T4708" style:parent-style-name="DefaultParagraphFont" style:family="text">
      <style:text-properties fo:letter-spacing="-0.0013in"/>
    </style:style>
    <style:style style:name="T4709" style:parent-style-name="DefaultParagraphFont" style:family="text">
      <style:text-properties fo:letter-spacing="-0.0013in"/>
    </style:style>
    <style:style style:name="T4710" style:parent-style-name="DefaultParagraphFont" style:family="text">
      <style:text-properties fo:letter-spacing="-0.0013in"/>
    </style:style>
    <style:style style:name="T4711" style:parent-style-name="DefaultParagraphFont" style:family="text">
      <style:text-properties fo:letter-spacing="-0.0013in"/>
    </style:style>
    <style:style style:name="T4712" style:parent-style-name="DefaultParagraphFont" style:family="text">
      <style:text-properties fo:letter-spacing="-0.0013in"/>
    </style:style>
    <style:style style:name="T4713" style:parent-style-name="DefaultParagraphFont" style:family="text">
      <style:text-properties fo:letter-spacing="-0.0013in"/>
    </style:style>
    <style:style style:name="T4714" style:parent-style-name="DefaultParagraphFont" style:family="text">
      <style:text-properties fo:letter-spacing="-0.0013in"/>
    </style:style>
    <style:style style:name="T4715" style:parent-style-name="DefaultParagraphFont" style:family="text">
      <style:text-properties fo:letter-spacing="-0.0013in"/>
    </style:style>
    <style:style style:name="T4716" style:parent-style-name="DefaultParagraphFont" style:family="text">
      <style:text-properties fo:letter-spacing="-0.0013in"/>
    </style:style>
    <style:style style:name="T4717" style:parent-style-name="DefaultParagraphFont" style:family="text">
      <style:text-properties fo:letter-spacing="-0.0013in"/>
    </style:style>
    <style:style style:name="T4718" style:parent-style-name="DefaultParagraphFont" style:family="text">
      <style:text-properties fo:letter-spacing="-0.0013in"/>
    </style:style>
    <style:style style:name="T4719" style:parent-style-name="DefaultParagraphFont" style:family="text">
      <style:text-properties fo:letter-spacing="-0.0013in"/>
    </style:style>
    <style:style style:name="T4720" style:parent-style-name="DefaultParagraphFont" style:family="text">
      <style:text-properties fo:letter-spacing="-0.0013in"/>
    </style:style>
    <style:style style:name="T4721" style:parent-style-name="DefaultParagraphFont" style:family="text">
      <style:text-properties fo:letter-spacing="-0.0013in"/>
    </style:style>
    <style:style style:name="T4722" style:parent-style-name="DefaultParagraphFont" style:family="text">
      <style:text-properties fo:letter-spacing="-0.0013in"/>
    </style:style>
    <style:style style:name="T4723" style:parent-style-name="DefaultParagraphFont" style:family="text">
      <style:text-properties fo:letter-spacing="-0.0013in"/>
    </style:style>
    <style:style style:name="T4724" style:parent-style-name="DefaultParagraphFont" style:family="text">
      <style:text-properties fo:letter-spacing="-0.0013in"/>
    </style:style>
    <style:style style:name="T4725" style:parent-style-name="DefaultParagraphFont" style:family="text">
      <style:text-properties fo:letter-spacing="0.0013in"/>
    </style:style>
    <style:style style:name="T4726" style:parent-style-name="DefaultParagraphFont" style:family="text">
      <style:text-properties fo:letter-spacing="0.0013in"/>
    </style:style>
    <style:style style:name="T4727" style:parent-style-name="DefaultParagraphFont" style:family="text">
      <style:text-properties fo:letter-spacing="0.0013in"/>
    </style:style>
    <style:style style:name="T4728" style:parent-style-name="DefaultParagraphFont" style:family="text">
      <style:text-properties fo:letter-spacing="0.0013in"/>
    </style:style>
    <style:style style:name="T4729" style:parent-style-name="DefaultParagraphFont" style:family="text">
      <style:text-properties fo:letter-spacing="0.0013in"/>
    </style:style>
    <style:style style:name="T4730" style:parent-style-name="DefaultParagraphFont" style:family="text">
      <style:text-properties fo:letter-spacing="0.0013in"/>
    </style:style>
    <style:style style:name="T4731" style:parent-style-name="DefaultParagraphFont" style:family="text">
      <style:text-properties fo:letter-spacing="0.0013in"/>
    </style:style>
    <style:style style:name="T4732" style:parent-style-name="DefaultParagraphFont" style:family="text">
      <style:text-properties fo:letter-spacing="0.0013in"/>
    </style:style>
    <style:style style:name="T4733" style:parent-style-name="DefaultParagraphFont" style:family="text">
      <style:text-properties fo:letter-spacing="0.0013in"/>
    </style:style>
    <style:style style:name="T4734" style:parent-style-name="DefaultParagraphFont" style:family="text">
      <style:text-properties fo:letter-spacing="0.0013in"/>
    </style:style>
    <style:style style:name="T4735" style:parent-style-name="DefaultParagraphFont" style:family="text">
      <style:text-properties fo:letter-spacing="0.0013in"/>
    </style:style>
    <style:style style:name="T4736" style:parent-style-name="DefaultParagraphFont" style:family="text">
      <style:text-properties fo:letter-spacing="0.0013in"/>
    </style:style>
    <style:style style:name="T4737" style:parent-style-name="DefaultParagraphFont" style:family="text">
      <style:text-properties fo:letter-spacing="0.0013in"/>
    </style:style>
    <style:style style:name="T4738" style:parent-style-name="DefaultParagraphFont" style:family="text">
      <style:text-properties fo:letter-spacing="0.0013in"/>
    </style:style>
    <style:style style:name="T4739" style:parent-style-name="DefaultParagraphFont" style:family="text">
      <style:text-properties style:text-position="super 65%" fo:font-size="10pt" style:font-size-asian="10pt"/>
    </style:style>
    <style:style style:name="T4740" style:parent-style-name="DefaultParagraphFont" style:family="text">
      <style:text-properties style:text-position="super 65%" fo:font-size="10pt" style:font-size-asian="10pt"/>
    </style:style>
    <style:style style:name="T4741" style:parent-style-name="DefaultParagraphFont" style:family="text">
      <style:text-properties style:text-position="super 65%" fo:font-size="10pt" style:font-size-asian="10pt"/>
    </style:style>
    <style:style style:name="T4742" style:parent-style-name="DefaultParagraphFont" style:family="text">
      <style:text-properties fo:letter-spacing="-0.0027in"/>
    </style:style>
    <style:style style:name="T4743" style:parent-style-name="DefaultParagraphFont" style:family="text">
      <style:text-properties fo:letter-spacing="-0.0027in"/>
    </style:style>
    <style:style style:name="T4744" style:parent-style-name="DefaultParagraphFont" style:family="text">
      <style:text-properties fo:letter-spacing="-0.0027in"/>
    </style:style>
    <style:style style:name="T4745" style:parent-style-name="DefaultParagraphFont" style:family="text">
      <style:text-properties fo:letter-spacing="-0.0027in"/>
    </style:style>
    <style:style style:name="T4746" style:parent-style-name="DefaultParagraphFont" style:family="text">
      <style:text-properties fo:letter-spacing="-0.0027in"/>
    </style:style>
    <style:style style:name="T4747" style:parent-style-name="DefaultParagraphFont" style:family="text">
      <style:text-properties fo:letter-spacing="-0.0027in"/>
    </style:style>
    <style:style style:name="T4748" style:parent-style-name="DefaultParagraphFont" style:family="text">
      <style:text-properties fo:letter-spacing="-0.0027in"/>
    </style:style>
    <style:style style:name="T4749" style:parent-style-name="DefaultParagraphFont" style:family="text">
      <style:text-properties fo:letter-spacing="-0.0027in"/>
    </style:style>
    <style:style style:name="T4750" style:parent-style-name="DefaultParagraphFont" style:family="text">
      <style:text-properties fo:letter-spacing="-0.0027in"/>
    </style:style>
    <style:style style:name="T4751" style:parent-style-name="DefaultParagraphFont" style:family="text">
      <style:text-properties fo:letter-spacing="-0.0027in"/>
    </style:style>
    <style:style style:name="T4752" style:parent-style-name="DefaultParagraphFont" style:family="text">
      <style:text-properties fo:letter-spacing="-0.0027in"/>
    </style:style>
    <style:style style:name="T4753" style:parent-style-name="DefaultParagraphFont" style:family="text">
      <style:text-properties fo:letter-spacing="-0.0027in"/>
    </style:style>
    <style:style style:name="T4754" style:parent-style-name="DefaultParagraphFont" style:family="text">
      <style:text-properties fo:letter-spacing="-0.0027in"/>
    </style:style>
    <style:style style:name="T4755" style:parent-style-name="DefaultParagraphFont" style:family="text">
      <style:text-properties fo:letter-spacing="-0.0027in"/>
    </style:style>
    <style:style style:name="T4756" style:parent-style-name="DefaultParagraphFont" style:family="text">
      <style:text-properties fo:letter-spacing="-0.0027in"/>
    </style:style>
    <style:style style:name="T4757" style:parent-style-name="DefaultParagraphFont" style:family="text">
      <style:text-properties fo:letter-spacing="-0.0027in"/>
    </style:style>
    <style:style style:name="T4758" style:parent-style-name="DefaultParagraphFont" style:family="text">
      <style:text-properties fo:letter-spacing="-0.0027in"/>
    </style:style>
    <style:style style:name="T4759" style:parent-style-name="DefaultParagraphFont" style:family="text">
      <style:text-properties fo:letter-spacing="-0.0027in"/>
    </style:style>
    <style:style style:name="T4760" style:parent-style-name="DefaultParagraphFont" style:family="text">
      <style:text-properties fo:letter-spacing="-0.0027in"/>
    </style:style>
    <style:style style:name="T4761" style:parent-style-name="DefaultParagraphFont" style:family="text">
      <style:text-properties fo:letter-spacing="-0.0027in"/>
    </style:style>
    <style:style style:name="T4762" style:parent-style-name="DefaultParagraphFont" style:family="text">
      <style:text-properties fo:letter-spacing="-0.0027in"/>
    </style:style>
    <style:style style:name="T4763" style:parent-style-name="DefaultParagraphFont" style:family="text">
      <style:text-properties fo:letter-spacing="-0.0027in"/>
    </style:style>
    <style:style style:name="T4764" style:parent-style-name="DefaultParagraphFont" style:family="text">
      <style:text-properties fo:letter-spacing="-0.0027in"/>
    </style:style>
    <style:style style:name="T4765" style:parent-style-name="DefaultParagraphFont" style:family="text">
      <style:text-properties fo:letter-spacing="-0.0027in"/>
    </style:style>
    <style:style style:name="T4766" style:parent-style-name="DefaultParagraphFont" style:family="text">
      <style:text-properties fo:letter-spacing="-0.0013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13in"/>
    </style:style>
    <style:style style:name="T4771" style:parent-style-name="DefaultParagraphFont" style:family="text">
      <style:text-properties fo:letter-spacing="-0.0013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13in"/>
    </style:style>
    <style:style style:name="T4775" style:parent-style-name="DefaultParagraphFont" style:family="text">
      <style:text-properties fo:letter-spacing="-0.0013in"/>
    </style:style>
    <style:style style:name="T4776" style:parent-style-name="DefaultParagraphFont" style:family="text">
      <style:text-properties fo:letter-spacing="-0.0013in"/>
    </style:style>
    <style:style style:name="T4777" style:parent-style-name="DefaultParagraphFont" style:family="text">
      <style:text-properties fo:letter-spacing="-0.0013in"/>
    </style:style>
    <style:style style:name="T4778" style:parent-style-name="DefaultParagraphFont" style:family="text">
      <style:text-properties fo:letter-spacing="-0.0013in"/>
    </style:style>
    <style:style style:name="T4779" style:parent-style-name="DefaultParagraphFont" style:family="text">
      <style:text-properties fo:letter-spacing="-0.0013in"/>
    </style:style>
    <style:style style:name="T4780" style:parent-style-name="DefaultParagraphFont" style:family="text">
      <style:text-properties fo:letter-spacing="-0.0013in"/>
    </style:style>
    <style:style style:name="T4781" style:parent-style-name="DefaultParagraphFont" style:family="text">
      <style:text-properties fo:letter-spacing="-0.0013in"/>
    </style:style>
    <style:style style:name="T4782" style:parent-style-name="DefaultParagraphFont" style:family="text">
      <style:text-properties fo:letter-spacing="-0.0013in"/>
    </style:style>
    <style:style style:name="T4783" style:parent-style-name="DefaultParagraphFont" style:family="text">
      <style:text-properties fo:letter-spacing="-0.0013in"/>
    </style:style>
    <style:style style:name="T4784" style:parent-style-name="DefaultParagraphFont" style:family="text">
      <style:text-properties fo:letter-spacing="-0.0013in"/>
    </style:style>
    <style:style style:name="T4785" style:parent-style-name="DefaultParagraphFont" style:family="text">
      <style:text-properties fo:letter-spacing="-0.0013in"/>
    </style:style>
    <style:style style:name="T4786" style:parent-style-name="DefaultParagraphFont" style:family="text">
      <style:text-properties fo:letter-spacing="-0.0013in"/>
    </style:style>
    <style:style style:name="T4787" style:parent-style-name="DefaultParagraphFont" style:family="text">
      <style:text-properties fo:letter-spacing="-0.0013in"/>
    </style:style>
    <style:style style:name="T4788" style:parent-style-name="DefaultParagraphFont" style:family="text">
      <style:text-properties fo:letter-spacing="-0.0013in"/>
    </style:style>
    <style:style style:name="T4789" style:parent-style-name="DefaultParagraphFont" style:family="text">
      <style:text-properties fo:letter-spacing="-0.0013in"/>
    </style:style>
    <style:style style:name="T4790" style:parent-style-name="DefaultParagraphFont" style:family="text">
      <style:text-properties fo:letter-spacing="-0.0013in"/>
    </style:style>
    <style:style style:name="T4791" style:parent-style-name="DefaultParagraphFont" style:family="text">
      <style:text-properties fo:letter-spacing="-0.0013in"/>
    </style:style>
    <style:style style:name="T4792" style:parent-style-name="DefaultParagraphFont" style:family="text">
      <style:text-properties fo:letter-spacing="-0.0013in"/>
    </style:style>
    <style:style style:name="T4793" style:parent-style-name="DefaultParagraphFont" style:family="text">
      <style:text-properties fo:letter-spacing="-0.0013in"/>
    </style:style>
    <style:style style:name="T4794" style:parent-style-name="DefaultParagraphFont" style:family="text">
      <style:text-properties fo:letter-spacing="-0.0013in"/>
    </style:style>
    <style:style style:name="T4795" style:parent-style-name="DefaultParagraphFont" style:family="text">
      <style:text-properties fo:letter-spacing="-0.0013in"/>
    </style:style>
    <style:style style:name="T4796" style:parent-style-name="DefaultParagraphFont" style:family="text">
      <style:text-properties fo:letter-spacing="-0.0013in"/>
    </style:style>
    <style:style style:name="T4797" style:parent-style-name="DefaultParagraphFont" style:family="text">
      <style:text-properties fo:letter-spacing="-0.0013in"/>
    </style:style>
    <style:style style:name="T4798" style:parent-style-name="DefaultParagraphFont" style:family="text">
      <style:text-properties fo:letter-spacing="-0.0013in"/>
    </style:style>
    <style:style style:name="T4799" style:parent-style-name="DefaultParagraphFont" style:family="text">
      <style:text-properties fo:letter-spacing="-0.0013in"/>
    </style:style>
    <style:style style:name="T4800" style:parent-style-name="DefaultParagraphFont" style:family="text">
      <style:text-properties fo:letter-spacing="-0.0013in"/>
    </style:style>
    <style:style style:name="T4801" style:parent-style-name="DefaultParagraphFont" style:family="text">
      <style:text-properties fo:letter-spacing="-0.0013in"/>
    </style:style>
    <style:style style:name="T4802" style:parent-style-name="DefaultParagraphFont" style:family="text">
      <style:text-properties fo:letter-spacing="-0.0013in"/>
    </style:style>
    <style:style style:name="T4803" style:parent-style-name="DefaultParagraphFont" style:family="text">
      <style:text-properties fo:letter-spacing="-0.0013in"/>
    </style:style>
    <style:style style:name="T4804" style:parent-style-name="DefaultParagraphFont" style:family="text">
      <style:text-properties fo:letter-spacing="-0.0013in"/>
    </style:style>
    <style:style style:name="T4805" style:parent-style-name="DefaultParagraphFont" style:family="text">
      <style:text-properties fo:letter-spacing="-0.0013in"/>
    </style:style>
    <style:style style:name="T4806" style:parent-style-name="DefaultParagraphFont" style:family="text">
      <style:text-properties fo:letter-spacing="-0.0013in"/>
    </style:style>
    <style:style style:name="T4807" style:parent-style-name="DefaultParagraphFont" style:family="text">
      <style:text-properties fo:letter-spacing="-0.0013in"/>
    </style:style>
    <style:style style:name="T4808" style:parent-style-name="DefaultParagraphFont" style:family="text">
      <style:text-properties fo:letter-spacing="-0.0013in"/>
    </style:style>
    <style:style style:name="T4809" style:parent-style-name="DefaultParagraphFont" style:family="text">
      <style:text-properties fo:letter-spacing="-0.0013in"/>
    </style:style>
    <style:style style:name="T4810" style:parent-style-name="DefaultParagraphFont" style:family="text">
      <style:text-properties style:text-position="super 65%" fo:font-size="10pt" style:font-size-asian="10pt"/>
    </style:style>
    <style:style style:name="T4811" style:parent-style-name="DefaultParagraphFont" style:family="text">
      <style:text-properties style:text-position="super 65%" fo:font-size="10pt" style:font-size-asian="10pt"/>
    </style:style>
    <style:style style:name="T4812" style:parent-style-name="DefaultParagraphFont" style:family="text">
      <style:text-properties style:text-position="super 65%" fo:font-size="10pt" style:font-size-asian="10pt"/>
    </style:style>
    <style:style style:name="T4813" style:parent-style-name="DefaultParagraphFont" style:family="text">
      <style:text-properties style:text-position="super 65%" fo:font-size="10pt" style:font-size-asian="10pt"/>
    </style:style>
    <style:style style:name="T4814" style:parent-style-name="DefaultParagraphFont" style:family="text">
      <style:text-properties style:text-position="super 65%" fo:font-size="10pt" style:font-size-asian="10pt"/>
    </style:style>
    <style:style style:name="T4815" style:parent-style-name="DefaultParagraphFont" style:family="text">
      <style:text-properties style:text-position="super 65%" fo:font-size="10pt" style:font-size-asian="10pt"/>
    </style:style>
    <style:style style:name="T4816" style:parent-style-name="DefaultParagraphFont" style:family="text">
      <style:text-properties style:text-position="super 65%" fo:font-size="10pt" style:font-size-asian="10pt"/>
    </style:style>
    <style:style style:name="T4817" style:parent-style-name="DefaultParagraphFont" style:family="text">
      <style:text-properties style:text-position="super 65%" fo:font-size="10pt" style:font-size-asian="10pt"/>
    </style:style>
    <style:style style:name="T4818" style:parent-style-name="DefaultParagraphFont" style:family="text">
      <style:text-properties fo:letter-spacing="-0.0013in"/>
    </style:style>
    <style:style style:name="T4819" style:parent-style-name="DefaultParagraphFont" style:family="text">
      <style:text-properties fo:letter-spacing="-0.0013in"/>
    </style:style>
    <style:style style:name="T4820" style:parent-style-name="DefaultParagraphFont" style:family="text">
      <style:text-properties fo:letter-spacing="-0.0013in"/>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13in"/>
    </style:style>
    <style:style style:name="T4824" style:parent-style-name="DefaultParagraphFont" style:family="text">
      <style:text-properties fo:letter-spacing="-0.0013in"/>
    </style:style>
    <style:style style:name="T4825" style:parent-style-name="DefaultParagraphFont" style:family="text">
      <style:text-properties fo:letter-spacing="-0.0013in"/>
    </style:style>
    <style:style style:name="T4826" style:parent-style-name="DefaultParagraphFont" style:family="text">
      <style:text-properties fo:letter-spacing="-0.0013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text-position="super 65%" fo:font-size="10pt" style:font-size-asian="10pt"/>
    </style:style>
    <style:style style:name="T4829" style:parent-style-name="DefaultParagraphFont" style:family="text">
      <style:text-properties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13in"/>
    </style:style>
    <style:style style:name="T4833" style:parent-style-name="DefaultParagraphFont" style:family="text">
      <style:text-properties fo:letter-spacing="-0.0013in"/>
    </style:style>
    <style:style style:name="T4834" style:parent-style-name="DefaultParagraphFont" style:family="text">
      <style:text-properties style:text-position="super 65%" fo:font-size="10pt" style:font-size-asian="10pt"/>
    </style:style>
    <style:style style:name="T4835" style:parent-style-name="DefaultParagraphFont" style:family="text">
      <style:text-properties fo:letter-spacing="-0.0027in"/>
    </style:style>
    <style:style style:name="T4836" style:parent-style-name="DefaultParagraphFont" style:family="text">
      <style:text-properties fo:letter-spacing="-0.0027in"/>
    </style:style>
    <style:style style:name="T4837" style:parent-style-name="DefaultParagraphFont" style:family="text">
      <style:text-properties fo:letter-spacing="-0.0027in"/>
    </style:style>
    <style:style style:name="T4838" style:parent-style-name="DefaultParagraphFont" style:family="text">
      <style:text-properties fo:letter-spacing="-0.0027in"/>
    </style:style>
    <style:style style:name="T4839" style:parent-style-name="DefaultParagraphFont" style:family="text">
      <style:text-properties fo:letter-spacing="-0.0027in"/>
    </style:style>
    <style:style style:name="T4840" style:parent-style-name="DefaultParagraphFont" style:family="text">
      <style:text-properties fo:letter-spacing="-0.0027in"/>
    </style:style>
    <style:style style:name="T4841" style:parent-style-name="DefaultParagraphFont" style:family="text">
      <style:text-properties fo:letter-spacing="-0.0027in" style:text-position="super 65%" fo:font-size="10pt" style:font-size-asian="10pt"/>
    </style:style>
    <style:style style:name="T4842" style:parent-style-name="DefaultParagraphFont" style:family="text">
      <style:text-properties fo:letter-spacing="-0.0027in"/>
    </style:style>
    <style:style style:name="T4843" style:parent-style-name="DefaultParagraphFont" style:family="text">
      <style:text-properties fo:letter-spacing="-0.0027in" style:text-position="super 65%" fo:font-size="10pt" style:font-size-asian="10pt"/>
    </style:style>
    <style:style style:name="T4844" style:parent-style-name="DefaultParagraphFont" style:family="text">
      <style:text-properties fo:letter-spacing="-0.0027in"/>
    </style:style>
    <style:style style:name="T4845" style:parent-style-name="DefaultParagraphFont" style:family="text">
      <style:text-properties fo:letter-spacing="-0.0027in"/>
    </style:style>
    <style:style style:name="T4846" style:parent-style-name="DefaultParagraphFont" style:family="text">
      <style:text-properties fo:letter-spacing="-0.0027in"/>
    </style:style>
    <style:style style:name="T4847" style:parent-style-name="DefaultParagraphFont" style:family="text">
      <style:text-properties fo:letter-spacing="-0.0027in"/>
    </style:style>
    <style:style style:name="T4848" style:parent-style-name="DefaultParagraphFont" style:family="text">
      <style:text-properties fo:letter-spacing="-0.0027in"/>
    </style:style>
    <style:style style:name="T4849" style:parent-style-name="DefaultParagraphFont" style:family="text">
      <style:text-properties fo:letter-spacing="-0.0027in"/>
    </style:style>
    <style:style style:name="T4850" style:parent-style-name="DefaultParagraphFont" style:family="text">
      <style:text-properties fo:letter-spacing="-0.0027in"/>
    </style:style>
    <style:style style:name="T4851" style:parent-style-name="DefaultParagraphFont" style:family="text">
      <style:text-properties fo:letter-spacing="-0.0027in"/>
    </style:style>
    <style:style style:name="T4852" style:parent-style-name="DefaultParagraphFont" style:family="text">
      <style:text-properties fo:letter-spacing="-0.0027in"/>
    </style:style>
    <style:style style:name="T4853" style:parent-style-name="DefaultParagraphFont" style:family="text">
      <style:text-properties fo:letter-spacing="-0.0027in"/>
    </style:style>
    <style:style style:name="T4854" style:parent-style-name="DefaultParagraphFont" style:family="text">
      <style:text-properties fo:letter-spacing="-0.0027in"/>
    </style:style>
    <style:style style:name="T4855" style:parent-style-name="DefaultParagraphFont" style:family="text">
      <style:text-properties fo:letter-spacing="-0.0027in"/>
    </style:style>
    <style:style style:name="T4856" style:parent-style-name="DefaultParagraphFont" style:family="text">
      <style:text-properties fo:letter-spacing="-0.0027in"/>
    </style:style>
    <style:style style:name="T4857" style:parent-style-name="DefaultParagraphFont" style:family="text">
      <style:text-properties fo:letter-spacing="-0.0027in"/>
    </style:style>
    <style:style style:name="T4858" style:parent-style-name="DefaultParagraphFont" style:family="text">
      <style:text-properties fo:letter-spacing="-0.0027in"/>
    </style:style>
    <style:style style:name="T4859" style:parent-style-name="DefaultParagraphFont" style:family="text">
      <style:text-properties fo:letter-spacing="-0.0027in"/>
    </style:style>
    <style:style style:name="T4860" style:parent-style-name="DefaultParagraphFont" style:family="text">
      <style:text-properties fo:letter-spacing="-0.0027in"/>
    </style:style>
    <style:style style:name="T4861" style:parent-style-name="DefaultParagraphFont" style:family="text">
      <style:text-properties fo:letter-spacing="-0.0027in"/>
    </style:style>
    <style:style style:name="T4862" style:parent-style-name="DefaultParagraphFont" style:family="text">
      <style:text-properties fo:letter-spacing="-0.0027in"/>
    </style:style>
    <style:style style:name="T4863" style:parent-style-name="DefaultParagraphFont" style:family="text">
      <style:text-properties fo:letter-spacing="-0.0027in"/>
    </style:style>
    <style:style style:name="T4864" style:parent-style-name="DefaultParagraphFont" style:family="text">
      <style:text-properties fo:letter-spacing="-0.0027in"/>
    </style:style>
    <style:style style:name="T4865" style:parent-style-name="DefaultParagraphFont" style:family="text">
      <style:text-properties fo:letter-spacing="-0.0027in"/>
    </style:style>
    <style:style style:name="T4866" style:parent-style-name="DefaultParagraphFont" style:family="text">
      <style:text-properties fo:font-style="italic" style:font-style-asian="italic"/>
    </style:style>
    <style:style style:name="T4867" style:parent-style-name="DefaultParagraphFont" style:family="text">
      <style:text-properties fo:font-style="italic" style:font-style-asian="italic"/>
    </style:style>
    <style:style style:name="T4868" style:parent-style-name="DefaultParagraphFont" style:family="text">
      <style:text-properties fo:font-style="italic" style:font-style-asian="italic"/>
    </style:style>
    <style:style style:name="T4869" style:parent-style-name="DefaultParagraphFont" style:family="text">
      <style:text-properties fo:font-style="italic" style:font-style-asian="italic"/>
    </style:style>
    <style:style style:name="P4870" style:parent-style-name="Roman" style:family="paragraph">
      <style:paragraph-properties fo:margin-top="0.1388in"/>
    </style:style>
    <style:style style:name="T4871" style:parent-style-name="DefaultParagraphFont" style:family="text">
      <style:text-properties fo:letter-spacing="-0.0013in"/>
    </style:style>
    <style:style style:name="T4872" style:parent-style-name="DefaultParagraphFont" style:family="text">
      <style:text-properties fo:letter-spacing="-0.0013in"/>
    </style:style>
    <style:style style:name="T4873" style:parent-style-name="DefaultParagraphFont" style:family="text">
      <style:text-properties fo:letter-spacing="-0.0013in"/>
    </style:style>
    <style:style style:name="T4874" style:parent-style-name="DefaultParagraphFont" style:family="text">
      <style:text-properties fo:letter-spacing="-0.0013in"/>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letter-spacing="-0.0013in"/>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13in"/>
    </style:style>
    <style:style style:name="T4883" style:parent-style-name="DefaultParagraphFont" style:family="text">
      <style:text-properties fo:letter-spacing="-0.0013in"/>
    </style:style>
    <style:style style:name="T4884" style:parent-style-name="DefaultParagraphFont" style:family="text">
      <style:text-properties fo:letter-spacing="-0.0013in"/>
    </style:style>
    <style:style style:name="T4885" style:parent-style-name="DefaultParagraphFont" style:family="text">
      <style:text-properties fo:font-weight="bold" style:font-weight-asian="bold" style:font-weight-complex="bold" fo:font-size="11pt" style:font-size-asian="11pt"/>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fo:font-size="10pt" style:font-size-asian="10pt"/>
    </style:style>
    <style:style style:name="T4888" style:parent-style-name="DefaultParagraphFont" style:family="text">
      <style:text-properties style:font-weight-complex="bold" fo:font-style="italic" style:font-style-asian="italic" fo:font-size="10pt" style:font-size-asian="10pt"/>
    </style:style>
    <style:style style:name="T4889" style:parent-style-name="DefaultParagraphFont" style:family="text">
      <style:text-properties style:font-weight-complex="bold" fo:font-size="10pt" style:font-size-asian="10pt"/>
    </style:style>
    <style:style style:name="T4890" style:parent-style-name="DefaultParagraphFont" style:family="text">
      <style:text-properties style:font-weight-complex="bold"/>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style:font-weight-complex="bold" fo:font-size="11pt" style:font-size-asian="11pt"/>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fo:font-size="10pt" style:font-size-asian="10pt"/>
    </style:style>
    <style:style style:name="T4895" style:parent-style-name="DefaultParagraphFont" style:family="text">
      <style:text-properties style:font-weight-complex="bold" fo:font-style="italic" style:font-style-asian="italic" fo:font-size="10pt" style:font-size-asian="10pt"/>
    </style:style>
    <style:style style:name="T4896" style:parent-style-name="DefaultParagraphFont" style:family="text">
      <style:text-properties style:font-weight-complex="bold" fo:font-size="10pt" style:font-size-asian="10pt"/>
    </style:style>
    <style:style style:name="T4897" style:parent-style-name="DefaultParagraphFont" style:family="text">
      <style:text-properties style:font-weight-complex="bold"/>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style:font-weight-complex="bold" fo:font-size="11pt" style:font-size-asian="11pt"/>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fo:font-size="10pt" style:font-size-asian="10pt"/>
    </style:style>
    <style:style style:name="T4902" style:parent-style-name="DefaultParagraphFont" style:family="text">
      <style:text-properties style:font-weight-complex="bold" fo:font-style="italic" style:font-style-asian="italic" fo:font-size="10pt" style:font-size-asian="10pt"/>
    </style:style>
    <style:style style:name="T4903" style:parent-style-name="DefaultParagraphFont" style:family="text">
      <style:text-properties style:font-weight-complex="bold" fo:font-size="10pt" style:font-size-asian="10pt"/>
    </style:style>
    <style:style style:name="T4904" style:parent-style-name="DefaultParagraphFont" style:family="text">
      <style:text-properties style:font-weight-complex="bold"/>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style:text-position="super 65%" fo:font-size="10pt" style:font-size-asian="10pt"/>
    </style:style>
    <style:style style:name="T4907" style:parent-style-name="DefaultParagraphFont" style:family="text">
      <style:text-properties fo:font-weight="bold" style:font-weight-asian="bold" style:font-weight-complex="bold" fo:font-size="11pt" style:font-size-asian="11pt"/>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fo:font-size="10pt" style:font-size-asian="10pt"/>
    </style:style>
    <style:style style:name="T4910" style:parent-style-name="DefaultParagraphFont" style:family="text">
      <style:text-properties style:font-weight-complex="bold" fo:font-style="italic" style:font-style-asian="italic"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style:font-weight-complex="bold"/>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style:text-position="super 65%" fo:font-size="10pt" style:font-size-asian="10pt"/>
    </style:style>
    <style:style style:name="T4915" style:parent-style-name="DefaultParagraphFont" style:family="text">
      <style:text-properties style:text-position="super 65%" fo:font-size="10pt" style:font-size-asian="10pt"/>
    </style:style>
    <style:style style:name="T4916" style:parent-style-name="DefaultParagraphFont" style:family="text">
      <style:text-properties fo:font-weight="bold" style:font-weight-asian="bold" style:font-weight-complex="bold" fo:font-size="11pt" style:font-size-asian="11pt"/>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fo:font-size="10pt" style:font-size-asian="10pt"/>
    </style:style>
    <style:style style:name="T4919" style:parent-style-name="DefaultParagraphFont" style:family="text">
      <style:text-properties style:font-weight-complex="bold" fo:font-style="italic" style:font-style-asian="italic" fo:font-size="10pt" style:font-size-asian="10pt"/>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style:font-weight-complex="bold"/>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style:font-weight-complex="bold" fo:font-size="11pt" style:font-size-asian="11pt"/>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style:font-weight-complex="bold" fo:font-style="italic" style:font-style-asian="italic" fo:font-size="10pt" style:font-size-asian="10pt"/>
    </style:style>
    <style:style style:name="T4927" style:parent-style-name="DefaultParagraphFont" style:family="text">
      <style:text-properties style:font-weight-complex="bold" fo:font-size="10pt" style:font-size-asian="10pt"/>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P4989" style:parent-style-name="Roman" style:family="paragraph">
      <style:text-properties style:font-weight-complex="bold"/>
    </style:style>
    <style:style style:name="T4990" style:parent-style-name="DefaultParagraphFont" style:family="text">
      <style:text-properties fo:font-weight="bold" style:font-weight-asian="bold" style:font-weight-complex="bold" fo:font-size="11pt" style:font-size-asian="11pt"/>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text-position="super 65%" fo:font-size="10pt" style:font-size-asian="10pt"/>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fo:font-weight="bold" style:font-weight-asian="bold" style:font-weight-complex="bold" fo:font-size="11pt" style:font-size-asian="11pt"/>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fo:font-size="10pt" style:font-size-asian="10pt"/>
    </style:style>
    <style:style style:name="T5045" style:parent-style-name="DefaultParagraphFont" style:family="text">
      <style:text-properties style:font-weight-complex="bold" fo:font-style="italic" style:font-style-asian="italic" fo:font-size="10pt" style:font-size-asian="10pt"/>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fo:letter-spacing="-0.0013in"/>
    </style:style>
    <style:style style:name="T5205" style:parent-style-name="DefaultParagraphFont" style:family="text">
      <style:text-properties style:font-weight-complex="bold" fo:letter-spacing="-0.0013in"/>
    </style:style>
    <style:style style:name="T5206" style:parent-style-name="DefaultParagraphFont" style:family="text">
      <style:text-properties style:font-weight-complex="bold" fo:letter-spacing="-0.0013in"/>
    </style:style>
    <style:style style:name="T5207" style:parent-style-name="DefaultParagraphFont" style:family="text">
      <style:text-properties style:font-weight-complex="bold" fo:letter-spacing="-0.0013in"/>
    </style:style>
    <style:style style:name="T5208" style:parent-style-name="DefaultParagraphFont" style:family="text">
      <style:text-properties style:font-weight-complex="bold" fo:letter-spacing="-0.0013in"/>
    </style:style>
    <style:style style:name="T5209" style:parent-style-name="DefaultParagraphFont" style:family="text">
      <style:text-properties style:font-weight-complex="bold" fo:letter-spacing="-0.0013in"/>
    </style:style>
    <style:style style:name="T5210" style:parent-style-name="DefaultParagraphFont" style:family="text">
      <style:text-properties style:font-weight-complex="bold" fo:letter-spacing="-0.0013in"/>
    </style:style>
    <style:style style:name="T5211" style:parent-style-name="DefaultParagraphFont" style:family="text">
      <style:text-properties style:font-weight-complex="bold" fo:letter-spacing="-0.0013in"/>
    </style:style>
    <style:style style:name="T5212" style:parent-style-name="DefaultParagraphFont" style:family="text">
      <style:text-properties style:font-weight-complex="bold" fo:letter-spacing="-0.0013in"/>
    </style:style>
    <style:style style:name="T5213" style:parent-style-name="DefaultParagraphFont" style:family="text">
      <style:text-properties style:font-weight-complex="bold" fo:letter-spacing="-0.0013in"/>
    </style:style>
    <style:style style:name="T5214" style:parent-style-name="DefaultParagraphFont" style:family="text">
      <style:text-properties style:font-weight-complex="bold" fo:letter-spacing="-0.0013in"/>
    </style:style>
    <style:style style:name="T5215" style:parent-style-name="DefaultParagraphFont" style:family="text">
      <style:text-properties style:font-weight-complex="bold" fo:letter-spacing="-0.0013in"/>
    </style:style>
    <style:style style:name="T5216" style:parent-style-name="DefaultParagraphFont" style:family="text">
      <style:text-properties style:font-weight-complex="bold" fo:letter-spacing="-0.0013in"/>
    </style:style>
    <style:style style:name="T5217" style:parent-style-name="DefaultParagraphFont" style:family="text">
      <style:text-properties style:font-weight-complex="bold" fo:letter-spacing="-0.0013in"/>
    </style:style>
    <style:style style:name="T5218" style:parent-style-name="DefaultParagraphFont" style:family="text">
      <style:text-properties style:font-weight-complex="bold" fo:letter-spacing="-0.0013in"/>
    </style:style>
    <style:style style:name="T5219" style:parent-style-name="DefaultParagraphFont" style:family="text">
      <style:text-properties style:font-weight-complex="bold" fo:letter-spacing="-0.0013in"/>
    </style:style>
    <style:style style:name="T5220" style:parent-style-name="DefaultParagraphFont" style:family="text">
      <style:text-properties style:font-weight-complex="bold" fo:letter-spacing="-0.0013in"/>
    </style:style>
    <style:style style:name="T5221" style:parent-style-name="DefaultParagraphFont" style:family="text">
      <style:text-properties style:font-weight-complex="bold" fo:letter-spacing="-0.0013in"/>
    </style:style>
    <style:style style:name="T5222" style:parent-style-name="DefaultParagraphFont" style:family="text">
      <style:text-properties style:font-weight-complex="bold" fo:letter-spacing="-0.0013in"/>
    </style:style>
    <style:style style:name="T5223" style:parent-style-name="DefaultParagraphFont" style:family="text">
      <style:text-properties style:font-weight-complex="bold" fo:letter-spacing="-0.0013in"/>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style:font-weight-complex="bold" fo:font-size="11pt" style:font-size-asian="11pt"/>
    </style:style>
    <style:style style:name="T5402" style:parent-style-name="DefaultParagraphFont" style:family="text">
      <style:text-properties style:font-weight-complex="bold"/>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style:font-weight-complex="bold" fo:font-style="italic" style:font-style-asian="italic" fo:font-size="10pt" style:font-size-asian="10pt"/>
    </style:style>
    <style:style style:name="T5405" style:parent-style-name="DefaultParagraphFont" style:family="text">
      <style:text-properties style:font-weight-complex="bold" fo:font-size="10pt" style:font-size-asian="10pt"/>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T5451" style:parent-style-name="DefaultParagraphFont" style:family="text">
      <style:text-properties fo:font-weight="bold" style:font-weight-asian="bold" style:font-weight-complex="bold" fo:font-size="11pt" style:font-size-asian="11pt"/>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P5464" style:parent-style-name="Roman" style:family="paragraph">
      <style:text-properties style:font-weight-complex="bold"/>
    </style:style>
    <style:style style:name="T5465" style:parent-style-name="DefaultParagraphFont" style:family="text">
      <style:text-properties fo:font-weight="bold" style:font-weight-asian="bold" style:font-weight-complex="bold" fo:font-size="11pt" style:font-size-asian="11pt"/>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style:font-weight-complex="bold" fo:font-style="italic" style:font-style-asian="italic" fo:font-size="10pt" style:font-size-asian="10pt"/>
    </style:style>
    <style:style style:name="T5469" style:parent-style-name="DefaultParagraphFont" style:family="text">
      <style:text-properties style:font-weight-complex="bold" fo:font-size="10pt" style:font-size-asian="10pt"/>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style:style>
    <style:style style:name="T5476" style:parent-style-name="DefaultParagraphFont" style:family="text">
      <style:text-properties fo:font-weight="bold" style:font-weight-asian="bold" style:font-weight-complex="bold" fo:font-size="11pt" style:font-size-asian="11pt"/>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fo:font-weight="bold" style:font-weight-asian="bold" style:font-weight-complex="bold" fo:letter-spacing="-0.0013in" fo:font-size="11pt" style:font-size-asian="11pt"/>
    </style:style>
    <style:style style:name="T5481" style:parent-style-name="DefaultParagraphFont" style:family="text">
      <style:text-properties style:font-weight-complex="bold" fo:letter-spacing="-0.0013in"/>
    </style:style>
    <style:style style:name="T5482" style:parent-style-name="DefaultParagraphFont" style:family="text">
      <style:text-properties style:font-weight-complex="bold" fo:letter-spacing="-0.0013in" fo:font-size="10pt" style:font-size-asian="10pt"/>
    </style:style>
    <style:style style:name="T5483" style:parent-style-name="DefaultParagraphFont" style:family="text">
      <style:text-properties style:font-weight-complex="bold" fo:font-style="italic" style:font-style-asian="italic" fo:letter-spacing="-0.0013in" fo:font-size="10pt" style:font-size-asian="10pt"/>
    </style:style>
    <style:style style:name="T5484" style:parent-style-name="DefaultParagraphFont" style:family="text">
      <style:text-properties style:font-weight-complex="bold" fo:letter-spacing="-0.0013in" fo:font-size="10pt" style:font-size-asian="10pt"/>
    </style:style>
    <style:style style:name="T5485" style:parent-style-name="DefaultParagraphFont" style:family="text">
      <style:text-properties style:font-weight-complex="bold" fo:letter-spacing="-0.0013in"/>
    </style:style>
    <style:style style:name="T5486" style:parent-style-name="DefaultParagraphFont" style:family="text">
      <style:text-properties style:font-weight-complex="bold" fo:letter-spacing="-0.0013in"/>
    </style:style>
    <style:style style:name="T5487" style:parent-style-name="DefaultParagraphFont" style:family="text">
      <style:text-properties style:font-weight-complex="bold" fo:letter-spacing="-0.0013in"/>
    </style:style>
    <style:style style:name="T5488" style:parent-style-name="DefaultParagraphFont" style:family="text">
      <style:text-properties style:font-weight-complex="bold" fo:letter-spacing="-0.0013in"/>
    </style:style>
    <style:style style:name="T5489" style:parent-style-name="DefaultParagraphFont" style:family="text">
      <style:text-properties style:font-weight-complex="bold" fo:letter-spacing="-0.0013in"/>
    </style:style>
    <style:style style:name="T5490" style:parent-style-name="DefaultParagraphFont" style:family="text">
      <style:text-properties style:font-weight-complex="bold" fo:letter-spacing="-0.0013in"/>
    </style:style>
    <style:style style:name="T5491" style:parent-style-name="DefaultParagraphFont" style:family="text">
      <style:text-properties style:font-weight-complex="bold" fo:letter-spacing="-0.0013in"/>
    </style:style>
    <style:style style:name="T5492" style:parent-style-name="DefaultParagraphFont" style:family="text">
      <style:text-properties style:font-weight-complex="bold" fo:letter-spacing="-0.0013in"/>
    </style:style>
    <style:style style:name="T5493" style:parent-style-name="DefaultParagraphFont" style:family="text">
      <style:text-properties style:font-weight-complex="bold" fo:letter-spacing="-0.0013in"/>
    </style:style>
    <style:style style:name="T5494" style:parent-style-name="DefaultParagraphFont" style:family="text">
      <style:text-properties style:font-weight-complex="bold" fo:letter-spacing="-0.0013in"/>
    </style:style>
    <style:style style:name="T5495" style:parent-style-name="DefaultParagraphFont" style:family="text">
      <style:text-properties fo:font-weight="bold" style:font-weight-asian="bold" style:font-weight-complex="bold" fo:font-size="11pt" style:font-size-asian="11pt"/>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fo:font-size="10pt" style:font-size-asian="10pt"/>
    </style:style>
    <style:style style:name="T5503" style:parent-style-name="DefaultParagraphFont" style:family="text">
      <style:text-properties style:font-weight-complex="bold" fo:font-style="italic" style:font-style-asian="italic" fo:font-size="10pt" style:font-size-asian="10pt"/>
    </style:style>
    <style:style style:name="T5504" style:parent-style-name="DefaultParagraphFont" style:family="text">
      <style:text-properties style:font-weight-complex="bold" fo:font-size="10pt" style:font-size-asian="10pt"/>
    </style:style>
    <style:style style:name="T5505" style:parent-style-name="DefaultParagraphFont" style:family="text">
      <style:text-properties style:font-weight-complex="bold"/>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style:font-weight-complex="bold"/>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fo:font-size="10pt" style:font-size-asian="10pt"/>
    </style:style>
    <style:style style:name="T5526" style:parent-style-name="DefaultParagraphFont" style:family="text">
      <style:text-properties style:font-weight-complex="bold" fo:font-style="italic" style:font-style-asian="italic" fo:font-size="10pt" style:font-size-asian="10pt"/>
    </style:style>
    <style:style style:name="T5527" style:parent-style-name="DefaultParagraphFont" style:family="text">
      <style:text-properties style:font-weight-complex="bold" fo:font-size="10pt" style:font-size-asian="10pt"/>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style:font-weight-complex="bold"/>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T5597" style:parent-style-name="DefaultParagraphFont" style:family="text">
      <style:text-properties style:font-weight-complex="bold"/>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style:style>
    <style:style style:name="T5607" style:parent-style-name="DefaultParagraphFont" style:family="text">
      <style:text-properties style:font-weight-complex="bold"/>
    </style:style>
    <style:style style:name="T5608" style:parent-style-name="DefaultParagraphFont" style:family="text">
      <style:text-properties style:font-weight-complex="bold"/>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T5618" style:parent-style-name="DefaultParagraphFont" style:family="text">
      <style:text-properties style:font-weight-complex="bold"/>
    </style:style>
    <style:style style:name="T5619" style:parent-style-name="DefaultParagraphFont" style:family="text">
      <style:text-properties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P5655" style:parent-style-name="Roman" style:family="paragraph">
      <style:text-properties style:font-weight-complex="bold"/>
    </style:style>
    <style:style style:name="T5656" style:parent-style-name="DefaultParagraphFont" style:family="text">
      <style:text-properties fo:font-weight="bold" style:font-weight-asian="bold" style:font-weight-complex="bold" fo:font-size="11pt" style:font-size-asian="11pt"/>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style>
    <style:style style:name="P5671" style:parent-style-name="Roman" style:family="paragraph">
      <style:text-properties style:font-weight-complex="bold"/>
    </style:style>
    <style:style style:name="T5672" style:parent-style-name="DefaultParagraphFont" style:family="text">
      <style:text-properties fo:font-weight="bold" style:font-weight-asian="bold" style:font-weight-complex="bold" fo:font-size="11pt" style:font-size-asian="11pt"/>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fo:font-size="10pt" style:font-size-asian="10pt"/>
    </style:style>
    <style:style style:name="T5675" style:parent-style-name="DefaultParagraphFont" style:family="text">
      <style:text-properties style:font-weight-complex="bold" fo:font-style="italic" style:font-style-asian="italic" fo:font-size="10pt" style:font-size-asian="10pt"/>
    </style:style>
    <style:style style:name="T5676" style:parent-style-name="DefaultParagraphFont" style:family="text">
      <style:text-properties style:font-weight-complex="bold" fo:font-size="10pt" style:font-size-asian="10pt"/>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fo:font-weight="bold" style:font-weight-asian="bold" style:font-weight-complex="bold" fo:font-size="11pt" style:font-size-asian="11pt"/>
    </style:style>
    <style:style style:name="T5681" style:parent-style-name="DefaultParagraphFont" style:family="text">
      <style:text-properties style:font-weight-complex="bold" fo:letter-spacing="-0.0013in"/>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fo:font-weight="bold" style:font-weight-asian="bold" style:font-weight-complex="bold" fo:font-size="11pt" style:font-size-asian="11pt"/>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fo:font-size="10pt" style:font-size-asian="10pt"/>
    </style:style>
    <style:style style:name="T5698" style:parent-style-name="DefaultParagraphFont" style:family="text">
      <style:text-properties style:font-weight-complex="bold" fo:font-style="italic" style:font-style-asian="italic" fo:font-size="10pt" style:font-size-asian="10pt"/>
    </style:style>
    <style:style style:name="T5699" style:parent-style-name="DefaultParagraphFont" style:family="text">
      <style:text-properties style:font-weight-complex="bold" fo:font-size="10pt" style:font-size-asian="10pt"/>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fo:font-weight="bold" style:font-weight-asian="bold" style:font-weight-complex="bold" fo:font-size="11pt" style:font-size-asian="11pt"/>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fo:font-style="italic" style:font-style-asian="italic"/>
    </style:style>
    <style:style style:name="T5743" style:parent-style-name="DefaultParagraphFont" style:family="text">
      <style:text-properties style:font-weight-complex="bold" fo:font-style="italic" style:font-style-asian="italic"/>
    </style:style>
    <style:style style:name="T5744" style:parent-style-name="DefaultParagraphFont" style:family="text">
      <style:text-properties style:font-weight-complex="bold" fo:font-style="italic" style:font-style-asian="italic"/>
    </style:style>
    <style:style style:name="T5745" style:parent-style-name="DefaultParagraphFont" style:family="text">
      <style:text-properties style:font-weight-complex="bold" fo:font-style="italic" style:font-style-asian="italic"/>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fo:font-style="italic" style:font-style-asian="italic"/>
    </style:style>
    <style:style style:name="T5752" style:parent-style-name="DefaultParagraphFont" style:family="text">
      <style:text-properties style:font-weight-complex="bold" fo:font-style="italic" style:font-style-asian="italic"/>
    </style:style>
    <style:style style:name="T5753" style:parent-style-name="DefaultParagraphFont" style:family="text">
      <style:text-properties style:font-weight-complex="bold" fo:font-style="italic" style:font-style-asian="italic"/>
    </style:style>
    <style:style style:name="T5754" style:parent-style-name="DefaultParagraphFont" style:family="text">
      <style:text-properties style:font-weight-complex="bold" fo:font-style="italic" style:font-style-asian="italic"/>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fo:font-style="italic" style:font-style-asian="italic"/>
    </style:style>
    <style:style style:name="T5779" style:parent-style-name="DefaultParagraphFont" style:family="text">
      <style:text-properties style:font-weight-complex="bold" fo:font-style="italic" style:font-style-asian="italic"/>
    </style:style>
    <style:style style:name="T5780" style:parent-style-name="DefaultParagraphFont" style:family="text">
      <style:text-properties style:font-weight-complex="bold" fo:font-style="italic" style:font-style-asian="italic"/>
    </style:style>
    <style:style style:name="T5781" style:parent-style-name="DefaultParagraphFont" style:family="text">
      <style:text-properties style:font-weight-complex="bold" fo:font-style="italic" style:font-style-asian="italic"/>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text-position="super 65%" fo:font-size="10pt" style:font-size-asian="10pt"/>
    </style:style>
    <style:style style:name="T5809" style:parent-style-name="DefaultParagraphFont" style:family="text">
      <style:text-properties style:text-position="super 65%" fo:font-size="10pt" style:font-size-asian="10pt"/>
    </style:style>
    <style:style style:name="T5810" style:parent-style-name="DefaultParagraphFont" style:family="text">
      <style:text-properties fo:letter-spacing="-0.0013in"/>
    </style:style>
    <style:style style:name="T5811" style:parent-style-name="DefaultParagraphFont" style:family="text">
      <style:text-properties fo:letter-spacing="-0.0013in"/>
    </style:style>
    <style:style style:name="T5812" style:parent-style-name="DefaultParagraphFont" style:family="text">
      <style:text-properties fo:letter-spacing="-0.0013in"/>
    </style:style>
    <style:style style:name="T5813" style:parent-style-name="DefaultParagraphFont" style:family="text">
      <style:text-properties fo:letter-spacing="-0.0013in"/>
    </style:style>
    <style:style style:name="T5814" style:parent-style-name="DefaultParagraphFont" style:family="text">
      <style:text-properties fo:letter-spacing="-0.0013in"/>
    </style:style>
    <style:style style:name="T5815" style:parent-style-name="DefaultParagraphFont" style:family="text">
      <style:text-properties fo:letter-spacing="-0.0013in"/>
    </style:style>
    <style:style style:name="T5816" style:parent-style-name="DefaultParagraphFont" style:family="text">
      <style:text-properties fo:letter-spacing="-0.0013in"/>
    </style:style>
    <style:style style:name="T5817" style:parent-style-name="DefaultParagraphFont" style:family="text">
      <style:text-properties fo:letter-spacing="-0.0013in"/>
    </style:style>
    <style:style style:name="T5818" style:parent-style-name="DefaultParagraphFont" style:family="text">
      <style:text-properties fo:letter-spacing="-0.0013in"/>
    </style:style>
    <style:style style:name="T5819" style:parent-style-name="DefaultParagraphFont" style:family="text">
      <style:text-properties fo:letter-spacing="-0.0013in"/>
    </style:style>
    <style:style style:name="T5820" style:parent-style-name="DefaultParagraphFont" style:family="text">
      <style:text-properties fo:letter-spacing="-0.0013in"/>
    </style:style>
    <style:style style:name="T5821" style:parent-style-name="DefaultParagraphFont" style:family="text">
      <style:text-properties fo:letter-spacing="-0.0027in"/>
    </style:style>
    <style:style style:name="T5822" style:parent-style-name="DefaultParagraphFont" style:family="text">
      <style:text-properties fo:letter-spacing="-0.0027in"/>
    </style:style>
    <style:style style:name="T5823" style:parent-style-name="DefaultParagraphFont" style:family="text">
      <style:text-properties fo:letter-spacing="-0.0027in"/>
    </style:style>
    <style:style style:name="T5824" style:parent-style-name="DefaultParagraphFont" style:family="text">
      <style:text-properties fo:letter-spacing="-0.0027in"/>
    </style:style>
    <style:style style:name="T5825" style:parent-style-name="DefaultParagraphFont" style:family="text">
      <style:text-properties fo:letter-spacing="-0.0027in"/>
    </style:style>
    <style:style style:name="T5826" style:parent-style-name="DefaultParagraphFont" style:family="text">
      <style:text-properties fo:letter-spacing="-0.0027in"/>
    </style:style>
    <style:style style:name="T5827" style:parent-style-name="DefaultParagraphFont" style:family="text">
      <style:text-properties fo:letter-spacing="-0.0027in"/>
    </style:style>
    <style:style style:name="T5828" style:parent-style-name="DefaultParagraphFont" style:family="text">
      <style:text-properties fo:letter-spacing="-0.0027in"/>
    </style:style>
    <style:style style:name="T5829" style:parent-style-name="DefaultParagraphFont" style:family="text">
      <style:text-properties fo:letter-spacing="-0.0027in"/>
    </style:style>
    <style:style style:name="T5830" style:parent-style-name="DefaultParagraphFont" style:family="text">
      <style:text-properties fo:letter-spacing="-0.0027in"/>
    </style:style>
    <style:style style:name="T5831" style:parent-style-name="DefaultParagraphFont" style:family="text">
      <style:text-properties fo:letter-spacing="-0.0027in"/>
    </style:style>
    <style:style style:name="T5832" style:parent-style-name="DefaultParagraphFont" style:family="text">
      <style:text-properties fo:letter-spacing="-0.0027in"/>
    </style:style>
    <style:style style:name="T5833" style:parent-style-name="DefaultParagraphFont" style:family="text">
      <style:text-properties fo:letter-spacing="-0.0027in"/>
    </style:style>
    <style:style style:name="T5834" style:parent-style-name="DefaultParagraphFont" style:family="text">
      <style:text-properties fo:letter-spacing="-0.0027in"/>
    </style:style>
    <style:style style:name="T5835" style:parent-style-name="DefaultParagraphFont" style:family="text">
      <style:text-properties fo:letter-spacing="-0.0027in"/>
    </style:style>
    <style:style style:name="T5836" style:parent-style-name="DefaultParagraphFont" style:family="text">
      <style:text-properties fo:letter-spacing="-0.0027in"/>
    </style:style>
    <style:style style:name="T5837" style:parent-style-name="DefaultParagraphFont" style:family="text">
      <style:text-properties fo:font-style="italic" style:font-style-asian="italic"/>
    </style:style>
    <style:style style:name="T5838" style:parent-style-name="DefaultParagraphFont" style:family="text">
      <style:text-properties fo:font-style="italic" style:font-style-asian="italic"/>
    </style:style>
    <style:style style:name="T5839" style:parent-style-name="DefaultParagraphFont" style:family="text">
      <style:text-properties fo:font-style="italic" style:font-style-asian="italic"/>
    </style:style>
    <style:style style:name="T5840" style:parent-style-name="DefaultParagraphFont" style:family="text">
      <style:text-properties fo:font-style="italic" style:font-style-asian="italic"/>
    </style:style>
    <style:style style:name="T5841" style:parent-style-name="DefaultParagraphFont" style:family="text">
      <style:text-properties fo:font-style="italic" style:font-style-asian="italic"/>
    </style:style>
    <style:style style:name="T5842" style:parent-style-name="DefaultParagraphFont" style:family="text">
      <style:text-properties fo:font-style="italic" style:font-style-asian="italic"/>
    </style:style>
    <style:style style:name="T5843" style:parent-style-name="DefaultParagraphFont" style:family="text">
      <style:text-properties fo:letter-spacing="-0.0013in"/>
    </style:style>
    <style:style style:name="T5844" style:parent-style-name="DefaultParagraphFont" style:family="text">
      <style:text-properties fo:letter-spacing="-0.0013in"/>
    </style:style>
    <style:style style:name="T5845" style:parent-style-name="DefaultParagraphFont" style:family="text">
      <style:text-properties fo:letter-spacing="-0.0013in"/>
    </style:style>
    <style:style style:name="T5846" style:parent-style-name="DefaultParagraphFont" style:family="text">
      <style:text-properties fo:letter-spacing="-0.0013in"/>
    </style:style>
    <style:style style:name="T5847" style:parent-style-name="DefaultParagraphFont" style:family="text">
      <style:text-properties fo:letter-spacing="-0.0013in"/>
    </style:style>
    <style:style style:name="T5848" style:parent-style-name="DefaultParagraphFont" style:family="text">
      <style:text-properties fo:letter-spacing="-0.0013in"/>
    </style:style>
    <style:style style:name="T5849" style:parent-style-name="DefaultParagraphFont" style:family="text">
      <style:text-properties fo:letter-spacing="-0.0013in"/>
    </style:style>
    <style:style style:name="T5850" style:parent-style-name="DefaultParagraphFont" style:family="text">
      <style:text-properties fo:letter-spacing="-0.0013in"/>
    </style:style>
    <style:style style:name="T5851" style:parent-style-name="DefaultParagraphFont" style:family="text">
      <style:text-properties fo:letter-spacing="-0.0013in"/>
    </style:style>
    <style:style style:name="T5852" style:parent-style-name="DefaultParagraphFont" style:family="text">
      <style:text-properties fo:letter-spacing="-0.0013in"/>
    </style:style>
    <style:style style:name="T5853" style:parent-style-name="DefaultParagraphFont" style:family="text">
      <style:text-properties fo:font-weight="bold" style:font-weight-asian="bold" style:font-weight-complex="bold" fo:font-size="11pt" style:font-size-asian="11pt"/>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style:font-weight-complex="bold" fo:font-style="italic" style:font-style-asian="italic" fo:font-size="10pt" style:font-size-asian="10pt"/>
    </style:style>
    <style:style style:name="T5857" style:parent-style-name="DefaultParagraphFont" style:family="text">
      <style:text-properties style:font-weight-complex="bold" fo:font-size="10pt" style:font-size-asian="10pt"/>
    </style:style>
    <style:style style:name="T5858" style:parent-style-name="DefaultParagraphFont" style:family="text">
      <style:text-properties style:font-weight-complex="bold"/>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style:font-weight-complex="bold" fo:font-size="11pt" style:font-size-asian="11pt"/>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fo:font-size="10pt" style:font-size-asian="10pt"/>
    </style:style>
    <style:style style:name="T5863" style:parent-style-name="DefaultParagraphFont" style:family="text">
      <style:text-properties style:font-weight-complex="bold" fo:font-style="italic" style:font-style-asian="italic" fo:font-size="10pt" style:font-size-asian="10pt"/>
    </style:style>
    <style:style style:name="T5864" style:parent-style-name="DefaultParagraphFont" style:family="text">
      <style:text-properties style:font-weight-complex="bold" fo:font-size="10pt" style:font-size-asian="10pt"/>
    </style:style>
    <style:style style:name="T5865" style:parent-style-name="DefaultParagraphFont" style:family="text">
      <style:text-properties style:font-weight-complex="bold"/>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style:font-weight-complex="bold" fo:font-size="11pt" style:font-size-asian="11pt"/>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fo:font-size="10pt" style:font-size-asian="10pt"/>
    </style:style>
    <style:style style:name="T5870" style:parent-style-name="DefaultParagraphFont" style:family="text">
      <style:text-properties style:font-weight-complex="bold" fo:font-style="italic" style:font-style-asian="italic" fo:font-size="10pt" style:font-size-asian="10pt"/>
    </style:style>
    <style:style style:name="T5871" style:parent-style-name="DefaultParagraphFont" style:family="text">
      <style:text-properties style:font-weight-complex="bold" fo:font-size="10pt" style:font-size-asian="10pt"/>
    </style:style>
    <style:style style:name="T5872" style:parent-style-name="DefaultParagraphFont" style:family="text">
      <style:text-properties style:font-weight-complex="bold"/>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style="italic" style:font-style-asian="italic"/>
    </style:style>
    <style:style style:name="T5875" style:parent-style-name="DefaultParagraphFont" style:family="text">
      <style:text-properties fo:font-style="italic" style:font-style-asian="italic"/>
    </style:style>
    <style:style style:name="T5876" style:parent-style-name="DefaultParagraphFont" style:family="text">
      <style:text-properties fo:font-style="italic" style:font-style-asian="italic"/>
    </style:style>
    <style:style style:name="T5877" style:parent-style-name="DefaultParagraphFont" style:family="text">
      <style:text-properties fo:font-style="italic" style:font-style-asian="italic"/>
    </style:style>
    <style:style style:name="T5878" style:parent-style-name="DefaultParagraphFont" style:family="text">
      <style:text-properties fo:font-style="italic" style:font-style-asian="italic"/>
    </style:style>
    <style:style style:name="T5879" style:parent-style-name="DefaultParagraphFont" style:family="text">
      <style:text-properties fo:letter-spacing="-0.0013in"/>
    </style:style>
    <style:style style:name="T5880" style:parent-style-name="DefaultParagraphFont" style:family="text">
      <style:text-properties fo:letter-spacing="-0.0013in"/>
    </style:style>
    <style:style style:name="T5881" style:parent-style-name="DefaultParagraphFont" style:family="text">
      <style:text-properties fo:letter-spacing="-0.0013in"/>
    </style:style>
    <style:style style:name="T5882" style:parent-style-name="DefaultParagraphFont" style:family="text">
      <style:text-properties fo:letter-spacing="-0.0013in"/>
    </style:style>
    <style:style style:name="T5883" style:parent-style-name="DefaultParagraphFont" style:family="text">
      <style:text-properties fo:letter-spacing="-0.0013in"/>
    </style:style>
    <style:style style:name="T5884" style:parent-style-name="DefaultParagraphFont" style:family="text">
      <style:text-properties fo:letter-spacing="-0.0013in"/>
    </style:style>
    <style:style style:name="T5885" style:parent-style-name="DefaultParagraphFont" style:family="text">
      <style:text-properties fo:letter-spacing="-0.0013in"/>
    </style:style>
    <style:style style:name="T5886" style:parent-style-name="DefaultParagraphFont" style:family="text">
      <style:text-properties fo:letter-spacing="-0.0013in"/>
    </style:style>
    <style:style style:name="T5887" style:parent-style-name="DefaultParagraphFont" style:family="text">
      <style:text-properties fo:letter-spacing="-0.0013in"/>
    </style:style>
    <style:style style:name="T5888" style:parent-style-name="DefaultParagraphFont" style:family="text">
      <style:text-properties fo:letter-spacing="-0.0013in"/>
    </style:style>
    <style:style style:name="T5889" style:parent-style-name="DefaultParagraphFont" style:family="text">
      <style:text-properties fo:letter-spacing="-0.0013in"/>
    </style:style>
    <style:style style:name="T5890" style:parent-style-name="DefaultParagraphFont" style:family="text">
      <style:text-properties fo:letter-spacing="-0.0013in"/>
    </style:style>
    <style:style style:name="T5891" style:parent-style-name="DefaultParagraphFont" style:family="text">
      <style:text-properties fo:letter-spacing="-0.0013in"/>
    </style:style>
    <style:style style:name="T5892" style:parent-style-name="DefaultParagraphFont" style:family="text">
      <style:text-properties fo:letter-spacing="-0.0013in"/>
    </style:style>
    <style:style style:name="T5893" style:parent-style-name="DefaultParagraphFont" style:family="text">
      <style:text-properties fo:letter-spacing="-0.0013in"/>
    </style:style>
    <style:style style:name="T5894" style:parent-style-name="DefaultParagraphFont" style:family="text">
      <style:text-properties fo:font-style="italic" style:font-style-asian="italic"/>
    </style:style>
    <style:style style:name="T5895" style:parent-style-name="DefaultParagraphFont" style:family="text">
      <style:text-properties fo:font-style="italic" style:font-style-asian="italic"/>
    </style:style>
    <style:style style:name="T5896" style:parent-style-name="DefaultParagraphFont" style:family="text">
      <style:text-properties fo:font-style="italic" style:font-style-asian="italic"/>
    </style:style>
    <style:style style:name="T5897" style:parent-style-name="DefaultParagraphFont" style:family="text">
      <style:text-properties fo:font-style="italic" style:font-style-asian="italic"/>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letter-spacing="-0.0013in"/>
    </style:style>
    <style:style style:name="T5900" style:parent-style-name="DefaultParagraphFont" style:family="text">
      <style:text-properties fo:letter-spacing="-0.0013in"/>
    </style:style>
    <style:style style:name="T5901" style:parent-style-name="DefaultParagraphFont" style:family="text">
      <style:text-properties fo:letter-spacing="-0.0013in"/>
    </style:style>
    <style:style style:name="T5902" style:parent-style-name="DefaultParagraphFont" style:family="text">
      <style:text-properties fo:letter-spacing="-0.0013in"/>
    </style:style>
    <style:style style:name="T5903" style:parent-style-name="DefaultParagraphFont" style:family="text">
      <style:text-properties fo:letter-spacing="-0.0013in"/>
    </style:style>
    <style:style style:name="T5904" style:parent-style-name="DefaultParagraphFont" style:family="text">
      <style:text-properties fo:letter-spacing="-0.0013in"/>
    </style:style>
    <style:style style:name="T5905" style:parent-style-name="DefaultParagraphFont" style:family="text">
      <style:text-properties fo:letter-spacing="-0.0013in"/>
    </style:style>
    <style:style style:name="T5906" style:parent-style-name="DefaultParagraphFont" style:family="text">
      <style:text-properties fo:letter-spacing="-0.0013in"/>
    </style:style>
    <style:style style:name="T5907" style:parent-style-name="DefaultParagraphFont" style:family="text">
      <style:text-properties fo:letter-spacing="-0.0013in"/>
    </style:style>
    <style:style style:name="T5908" style:parent-style-name="DefaultParagraphFont" style:family="text">
      <style:text-properties fo:letter-spacing="-0.0013in"/>
    </style:style>
    <style:style style:name="T5909" style:parent-style-name="DefaultParagraphFont" style:family="text">
      <style:text-properties fo:letter-spacing="-0.0013in"/>
    </style:style>
    <style:style style:name="T5910" style:parent-style-name="DefaultParagraphFont" style:family="text">
      <style:text-properties fo:letter-spacing="-0.0013in"/>
    </style:style>
    <style:style style:name="T5911" style:parent-style-name="DefaultParagraphFont" style:family="text">
      <style:text-properties fo:letter-spacing="-0.0013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style:style>
    <style:style style:name="T5918" style:parent-style-name="DefaultParagraphFont" style:family="text">
      <style:text-properties fo:font-style="italic" style:font-style-asian="italic"/>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letter-spacing="-0.0013in"/>
    </style:style>
    <style:style style:name="T5926" style:parent-style-name="DefaultParagraphFont" style:family="text">
      <style:text-properties fo:letter-spacing="-0.0013in"/>
    </style:style>
    <style:style style:name="T5927" style:parent-style-name="DefaultParagraphFont" style:family="text">
      <style:text-properties fo:letter-spacing="-0.0013in"/>
    </style:style>
    <style:style style:name="T5928" style:parent-style-name="DefaultParagraphFont" style:family="text">
      <style:text-properties fo:letter-spacing="-0.0013in"/>
    </style:style>
    <style:style style:name="T5929" style:parent-style-name="DefaultParagraphFont" style:family="text">
      <style:text-properties fo:letter-spacing="-0.0013in"/>
    </style:style>
    <style:style style:name="T5930" style:parent-style-name="DefaultParagraphFont" style:family="text">
      <style:text-properties fo:letter-spacing="-0.0013in"/>
    </style:style>
    <style:style style:name="T5931" style:parent-style-name="DefaultParagraphFont" style:family="text">
      <style:text-properties fo:letter-spacing="-0.0013in"/>
    </style:style>
    <style:style style:name="T5932" style:parent-style-name="DefaultParagraphFont" style:family="text">
      <style:text-properties fo:letter-spacing="-0.0013in"/>
    </style:style>
    <style:style style:name="T5933" style:parent-style-name="DefaultParagraphFont" style:family="text">
      <style:text-properties fo:letter-spacing="-0.0013in"/>
    </style:style>
    <style:style style:name="T5934" style:parent-style-name="DefaultParagraphFont" style:family="text">
      <style:text-properties fo:letter-spacing="-0.0013in"/>
    </style:style>
    <style:style style:name="T5935" style:parent-style-name="DefaultParagraphFont" style:family="text">
      <style:text-properties fo:letter-spacing="-0.0013in"/>
    </style:style>
    <style:style style:name="T5936" style:parent-style-name="DefaultParagraphFont" style:family="text">
      <style:text-properties fo:letter-spacing="-0.0013in"/>
    </style:style>
    <style:style style:name="T5937" style:parent-style-name="DefaultParagraphFont" style:family="text">
      <style:text-properties fo:letter-spacing="-0.0013in"/>
    </style:style>
    <style:style style:name="T5938" style:parent-style-name="DefaultParagraphFont" style:family="text">
      <style:text-properties fo:letter-spacing="-0.0013in"/>
    </style:style>
    <style:style style:name="T5939" style:parent-style-name="DefaultParagraphFont" style:family="text">
      <style:text-properties fo:letter-spacing="-0.0013in"/>
    </style:style>
    <style:style style:name="T5940" style:parent-style-name="DefaultParagraphFont" style:family="text">
      <style:text-properties fo:letter-spacing="-0.0013in"/>
    </style:style>
    <style:style style:name="T5941" style:parent-style-name="DefaultParagraphFont" style:family="text">
      <style:text-properties fo:letter-spacing="-0.0013in"/>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style="italic" style:font-style-asian="italic"/>
    </style:style>
    <style:style style:name="T5944" style:parent-style-name="DefaultParagraphFont" style:family="text">
      <style:text-properties fo:font-style="italic" style:font-style-asian="italic"/>
    </style:style>
    <style:style style:name="T5945" style:parent-style-name="DefaultParagraphFont" style:family="text">
      <style:text-properties fo:font-style="italic" style:font-style-asian="italic"/>
    </style:style>
    <style:style style:name="T5946" style:parent-style-name="DefaultParagraphFont" style:family="text">
      <style:text-properties fo:font-style="italic" style:font-style-asian="italic"/>
    </style:style>
    <style:style style:name="T5947" style:parent-style-name="DefaultParagraphFont" style:family="text">
      <style:text-properties fo:font-style="italic" style:font-style-asian="italic"/>
    </style:style>
    <style:style style:name="T5948" style:parent-style-name="DefaultParagraphFont" style:family="text">
      <style:text-properties fo:font-style="italic" style:font-style-asian="italic"/>
    </style:style>
    <style:style style:name="T5949" style:parent-style-name="DefaultParagraphFont" style:family="text">
      <style:text-properties fo:font-style="italic" style:font-style-asian="italic"/>
    </style:style>
    <style:style style:name="T5950" style:parent-style-name="DefaultParagraphFont" style:family="text">
      <style:text-properties fo:font-style="italic" style:font-style-asian="italic"/>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style:font-weight-complex="bold" fo:font-size="11pt" style:font-size-asian="11pt"/>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fo:font-size="10pt" style:font-size-asian="10pt"/>
    </style:style>
    <style:style style:name="T5955" style:parent-style-name="DefaultParagraphFont" style:family="text">
      <style:text-properties style:font-weight-complex="bold" fo:font-style="italic" style:font-style-asian="italic" fo:font-size="10pt" style:font-size-asian="10pt"/>
    </style:style>
    <style:style style:name="T5956" style:parent-style-name="DefaultParagraphFont" style:family="text">
      <style:text-properties style:font-weight-complex="bold" fo:font-size="10pt" style:font-size-asian="10pt"/>
    </style:style>
    <style:style style:name="T5957" style:parent-style-name="DefaultParagraphFont" style:family="text">
      <style:text-properties style:font-weight-complex="bold"/>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fo:font-size="10pt" style:font-size-asian="10pt"/>
    </style:style>
    <style:style style:name="T5969" style:parent-style-name="DefaultParagraphFont" style:family="text">
      <style:text-properties style:font-weight-complex="bold" fo:font-style="italic" style:font-style-asian="italic" fo:font-size="10pt" style:font-size-asian="10pt"/>
    </style:style>
    <style:style style:name="T5970" style:parent-style-name="DefaultParagraphFont" style:family="text">
      <style:text-properties style:font-weight-complex="bold" fo:font-size="10pt" style:font-size-asian="10pt"/>
    </style:style>
    <style:style style:name="T5971" style:parent-style-name="DefaultParagraphFont" style:family="text">
      <style:text-properties style:font-weight-complex="bold"/>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letter-spacing="-0.0013in"/>
    </style:style>
    <style:style style:name="T5974" style:parent-style-name="DefaultParagraphFont" style:family="text">
      <style:text-properties fo:letter-spacing="-0.0013in"/>
    </style:style>
    <style:style style:name="T5975" style:parent-style-name="DefaultParagraphFont" style:family="text">
      <style:text-properties fo:letter-spacing="-0.0013in"/>
    </style:style>
    <style:style style:name="T5976" style:parent-style-name="DefaultParagraphFont" style:family="text">
      <style:text-properties fo:letter-spacing="-0.0013in"/>
    </style:style>
    <style:style style:name="T5977" style:parent-style-name="DefaultParagraphFont" style:family="text">
      <style:text-properties fo:letter-spacing="-0.0013in"/>
    </style:style>
    <style:style style:name="T5978" style:parent-style-name="DefaultParagraphFont" style:family="text">
      <style:text-properties fo:letter-spacing="-0.0013in"/>
    </style:style>
    <style:style style:name="T5979" style:parent-style-name="DefaultParagraphFont" style:family="text">
      <style:text-properties fo:letter-spacing="-0.0013in"/>
    </style:style>
    <style:style style:name="T5980" style:parent-style-name="DefaultParagraphFont" style:family="text">
      <style:text-properties fo:letter-spacing="-0.0013in"/>
    </style:style>
    <style:style style:name="T5981" style:parent-style-name="DefaultParagraphFont" style:family="text">
      <style:text-properties fo:letter-spacing="-0.0013in"/>
    </style:style>
    <style:style style:name="T5982" style:parent-style-name="DefaultParagraphFont" style:family="text">
      <style:text-properties fo:letter-spacing="-0.0013in"/>
    </style:style>
    <style:style style:name="T5983" style:parent-style-name="DefaultParagraphFont" style:family="text">
      <style:text-properties fo:letter-spacing="-0.0013in"/>
    </style:style>
    <style:style style:name="T5984" style:parent-style-name="DefaultParagraphFont" style:family="text">
      <style:text-properties fo:letter-spacing="-0.0013in"/>
    </style:style>
    <style:style style:name="T5985" style:parent-style-name="DefaultParagraphFont" style:family="text">
      <style:text-properties fo:letter-spacing="-0.0013in"/>
    </style:style>
    <style:style style:name="T5986" style:parent-style-name="DefaultParagraphFont" style:family="text">
      <style:text-properties fo:letter-spacing="-0.0013in"/>
    </style:style>
    <style:style style:name="T5987" style:parent-style-name="DefaultParagraphFont" style:family="text">
      <style:text-properties fo:letter-spacing="-0.0013in"/>
    </style:style>
    <style:style style:name="T5988" style:parent-style-name="DefaultParagraphFont" style:family="text">
      <style:text-properties fo:letter-spacing="-0.0013in"/>
    </style:style>
    <style:style style:name="T5989" style:parent-style-name="DefaultParagraphFont" style:family="text">
      <style:text-properties fo:letter-spacing="-0.0013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letter-spacing="-0.0013in"/>
    </style:style>
    <style:style style:name="T5992" style:parent-style-name="DefaultParagraphFont" style:family="text">
      <style:text-properties fo:letter-spacing="-0.0013in"/>
    </style:style>
    <style:style style:name="T5993" style:parent-style-name="DefaultParagraphFont" style:family="text">
      <style:text-properties fo:letter-spacing="-0.0013in"/>
    </style:style>
    <style:style style:name="T5994" style:parent-style-name="DefaultParagraphFont" style:family="text">
      <style:text-properties fo:letter-spacing="-0.0013in"/>
    </style:style>
    <style:style style:name="T5995" style:parent-style-name="DefaultParagraphFont" style:family="text">
      <style:text-properties fo:letter-spacing="-0.0013in"/>
    </style:style>
    <style:style style:name="T5996" style:parent-style-name="DefaultParagraphFont" style:family="text">
      <style:text-properties fo:letter-spacing="-0.0013in"/>
    </style:style>
    <style:style style:name="T5997" style:parent-style-name="DefaultParagraphFont" style:family="text">
      <style:text-properties fo:letter-spacing="-0.0013in"/>
    </style:style>
    <style:style style:name="T5998" style:parent-style-name="DefaultParagraphFont" style:family="text">
      <style:text-properties fo:letter-spacing="-0.0013in"/>
    </style:style>
    <style:style style:name="T5999" style:parent-style-name="DefaultParagraphFont" style:family="text">
      <style:text-properties fo:letter-spacing="-0.0013in"/>
    </style:style>
    <style:style style:name="T6000" style:parent-style-name="DefaultParagraphFont" style:family="text">
      <style:text-properties fo:letter-spacing="-0.0013in"/>
    </style:style>
    <style:style style:name="T6001" style:parent-style-name="DefaultParagraphFont" style:family="text">
      <style:text-properties fo:letter-spacing="-0.0013in"/>
    </style:style>
    <style:style style:name="T6002" style:parent-style-name="DefaultParagraphFont" style:family="text">
      <style:text-properties fo:letter-spacing="-0.0013in"/>
    </style:style>
    <style:style style:name="T6003" style:parent-style-name="DefaultParagraphFont" style:family="text">
      <style:text-properties fo:letter-spacing="-0.0013in"/>
    </style:style>
    <style:style style:name="T6004" style:parent-style-name="DefaultParagraphFont" style:family="text">
      <style:text-properties fo:letter-spacing="-0.0013in"/>
    </style:style>
    <style:style style:name="T6005" style:parent-style-name="DefaultParagraphFont" style:family="text">
      <style:text-properties fo:letter-spacing="-0.0013in"/>
    </style:style>
    <style:style style:name="T6006" style:parent-style-name="DefaultParagraphFont" style:family="text">
      <style:text-properties fo:font-weight="bold" style:font-weight-asian="bold" style:font-weight-complex="bold" fo:font-size="11pt" style:font-size-asian="11pt"/>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fo:font-size="10pt" style:font-size-asian="10pt"/>
    </style:style>
    <style:style style:name="T6009" style:parent-style-name="DefaultParagraphFont" style:family="text">
      <style:text-properties style:font-weight-complex="bold" fo:font-style="italic" style:font-style-asian="italic" fo:font-size="10pt" style:font-size-asian="10pt"/>
    </style:style>
    <style:style style:name="T6010" style:parent-style-name="DefaultParagraphFont" style:family="text">
      <style:text-properties style:font-weight-complex="bold" fo:font-size="10pt" style:font-size-asian="10pt"/>
    </style:style>
    <style:style style:name="T6011" style:parent-style-name="DefaultParagraphFont" style:family="text">
      <style:text-properties style:font-weight-complex="bold"/>
    </style:style>
    <style:style style:name="T6012" style:parent-style-name="DefaultParagraphFont" style:family="text">
      <style:text-properties fo:font-weight="bold" style:font-weight-asian="bold" style:font-weight-complex="bold" fo:font-size="11pt" style:font-size-asian="11pt"/>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fo:font-weight="bold" style:font-weight-asian="bold" style:font-weight-complex="bold" fo:font-size="11pt" style:font-size-asian="11pt"/>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fo:font-size="10pt" style:font-size-asian="10pt"/>
    </style:style>
    <style:style style:name="T6028" style:parent-style-name="DefaultParagraphFont" style:family="text">
      <style:text-properties style:font-weight-complex="bold" fo:font-style="italic" style:font-style-asian="italic" fo:font-size="10pt" style:font-size-asian="10pt"/>
    </style:style>
    <style:style style:name="T6029" style:parent-style-name="DefaultParagraphFont" style:family="text">
      <style:text-properties style:font-weight-complex="bold" fo:font-size="10pt" style:font-size-asian="10pt"/>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fo:font-weight="bold" style:font-weight-asian="bold" style:font-weight-complex="bold" fo:font-size="11pt" style:font-size-asian="11pt"/>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fo:font-style="italic" style:font-style-asian="italic"/>
    </style:style>
    <style:style style:name="T6070" style:parent-style-name="DefaultParagraphFont" style:family="text">
      <style:text-properties style:font-weight-complex="bold" fo:font-style="italic" style:font-style-asian="italic"/>
    </style:style>
    <style:style style:name="T6071" style:parent-style-name="DefaultParagraphFont" style:family="text">
      <style:text-properties style:font-weight-complex="bold" fo:font-style="italic" style:font-style-asian="italic"/>
    </style:style>
    <style:style style:name="T6072" style:parent-style-name="DefaultParagraphFont" style:family="text">
      <style:text-properties style:font-weight-complex="bold" fo:font-style="italic" style:font-style-asian="italic"/>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fo:font-weight="bold" style:font-weight-asian="bold" style:font-weight-complex="bold" fo:font-size="11pt" style:font-size-asian="11pt"/>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fo:font-size="10pt" style:font-size-asian="10pt"/>
    </style:style>
    <style:style style:name="T6085" style:parent-style-name="DefaultParagraphFont" style:family="text">
      <style:text-properties style:font-weight-complex="bold" fo:font-style="italic" style:font-style-asian="italic" fo:font-size="10pt" style:font-size-asian="10pt"/>
    </style:style>
    <style:style style:name="T6086" style:parent-style-name="DefaultParagraphFont" style:family="text">
      <style:text-properties style:font-weight-complex="bold" fo:font-size="10pt" style:font-size-asian="10pt"/>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fo:font-weight="bold" style:font-weight-asian="bold" style:font-weight-complex="bold" fo:font-size="11pt" style:font-size-asian="11pt"/>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P6180" style:parent-style-name="Roman" style:family="paragraph">
      <style:text-properties style:font-weight-complex="bold"/>
    </style:style>
    <style:style style:name="P6181" style:parent-style-name="Roman" style:family="paragraph">
      <style:text-properties style:font-weight-complex="bold"/>
    </style:style>
    <style:style style:name="T6182" style:parent-style-name="DefaultParagraphFont" style:family="text">
      <style:text-properties fo:font-weight="bold" style:font-weight-asian="bold" style:font-weight-complex="bold" fo:font-size="11pt" style:font-size-asian="11pt"/>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fo:font-size="10pt" style:font-size-asian="10pt"/>
    </style:style>
    <style:style style:name="T6185" style:parent-style-name="DefaultParagraphFont" style:family="text">
      <style:text-properties style:font-weight-complex="bold" fo:font-style="italic" style:font-style-asian="italic"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style:font-weight-complex="bold"/>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T6207" style:parent-style-name="DefaultParagraphFont" style:family="text">
      <style:text-properties fo:font-weight="bold" style:font-weight-asian="bold" style:font-weight-complex="bold" fo:font-size="11pt" style:font-size-asian="11pt"/>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fo:font-weight="bold" style:font-weight-asian="bold" style:font-weight-complex="bold" fo:font-size="11pt" style:font-size-asian="11pt"/>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fo:font-size="10pt" style:font-size-asian="10pt"/>
    </style:style>
    <style:style style:name="T6213" style:parent-style-name="DefaultParagraphFont" style:family="text">
      <style:text-properties style:font-weight-complex="bold" fo:font-style="italic" style:font-style-asian="italic" fo:font-size="10pt" style:font-size-asian="10pt"/>
    </style:style>
    <style:style style:name="T6214" style:parent-style-name="DefaultParagraphFont" style:family="text">
      <style:text-properties style:font-weight-complex="bold" fo:font-size="10pt" style:font-size-asian="10pt"/>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fo:font-weight="bold" style:font-weight-asian="bold" style:font-weight-complex="bold" fo:font-size="11pt" style:font-size-asian="11pt"/>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fo:font-style="italic" style:font-style-asian="italic"/>
    </style:style>
    <style:style style:name="T6263" style:parent-style-name="DefaultParagraphFont" style:family="text">
      <style:text-properties style:font-weight-complex="bold" fo:font-style="italic" style:font-style-asian="italic"/>
    </style:style>
    <style:style style:name="T6264" style:parent-style-name="DefaultParagraphFont" style:family="text">
      <style:text-properties style:font-weight-complex="bold" fo:font-style="italic" style:font-style-asian="italic"/>
    </style:style>
    <style:style style:name="T6265" style:parent-style-name="DefaultParagraphFont" style:family="text">
      <style:text-properties style:font-weight-complex="bold" fo:font-style="italic" style:font-style-asian="italic"/>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fo:font-style="italic" style:font-style-asian="italic"/>
    </style:style>
    <style:style style:name="T6276" style:parent-style-name="DefaultParagraphFont" style:family="text">
      <style:text-properties style:font-weight-complex="bold" fo:font-style="italic" style:font-style-asian="italic"/>
    </style:style>
    <style:style style:name="T6277" style:parent-style-name="DefaultParagraphFont" style:family="text">
      <style:text-properties style:font-weight-complex="bold" fo:font-style="italic" style:font-style-asian="italic"/>
    </style:style>
    <style:style style:name="T6278" style:parent-style-name="DefaultParagraphFont" style:family="text">
      <style:text-properties style:font-weight-complex="bold" fo:font-style="italic" style:font-style-asian="italic"/>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fo:letter-spacing="-0.0027in"/>
    </style:style>
    <style:style style:name="T6303" style:parent-style-name="DefaultParagraphFont" style:family="text">
      <style:text-properties fo:letter-spacing="-0.0027in"/>
    </style:style>
    <style:style style:name="T6304" style:parent-style-name="DefaultParagraphFont" style:family="text">
      <style:text-properties fo:letter-spacing="-0.0027in"/>
    </style:style>
    <style:style style:name="T6305" style:parent-style-name="DefaultParagraphFont" style:family="text">
      <style:text-properties fo:letter-spacing="-0.0027in"/>
    </style:style>
    <style:style style:name="T6306" style:parent-style-name="DefaultParagraphFont" style:family="text">
      <style:text-properties fo:letter-spacing="-0.0027in"/>
    </style:style>
    <style:style style:name="T6307" style:parent-style-name="DefaultParagraphFont" style:family="text">
      <style:text-properties fo:letter-spacing="-0.0027in"/>
    </style:style>
    <style:style style:name="T6308" style:parent-style-name="DefaultParagraphFont" style:family="text">
      <style:text-properties fo:letter-spacing="-0.0027in"/>
    </style:style>
    <style:style style:name="T6309" style:parent-style-name="DefaultParagraphFont" style:family="text">
      <style:text-properties fo:letter-spacing="-0.0027in"/>
    </style:style>
    <style:style style:name="T6310" style:parent-style-name="DefaultParagraphFont" style:family="text">
      <style:text-properties fo:letter-spacing="-0.0027in"/>
    </style:style>
    <style:style style:name="T6311" style:parent-style-name="DefaultParagraphFont" style:family="text">
      <style:text-properties fo:letter-spacing="-0.0027in"/>
    </style:style>
    <style:style style:name="T6312" style:parent-style-name="DefaultParagraphFont" style:family="text">
      <style:text-properties fo:letter-spacing="-0.0027in"/>
    </style:style>
    <style:style style:name="T6313" style:parent-style-name="DefaultParagraphFont" style:family="text">
      <style:text-properties fo:font-style="italic" style:font-style-asian="italic" fo:letter-spacing="-0.0027in"/>
    </style:style>
    <style:style style:name="T6314" style:parent-style-name="DefaultParagraphFont" style:family="text">
      <style:text-properties fo:font-style="italic" style:font-style-asian="italic" fo:letter-spacing="-0.0027in"/>
    </style:style>
    <style:style style:name="T6315" style:parent-style-name="DefaultParagraphFont" style:family="text">
      <style:text-properties fo:font-style="italic" style:font-style-asian="italic" fo:letter-spacing="-0.0027in"/>
    </style:style>
    <style:style style:name="T6316" style:parent-style-name="DefaultParagraphFont" style:family="text">
      <style:text-properties fo:font-style="italic" style:font-style-asian="italic" fo:letter-spacing="-0.0027in"/>
    </style:style>
    <style:style style:name="T6317" style:parent-style-name="DefaultParagraphFont" style:family="text">
      <style:text-properties fo:letter-spacing="-0.0027in"/>
    </style:style>
    <style:style style:name="T6318" style:parent-style-name="DefaultParagraphFont" style:family="text">
      <style:text-properties fo:letter-spacing="-0.0013in"/>
    </style:style>
    <style:style style:name="T6319" style:parent-style-name="DefaultParagraphFont" style:family="text">
      <style:text-properties fo:letter-spacing="-0.0013in"/>
    </style:style>
    <style:style style:name="T6320" style:parent-style-name="DefaultParagraphFont" style:family="text">
      <style:text-properties fo:letter-spacing="-0.0013in"/>
    </style:style>
    <style:style style:name="T6321" style:parent-style-name="DefaultParagraphFont" style:family="text">
      <style:text-properties fo:letter-spacing="-0.0013in"/>
    </style:style>
    <style:style style:name="T6322" style:parent-style-name="DefaultParagraphFont" style:family="text">
      <style:text-properties fo:letter-spacing="-0.0013in"/>
    </style:style>
    <style:style style:name="T6323" style:parent-style-name="DefaultParagraphFont" style:family="text">
      <style:text-properties fo:letter-spacing="-0.0013in"/>
    </style:style>
    <style:style style:name="T6324" style:parent-style-name="DefaultParagraphFont" style:family="text">
      <style:text-properties fo:letter-spacing="-0.0013in"/>
    </style:style>
    <style:style style:name="T6325" style:parent-style-name="DefaultParagraphFont" style:family="text">
      <style:text-properties fo:letter-spacing="-0.0013in"/>
    </style:style>
    <style:style style:name="T6326" style:parent-style-name="DefaultParagraphFont" style:family="text">
      <style:text-properties fo:letter-spacing="-0.0013in"/>
    </style:style>
    <style:style style:name="T6327" style:parent-style-name="DefaultParagraphFont" style:family="text">
      <style:text-properties fo:letter-spacing="-0.0013in"/>
    </style:style>
    <style:style style:name="T6328" style:parent-style-name="DefaultParagraphFont" style:family="text">
      <style:text-properties fo:letter-spacing="-0.0013in"/>
    </style:style>
    <style:style style:name="T6329" style:parent-style-name="DefaultParagraphFont" style:family="text">
      <style:text-properties fo:letter-spacing="-0.0013in"/>
    </style:style>
    <style:style style:name="T6330" style:parent-style-name="DefaultParagraphFont" style:family="text">
      <style:text-properties fo:letter-spacing="-0.0013in"/>
    </style:style>
    <style:style style:name="T6331" style:parent-style-name="DefaultParagraphFont" style:family="text">
      <style:text-properties fo:letter-spacing="-0.0013in"/>
    </style:style>
    <style:style style:name="T6332" style:parent-style-name="DefaultParagraphFont" style:family="text">
      <style:text-properties fo:font-weight="bold" style:font-weight-asian="bold" style:font-weight-complex="bold" fo:font-size="11pt" style:font-size-asian="11pt"/>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fo:font-size="10pt" style:font-size-asian="10pt"/>
    </style:style>
    <style:style style:name="T6335" style:parent-style-name="DefaultParagraphFont" style:family="text">
      <style:text-properties style:font-weight-complex="bold" fo:font-style="italic" style:font-style-asian="italic" fo:font-size="10pt" style:font-size-asian="10pt"/>
    </style:style>
    <style:style style:name="T6336" style:parent-style-name="DefaultParagraphFont" style:family="text">
      <style:text-properties style:font-weight-complex="bold" fo:font-size="10pt" style:font-size-asian="10pt"/>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T6377" style:parent-style-name="DefaultParagraphFont" style:family="text">
      <style:text-properties style:font-weight-complex="bold"/>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T6442" style:parent-style-name="DefaultParagraphFont" style:family="text">
      <style:text-properties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font-weight-complex="bold"/>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T6468" style:parent-style-name="DefaultParagraphFont" style:family="text">
      <style:text-properties style:font-weight-complex="bold"/>
    </style:style>
    <style:style style:name="T6469" style:parent-style-name="DefaultParagraphFont" style:family="text">
      <style:text-properties style:font-weight-complex="bold"/>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style:style>
    <style:style style:name="T6479" style:parent-style-name="DefaultParagraphFont" style:family="text">
      <style:text-properties style:font-weight-complex="bold"/>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P6505" style:parent-style-name="Roman" style:family="paragraph">
      <style:text-properties style:font-weight-complex="bold"/>
    </style:style>
    <style:style style:name="P6506" style:parent-style-name="Roman" style:family="paragraph">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style:font-weight-complex="bold"/>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T6571" style:parent-style-name="DefaultParagraphFont" style:family="text">
      <style:text-properties style:font-weight-complex="bold"/>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size="10pt" style:font-size-asian="10pt"/>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6608" style:parent-style-name="DefaultParagraphFont" style:family="text">
      <style:text-properties style:font-weight-complex="bold"/>
    </style:style>
    <style:style style:name="T6609" style:parent-style-name="DefaultParagraphFont" style:family="text">
      <style:text-properties style:font-weight-complex="bold"/>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style:font-weight-complex="bold"/>
    </style:style>
    <style:style style:name="T6614" style:parent-style-name="DefaultParagraphFont" style:family="text">
      <style:text-properties fo:font-weight="bold" style:font-weight-asian="bold" style:font-weight-complex="bold" fo:font-size="11pt" style:font-size-asian="11pt"/>
    </style:style>
    <style:style style:name="T6615" style:parent-style-name="DefaultParagraphFont" style:family="text">
      <style:text-properties style:font-weight-complex="bold"/>
    </style:style>
    <style:style style:name="T6616" style:parent-style-name="DefaultParagraphFont" style:family="text">
      <style:text-properties style:font-weight-complex="bold"/>
    </style:style>
    <style:style style:name="T6617" style:parent-style-name="DefaultParagraphFont" style:family="text">
      <style:text-properties style:font-weight-complex="bold"/>
    </style:style>
    <style:style style:name="T6618" style:parent-style-name="DefaultParagraphFont" style:family="text">
      <style:text-properties style:font-weight-complex="bold"/>
    </style:style>
    <style:style style:name="T6619" style:parent-style-name="DefaultParagraphFont" style:family="text">
      <style:text-properties style:font-weight-complex="bold"/>
    </style:style>
    <style:style style:name="T6620" style:parent-style-name="DefaultParagraphFont" style:family="text">
      <style:text-properties fo:font-weight="bold" style:font-weight-asian="bold" style:font-weight-complex="bold" fo:font-size="11pt" style:font-size-asian="11pt"/>
    </style:style>
    <style:style style:name="T6621" style:parent-style-name="DefaultParagraphFont" style:family="text">
      <style:text-properties style:font-weight-complex="bold"/>
    </style:style>
    <style:style style:name="T6622" style:parent-style-name="DefaultParagraphFont" style:family="text">
      <style:text-properties style:font-weight-complex="bold" fo:font-size="10pt" style:font-size-asian="10pt"/>
    </style:style>
    <style:style style:name="T6623" style:parent-style-name="DefaultParagraphFont" style:family="text">
      <style:text-properties style:font-weight-complex="bold" fo:font-style="italic" style:font-style-asian="italic" fo:font-size="10pt" style:font-size-asian="10pt"/>
    </style:style>
    <style:style style:name="T6624" style:parent-style-name="DefaultParagraphFont" style:family="text">
      <style:text-properties style:font-weight-complex="bold" fo:font-size="10pt" style:font-size-asian="10pt"/>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style>
    <style:style style:name="T6628" style:parent-style-name="DefaultParagraphFont" style:family="text">
      <style:text-properties style:font-weight-complex="bold"/>
    </style:style>
    <style:style style:name="T6629" style:parent-style-name="DefaultParagraphFont" style:family="text">
      <style:text-properties style:font-weight-complex="bold"/>
    </style:style>
    <style:style style:name="T6630" style:parent-style-name="DefaultParagraphFont" style:family="text">
      <style:text-properties style:font-weight-complex="bold"/>
    </style:style>
    <style:style style:name="T6631" style:parent-style-name="DefaultParagraphFont" style:family="text">
      <style:text-properties style:font-weight-complex="bold"/>
    </style:style>
    <style:style style:name="T6632" style:parent-style-name="DefaultParagraphFont" style:family="text">
      <style:text-properties style:font-weight-complex="bold"/>
    </style:style>
    <style:style style:name="T6633" style:parent-style-name="DefaultParagraphFont" style:family="text">
      <style:text-properties style:font-weight-complex="bold"/>
    </style:style>
    <style:style style:name="T6634" style:parent-style-name="DefaultParagraphFont" style:family="text">
      <style:text-properties style:font-weight-complex="bold"/>
    </style:style>
    <style:style style:name="T6635" style:parent-style-name="DefaultParagraphFont" style:family="text">
      <style:text-properties style:font-weight-complex="bold"/>
    </style:style>
    <style:style style:name="T6636" style:parent-style-name="DefaultParagraphFont" style:family="text">
      <style:text-properties style:font-weight-complex="bold"/>
    </style:style>
    <style:style style:name="T6637" style:parent-style-name="DefaultParagraphFont" style:family="text">
      <style:text-properties style:font-weight-complex="bold"/>
    </style:style>
    <style:style style:name="T6638" style:parent-style-name="DefaultParagraphFont" style:family="text">
      <style:text-properties style:font-weight-complex="bold"/>
    </style:style>
    <style:style style:name="T6639" style:parent-style-name="DefaultParagraphFont" style:family="text">
      <style:text-properties style:font-weight-complex="bold"/>
    </style:style>
    <style:style style:name="T6640" style:parent-style-name="DefaultParagraphFont" style:family="text">
      <style:text-properties style:font-weight-complex="bold"/>
    </style:style>
    <style:style style:name="T6641" style:parent-style-name="DefaultParagraphFont" style:family="text">
      <style:text-properties style:font-weight-complex="bold"/>
    </style:style>
    <style:style style:name="T6642" style:parent-style-name="DefaultParagraphFont" style:family="text">
      <style:text-properties style:font-weight-complex="bold"/>
    </style:style>
    <style:style style:name="T6643" style:parent-style-name="DefaultParagraphFont" style:family="text">
      <style:text-properties style:font-weight-complex="bold"/>
    </style:style>
    <style:style style:name="T6644" style:parent-style-name="DefaultParagraphFont" style:family="text">
      <style:text-properties style:font-weight-complex="bold"/>
    </style:style>
    <style:style style:name="T6645" style:parent-style-name="DefaultParagraphFont" style:family="text">
      <style:text-properties style:font-weight-complex="bold"/>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T6649" style:parent-style-name="DefaultParagraphFont" style:family="text">
      <style:text-properties style:font-weight-complex="bold"/>
    </style:style>
    <style:style style:name="T6650" style:parent-style-name="DefaultParagraphFont" style:family="text">
      <style:text-properties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weight-complex="bold"/>
    </style:style>
    <style:style style:name="T6653" style:parent-style-name="DefaultParagraphFont" style:family="text">
      <style:text-properties style:font-weight-complex="bold"/>
    </style:style>
    <style:style style:name="T6654" style:parent-style-name="DefaultParagraphFont" style:family="text">
      <style:text-properties style:font-weight-complex="bold"/>
    </style:style>
    <style:style style:name="T6655" style:parent-style-name="DefaultParagraphFont" style:family="text">
      <style:text-properties style:font-weight-complex="bold"/>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T6658" style:parent-style-name="DefaultParagraphFont" style:family="text">
      <style:text-properties style:font-weight-complex="bold"/>
    </style:style>
    <style:style style:name="T6659" style:parent-style-name="DefaultParagraphFont" style:family="text">
      <style:text-properties style:font-weight-complex="bold"/>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T6664" style:parent-style-name="DefaultParagraphFont" style:family="text">
      <style:text-properties style:font-weight-complex="bold"/>
    </style:style>
    <style:style style:name="T6665" style:parent-style-name="DefaultParagraphFont" style:family="text">
      <style:text-properties style:font-weight-complex="bold"/>
    </style:style>
    <style:style style:name="T6666" style:parent-style-name="DefaultParagraphFont" style:family="text">
      <style:text-properties style:font-weight-complex="bold"/>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T6671" style:parent-style-name="DefaultParagraphFont" style:family="text">
      <style:text-properties style:font-weight-complex="bold"/>
    </style:style>
    <style:style style:name="T6672" style:parent-style-name="DefaultParagraphFont" style:family="text">
      <style:text-properties style:font-weight-complex="bold"/>
    </style:style>
    <style:style style:name="T6673" style:parent-style-name="DefaultParagraphFont" style:family="text">
      <style:text-properties style:font-weight-complex="bold"/>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T6677" style:parent-style-name="DefaultParagraphFont" style:family="text">
      <style:text-properties style:font-weight-complex="bold"/>
    </style:style>
    <style:style style:name="T6678" style:parent-style-name="DefaultParagraphFont" style:family="text">
      <style:text-properties style:font-weight-complex="bold"/>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style>
    <style:style style:name="T6685" style:parent-style-name="DefaultParagraphFont" style:family="text">
      <style:text-properties style:font-weight-complex="bold"/>
    </style:style>
    <style:style style:name="T6686" style:parent-style-name="DefaultParagraphFont" style:family="text">
      <style:text-properties style:font-weight-complex="bold"/>
    </style:style>
    <style:style style:name="T6687" style:parent-style-name="DefaultParagraphFont" style:family="text">
      <style:text-properties style:font-weight-complex="bold"/>
    </style:style>
    <style:style style:name="T6688" style:parent-style-name="DefaultParagraphFont" style:family="text">
      <style:text-properties style:font-weight-complex="bold"/>
    </style:style>
    <style:style style:name="T6689" style:parent-style-name="DefaultParagraphFont" style:family="text">
      <style:text-properties style:font-weight-complex="bold"/>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fo:font-weight="bold" style:font-weight-asian="bold" style:font-weight-complex="bold" fo:font-size="11pt" style:font-size-asian="11pt"/>
    </style:style>
    <style:style style:name="T6703" style:parent-style-name="DefaultParagraphFont" style:family="text">
      <style:text-properties style:font-weight-complex="bold"/>
    </style:style>
    <style:style style:name="T6704" style:parent-style-name="DefaultParagraphFont" style:family="text">
      <style:text-properties style:font-weight-complex="bold" fo:font-size="10pt" style:font-size-asian="10pt"/>
    </style:style>
    <style:style style:name="T6705" style:parent-style-name="DefaultParagraphFont" style:family="text">
      <style:text-properties style:font-weight-complex="bold" fo:font-style="italic" style:font-style-asian="italic" fo:font-size="10pt" style:font-size-asian="10pt"/>
    </style:style>
    <style:style style:name="T6706" style:parent-style-name="DefaultParagraphFont" style:family="text">
      <style:text-properties style:font-weight-complex="bold" fo:font-size="10pt" style:font-size-asian="10pt"/>
    </style:style>
    <style:style style:name="T6707" style:parent-style-name="DefaultParagraphFont" style:family="text">
      <style:text-properties style:font-weight-complex="bold"/>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T6711" style:parent-style-name="DefaultParagraphFont" style:family="text">
      <style:text-properties style:font-weight-complex="bold"/>
    </style:style>
    <style:style style:name="T6712" style:parent-style-name="DefaultParagraphFont" style:family="text">
      <style:text-properties style:font-weight-complex="bold"/>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T6757" style:parent-style-name="DefaultParagraphFont" style:family="text">
      <style:text-properties style:font-weight-complex="bold"/>
    </style:style>
    <style:style style:name="T6758" style:parent-style-name="DefaultParagraphFont" style:family="text">
      <style:text-properties style:font-weight-complex="bold"/>
    </style:style>
    <style:style style:name="T6759" style:parent-style-name="DefaultParagraphFont" style:family="text">
      <style:text-properties style:font-weight-complex="bold"/>
    </style:style>
    <style:style style:name="T6760" style:parent-style-name="DefaultParagraphFont" style:family="text">
      <style:text-properties style:font-weight-complex="bold"/>
    </style:style>
    <style:style style:name="T6761" style:parent-style-name="DefaultParagraphFont" style:family="text">
      <style:text-properties style:font-weight-complex="bold"/>
    </style:style>
    <style:style style:name="T6762" style:parent-style-name="DefaultParagraphFont" style:family="text">
      <style:text-properties style:font-weight-complex="bold"/>
    </style:style>
    <style:style style:name="T6763" style:parent-style-name="DefaultParagraphFont" style:family="text">
      <style:text-properties style:font-weight-complex="bold"/>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fo:font-weight="bold" style:font-weight-asian="bold" style:font-weight-complex="bold" fo:font-size="11pt" style:font-size-asian="11pt"/>
    </style:style>
    <style:style style:name="T6771" style:parent-style-name="DefaultParagraphFont" style:family="text">
      <style:text-properties style:font-weight-complex="bold"/>
    </style:style>
    <style:style style:name="T6772" style:parent-style-name="DefaultParagraphFont" style:family="text">
      <style:text-properties style:font-weight-complex="bold"/>
    </style:style>
    <style:style style:name="T6773" style:parent-style-name="DefaultParagraphFont" style:family="text">
      <style:text-properties style:font-weight-complex="bold"/>
    </style:style>
    <style:style style:name="T6774" style:parent-style-name="DefaultParagraphFont" style:family="text">
      <style:text-properties style:font-weight-complex="bold"/>
    </style:style>
    <style:style style:name="T6775" style:parent-style-name="DefaultParagraphFont" style:family="text">
      <style:text-properties fo:font-weight="bold" style:font-weight-asian="bold" style:font-weight-complex="bold" fo:font-size="11pt" style:font-size-asian="11pt"/>
    </style:style>
    <style:style style:name="T6776" style:parent-style-name="DefaultParagraphFont" style:family="text">
      <style:text-properties style:font-weight-complex="bold"/>
    </style:style>
    <style:style style:name="T6777" style:parent-style-name="DefaultParagraphFont" style:family="text">
      <style:text-properties style:font-weight-complex="bold" fo:font-size="10pt" style:font-size-asian="10pt"/>
    </style:style>
    <style:style style:name="T6778" style:parent-style-name="DefaultParagraphFont" style:family="text">
      <style:text-properties style:font-weight-complex="bold" fo:font-style="italic" style:font-style-asian="italic" fo:font-size="10pt" style:font-size-asian="10pt"/>
    </style:style>
    <style:style style:name="T6779" style:parent-style-name="DefaultParagraphFont" style:family="text">
      <style:text-properties style:font-weight-complex="bold" fo:font-size="10pt" style:font-size-asian="10pt"/>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T6792" style:parent-style-name="DefaultParagraphFont" style:family="text">
      <style:text-properties style:font-weight-complex="bold"/>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T6809" style:parent-style-name="DefaultParagraphFont" style:family="text">
      <style:text-properties style:font-weight-complex="bold"/>
    </style:style>
    <style:style style:name="T6810" style:parent-style-name="DefaultParagraphFont" style:family="text">
      <style:text-properties style:font-weight-complex="bold"/>
    </style:style>
    <style:style style:name="T6811" style:parent-style-name="DefaultParagraphFont" style:family="text">
      <style:text-properties style:font-weight-complex="bold"/>
    </style:style>
    <style:style style:name="T6812" style:parent-style-name="DefaultParagraphFont" style:family="text">
      <style:text-properties style:font-weight-complex="bold"/>
    </style:style>
    <style:style style:name="T6813" style:parent-style-name="DefaultParagraphFont" style:family="text">
      <style:text-properties style:font-weight-complex="bold"/>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T6820" style:parent-style-name="DefaultParagraphFont" style:family="text">
      <style:text-properties style:font-weight-complex="bold"/>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style:font-weight-complex="bold"/>
    </style:style>
    <style:style style:name="T6826" style:parent-style-name="DefaultParagraphFont" style:family="text">
      <style:text-properties style:font-weight-complex="bold"/>
    </style:style>
    <style:style style:name="T6827" style:parent-style-name="DefaultParagraphFont" style:family="text">
      <style:text-properties style:font-weight-complex="bold"/>
    </style:style>
    <style:style style:name="T6828" style:parent-style-name="DefaultParagraphFont" style:family="text">
      <style:text-properties style:font-weight-complex="bold"/>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T6836" style:parent-style-name="DefaultParagraphFont" style:family="text">
      <style:text-properties style:font-weight-complex="bold"/>
    </style:style>
    <style:style style:name="T6837" style:parent-style-name="DefaultParagraphFont" style:family="text">
      <style:text-properties style:font-weight-complex="bold"/>
    </style:style>
    <style:style style:name="T6838" style:parent-style-name="DefaultParagraphFont" style:family="text">
      <style:text-properties style:font-weight-complex="bold"/>
    </style:style>
    <style:style style:name="T6839" style:parent-style-name="DefaultParagraphFont" style:family="text">
      <style:text-properties fo:font-weight="bold" style:font-weight-asian="bold" style:font-weight-complex="bold" fo:font-size="11pt" style:font-size-asian="11pt"/>
    </style:style>
    <style:style style:name="T6840" style:parent-style-name="DefaultParagraphFont" style:family="text">
      <style:text-properties style:font-weight-complex="bold"/>
    </style:style>
    <style:style style:name="T6841" style:parent-style-name="DefaultParagraphFont" style:family="text">
      <style:text-properties style:font-weight-complex="bold" fo:font-size="10pt" style:font-size-asian="10pt"/>
    </style:style>
    <style:style style:name="T6842" style:parent-style-name="DefaultParagraphFont" style:family="text">
      <style:text-properties style:font-weight-complex="bold" fo:font-style="italic" style:font-style-asian="italic" fo:font-size="10pt" style:font-size-asian="10pt"/>
    </style:style>
    <style:style style:name="T6843" style:parent-style-name="DefaultParagraphFont" style:family="text">
      <style:text-properties style:font-weight-complex="bold" fo:font-size="10pt" style:font-size-asian="10pt"/>
    </style:style>
    <style:style style:name="T6844" style:parent-style-name="DefaultParagraphFont" style:family="text">
      <style:text-properties style:font-weight-complex="bold"/>
    </style:style>
    <style:style style:name="T6845" style:parent-style-name="DefaultParagraphFont" style:family="text">
      <style:text-properties style:font-weight-complex="bold"/>
    </style:style>
    <style:style style:name="T6846" style:parent-style-name="DefaultParagraphFont" style:family="text">
      <style:text-properties style:font-weight-complex="bold"/>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T6854" style:parent-style-name="DefaultParagraphFont" style:family="text">
      <style:text-properties style:font-weight-complex="bold"/>
    </style:style>
    <style:style style:name="T6855" style:parent-style-name="DefaultParagraphFont" style:family="text">
      <style:text-properties style:font-weight-complex="bold"/>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style:font-weight-complex="bold" fo:font-size="11pt" style:font-size-asian="11pt"/>
    </style:style>
    <style:style style:name="T6858" style:parent-style-name="DefaultParagraphFont" style:family="text">
      <style:text-properties style:font-weight-complex="bold"/>
    </style:style>
    <style:style style:name="T6859" style:parent-style-name="DefaultParagraphFont" style:family="text">
      <style:text-properties style:font-weight-complex="bold" fo:font-size="10pt" style:font-size-asian="10pt"/>
    </style:style>
    <style:style style:name="T6860" style:parent-style-name="DefaultParagraphFont" style:family="text">
      <style:text-properties style:font-weight-complex="bold" fo:font-style="italic" style:font-style-asian="italic" fo:font-size="10pt" style:font-size-asian="10pt"/>
    </style:style>
    <style:style style:name="T6861" style:parent-style-name="DefaultParagraphFont" style:family="text">
      <style:text-properties style:font-weight-complex="bold" fo:font-size="10pt" style:font-size-asian="10pt"/>
    </style:style>
    <style:style style:name="T6862" style:parent-style-name="DefaultParagraphFont" style:family="text">
      <style:text-properties style:font-weight-complex="bold"/>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T6867" style:parent-style-name="DefaultParagraphFont" style:family="text">
      <style:text-properties style:font-weight-complex="bold"/>
    </style:style>
    <style:style style:name="T6868" style:parent-style-name="DefaultParagraphFont" style:family="text">
      <style:text-properties style:font-weight-complex="bold"/>
    </style:style>
    <style:style style:name="T6869" style:parent-style-name="DefaultParagraphFont" style:family="text">
      <style:text-properties style:font-weight-complex="bold"/>
    </style:style>
    <style:style style:name="T6870" style:parent-style-name="DefaultParagraphFont" style:family="text">
      <style:text-properties style:font-weight-complex="bold"/>
    </style:style>
    <style:style style:name="T6871" style:parent-style-name="DefaultParagraphFont" style:family="text">
      <style:text-properties style:font-weight-complex="bold"/>
    </style:style>
    <style:style style:name="T6872" style:parent-style-name="DefaultParagraphFont" style:family="text">
      <style:text-properties style:font-weight-complex="bold"/>
    </style:style>
    <style:style style:name="T6873" style:parent-style-name="DefaultParagraphFont" style:family="text">
      <style:text-properties style:font-weight-complex="bold"/>
    </style:style>
    <style:style style:name="T6874" style:parent-style-name="DefaultParagraphFont" style:family="text">
      <style:text-properties style:font-weight-complex="bold"/>
    </style:style>
    <style:style style:name="T6875" style:parent-style-name="DefaultParagraphFont" style:family="text">
      <style:text-properties style:font-weight-complex="bold"/>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style:style>
    <style:style style:name="T6878" style:parent-style-name="DefaultParagraphFont" style:family="text">
      <style:text-properties style:font-weight-complex="bold"/>
    </style:style>
    <style:style style:name="T6879" style:parent-style-name="DefaultParagraphFont" style:family="text">
      <style:text-properties style:font-weight-complex="bold"/>
    </style:style>
    <style:style style:name="T6880" style:parent-style-name="DefaultParagraphFont" style:family="text">
      <style:text-properties style:font-weight-complex="bold"/>
    </style:style>
    <style:style style:name="T6881" style:parent-style-name="DefaultParagraphFont" style:family="text">
      <style:text-properties style:font-weight-complex="bold"/>
    </style:style>
    <style:style style:name="T6882" style:parent-style-name="DefaultParagraphFont" style:family="text">
      <style:text-properties style:font-weight-complex="bold"/>
    </style:style>
    <style:style style:name="T6883" style:parent-style-name="DefaultParagraphFont" style:family="text">
      <style:text-properties style:font-weight-complex="bold"/>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style>
    <style:style style:name="T6886" style:parent-style-name="DefaultParagraphFont" style:family="text">
      <style:text-properties style:font-weight-complex="bold"/>
    </style:style>
    <style:style style:name="T6887" style:parent-style-name="DefaultParagraphFont" style:family="text">
      <style:text-properties style:font-weight-complex="bold"/>
    </style:style>
    <style:style style:name="T6888" style:parent-style-name="DefaultParagraphFont" style:family="text">
      <style:text-properties style:font-weight-complex="bold"/>
    </style:style>
    <style:style style:name="T6889" style:parent-style-name="DefaultParagraphFont" style:family="text">
      <style:text-properties style:font-weight-complex="bold"/>
    </style:style>
    <style:style style:name="T6890" style:parent-style-name="DefaultParagraphFont" style:family="text">
      <style:text-properties style:font-weight-complex="bold"/>
    </style:style>
    <style:style style:name="T6891" style:parent-style-name="DefaultParagraphFont" style:family="text">
      <style:text-properties style:font-weight-complex="bold"/>
    </style:style>
    <style:style style:name="T6892" style:parent-style-name="DefaultParagraphFont" style:family="text">
      <style:text-properties style:font-weight-complex="bold"/>
    </style:style>
    <style:style style:name="T6893" style:parent-style-name="DefaultParagraphFont" style:family="text">
      <style:text-properties style:font-weight-complex="bold"/>
    </style:style>
    <style:style style:name="T6894" style:parent-style-name="DefaultParagraphFont" style:family="text">
      <style:text-properties style:font-weight-complex="bold"/>
    </style:style>
    <style:style style:name="T6895" style:parent-style-name="DefaultParagraphFont" style:family="text">
      <style:text-properties style:font-weight-complex="bold"/>
    </style:style>
    <style:style style:name="T6896" style:parent-style-name="DefaultParagraphFont" style:family="text">
      <style:text-properties style:font-weight-complex="bold"/>
    </style:style>
    <style:style style:name="T6897" style:parent-style-name="DefaultParagraphFont" style:family="text">
      <style:text-properties style:font-weight-complex="bold"/>
    </style:style>
    <style:style style:name="T6898" style:parent-style-name="DefaultParagraphFont" style:family="text">
      <style:text-properties style:font-weight-complex="bold"/>
    </style:style>
    <style:style style:name="T6899" style:parent-style-name="DefaultParagraphFont" style:family="text">
      <style:text-properties style:font-weight-complex="bold"/>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T6916" style:parent-style-name="DefaultParagraphFont" style:family="text">
      <style:text-properties style:font-weight-complex="bold"/>
    </style:style>
    <style:style style:name="T6917" style:parent-style-name="DefaultParagraphFont" style:family="text">
      <style:text-properties style:font-weight-complex="bold"/>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T6920" style:parent-style-name="DefaultParagraphFont" style:family="text">
      <style:text-properties style:font-weight-complex="bold"/>
    </style:style>
    <style:style style:name="T6921" style:parent-style-name="DefaultParagraphFont" style:family="text">
      <style:text-properties style:font-weight-complex="bold"/>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T6931" style:parent-style-name="DefaultParagraphFont" style:family="text">
      <style:text-properties fo:font-weight="bold" style:font-weight-asian="bold" style:font-weight-complex="bold" fo:font-size="11pt" style:font-size-asian="11pt"/>
    </style:style>
    <style:style style:name="T6932" style:parent-style-name="DefaultParagraphFont" style:family="text">
      <style:text-properties style:font-weight-complex="bold"/>
    </style:style>
    <style:style style:name="T6933" style:parent-style-name="DefaultParagraphFont" style:family="text">
      <style:text-properties style:font-weight-complex="bold" fo:font-size="10pt" style:font-size-asian="10pt"/>
    </style:style>
    <style:style style:name="T6934" style:parent-style-name="DefaultParagraphFont" style:family="text">
      <style:text-properties style:font-weight-complex="bold" fo:font-style="italic" style:font-style-asian="italic" fo:font-size="10pt" style:font-size-asian="10pt"/>
    </style:style>
    <style:style style:name="T6935" style:parent-style-name="DefaultParagraphFont" style:family="text">
      <style:text-properties style:font-weight-complex="bold" fo:font-size="10pt" style:font-size-asian="10pt"/>
    </style:style>
    <style:style style:name="T6936" style:parent-style-name="DefaultParagraphFont" style:family="text">
      <style:text-properties style:font-weight-complex="bold"/>
    </style:style>
    <style:style style:name="T6937" style:parent-style-name="DefaultParagraphFont" style:family="text">
      <style:text-properties style:font-weight-complex="bold"/>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fo:font-style="italic" style:font-style-asian="italic"/>
    </style:style>
    <style:style style:name="T6973" style:parent-style-name="DefaultParagraphFont" style:family="text">
      <style:text-properties style:font-weight-complex="bold" fo:font-style="italic" style:font-style-asian="italic"/>
    </style:style>
    <style:style style:name="T6974" style:parent-style-name="DefaultParagraphFont" style:family="text">
      <style:text-properties style:font-weight-complex="bold" fo:font-style="italic" style:font-style-asian="italic"/>
    </style:style>
    <style:style style:name="T6975" style:parent-style-name="DefaultParagraphFont" style:family="text">
      <style:text-properties style:font-weight-complex="bold" fo:font-style="italic" style:font-style-asian="italic"/>
    </style:style>
    <style:style style:name="T6976" style:parent-style-name="DefaultParagraphFont" style:family="text">
      <style:text-properties style:font-weight-complex="bold"/>
    </style:style>
    <style:style style:name="T6977" style:parent-style-name="DefaultParagraphFont" style:family="text">
      <style:text-properties fo:font-weight="bold" style:font-weight-asian="bold" style:font-weight-complex="bold" fo:font-size="11pt" style:font-size-asian="11pt"/>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weight-complex="bold"/>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style>
    <style:style style:name="T6994" style:parent-style-name="DefaultParagraphFont" style:family="text">
      <style:text-properties fo:font-weight="bold" style:font-weight-asian="bold" style:font-weight-complex="bold" fo:font-size="11pt" style:font-size-asian="11pt"/>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fo:font-size="10pt" style:font-size-asian="10pt"/>
    </style:style>
    <style:style style:name="T6997" style:parent-style-name="DefaultParagraphFont" style:family="text">
      <style:text-properties style:font-weight-complex="bold" fo:font-style="italic" style:font-style-asian="italic" fo:font-size="10pt" style:font-size-asian="10pt"/>
    </style:style>
    <style:style style:name="T6998" style:parent-style-name="DefaultParagraphFont" style:family="text">
      <style:text-properties style:font-weight-complex="bold" fo:font-size="10pt" style:font-size-asian="10pt"/>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style:style>
    <style:style style:name="T7001" style:parent-style-name="DefaultParagraphFont" style:family="text">
      <style:text-properties fo:font-weight="bold" style:font-weight-asian="bold" style:font-weight-complex="bold" fo:font-size="11pt" style:font-size-asian="11pt"/>
    </style:style>
    <style:style style:name="T7002" style:parent-style-name="DefaultParagraphFont" style:family="text">
      <style:text-properties style:font-weight-complex="bold"/>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T7005" style:parent-style-name="DefaultParagraphFont" style:family="text">
      <style:text-properties style:font-weight-complex="bold"/>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T7021" style:parent-style-name="DefaultParagraphFont" style:family="text">
      <style:text-properties style:font-weight-complex="bold"/>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style:font-weight-complex="bold" fo:font-style="italic" style:font-style-asian="italic"/>
    </style:style>
    <style:style style:name="T7025" style:parent-style-name="DefaultParagraphFont" style:family="text">
      <style:text-properties style:font-weight-complex="bold" fo:font-style="italic" style:font-style-asian="italic"/>
    </style:style>
    <style:style style:name="T7026" style:parent-style-name="DefaultParagraphFont" style:family="text">
      <style:text-properties style:font-weight-complex="bold" fo:font-style="italic" style:font-style-asian="italic"/>
    </style:style>
    <style:style style:name="T7027" style:parent-style-name="DefaultParagraphFont" style:family="text">
      <style:text-properties style:font-weight-complex="bold" fo:font-style="italic" style:font-style-asian="italic"/>
    </style:style>
    <style:style style:name="T7028" style:parent-style-name="DefaultParagraphFont" style:family="text">
      <style:text-properties style:font-weight-complex="bold" fo:font-style="italic" style:font-style-asian="italic"/>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T7032" style:parent-style-name="DefaultParagraphFont" style:family="text">
      <style:text-properties style:font-weight-complex="bold"/>
    </style:style>
    <style:style style:name="T7033" style:parent-style-name="DefaultParagraphFont" style:family="text">
      <style:text-properties fo:font-weight="bold" style:font-weight-asian="bold" style:font-weight-complex="bold" fo:font-size="11pt" style:font-size-asian="11pt"/>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fo:font-size="10pt" style:font-size-asian="10pt"/>
    </style:style>
    <style:style style:name="T7036" style:parent-style-name="DefaultParagraphFont" style:family="text">
      <style:text-properties style:font-weight-complex="bold" fo:font-style="italic" style:font-style-asian="italic" fo:font-size="10pt" style:font-size-asian="10pt"/>
    </style:style>
    <style:style style:name="T7037" style:parent-style-name="DefaultParagraphFont" style:family="text">
      <style:text-properties style:font-weight-complex="bold" fo:font-size="10pt" style:font-size-asian="10pt"/>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fo:letter-spacing="0.0013in"/>
    </style:style>
    <style:style style:name="T7080" style:parent-style-name="DefaultParagraphFont" style:family="text">
      <style:text-properties style:font-weight-complex="bold" fo:letter-spacing="0.0013in"/>
    </style:style>
    <style:style style:name="T7081" style:parent-style-name="DefaultParagraphFont" style:family="text">
      <style:text-properties style:font-weight-complex="bold" fo:letter-spacing="0.0013in"/>
    </style:style>
    <style:style style:name="T7082" style:parent-style-name="DefaultParagraphFont" style:family="text">
      <style:text-properties style:font-weight-complex="bold" fo:letter-spacing="0.0013in"/>
    </style:style>
    <style:style style:name="T7083" style:parent-style-name="DefaultParagraphFont" style:family="text">
      <style:text-properties style:font-weight-complex="bold" fo:letter-spacing="0.0013in"/>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7171" style:parent-style-name="DefaultParagraphFont" style:family="text">
      <style:text-properties style:font-weight-complex="bold"/>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fo:letter-spacing="0.0013in"/>
    </style:style>
    <style:style style:name="T7182" style:parent-style-name="DefaultParagraphFont" style:family="text">
      <style:text-properties style:font-weight-complex="bold" fo:letter-spacing="0.0013in"/>
    </style:style>
    <style:style style:name="T7183" style:parent-style-name="DefaultParagraphFont" style:family="text">
      <style:text-properties style:font-weight-complex="bold" fo:letter-spacing="0.0013in"/>
    </style:style>
    <style:style style:name="T7184" style:parent-style-name="DefaultParagraphFont" style:family="text">
      <style:text-properties style:font-weight-complex="bold" fo:letter-spacing="0.0013in"/>
    </style:style>
    <style:style style:name="T7185" style:parent-style-name="DefaultParagraphFont" style:family="text">
      <style:text-properties style:font-weight-complex="bold" fo:letter-spacing="0.0013in"/>
    </style:style>
    <style:style style:name="T7186" style:parent-style-name="DefaultParagraphFont" style:family="text">
      <style:text-properties style:font-weight-complex="bold" fo:letter-spacing="0.0013in"/>
    </style:style>
    <style:style style:name="T7187" style:parent-style-name="DefaultParagraphFont" style:family="text">
      <style:text-properties style:font-weight-complex="bold" fo:letter-spacing="0.0013in"/>
    </style:style>
    <style:style style:name="T7188" style:parent-style-name="DefaultParagraphFont" style:family="text">
      <style:text-properties style:font-weight-complex="bold" fo:letter-spacing="0.0013in"/>
    </style:style>
    <style:style style:name="T7189" style:parent-style-name="DefaultParagraphFont" style:family="text">
      <style:text-properties style:font-weight-complex="bold" fo:letter-spacing="0.0013in"/>
    </style:style>
    <style:style style:name="T7190" style:parent-style-name="DefaultParagraphFont" style:family="text">
      <style:text-properties style:font-weight-complex="bold" fo:letter-spacing="0.0013in"/>
    </style:style>
    <style:style style:name="T7191" style:parent-style-name="DefaultParagraphFont" style:family="text">
      <style:text-properties style:font-weight-complex="bold" fo:letter-spacing="0.0013in"/>
    </style:style>
    <style:style style:name="T7192" style:parent-style-name="DefaultParagraphFont" style:family="text">
      <style:text-properties style:font-weight-complex="bold" fo:letter-spacing="0.0013in"/>
    </style:style>
    <style:style style:name="T7193" style:parent-style-name="DefaultParagraphFont" style:family="text">
      <style:text-properties style:font-weight-complex="bold" fo:letter-spacing="0.0013in"/>
    </style:style>
    <style:style style:name="T7194" style:parent-style-name="DefaultParagraphFont" style:family="text">
      <style:text-properties style:font-weight-complex="bold" fo:letter-spacing="0.0013in"/>
    </style:style>
    <style:style style:name="T7195" style:parent-style-name="DefaultParagraphFont" style:family="text">
      <style:text-properties style:font-weight-complex="bold" fo:letter-spacing="0.0013in"/>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T7214" style:parent-style-name="DefaultParagraphFont" style:family="text">
      <style:text-properties style:font-weight-complex="bold"/>
    </style:style>
    <style:style style:name="T7215" style:parent-style-name="DefaultParagraphFont" style:family="text">
      <style:text-properties style:font-weight-complex="bold"/>
    </style:style>
    <style:style style:name="T7216" style:parent-style-name="DefaultParagraphFont" style:family="text">
      <style:text-properties style:font-weight-complex="bold"/>
    </style:style>
    <style:style style:name="T7217" style:parent-style-name="DefaultParagraphFont" style:family="text">
      <style:text-properties style:font-weight-complex="bold"/>
    </style:style>
    <style:style style:name="T7218" style:parent-style-name="DefaultParagraphFont" style:family="text">
      <style:text-properties style:font-weight-complex="bold"/>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style:style>
    <style:style style:name="T7223" style:parent-style-name="DefaultParagraphFont" style:family="text">
      <style:text-properties style:font-weight-complex="bold"/>
    </style:style>
    <style:style style:name="T7224" style:parent-style-name="DefaultParagraphFont" style:family="text">
      <style:text-properties style:font-weight-complex="bold"/>
    </style:style>
    <style:style style:name="T7225" style:parent-style-name="DefaultParagraphFont" style:family="text">
      <style:text-properties style:font-weight-complex="bold"/>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style:style>
    <style:style style:name="T7228" style:parent-style-name="DefaultParagraphFont" style:family="text">
      <style:text-properties style:font-weight-complex="bold"/>
    </style:style>
    <style:style style:name="T7229" style:parent-style-name="DefaultParagraphFont" style:family="text">
      <style:text-properties style:font-weight-complex="bold"/>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T7232" style:parent-style-name="DefaultParagraphFont" style:family="text">
      <style:text-properties style:font-weight-complex="bold"/>
    </style:style>
    <style:style style:name="T7233" style:parent-style-name="DefaultParagraphFont" style:family="text">
      <style:text-properties style:font-weight-complex="bold"/>
    </style:style>
    <style:style style:name="T7234" style:parent-style-name="DefaultParagraphFont" style:family="text">
      <style:text-properties style:font-weight-complex="bold"/>
    </style:style>
    <style:style style:name="T7235" style:parent-style-name="DefaultParagraphFont" style:family="text">
      <style:text-properties style:font-weight-complex="bold"/>
    </style:style>
    <style:style style:name="T7236" style:parent-style-name="DefaultParagraphFont" style:family="text">
      <style:text-properties style:font-weight-complex="bold"/>
    </style:style>
    <style:style style:name="T7237" style:parent-style-name="DefaultParagraphFont" style:family="text">
      <style:text-properties style:font-weight-complex="bold"/>
    </style:style>
    <style:style style:name="T7238" style:parent-style-name="DefaultParagraphFont" style:family="text">
      <style:text-properties style:font-weight-complex="bold"/>
    </style:style>
    <style:style style:name="T7239" style:parent-style-name="DefaultParagraphFont" style:family="text">
      <style:text-properties style:font-weight-complex="bold"/>
    </style:style>
    <style:style style:name="T7240" style:parent-style-name="DefaultParagraphFont" style:family="text">
      <style:text-properties style:font-weight-complex="bold"/>
    </style:style>
    <style:style style:name="T7241" style:parent-style-name="DefaultParagraphFont" style:family="text">
      <style:text-properties style:font-weight-complex="bold"/>
    </style:style>
    <style:style style:name="T7242" style:parent-style-name="DefaultParagraphFont" style:family="text">
      <style:text-properties style:font-weight-complex="bold"/>
    </style:style>
    <style:style style:name="T7243" style:parent-style-name="DefaultParagraphFont" style:family="text">
      <style:text-properties style:font-weight-complex="bold"/>
    </style:style>
    <style:style style:name="T7244" style:parent-style-name="DefaultParagraphFont" style:family="text">
      <style:text-properties style:font-weight-complex="bold"/>
    </style:style>
    <style:style style:name="T7245" style:parent-style-name="DefaultParagraphFont" style:family="text">
      <style:text-properties style:font-weight-complex="bold"/>
    </style:style>
    <style:style style:name="T7246" style:parent-style-name="DefaultParagraphFont" style:family="text">
      <style:text-properties style:font-weight-complex="bold"/>
    </style:style>
    <style:style style:name="T7247" style:parent-style-name="DefaultParagraphFont" style:family="text">
      <style:text-properties style:font-weight-complex="bold"/>
    </style:style>
    <style:style style:name="T7248" style:parent-style-name="DefaultParagraphFont" style:family="text">
      <style:text-properties style:font-weight-complex="bold"/>
    </style:style>
    <style:style style:name="T7249" style:parent-style-name="DefaultParagraphFont" style:family="text">
      <style:text-properties style:font-weight-complex="bold"/>
    </style:style>
    <style:style style:name="T7250" style:parent-style-name="DefaultParagraphFont" style:family="text">
      <style:text-properties style:font-weight-complex="bold"/>
    </style:style>
    <style:style style:name="T7251" style:parent-style-name="DefaultParagraphFont" style:family="text">
      <style:text-properties style:font-weight-complex="bold"/>
    </style:style>
    <style:style style:name="T7252" style:parent-style-name="DefaultParagraphFont" style:family="text">
      <style:text-properties style:font-weight-complex="bold"/>
    </style:style>
    <style:style style:name="T7253" style:parent-style-name="DefaultParagraphFont" style:family="text">
      <style:text-properties style:font-weight-complex="bold"/>
    </style:style>
    <style:style style:name="T7254" style:parent-style-name="DefaultParagraphFont" style:family="text">
      <style:text-properties style:font-weight-complex="bold" fo:font-style="italic" style:font-style-asian="italic"/>
    </style:style>
    <style:style style:name="T7255" style:parent-style-name="DefaultParagraphFont" style:family="text">
      <style:text-properties style:font-weight-complex="bold" fo:font-style="italic" style:font-style-asian="italic"/>
    </style:style>
    <style:style style:name="T7256" style:parent-style-name="DefaultParagraphFont" style:family="text">
      <style:text-properties style:font-weight-complex="bold" fo:font-style="italic" style:font-style-asian="italic"/>
    </style:style>
    <style:style style:name="T7257" style:parent-style-name="DefaultParagraphFont" style:family="text">
      <style:text-properties style:font-weight-complex="bold" fo:font-style="italic" style:font-style-asian="italic"/>
    </style:style>
    <style:style style:name="T7258" style:parent-style-name="DefaultParagraphFont" style:family="text">
      <style:text-properties style:font-weight-complex="bold"/>
    </style:style>
    <style:style style:name="T7259" style:parent-style-name="DefaultParagraphFont" style:family="text">
      <style:text-properties fo:font-weight="bold" style:font-weight-asian="bold" style:font-weight-complex="bold" fo:font-size="11pt" style:font-size-asian="11pt"/>
    </style:style>
    <style:style style:name="T7260" style:parent-style-name="DefaultParagraphFont" style:family="text">
      <style:text-properties style:font-weight-complex="bold"/>
    </style:style>
    <style:style style:name="T7261" style:parent-style-name="DefaultParagraphFont" style:family="text">
      <style:text-properties style:font-weight-complex="bold"/>
    </style:style>
    <style:style style:name="T7262" style:parent-style-name="DefaultParagraphFont" style:family="text">
      <style:text-properties style:font-weight-complex="bold"/>
    </style:style>
    <style:style style:name="T7263" style:parent-style-name="DefaultParagraphFont" style:family="text">
      <style:text-properties style:font-weight-complex="bold"/>
    </style:style>
    <style:style style:name="T7264" style:parent-style-name="DefaultParagraphFont" style:family="text">
      <style:text-properties style:font-weight-complex="bold"/>
    </style:style>
    <style:style style:name="T7265" style:parent-style-name="DefaultParagraphFont" style:family="text">
      <style:text-properties style:font-weight-complex="bold"/>
    </style:style>
    <style:style style:name="T7266" style:parent-style-name="DefaultParagraphFont" style:family="text">
      <style:text-properties style:font-weight-complex="bold"/>
    </style:style>
    <style:style style:name="T7267" style:parent-style-name="DefaultParagraphFont" style:family="text">
      <style:text-properties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style:font-weight-complex="bold"/>
    </style:style>
    <style:style style:name="T7270" style:parent-style-name="DefaultParagraphFont" style:family="text">
      <style:text-properties style:font-weight-complex="bold"/>
    </style:style>
    <style:style style:name="T7271" style:parent-style-name="DefaultParagraphFont" style:family="text">
      <style:text-properties style:font-weight-complex="bold"/>
    </style:style>
    <style:style style:name="T7272" style:parent-style-name="DefaultParagraphFont" style:family="text">
      <style:text-properties style:font-weight-complex="bold"/>
    </style:style>
    <style:style style:name="T7273" style:parent-style-name="DefaultParagraphFont" style:family="text">
      <style:text-properties style:font-weight-complex="bold"/>
    </style:style>
    <style:style style:name="T7274" style:parent-style-name="DefaultParagraphFont" style:family="text">
      <style:text-properties style:font-weight-complex="bold"/>
    </style:style>
    <style:style style:name="T7275" style:parent-style-name="DefaultParagraphFont" style:family="text">
      <style:text-properties style:font-weight-complex="bold"/>
    </style:style>
    <style:style style:name="T7276" style:parent-style-name="DefaultParagraphFont" style:family="text">
      <style:text-properties style:font-weight-complex="bold"/>
    </style:style>
    <style:style style:name="T7277" style:parent-style-name="DefaultParagraphFont" style:family="text">
      <style:text-properties style:font-weight-complex="bold"/>
    </style:style>
    <style:style style:name="T7278" style:parent-style-name="DefaultParagraphFont" style:family="text">
      <style:text-properties style:font-weight-complex="bold"/>
    </style:style>
    <style:style style:name="T7279" style:parent-style-name="DefaultParagraphFont" style:family="text">
      <style:text-properties style:font-weight-complex="bold"/>
    </style:style>
    <style:style style:name="T7280" style:parent-style-name="DefaultParagraphFont" style:family="text">
      <style:text-properties style:font-weight-complex="bold"/>
    </style:style>
    <style:style style:name="T7281" style:parent-style-name="DefaultParagraphFont" style:family="text">
      <style:text-properties style:font-weight-complex="bold"/>
    </style:style>
    <style:style style:name="T7282" style:parent-style-name="DefaultParagraphFont" style:family="text">
      <style:text-properties style:font-weight-complex="bold"/>
    </style:style>
    <style:style style:name="T7283" style:parent-style-name="DefaultParagraphFont" style:family="text">
      <style:text-properties style:font-weight-complex="bold"/>
    </style:style>
    <style:style style:name="T7284" style:parent-style-name="DefaultParagraphFont" style:family="text">
      <style:text-properties fo:font-weight="bold" style:font-weight-asian="bold" style:font-weight-complex="bold" fo:font-size="11pt" style:font-size-asian="11pt"/>
    </style:style>
    <style:style style:name="T7285" style:parent-style-name="DefaultParagraphFont" style:family="text">
      <style:text-properties style:font-weight-complex="bold"/>
    </style:style>
    <style:style style:name="T7286" style:parent-style-name="DefaultParagraphFont" style:family="text">
      <style:text-properties style:font-weight-complex="bold" fo:font-size="10pt" style:font-size-asian="10pt"/>
    </style:style>
    <style:style style:name="T7287" style:parent-style-name="DefaultParagraphFont" style:family="text">
      <style:text-properties style:font-weight-complex="bold" fo:font-style="italic" style:font-style-asian="italic" fo:font-size="10pt" style:font-size-asian="10pt"/>
    </style:style>
    <style:style style:name="T7288" style:parent-style-name="DefaultParagraphFont" style:family="text">
      <style:text-properties style:font-weight-complex="bold" fo:font-size="10pt" style:font-size-asian="10pt"/>
    </style:style>
    <style:style style:name="T7289" style:parent-style-name="DefaultParagraphFont" style:family="text">
      <style:text-properties style:font-weight-complex="bold"/>
    </style:style>
    <style:style style:name="T7290" style:parent-style-name="DefaultParagraphFont" style:family="text">
      <style:text-properties style:font-weight-complex="bold"/>
    </style:style>
    <style:style style:name="T7291" style:parent-style-name="DefaultParagraphFont" style:family="text">
      <style:text-properties style:font-weight-complex="bold"/>
    </style:style>
    <style:style style:name="T7292" style:parent-style-name="DefaultParagraphFont" style:family="text">
      <style:text-properties style:font-weight-complex="bold"/>
    </style:style>
    <style:style style:name="T7293" style:parent-style-name="DefaultParagraphFont" style:family="text">
      <style:text-properties style:font-weight-complex="bold"/>
    </style:style>
    <style:style style:name="T7294" style:parent-style-name="DefaultParagraphFont" style:family="text">
      <style:text-properties style:font-weight-complex="bold"/>
    </style:style>
    <style:style style:name="T7295" style:parent-style-name="DefaultParagraphFont" style:family="text">
      <style:text-properties style:font-weight-complex="bold"/>
    </style:style>
    <style:style style:name="T7296" style:parent-style-name="DefaultParagraphFont" style:family="text">
      <style:text-properties style:font-weight-complex="bold"/>
    </style:style>
    <style:style style:name="T7297" style:parent-style-name="DefaultParagraphFont" style:family="text">
      <style:text-properties style:font-weight-complex="bold"/>
    </style:style>
    <style:style style:name="T7298" style:parent-style-name="DefaultParagraphFont" style:family="text">
      <style:text-properties style:font-weight-complex="bold"/>
    </style:style>
    <style:style style:name="T7299" style:parent-style-name="DefaultParagraphFont" style:family="text">
      <style:text-properties style:font-weight-complex="bold"/>
    </style:style>
    <style:style style:name="T7300" style:parent-style-name="DefaultParagraphFont" style:family="text">
      <style:text-properties style:font-weight-complex="bold"/>
    </style:style>
    <style:style style:name="T7301" style:parent-style-name="DefaultParagraphFont" style:family="text">
      <style:text-properties style:font-weight-complex="bold"/>
    </style:style>
    <style:style style:name="T7302" style:parent-style-name="DefaultParagraphFont" style:family="text">
      <style:text-properties style:font-weight-complex="bold"/>
    </style:style>
    <style:style style:name="T7303" style:parent-style-name="DefaultParagraphFont" style:family="text">
      <style:text-properties style:font-weight-complex="bold"/>
    </style:style>
    <style:style style:name="T7304" style:parent-style-name="DefaultParagraphFont" style:family="text">
      <style:text-properties style:font-weight-complex="bold"/>
    </style:style>
    <style:style style:name="T7305" style:parent-style-name="DefaultParagraphFont" style:family="text">
      <style:text-properties style:font-weight-complex="bold"/>
    </style:style>
    <style:style style:name="T7306" style:parent-style-name="DefaultParagraphFont" style:family="text">
      <style:text-properties style:font-weight-complex="bold"/>
    </style:style>
    <style:style style:name="T7307" style:parent-style-name="DefaultParagraphFont" style:family="text">
      <style:text-properties style:font-weight-complex="bold"/>
    </style:style>
    <style:style style:name="T7308" style:parent-style-name="DefaultParagraphFont" style:family="text">
      <style:text-properties style:font-weight-complex="bold"/>
    </style:style>
    <style:style style:name="T7309" style:parent-style-name="DefaultParagraphFont" style:family="text">
      <style:text-properties style:font-weight-complex="bold"/>
    </style:style>
    <style:style style:name="T7310" style:parent-style-name="DefaultParagraphFont" style:family="text">
      <style:text-properties style:font-weight-complex="bold"/>
    </style:style>
    <style:style style:name="T7311" style:parent-style-name="DefaultParagraphFont" style:family="text">
      <style:text-properties style:font-weight-complex="bold"/>
    </style:style>
    <style:style style:name="T7312" style:parent-style-name="DefaultParagraphFont" style:family="text">
      <style:text-properties style:font-weight-complex="bold"/>
    </style:style>
    <style:style style:name="T7313" style:parent-style-name="DefaultParagraphFont" style:family="text">
      <style:text-properties style:font-weight-complex="bold"/>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style:style>
    <style:style style:name="T7317" style:parent-style-name="DefaultParagraphFont" style:family="text">
      <style:text-properties style:font-weight-complex="bold"/>
    </style:style>
    <style:style style:name="T7318" style:parent-style-name="DefaultParagraphFont" style:family="text">
      <style:text-properties style:font-weight-complex="bold"/>
    </style:style>
    <style:style style:name="T7319" style:parent-style-name="DefaultParagraphFont" style:family="text">
      <style:text-properties style:font-weight-complex="bold"/>
    </style:style>
    <style:style style:name="T7320" style:parent-style-name="DefaultParagraphFont" style:family="text">
      <style:text-properties style:font-weight-complex="bold"/>
    </style:style>
    <style:style style:name="T7321" style:parent-style-name="DefaultParagraphFont" style:family="text">
      <style:text-properties style:font-weight-complex="bold"/>
    </style:style>
    <style:style style:name="T7322" style:parent-style-name="DefaultParagraphFont" style:family="text">
      <style:text-properties style:font-weight-complex="bold"/>
    </style:style>
    <style:style style:name="T7323" style:parent-style-name="DefaultParagraphFont" style:family="text">
      <style:text-properties style:font-weight-complex="bold"/>
    </style:style>
    <style:style style:name="T7324" style:parent-style-name="DefaultParagraphFont" style:family="text">
      <style:text-properties style:font-weight-complex="bold"/>
    </style:style>
    <style:style style:name="T7325" style:parent-style-name="DefaultParagraphFont" style:family="text">
      <style:text-properties style:font-weight-complex="bold"/>
    </style:style>
    <style:style style:name="T7326" style:parent-style-name="DefaultParagraphFont" style:family="text">
      <style:text-properties style:font-weight-complex="bold"/>
    </style:style>
    <style:style style:name="T7327" style:parent-style-name="DefaultParagraphFont" style:family="text">
      <style:text-properties style:font-weight-complex="bold"/>
    </style:style>
    <style:style style:name="T7328" style:parent-style-name="DefaultParagraphFont" style:family="text">
      <style:text-properties style:font-weight-complex="bold"/>
    </style:style>
    <style:style style:name="T7329" style:parent-style-name="DefaultParagraphFont" style:family="text">
      <style:text-properties style:font-weight-complex="bold"/>
    </style:style>
    <style:style style:name="T7330" style:parent-style-name="DefaultParagraphFont" style:family="text">
      <style:text-properties style:font-weight-complex="bold"/>
    </style:style>
    <style:style style:name="T7331" style:parent-style-name="DefaultParagraphFont" style:family="text">
      <style:text-properties style:font-weight-complex="bold"/>
    </style:style>
    <style:style style:name="T7332" style:parent-style-name="DefaultParagraphFont" style:family="text">
      <style:text-properties style:font-weight-complex="bold"/>
    </style:style>
    <style:style style:name="T7333" style:parent-style-name="DefaultParagraphFont" style:family="text">
      <style:text-properties style:font-weight-complex="bold"/>
    </style:style>
    <style:style style:name="T7334" style:parent-style-name="DefaultParagraphFont" style:family="text">
      <style:text-properties style:font-weight-complex="bold"/>
    </style:style>
    <style:style style:name="T7335" style:parent-style-name="DefaultParagraphFont" style:family="text">
      <style:text-properties style:font-weight-complex="bold"/>
    </style:style>
    <style:style style:name="T7336" style:parent-style-name="DefaultParagraphFont" style:family="text">
      <style:text-properties style:font-weight-complex="bold"/>
    </style:style>
    <style:style style:name="T7337" style:parent-style-name="DefaultParagraphFont" style:family="text">
      <style:text-properties style:font-weight-complex="bold"/>
    </style:style>
    <style:style style:name="T7338" style:parent-style-name="DefaultParagraphFont" style:family="text">
      <style:text-properties style:font-weight-complex="bold"/>
    </style:style>
    <style:style style:name="T7339" style:parent-style-name="DefaultParagraphFont" style:family="text">
      <style:text-properties style:font-weight-complex="bold"/>
    </style:style>
    <style:style style:name="T7340" style:parent-style-name="DefaultParagraphFont" style:family="text">
      <style:text-properties style:font-weight-complex="bold"/>
    </style:style>
    <style:style style:name="T7341" style:parent-style-name="DefaultParagraphFont" style:family="text">
      <style:text-properties style:font-weight-complex="bold"/>
    </style:style>
    <style:style style:name="T7342" style:parent-style-name="DefaultParagraphFont" style:family="text">
      <style:text-properties style:font-weight-complex="bold"/>
    </style:style>
    <style:style style:name="T7343" style:parent-style-name="DefaultParagraphFont" style:family="text">
      <style:text-properties style:font-weight-complex="bold"/>
    </style:style>
    <style:style style:name="T7344" style:parent-style-name="DefaultParagraphFont" style:family="text">
      <style:text-properties style:font-weight-complex="bold"/>
    </style:style>
    <style:style style:name="T7345" style:parent-style-name="DefaultParagraphFont" style:family="text">
      <style:text-properties style:font-weight-complex="bold"/>
    </style:style>
    <style:style style:name="T7346" style:parent-style-name="DefaultParagraphFont" style:family="text">
      <style:text-properties style:font-weight-complex="bold"/>
    </style:style>
    <style:style style:name="T7347" style:parent-style-name="DefaultParagraphFont" style:family="text">
      <style:text-properties style:font-weight-complex="bold"/>
    </style:style>
    <style:style style:name="T7348" style:parent-style-name="DefaultParagraphFont" style:family="text">
      <style:text-properties style:font-weight-complex="bold"/>
    </style:style>
    <style:style style:name="T7349" style:parent-style-name="DefaultParagraphFont" style:family="text">
      <style:text-properties style:font-weight-complex="bold"/>
    </style:style>
    <style:style style:name="T7350" style:parent-style-name="DefaultParagraphFont" style:family="text">
      <style:text-properties style:font-weight-complex="bold"/>
    </style:style>
    <style:style style:name="T7351" style:parent-style-name="DefaultParagraphFont" style:family="text">
      <style:text-properties style:font-weight-complex="bold"/>
    </style:style>
    <style:style style:name="T7352" style:parent-style-name="DefaultParagraphFont" style:family="text">
      <style:text-properties style:font-weight-complex="bold"/>
    </style:style>
    <style:style style:name="T7353" style:parent-style-name="DefaultParagraphFont" style:family="text">
      <style:text-properties style:font-weight-complex="bold"/>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style:style>
    <style:style style:name="T7356" style:parent-style-name="DefaultParagraphFont" style:family="text">
      <style:text-properties fo:font-weight="bold" style:font-weight-asian="bold" style:font-weight-complex="bold" fo:font-size="11pt" style:font-size-asian="11pt"/>
    </style:style>
    <style:style style:name="T7357" style:parent-style-name="DefaultParagraphFont" style:family="text">
      <style:text-properties style:font-weight-complex="bold"/>
    </style:style>
    <style:style style:name="T7358" style:parent-style-name="DefaultParagraphFont" style:family="text">
      <style:text-properties style:font-weight-complex="bold"/>
    </style:style>
    <style:style style:name="T7359" style:parent-style-name="DefaultParagraphFont" style:family="text">
      <style:text-properties style:font-weight-complex="bold"/>
    </style:style>
    <style:style style:name="T7360" style:parent-style-name="DefaultParagraphFont" style:family="text">
      <style:text-properties style:font-weight-complex="bold"/>
    </style:style>
    <style:style style:name="T7361" style:parent-style-name="DefaultParagraphFont" style:family="text">
      <style:text-properties style:font-weight-complex="bold"/>
    </style:style>
    <style:style style:name="T7362" style:parent-style-name="DefaultParagraphFont" style:family="text">
      <style:text-properties style:font-weight-complex="bold"/>
    </style:style>
    <style:style style:name="T7363" style:parent-style-name="DefaultParagraphFont" style:family="text">
      <style:text-properties style:font-weight-complex="bold"/>
    </style:style>
    <style:style style:name="T7364" style:parent-style-name="DefaultParagraphFont" style:family="text">
      <style:text-properties style:font-weight-complex="bold"/>
    </style:style>
    <style:style style:name="T7365" style:parent-style-name="DefaultParagraphFont" style:family="text">
      <style:text-properties style:font-weight-complex="bold"/>
    </style:style>
    <style:style style:name="T7366" style:parent-style-name="DefaultParagraphFont" style:family="text">
      <style:text-properties style:font-weight-complex="bold"/>
    </style:style>
    <style:style style:name="T7367" style:parent-style-name="DefaultParagraphFont" style:family="text">
      <style:text-properties style:font-weight-complex="bold"/>
    </style:style>
    <style:style style:name="T7368" style:parent-style-name="DefaultParagraphFont" style:family="text">
      <style:text-properties style:font-weight-complex="bold"/>
    </style:style>
    <style:style style:name="T7369" style:parent-style-name="DefaultParagraphFont" style:family="text">
      <style:text-properties style:font-weight-complex="bold"/>
    </style:style>
    <style:style style:name="T7370" style:parent-style-name="DefaultParagraphFont" style:family="text">
      <style:text-properties style:font-weight-complex="bold"/>
    </style:style>
    <style:style style:name="T7371" style:parent-style-name="DefaultParagraphFont" style:family="text">
      <style:text-properties style:font-weight-complex="bold"/>
    </style:style>
    <style:style style:name="T7372" style:parent-style-name="DefaultParagraphFont" style:family="text">
      <style:text-properties style:font-weight-complex="bold"/>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style:style>
    <style:style style:name="T7376" style:parent-style-name="DefaultParagraphFont" style:family="text">
      <style:text-properties style:font-weight-complex="bold"/>
    </style:style>
    <style:style style:name="T7377" style:parent-style-name="DefaultParagraphFont" style:family="text">
      <style:text-properties style:font-weight-complex="bold"/>
    </style:style>
    <style:style style:name="T7378" style:parent-style-name="DefaultParagraphFont" style:family="text">
      <style:text-properties style:font-weight-complex="bold"/>
    </style:style>
    <style:style style:name="T7379" style:parent-style-name="DefaultParagraphFont" style:family="text">
      <style:text-properties style:font-weight-complex="bold"/>
    </style:style>
    <style:style style:name="T7380" style:parent-style-name="DefaultParagraphFont" style:family="text">
      <style:text-properties style:font-weight-complex="bold"/>
    </style:style>
    <style:style style:name="T7381" style:parent-style-name="DefaultParagraphFont" style:family="text">
      <style:text-properties style:font-weight-complex="bold"/>
    </style:style>
    <style:style style:name="T7382" style:parent-style-name="DefaultParagraphFont" style:family="text">
      <style:text-properties style:font-weight-complex="bold"/>
    </style:style>
    <style:style style:name="T7383" style:parent-style-name="DefaultParagraphFont" style:family="text">
      <style:text-properties style:font-weight-complex="bold"/>
    </style:style>
    <style:style style:name="T7384" style:parent-style-name="DefaultParagraphFont" style:family="text">
      <style:text-properties style:font-weight-complex="bold"/>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P7387" style:parent-style-name="Roman" style:family="paragraph">
      <style:text-properties style:font-weight-complex="bold"/>
    </style:style>
    <style:style style:name="T7388" style:parent-style-name="DefaultParagraphFont" style:family="text">
      <style:text-properties fo:font-weight="bold" style:font-weight-asian="bold" style:font-weight-complex="bold" fo:font-size="11pt" style:font-size-asian="11pt"/>
    </style:style>
    <style:style style:name="T7389" style:parent-style-name="DefaultParagraphFont" style:family="text">
      <style:text-properties style:font-weight-complex="bold"/>
    </style:style>
    <style:style style:name="T7390" style:parent-style-name="DefaultParagraphFont" style:family="text">
      <style:text-properties style:font-weight-complex="bold" fo:font-size="10pt" style:font-size-asian="10pt"/>
    </style:style>
    <style:style style:name="T7391" style:parent-style-name="DefaultParagraphFont" style:family="text">
      <style:text-properties style:font-weight-complex="bold" fo:font-style="italic" style:font-style-asian="italic" fo:font-size="10pt" style:font-size-asian="10pt"/>
    </style:style>
    <style:style style:name="T7392" style:parent-style-name="DefaultParagraphFont" style:family="text">
      <style:text-properties style:font-weight-complex="bold" fo:font-size="10pt" style:font-size-asian="10pt"/>
    </style:style>
    <style:style style:name="T7393" style:parent-style-name="DefaultParagraphFont" style:family="text">
      <style:text-properties style:font-weight-complex="bold"/>
    </style:style>
    <style:style style:name="T7394" style:parent-style-name="DefaultParagraphFont" style:family="text">
      <style:text-properties style:font-weight-complex="bold"/>
    </style:style>
    <style:style style:name="T7395" style:parent-style-name="DefaultParagraphFont" style:family="text">
      <style:text-properties style:font-weight-complex="bold"/>
    </style:style>
    <style:style style:name="T7396" style:parent-style-name="DefaultParagraphFont" style:family="text">
      <style:text-properties style:font-weight-complex="bold"/>
    </style:style>
    <style:style style:name="T7397" style:parent-style-name="DefaultParagraphFont" style:family="text">
      <style:text-properties style:font-weight-complex="bold"/>
    </style:style>
    <style:style style:name="T7398" style:parent-style-name="DefaultParagraphFont" style:family="text">
      <style:text-properties style:font-weight-complex="bold"/>
    </style:style>
    <style:style style:name="T7399" style:parent-style-name="DefaultParagraphFont" style:family="text">
      <style:text-properties style:font-weight-complex="bold"/>
    </style:style>
    <style:style style:name="T7400" style:parent-style-name="DefaultParagraphFont" style:family="text">
      <style:text-properties style:font-weight-complex="bold"/>
    </style:style>
    <style:style style:name="T7401" style:parent-style-name="DefaultParagraphFont" style:family="text">
      <style:text-properties style:font-weight-complex="bold"/>
    </style:style>
    <style:style style:name="T7402" style:parent-style-name="DefaultParagraphFont" style:family="text">
      <style:text-properties style:font-weight-complex="bold"/>
    </style:style>
    <style:style style:name="T7403" style:parent-style-name="DefaultParagraphFont" style:family="text">
      <style:text-properties style:font-weight-complex="bold"/>
    </style:style>
    <style:style style:name="T7404" style:parent-style-name="DefaultParagraphFont" style:family="text">
      <style:text-properties style:font-weight-complex="bold"/>
    </style:style>
    <style:style style:name="T7405" style:parent-style-name="DefaultParagraphFont" style:family="text">
      <style:text-properties style:font-weight-complex="bold"/>
    </style:style>
    <style:style style:name="T7406" style:parent-style-name="DefaultParagraphFont" style:family="text">
      <style:text-properties style:font-weight-complex="bold"/>
    </style:style>
    <style:style style:name="T7407" style:parent-style-name="DefaultParagraphFont" style:family="text">
      <style:text-properties style:font-weight-complex="bold"/>
    </style:style>
    <style:style style:name="T7408" style:parent-style-name="DefaultParagraphFont" style:family="text">
      <style:text-properties style:font-weight-complex="bold"/>
    </style:style>
    <style:style style:name="T7409" style:parent-style-name="DefaultParagraphFont" style:family="text">
      <style:text-properties style:font-weight-complex="bold"/>
    </style:style>
    <style:style style:name="T7410" style:parent-style-name="DefaultParagraphFont" style:family="text">
      <style:text-properties style:font-weight-complex="bold"/>
    </style:style>
    <style:style style:name="T7411" style:parent-style-name="DefaultParagraphFont" style:family="text">
      <style:text-properties style:font-weight-complex="bold"/>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T7417" style:parent-style-name="DefaultParagraphFont" style:family="text">
      <style:text-properties style:font-weight-complex="bold"/>
    </style:style>
    <style:style style:name="T7418" style:parent-style-name="DefaultParagraphFont" style:family="text">
      <style:text-properties fo:font-weight="bold" style:font-weight-asian="bold" style:font-weight-complex="bold" fo:font-size="11pt" style:font-size-asian="11pt"/>
    </style:style>
    <style:style style:name="T7419" style:parent-style-name="DefaultParagraphFont" style:family="text">
      <style:text-properties style:font-weight-complex="bold"/>
    </style:style>
    <style:style style:name="T7420" style:parent-style-name="DefaultParagraphFont" style:family="text">
      <style:text-properties style:font-weight-complex="bold"/>
    </style:style>
    <style:style style:name="T7421" style:parent-style-name="DefaultParagraphFont" style:family="text">
      <style:text-properties style:font-weight-complex="bold"/>
    </style:style>
    <style:style style:name="T7422" style:parent-style-name="DefaultParagraphFont" style:family="text">
      <style:text-properties style:font-weight-complex="bold"/>
    </style:style>
    <style:style style:name="T7423" style:parent-style-name="DefaultParagraphFont" style:family="text">
      <style:text-properties fo:font-weight="bold" style:font-weight-asian="bold" style:font-weight-complex="bold" fo:font-size="11pt" style:font-size-asian="11pt"/>
    </style:style>
    <style:style style:name="T7424" style:parent-style-name="DefaultParagraphFont" style:family="text">
      <style:text-properties style:font-weight-complex="bold"/>
    </style:style>
    <style:style style:name="T7425" style:parent-style-name="DefaultParagraphFont" style:family="text">
      <style:text-properties style:font-weight-complex="bold" fo:font-size="10pt" style:font-size-asian="10pt"/>
    </style:style>
    <style:style style:name="T7426" style:parent-style-name="DefaultParagraphFont" style:family="text">
      <style:text-properties style:font-weight-complex="bold" fo:font-style="italic" style:font-style-asian="italic" fo:font-size="10pt" style:font-size-asian="10pt"/>
    </style:style>
    <style:style style:name="T7427" style:parent-style-name="DefaultParagraphFont" style:family="text">
      <style:text-properties style:font-weight-complex="bold" fo:font-size="10pt" style:font-size-asian="10pt"/>
    </style:style>
    <style:style style:name="T7428" style:parent-style-name="DefaultParagraphFont" style:family="text">
      <style:text-properties style:font-weight-complex="bold"/>
    </style:style>
    <style:style style:name="T7429" style:parent-style-name="DefaultParagraphFont" style:family="text">
      <style:text-properties style:font-weight-complex="bold"/>
    </style:style>
    <style:style style:name="T7430" style:parent-style-name="DefaultParagraphFont" style:family="text">
      <style:text-properties style:font-weight-complex="bold"/>
    </style:style>
    <style:style style:name="T7431" style:parent-style-name="DefaultParagraphFont" style:family="text">
      <style:text-properties style:font-weight-complex="bold"/>
    </style:style>
    <style:style style:name="T7432" style:parent-style-name="DefaultParagraphFont" style:family="text">
      <style:text-properties style:font-weight-complex="bold"/>
    </style:style>
    <style:style style:name="T7433" style:parent-style-name="DefaultParagraphFont" style:family="text">
      <style:text-properties fo:font-weight="bold" style:font-weight-asian="bold" style:font-weight-complex="bold" fo:font-size="11pt" style:font-size-asian="11pt"/>
    </style:style>
    <style:style style:name="T7434" style:parent-style-name="DefaultParagraphFont" style:family="text">
      <style:text-properties style:font-weight-complex="bold"/>
    </style:style>
    <style:style style:name="T7435" style:parent-style-name="DefaultParagraphFont" style:family="text">
      <style:text-properties style:font-weight-complex="bold"/>
    </style:style>
    <style:style style:name="T7436" style:parent-style-name="DefaultParagraphFont" style:family="text">
      <style:text-properties style:font-weight-complex="bold"/>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T7441" style:parent-style-name="DefaultParagraphFont" style:family="text">
      <style:text-properties style:font-weight-complex="bold"/>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style>
    <style:style style:name="T7448" style:parent-style-name="DefaultParagraphFont" style:family="text">
      <style:text-properties style:font-weight-complex="bold"/>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style>
    <style:style style:name="T7454" style:parent-style-name="DefaultParagraphFont" style:family="text">
      <style:text-properties style:font-weight-complex="bold"/>
    </style:style>
    <style:style style:name="T7455" style:parent-style-name="DefaultParagraphFont" style:family="text">
      <style:text-properties style:font-weight-complex="bold"/>
    </style:style>
    <style:style style:name="T7456" style:parent-style-name="DefaultParagraphFont" style:family="text">
      <style:text-properties style:font-weight-complex="bold"/>
    </style:style>
    <style:style style:name="T7457" style:parent-style-name="DefaultParagraphFont" style:family="text">
      <style:text-properties style:font-weight-complex="bold"/>
    </style:style>
    <style:style style:name="T7458" style:parent-style-name="DefaultParagraphFont" style:family="text">
      <style:text-properties style:font-weight-complex="bold"/>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style>
    <style:style style:name="T7467" style:parent-style-name="DefaultParagraphFont" style:family="text">
      <style:text-properties style:font-weight-complex="bold"/>
    </style:style>
    <style:style style:name="T7468" style:parent-style-name="DefaultParagraphFont" style:family="text">
      <style:text-properties fo:letter-spacing="-0.0013in"/>
    </style:style>
    <style:style style:name="T7469" style:parent-style-name="DefaultParagraphFont" style:family="text">
      <style:text-properties fo:letter-spacing="-0.0013in"/>
    </style:style>
    <style:style style:name="T7470" style:parent-style-name="DefaultParagraphFont" style:family="text">
      <style:text-properties fo:letter-spacing="-0.0013in"/>
    </style:style>
    <style:style style:name="T7471" style:parent-style-name="DefaultParagraphFont" style:family="text">
      <style:text-properties fo:letter-spacing="-0.0013in"/>
    </style:style>
    <style:style style:name="T7472" style:parent-style-name="DefaultParagraphFont" style:family="text">
      <style:text-properties fo:letter-spacing="-0.0013in"/>
    </style:style>
    <style:style style:name="T7473" style:parent-style-name="DefaultParagraphFont" style:family="text">
      <style:text-properties fo:letter-spacing="-0.0013in"/>
    </style:style>
    <style:style style:name="T7474" style:parent-style-name="DefaultParagraphFont" style:family="text">
      <style:text-properties fo:letter-spacing="-0.0013in"/>
    </style:style>
    <style:style style:name="T7475" style:parent-style-name="DefaultParagraphFont" style:family="text">
      <style:text-properties fo:letter-spacing="-0.0013in"/>
    </style:style>
    <style:style style:name="T7476" style:parent-style-name="DefaultParagraphFont" style:family="text">
      <style:text-properties fo:letter-spacing="-0.0013in"/>
    </style:style>
    <style:style style:name="T7477" style:parent-style-name="DefaultParagraphFont" style:family="text">
      <style:text-properties fo:letter-spacing="-0.0013in"/>
    </style:style>
    <style:style style:name="T7478" style:parent-style-name="DefaultParagraphFont" style:family="text">
      <style:text-properties fo:letter-spacing="-0.0013in"/>
    </style:style>
    <style:style style:name="T7479" style:parent-style-name="DefaultParagraphFont" style:family="text">
      <style:text-properties fo:letter-spacing="-0.0013in"/>
    </style:style>
    <style:style style:name="T7480" style:parent-style-name="DefaultParagraphFont" style:family="text">
      <style:text-properties fo:letter-spacing="-0.0013in"/>
    </style:style>
    <style:style style:name="T7481" style:parent-style-name="DefaultParagraphFont" style:family="text">
      <style:text-properties fo:letter-spacing="-0.0013in"/>
    </style:style>
    <style:style style:name="T7482" style:parent-style-name="DefaultParagraphFont" style:family="text">
      <style:text-properties fo:letter-spacing="-0.0013in"/>
    </style:style>
    <style:style style:name="T7483" style:parent-style-name="DefaultParagraphFont" style:family="text">
      <style:text-properties fo:letter-spacing="-0.0013in"/>
    </style:style>
    <style:style style:name="T7484" style:parent-style-name="DefaultParagraphFont" style:family="text">
      <style:text-properties fo:letter-spacing="-0.0013in"/>
    </style:style>
    <style:style style:name="T7485" style:parent-style-name="DefaultParagraphFont" style:family="text">
      <style:text-properties fo:font-style="italic" style:font-style-asian="italic"/>
    </style:style>
    <style:style style:name="T7486" style:parent-style-name="DefaultParagraphFont" style:family="text">
      <style:text-properties fo:font-style="italic" style:font-style-asian="italic"/>
    </style:style>
    <style:style style:name="T7487" style:parent-style-name="DefaultParagraphFont" style:family="text">
      <style:text-properties fo:font-style="italic" style:font-style-asian="italic"/>
    </style:style>
    <style:style style:name="T7488" style:parent-style-name="DefaultParagraphFont" style:family="text">
      <style:text-properties fo:font-style="italic" style:font-style-asian="italic"/>
    </style:style>
    <style:style style:name="T7489" style:parent-style-name="DefaultParagraphFont" style:family="text">
      <style:text-properties fo:font-weight="bold" style:font-weight-asian="bold" style:font-weight-complex="bold" fo:font-size="11pt" style:font-size-asian="11pt"/>
    </style:style>
    <style:style style:name="T7490" style:parent-style-name="DefaultParagraphFont" style:family="text">
      <style:text-properties style:font-weight-complex="bold"/>
    </style:style>
    <style:style style:name="T7491" style:parent-style-name="DefaultParagraphFont" style:family="text">
      <style:text-properties style:font-weight-complex="bold" fo:font-size="10pt" style:font-size-asian="10pt"/>
    </style:style>
    <style:style style:name="T7492" style:parent-style-name="DefaultParagraphFont" style:family="text">
      <style:text-properties style:font-weight-complex="bold" fo:font-style="italic" style:font-style-asian="italic" fo:font-size="10pt" style:font-size-asian="10pt"/>
    </style:style>
    <style:style style:name="T7493" style:parent-style-name="DefaultParagraphFont" style:family="text">
      <style:text-properties style:font-weight-complex="bold" fo:font-size="10pt" style:font-size-asian="10pt"/>
    </style:style>
    <style:style style:name="T7494" style:parent-style-name="DefaultParagraphFont" style:family="text">
      <style:text-properties style:font-weight-complex="bold"/>
    </style:style>
    <style:style style:name="T7495" style:parent-style-name="DefaultParagraphFont" style:family="text">
      <style:text-properties fo:font-style="italic" style:font-style-asian="italic"/>
    </style:style>
    <style:style style:name="T7496" style:parent-style-name="DefaultParagraphFont" style:family="text">
      <style:text-properties fo:font-style="italic" style:font-style-asian="italic"/>
    </style:style>
    <style:style style:name="T7497" style:parent-style-name="DefaultParagraphFont" style:family="text">
      <style:text-properties fo:font-style="italic" style:font-style-asian="italic"/>
    </style:style>
    <style:style style:name="T7498" style:parent-style-name="DefaultParagraphFont" style:family="text">
      <style:text-properties fo:font-style="italic" style:font-style-asian="italic"/>
    </style:style>
    <style:style style:name="T7499" style:parent-style-name="DefaultParagraphFont" style:family="text">
      <style:text-properties fo:font-style="italic" style:font-style-asian="italic"/>
    </style:style>
    <style:style style:name="T7500" style:parent-style-name="DefaultParagraphFont" style:family="text">
      <style:text-properties fo:font-style="italic" style:font-style-asian="italic"/>
    </style:style>
    <style:style style:name="T7501" style:parent-style-name="DefaultParagraphFont" style:family="text">
      <style:text-properties fo:font-style="italic" style:font-style-asian="italic"/>
    </style:style>
    <style:style style:name="T7502" style:parent-style-name="DefaultParagraphFont" style:family="text">
      <style:text-properties fo:font-style="italic" style:font-style-asian="italic"/>
    </style:style>
    <style:style style:name="T7503" style:parent-style-name="DefaultParagraphFont" style:family="text">
      <style:text-properties fo:font-weight="bold" style:font-weight-asian="bold" style:font-weight-complex="bold" fo:font-size="11pt" style:font-size-asian="11pt"/>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T7506" style:parent-style-name="DefaultParagraphFont" style:family="text">
      <style:text-properties style:font-weight-complex="bold"/>
    </style:style>
    <style:style style:name="T7507" style:parent-style-name="DefaultParagraphFont" style:family="text">
      <style:text-properties style:font-weight-complex="bold"/>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style:font-weight-complex="bold"/>
    </style:style>
    <style:style style:name="T7511" style:parent-style-name="DefaultParagraphFont" style:family="text">
      <style:text-properties style:font-weight-complex="bold"/>
    </style:style>
    <style:style style:name="T7512" style:parent-style-name="DefaultParagraphFont" style:family="text">
      <style:text-properties style:font-weight-complex="bold"/>
    </style:style>
    <style:style style:name="T7513" style:parent-style-name="DefaultParagraphFont" style:family="text">
      <style:text-properties fo:font-weight="bold" style:font-weight-asian="bold" style:font-weight-complex="bold" fo:font-size="11pt" style:font-size-asian="11pt"/>
    </style:style>
    <style:style style:name="T7514" style:parent-style-name="DefaultParagraphFont" style:family="text">
      <style:text-properties style:font-weight-complex="bold"/>
    </style:style>
    <style:style style:name="T7515" style:parent-style-name="DefaultParagraphFont" style:family="text">
      <style:text-properties style:font-weight-complex="bold" fo:font-size="10pt" style:font-size-asian="10pt"/>
    </style:style>
    <style:style style:name="T7516" style:parent-style-name="DefaultParagraphFont" style:family="text">
      <style:text-properties style:font-weight-complex="bold" fo:font-style="italic" style:font-style-asian="italic" fo:font-size="10pt" style:font-size-asian="10pt"/>
    </style:style>
    <style:style style:name="T7517" style:parent-style-name="DefaultParagraphFont" style:family="text">
      <style:text-properties style:font-weight-complex="bold" fo:font-size="10pt" style:font-size-asian="10pt"/>
    </style:style>
    <style:style style:name="T7518" style:parent-style-name="DefaultParagraphFont" style:family="text">
      <style:text-properties style:font-weight-complex="bold"/>
    </style:style>
    <style:style style:name="T7519" style:parent-style-name="DefaultParagraphFont" style:family="text">
      <style:text-properties style:font-weight-complex="bold"/>
    </style:style>
    <style:style style:name="T7520" style:parent-style-name="DefaultParagraphFont" style:family="text">
      <style:text-properties style:font-weight-complex="bold"/>
    </style:style>
    <style:style style:name="T7521" style:parent-style-name="DefaultParagraphFont" style:family="text">
      <style:text-properties style:font-weight-complex="bold"/>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style:style>
    <style:style style:name="T7526" style:parent-style-name="DefaultParagraphFont" style:family="text">
      <style:text-properties style:font-weight-complex="bold"/>
    </style:style>
    <style:style style:name="T7527" style:parent-style-name="DefaultParagraphFont" style:family="text">
      <style:text-properties style:font-weight-complex="bold"/>
    </style:style>
    <style:style style:name="T7528" style:parent-style-name="DefaultParagraphFont" style:family="text">
      <style:text-properties fo:font-weight="bold" style:font-weight-asian="bold" style:font-weight-complex="bold" fo:font-size="11pt" style:font-size-asian="11pt"/>
    </style:style>
    <style:style style:name="T7529" style:parent-style-name="DefaultParagraphFont" style:family="text">
      <style:text-properties style:font-weight-complex="bold"/>
    </style:style>
    <style:style style:name="T7530" style:parent-style-name="DefaultParagraphFont" style:family="text">
      <style:text-properties style:font-weight-complex="bold"/>
    </style:style>
    <style:style style:name="T7531" style:parent-style-name="DefaultParagraphFont" style:family="text">
      <style:text-properties style:font-weight-complex="bold"/>
    </style:style>
    <style:style style:name="T7532" style:parent-style-name="DefaultParagraphFont" style:family="text">
      <style:text-properties style:font-weight-complex="bold"/>
    </style:style>
    <style:style style:name="T7533" style:parent-style-name="DefaultParagraphFont" style:family="text">
      <style:text-properties style:font-weight-complex="bold"/>
    </style:style>
    <style:style style:name="T7534" style:parent-style-name="DefaultParagraphFont" style:family="text">
      <style:text-properties style:font-weight-complex="bold"/>
    </style:style>
    <style:style style:name="T7535" style:parent-style-name="DefaultParagraphFont" style:family="text">
      <style:text-properties style:font-weight-complex="bold"/>
    </style:style>
    <style:style style:name="T7536" style:parent-style-name="DefaultParagraphFont" style:family="text">
      <style:text-properties style:font-weight-complex="bold"/>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style>
    <style:style style:name="T7541" style:parent-style-name="DefaultParagraphFont" style:family="text">
      <style:text-properties style:font-weight-complex="bold"/>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style:style>
    <style:style style:name="T7545" style:parent-style-name="DefaultParagraphFont" style:family="text">
      <style:text-properties style:font-weight-complex="bold"/>
    </style:style>
    <style:style style:name="T7546" style:parent-style-name="DefaultParagraphFont" style:family="text">
      <style:text-properties style:font-weight-complex="bold" fo:font-style="italic" style:font-style-asian="italic"/>
    </style:style>
    <style:style style:name="T7547" style:parent-style-name="DefaultParagraphFont" style:family="text">
      <style:text-properties style:font-weight-complex="bold" fo:font-style="italic" style:font-style-asian="italic"/>
    </style:style>
    <style:style style:name="T7548" style:parent-style-name="DefaultParagraphFont" style:family="text">
      <style:text-properties style:font-weight-complex="bold" fo:font-style="italic" style:font-style-asian="italic"/>
    </style:style>
    <style:style style:name="T7549" style:parent-style-name="DefaultParagraphFont" style:family="text">
      <style:text-properties style:font-weight-complex="bold" fo:font-style="italic" style:font-style-asian="italic"/>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style>
    <style:style style:name="T7552" style:parent-style-name="DefaultParagraphFont" style:family="text">
      <style:text-properties style:font-weight-complex="bold"/>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style>
    <style:style style:name="T7555" style:parent-style-name="DefaultParagraphFont" style:family="text">
      <style:text-properties style:font-weight-complex="bold"/>
    </style:style>
    <style:style style:name="T7556" style:parent-style-name="DefaultParagraphFont" style:family="text">
      <style:text-properties style:font-weight-complex="bold"/>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style:style>
    <style:style style:name="T7559" style:parent-style-name="DefaultParagraphFont" style:family="text">
      <style:text-properties fo:font-weight="bold" style:font-weight-asian="bold" style:font-weight-complex="bold" fo:font-size="11pt" style:font-size-asian="11pt"/>
    </style:style>
    <style:style style:name="T7560" style:parent-style-name="DefaultParagraphFont" style:family="text">
      <style:text-properties style:font-weight-complex="bold"/>
    </style:style>
    <style:style style:name="T7561" style:parent-style-name="DefaultParagraphFont" style:family="text">
      <style:text-properties style:font-weight-complex="bold" fo:font-size="10pt" style:font-size-asian="10pt"/>
    </style:style>
    <style:style style:name="T7562" style:parent-style-name="DefaultParagraphFont" style:family="text">
      <style:text-properties style:font-weight-complex="bold" fo:font-style="italic" style:font-style-asian="italic" fo:font-size="10pt" style:font-size-asian="10pt"/>
    </style:style>
    <style:style style:name="T7563" style:parent-style-name="DefaultParagraphFont" style:family="text">
      <style:text-properties style:font-weight-complex="bold" fo:font-size="10pt" style:font-size-asian="10pt"/>
    </style:style>
    <style:style style:name="T7564" style:parent-style-name="DefaultParagraphFont" style:family="text">
      <style:text-properties style:font-weight-complex="bold"/>
    </style:style>
    <style:style style:name="T7565" style:parent-style-name="DefaultParagraphFont" style:family="text">
      <style:text-properties style:font-weight-complex="bold"/>
    </style:style>
    <style:style style:name="T7566" style:parent-style-name="DefaultParagraphFont" style:family="text">
      <style:text-properties style:font-weight-complex="bold"/>
    </style:style>
    <style:style style:name="T7567" style:parent-style-name="DefaultParagraphFont" style:family="text">
      <style:text-properties style:font-weight-complex="bold"/>
    </style:style>
    <style:style style:name="T7568" style:parent-style-name="DefaultParagraphFont" style:family="text">
      <style:text-properties style:font-weight-complex="bold"/>
    </style:style>
    <style:style style:name="T7569" style:parent-style-name="DefaultParagraphFont" style:family="text">
      <style:text-properties style:font-weight-complex="bold"/>
    </style:style>
    <style:style style:name="T7570" style:parent-style-name="DefaultParagraphFont" style:family="text">
      <style:text-properties style:font-weight-complex="bold"/>
    </style:style>
    <style:style style:name="T7571" style:parent-style-name="DefaultParagraphFont" style:family="text">
      <style:text-properties style:font-weight-complex="bold"/>
    </style:style>
    <style:style style:name="T7572" style:parent-style-name="DefaultParagraphFont" style:family="text">
      <style:text-properties style:font-weight-complex="bold"/>
    </style:style>
    <style:style style:name="T7573" style:parent-style-name="DefaultParagraphFont" style:family="text">
      <style:text-properties style:font-weight-complex="bold"/>
    </style:style>
    <style:style style:name="T7574" style:parent-style-name="DefaultParagraphFont" style:family="text">
      <style:text-properties style:font-weight-complex="bold"/>
    </style:style>
    <style:style style:name="T7575" style:parent-style-name="DefaultParagraphFont" style:family="text">
      <style:text-properties style:font-weight-complex="bold"/>
    </style:style>
    <style:style style:name="T7576" style:parent-style-name="DefaultParagraphFont" style:family="text">
      <style:text-properties style:font-weight-complex="bold" fo:font-style="italic" style:font-style-asian="italic"/>
    </style:style>
    <style:style style:name="T7577" style:parent-style-name="DefaultParagraphFont" style:family="text">
      <style:text-properties style:font-weight-complex="bold" fo:font-style="italic" style:font-style-asian="italic"/>
    </style:style>
    <style:style style:name="T7578" style:parent-style-name="DefaultParagraphFont" style:family="text">
      <style:text-properties style:font-weight-complex="bold" fo:font-style="italic" style:font-style-asian="italic"/>
    </style:style>
    <style:style style:name="T7579" style:parent-style-name="DefaultParagraphFont" style:family="text">
      <style:text-properties style:font-weight-complex="bold" fo:font-style="italic" style:font-style-asian="italic"/>
    </style:style>
    <style:style style:name="T7580" style:parent-style-name="DefaultParagraphFont" style:family="text">
      <style:text-properties style:font-weight-complex="bold" fo:font-style="italic" style:font-style-asian="italic"/>
    </style:style>
    <style:style style:name="T7581" style:parent-style-name="DefaultParagraphFont" style:family="text">
      <style:text-properties style:font-weight-complex="bold"/>
    </style:style>
    <style:style style:name="T7582" style:parent-style-name="DefaultParagraphFont" style:family="text">
      <style:text-properties fo:font-weight="bold" style:font-weight-asian="bold" style:font-weight-complex="bold" fo:font-size="11pt" style:font-size-asian="11pt"/>
    </style:style>
    <style:style style:name="T7583" style:parent-style-name="DefaultParagraphFont" style:family="text">
      <style:text-properties style:font-weight-complex="bold"/>
    </style:style>
    <style:style style:name="T7584" style:parent-style-name="DefaultParagraphFont" style:family="text">
      <style:text-properties style:font-weight-complex="bold"/>
    </style:style>
    <style:style style:name="T7585" style:parent-style-name="DefaultParagraphFont" style:family="text">
      <style:text-properties style:font-weight-complex="bold"/>
    </style:style>
    <style:style style:name="T7586" style:parent-style-name="DefaultParagraphFont" style:family="text">
      <style:text-properties style:font-weight-complex="bold"/>
    </style:style>
    <style:style style:name="T7587" style:parent-style-name="DefaultParagraphFont" style:family="text">
      <style:text-properties style:font-weight-complex="bold"/>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7591" style:parent-style-name="DefaultParagraphFont" style:family="text">
      <style:text-properties style:font-weight-complex="bold"/>
    </style:style>
    <style:style style:name="T7592" style:parent-style-name="DefaultParagraphFont" style:family="text">
      <style:text-properties style:font-weight-complex="bold"/>
    </style:style>
    <style:style style:name="T7593" style:parent-style-name="DefaultParagraphFont" style:family="text">
      <style:text-properties style:font-weight-complex="bold"/>
    </style:style>
    <style:style style:name="T7594" style:parent-style-name="DefaultParagraphFont" style:family="text">
      <style:text-properties style:font-weight-complex="bold"/>
    </style:style>
    <style:style style:name="T7595" style:parent-style-name="DefaultParagraphFont" style:family="text">
      <style:text-properties style:font-weight-complex="bold"/>
    </style:style>
    <style:style style:name="T7596" style:parent-style-name="DefaultParagraphFont" style:family="text">
      <style:text-properties style:font-weight-complex="bold"/>
    </style:style>
    <style:style style:name="T7597" style:parent-style-name="DefaultParagraphFont" style:family="text">
      <style:text-properties style:font-weight-complex="bold"/>
    </style:style>
    <style:style style:name="T7598" style:parent-style-name="DefaultParagraphFont" style:family="text">
      <style:text-properties style:font-weight-complex="bold"/>
    </style:style>
    <style:style style:name="T7599" style:parent-style-name="DefaultParagraphFont" style:family="text">
      <style:text-properties style:font-weight-complex="bold"/>
    </style:style>
    <style:style style:name="T7600" style:parent-style-name="DefaultParagraphFont" style:family="text">
      <style:text-properties style:font-weight-complex="bold"/>
    </style:style>
    <style:style style:name="T7601" style:parent-style-name="DefaultParagraphFont" style:family="text">
      <style:text-properties style:font-weight-complex="bold"/>
    </style:style>
    <style:style style:name="T7602" style:parent-style-name="DefaultParagraphFont" style:family="text">
      <style:text-properties style:font-weight-complex="bold"/>
    </style:style>
    <style:style style:name="T7603" style:parent-style-name="DefaultParagraphFont" style:family="text">
      <style:text-properties style:font-weight-complex="bold"/>
    </style:style>
    <style:style style:name="T7604" style:parent-style-name="DefaultParagraphFont" style:family="text">
      <style:text-properties style:font-weight-complex="bold"/>
    </style:style>
    <style:style style:name="T7605" style:parent-style-name="DefaultParagraphFont" style:family="text">
      <style:text-properties style:font-weight-complex="bold"/>
    </style:style>
    <style:style style:name="T7606" style:parent-style-name="DefaultParagraphFont" style:family="text">
      <style:text-properties style:font-weight-complex="bold"/>
    </style:style>
    <style:style style:name="T7607" style:parent-style-name="DefaultParagraphFont" style:family="text">
      <style:text-properties style:font-weight-complex="bold"/>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style>
    <style:style style:name="T7613" style:parent-style-name="DefaultParagraphFont" style:family="text">
      <style:text-properties style:font-weight-complex="bold"/>
    </style:style>
    <style:style style:name="T7614" style:parent-style-name="DefaultParagraphFont" style:family="text">
      <style:text-properties style:font-weight-complex="bold"/>
    </style:style>
    <style:style style:name="T7615" style:parent-style-name="DefaultParagraphFont" style:family="text">
      <style:text-properties style:font-weight-complex="bold"/>
    </style:style>
    <style:style style:name="T7616" style:parent-style-name="DefaultParagraphFont" style:family="text">
      <style:text-properties style:font-weight-complex="bold"/>
    </style:style>
    <style:style style:name="T7617" style:parent-style-name="DefaultParagraphFont" style:family="text">
      <style:text-properties style:font-weight-complex="bold" fo:letter-spacing="-0.0013in"/>
    </style:style>
    <style:style style:name="T7618" style:parent-style-name="DefaultParagraphFont" style:family="text">
      <style:text-properties style:font-weight-complex="bold" fo:letter-spacing="-0.0013in"/>
    </style:style>
    <style:style style:name="T7619" style:parent-style-name="DefaultParagraphFont" style:family="text">
      <style:text-properties style:font-weight-complex="bold" fo:letter-spacing="-0.0013in"/>
    </style:style>
    <style:style style:name="T7620" style:parent-style-name="DefaultParagraphFont" style:family="text">
      <style:text-properties style:font-weight-complex="bold" fo:letter-spacing="-0.0013in"/>
    </style:style>
    <style:style style:name="T7621" style:parent-style-name="DefaultParagraphFont" style:family="text">
      <style:text-properties style:font-weight-complex="bold" fo:letter-spacing="-0.0013in"/>
    </style:style>
    <style:style style:name="T7622" style:parent-style-name="DefaultParagraphFont" style:family="text">
      <style:text-properties style:font-weight-complex="bold" fo:letter-spacing="-0.0013in"/>
    </style:style>
    <style:style style:name="T7623" style:parent-style-name="DefaultParagraphFont" style:family="text">
      <style:text-properties style:font-weight-complex="bold" fo:letter-spacing="-0.0013in"/>
    </style:style>
    <style:style style:name="T7624" style:parent-style-name="DefaultParagraphFont" style:family="text">
      <style:text-properties style:font-weight-complex="bold" fo:letter-spacing="-0.0013in"/>
    </style:style>
    <style:style style:name="T7625" style:parent-style-name="DefaultParagraphFont" style:family="text">
      <style:text-properties style:font-weight-complex="bold" fo:letter-spacing="-0.0013in"/>
    </style:style>
    <style:style style:name="T7626" style:parent-style-name="DefaultParagraphFont" style:family="text">
      <style:text-properties style:font-weight-complex="bold" fo:letter-spacing="-0.0013in"/>
    </style:style>
    <style:style style:name="T7627" style:parent-style-name="DefaultParagraphFont" style:family="text">
      <style:text-properties style:font-weight-complex="bold" fo:letter-spacing="-0.0013in"/>
    </style:style>
    <style:style style:name="T7628" style:parent-style-name="DefaultParagraphFont" style:family="text">
      <style:text-properties style:font-weight-complex="bold" fo:letter-spacing="-0.0013in"/>
    </style:style>
    <style:style style:name="T7629" style:parent-style-name="DefaultParagraphFont" style:family="text">
      <style:text-properties style:font-weight-complex="bold" fo:letter-spacing="-0.0013in"/>
    </style:style>
    <style:style style:name="T7630" style:parent-style-name="DefaultParagraphFont" style:family="text">
      <style:text-properties style:font-weight-complex="bold"/>
    </style:style>
    <style:style style:name="T7631" style:parent-style-name="DefaultParagraphFont" style:family="text">
      <style:text-properties style:font-weight-complex="bold" fo:font-style="italic" style:font-style-asian="italic"/>
    </style:style>
    <style:style style:name="T7632" style:parent-style-name="DefaultParagraphFont" style:family="text">
      <style:text-properties style:font-weight-complex="bold" fo:font-style="italic" style:font-style-asian="italic"/>
    </style:style>
    <style:style style:name="T7633" style:parent-style-name="DefaultParagraphFont" style:family="text">
      <style:text-properties style:font-weight-complex="bold" fo:font-style="italic" style:font-style-asian="italic"/>
    </style:style>
    <style:style style:name="T7634" style:parent-style-name="DefaultParagraphFont" style:family="text">
      <style:text-properties style:font-weight-complex="bold" fo:font-style="italic" style:font-style-asian="italic"/>
    </style:style>
    <style:style style:name="T7635" style:parent-style-name="DefaultParagraphFont" style:family="text">
      <style:text-properties style:font-weight-complex="bold" fo:font-style="italic" style:font-style-asian="italic"/>
    </style:style>
    <style:style style:name="T7636" style:parent-style-name="DefaultParagraphFont" style:family="text">
      <style:text-properties style:font-weight-complex="bold" fo:font-style="italic" style:font-style-asian="italic"/>
    </style:style>
    <style:style style:name="T7637" style:parent-style-name="DefaultParagraphFont" style:family="text">
      <style:text-properties style:font-weight-complex="bold" fo:font-style="italic" style:font-style-asian="italic"/>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style>
    <style:style style:name="T7641" style:parent-style-name="DefaultParagraphFont" style:family="text">
      <style:text-properties style:font-weight-complex="bold"/>
    </style:style>
    <style:style style:name="T7642" style:parent-style-name="DefaultParagraphFont" style:family="text">
      <style:text-properties style:font-weight-complex="bold"/>
    </style:style>
    <style:style style:name="T7643" style:parent-style-name="DefaultParagraphFont" style:family="text">
      <style:text-properties style:font-weight-complex="bold"/>
    </style:style>
    <style:style style:name="T7644" style:parent-style-name="DefaultParagraphFont" style:family="text">
      <style:text-properties style:font-weight-complex="bold"/>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7652" style:parent-style-name="DefaultParagraphFont" style:family="text">
      <style:text-properties style:font-weight-complex="bold"/>
    </style:style>
    <style:style style:name="T7653" style:parent-style-name="DefaultParagraphFont" style:family="text">
      <style:text-properties style:font-weight-complex="bold"/>
    </style:style>
    <style:style style:name="T7654" style:parent-style-name="DefaultParagraphFont" style:family="text">
      <style:text-properties style:font-weight-complex="bold"/>
    </style:style>
    <style:style style:name="T7655" style:parent-style-name="DefaultParagraphFont" style:family="text">
      <style:text-properties style:font-weight-complex="bold"/>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style>
    <style:style style:name="T7659" style:parent-style-name="DefaultParagraphFont" style:family="text">
      <style:text-properties style:font-weight-complex="bold"/>
    </style:style>
    <style:style style:name="T7660" style:parent-style-name="DefaultParagraphFont" style:family="text">
      <style:text-properties style:font-weight-complex="bold"/>
    </style:style>
    <style:style style:name="T7661" style:parent-style-name="DefaultParagraphFont" style:family="text">
      <style:text-properties style:font-weight-complex="bold"/>
    </style:style>
    <style:style style:name="T7662" style:parent-style-name="DefaultParagraphFont" style:family="text">
      <style:text-properties style:font-weight-complex="bold"/>
    </style:style>
    <style:style style:name="T7663" style:parent-style-name="DefaultParagraphFont" style:family="text">
      <style:text-properties style:font-weight-complex="bold"/>
    </style:style>
    <style:style style:name="T7664" style:parent-style-name="DefaultParagraphFont" style:family="text">
      <style:text-properties style:font-weight-complex="bold"/>
    </style:style>
    <style:style style:name="T7665" style:parent-style-name="DefaultParagraphFont" style:family="text">
      <style:text-properties style:font-weight-complex="bold" fo:font-style="italic" style:font-style-asian="italic"/>
    </style:style>
    <style:style style:name="T7666" style:parent-style-name="DefaultParagraphFont" style:family="text">
      <style:text-properties style:font-weight-complex="bold" fo:font-style="italic" style:font-style-asian="italic"/>
    </style:style>
    <style:style style:name="T7667" style:parent-style-name="DefaultParagraphFont" style:family="text">
      <style:text-properties style:font-weight-complex="bold" fo:font-style="italic" style:font-style-asian="italic"/>
    </style:style>
    <style:style style:name="T7668" style:parent-style-name="DefaultParagraphFont" style:family="text">
      <style:text-properties style:font-weight-complex="bold" fo:font-style="italic" style:font-style-asian="italic"/>
    </style:style>
    <style:style style:name="T7669" style:parent-style-name="DefaultParagraphFont" style:family="text">
      <style:text-properties style:font-weight-complex="bold" fo:font-style="italic" style:font-style-asian="italic"/>
    </style:style>
    <style:style style:name="T7670" style:parent-style-name="DefaultParagraphFont" style:family="text">
      <style:text-properties style:font-weight-complex="bold" fo:font-style="italic" style:font-style-asian="italic"/>
    </style:style>
    <style:style style:name="T7671" style:parent-style-name="DefaultParagraphFont" style:family="text">
      <style:text-properties style:font-weight-complex="bold"/>
    </style:style>
    <style:style style:name="P7672" style:parent-style-name="Roman" style:family="paragraph">
      <style:text-properties style:font-weight-complex="bold"/>
    </style:style>
    <style:style style:name="T7673" style:parent-style-name="DefaultParagraphFont" style:family="text">
      <style:text-properties fo:letter-spacing="-0.0013in"/>
    </style:style>
    <style:style style:name="T7674" style:parent-style-name="DefaultParagraphFont" style:family="text">
      <style:text-properties fo:letter-spacing="-0.0013in"/>
    </style:style>
    <style:style style:name="T7675" style:parent-style-name="DefaultParagraphFont" style:family="text">
      <style:text-properties fo:letter-spacing="-0.0013in"/>
    </style:style>
    <style:style style:name="T7676" style:parent-style-name="DefaultParagraphFont" style:family="text">
      <style:text-properties fo:letter-spacing="-0.0013in"/>
    </style:style>
    <style:style style:name="T7677" style:parent-style-name="DefaultParagraphFont" style:family="text">
      <style:text-properties fo:letter-spacing="-0.0013in"/>
    </style:style>
    <style:style style:name="T7678" style:parent-style-name="DefaultParagraphFont" style:family="text">
      <style:text-properties fo:letter-spacing="-0.0013in"/>
    </style:style>
    <style:style style:name="T7679" style:parent-style-name="DefaultParagraphFont" style:family="text">
      <style:text-properties fo:letter-spacing="-0.0013in"/>
    </style:style>
    <style:style style:name="T7680" style:parent-style-name="DefaultParagraphFont" style:family="text">
      <style:text-properties fo:letter-spacing="-0.0013in"/>
    </style:style>
    <style:style style:name="T7681" style:parent-style-name="DefaultParagraphFont" style:family="text">
      <style:text-properties fo:letter-spacing="-0.0013in"/>
    </style:style>
    <style:style style:name="T7682" style:parent-style-name="DefaultParagraphFont" style:family="text">
      <style:text-properties fo:letter-spacing="-0.0013in"/>
    </style:style>
    <style:style style:name="T7683" style:parent-style-name="DefaultParagraphFont" style:family="text">
      <style:text-properties fo:letter-spacing="-0.0013in"/>
    </style:style>
    <style:style style:name="T7684" style:parent-style-name="DefaultParagraphFont" style:family="text">
      <style:text-properties fo:letter-spacing="-0.0013in"/>
    </style:style>
    <style:style style:name="T7685" style:parent-style-name="DefaultParagraphFont" style:family="text">
      <style:text-properties fo:letter-spacing="-0.0013in"/>
    </style:style>
    <style:style style:name="T7686" style:parent-style-name="DefaultParagraphFont" style:family="text">
      <style:text-properties fo:letter-spacing="-0.0013in"/>
    </style:style>
    <style:style style:name="T7687" style:parent-style-name="DefaultParagraphFont" style:family="text">
      <style:text-properties fo:letter-spacing="-0.0013in"/>
    </style:style>
    <style:style style:name="T7688" style:parent-style-name="DefaultParagraphFont" style:family="text">
      <style:text-properties fo:letter-spacing="-0.0013in"/>
    </style:style>
    <style:style style:name="T7689" style:parent-style-name="DefaultParagraphFont" style:family="text">
      <style:text-properties fo:letter-spacing="-0.0013in"/>
    </style:style>
    <style:style style:name="T7690" style:parent-style-name="DefaultParagraphFont" style:family="text">
      <style:text-properties fo:font-style="italic" style:font-style-asian="italic"/>
    </style:style>
    <style:style style:name="T7691" style:parent-style-name="DefaultParagraphFont" style:family="text">
      <style:text-properties fo:font-style="italic" style:font-style-asian="italic"/>
    </style:style>
    <style:style style:name="T7692" style:parent-style-name="DefaultParagraphFont" style:family="text">
      <style:text-properties fo:font-style="italic" style:font-style-asian="italic"/>
    </style:style>
    <style:style style:name="T7693" style:parent-style-name="DefaultParagraphFont" style:family="text">
      <style:text-properties fo:font-style="italic" style:font-style-asian="italic"/>
    </style:style>
    <style:style style:name="P7694" style:parent-style-name="Roman" style:family="paragraph">
      <style:text-properties style:font-weight-complex="bold"/>
    </style:style>
    <style:style style:name="T7695" style:parent-style-name="DefaultParagraphFont" style:family="text">
      <style:text-properties style:font-weight-complex="bold"/>
    </style:style>
    <style:style style:name="T7696" style:parent-style-name="DefaultParagraphFont" style:family="text">
      <style:text-properties style:font-weight-complex="bold"/>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size="10pt" style:font-size-asian="10p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weight="bold" style:font-weight-asian="bold" fo:font-size="11pt" style:font-size-asian="11pt"/>
    </style:style>
    <style:style style:name="T7702" style:parent-style-name="DefaultParagraphFont" style:family="text">
      <style:text-properties fo:font-weight="bold" style:font-weight-asian="bold" fo:font-size="11pt" style:font-size-asian="11pt"/>
    </style:style>
    <style:style style:name="T7703" style:parent-style-name="DefaultParagraphFont" style:family="text">
      <style:text-properties fo:font-size="10pt" style:font-size-asian="10pt"/>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letter-spacing="-0.0013in"/>
    </style:style>
    <style:style style:name="T7708" style:parent-style-name="DefaultParagraphFont" style:family="text">
      <style:text-properties fo:letter-spacing="-0.0013in"/>
    </style:style>
    <style:style style:name="T7709" style:parent-style-name="DefaultParagraphFont" style:family="text">
      <style:text-properties fo:letter-spacing="-0.0013in"/>
    </style:style>
    <style:style style:name="T7710" style:parent-style-name="DefaultParagraphFont" style:family="text">
      <style:text-properties fo:letter-spacing="-0.0013in"/>
    </style:style>
    <style:style style:name="T7711" style:parent-style-name="DefaultParagraphFont" style:family="text">
      <style:text-properties fo:letter-spacing="-0.0013in"/>
    </style:style>
    <style:style style:name="T7712" style:parent-style-name="DefaultParagraphFont" style:family="text">
      <style:text-properties fo:letter-spacing="-0.0013in"/>
    </style:style>
    <style:style style:name="T7713" style:parent-style-name="DefaultParagraphFont" style:family="text">
      <style:text-properties fo:letter-spacing="-0.0013in"/>
    </style:style>
    <style:style style:name="T7714" style:parent-style-name="DefaultParagraphFont" style:family="text">
      <style:text-properties fo:letter-spacing="-0.0013in"/>
    </style:style>
    <style:style style:name="T7715" style:parent-style-name="DefaultParagraphFont" style:family="text">
      <style:text-properties fo:letter-spacing="-0.0013in"/>
    </style:style>
    <style:style style:name="T7716" style:parent-style-name="DefaultParagraphFont" style:family="text">
      <style:text-properties fo:letter-spacing="-0.0013in"/>
    </style:style>
    <style:style style:name="T7717" style:parent-style-name="DefaultParagraphFont" style:family="text">
      <style:text-properties fo:letter-spacing="-0.0013in"/>
    </style:style>
    <style:style style:name="T7718" style:parent-style-name="DefaultParagraphFont" style:family="text">
      <style:text-properties fo:letter-spacing="-0.0013in"/>
    </style:style>
    <style:style style:name="T7719" style:parent-style-name="DefaultParagraphFont" style:family="text">
      <style:text-properties fo:letter-spacing="-0.0013in"/>
    </style:style>
    <style:style style:name="T7720" style:parent-style-name="DefaultParagraphFont" style:family="text">
      <style:text-properties fo:letter-spacing="-0.0013in"/>
    </style:style>
    <style:style style:name="T7721" style:parent-style-name="DefaultParagraphFont" style:family="text">
      <style:text-properties fo:letter-spacing="-0.0013in"/>
    </style:style>
    <style:style style:name="T7722" style:parent-style-name="DefaultParagraphFont" style:family="text">
      <style:text-properties fo:font-weight="bold" style:font-weight-asian="bold" style:font-weight-complex="bold" fo:font-size="11pt" style:font-size-asian="11pt"/>
    </style:style>
    <style:style style:name="T7723" style:parent-style-name="DefaultParagraphFont" style:family="text">
      <style:text-properties style:font-weight-complex="bold"/>
    </style:style>
    <style:style style:name="T7724" style:parent-style-name="DefaultParagraphFont" style:family="text">
      <style:text-properties style:font-weight-complex="bold" fo:font-size="10pt" style:font-size-asian="10pt"/>
    </style:style>
    <style:style style:name="T7725" style:parent-style-name="DefaultParagraphFont" style:family="text">
      <style:text-properties style:font-weight-complex="bold" fo:font-style="italic" style:font-style-asian="italic" fo:font-size="10pt" style:font-size-asian="10pt"/>
    </style:style>
    <style:style style:name="T7726" style:parent-style-name="DefaultParagraphFont" style:family="text">
      <style:text-properties style:font-weight-complex="bold" fo:font-size="10pt" style:font-size-asian="10pt"/>
    </style:style>
    <style:style style:name="T7727" style:parent-style-name="DefaultParagraphFont" style:family="text">
      <style:text-properties style:font-weight-complex="bold"/>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style="italic" style:font-style-asian="italic"/>
    </style:style>
    <style:style style:name="T7730" style:parent-style-name="DefaultParagraphFont" style:family="text">
      <style:text-properties fo:font-style="italic" style:font-style-asian="italic"/>
    </style:style>
    <style:style style:name="T7731" style:parent-style-name="DefaultParagraphFont" style:family="text">
      <style:text-properties fo:font-style="italic" style:font-style-asian="italic"/>
    </style:style>
    <style:style style:name="T7732" style:parent-style-name="DefaultParagraphFont" style:family="text">
      <style:text-properties fo:font-style="italic" style:font-style-asian="italic"/>
    </style:style>
    <style:style style:name="T7733" style:parent-style-name="DefaultParagraphFont" style:family="text">
      <style:text-properties fo:letter-spacing="-0.0013in"/>
    </style:style>
    <style:style style:name="T7734" style:parent-style-name="DefaultParagraphFont" style:family="text">
      <style:text-properties fo:letter-spacing="-0.0013in"/>
    </style:style>
    <style:style style:name="T7735" style:parent-style-name="DefaultParagraphFont" style:family="text">
      <style:text-properties fo:letter-spacing="-0.0013in"/>
    </style:style>
    <style:style style:name="T7736" style:parent-style-name="DefaultParagraphFont" style:family="text">
      <style:text-properties fo:letter-spacing="-0.0013in"/>
    </style:style>
    <style:style style:name="T7737" style:parent-style-name="DefaultParagraphFont" style:family="text">
      <style:text-properties fo:letter-spacing="-0.0013in"/>
    </style:style>
    <style:style style:name="T7738" style:parent-style-name="DefaultParagraphFont" style:family="text">
      <style:text-properties fo:letter-spacing="-0.0013in"/>
    </style:style>
    <style:style style:name="T7739" style:parent-style-name="DefaultParagraphFont" style:family="text">
      <style:text-properties fo:letter-spacing="-0.0013in"/>
    </style:style>
    <style:style style:name="T7740" style:parent-style-name="DefaultParagraphFont" style:family="text">
      <style:text-properties fo:letter-spacing="-0.0013in"/>
    </style:style>
    <style:style style:name="T7741" style:parent-style-name="DefaultParagraphFont" style:family="text">
      <style:text-properties fo:letter-spacing="-0.0013in"/>
    </style:style>
    <style:style style:name="T7742" style:parent-style-name="DefaultParagraphFont" style:family="text">
      <style:text-properties fo:letter-spacing="-0.0013in"/>
    </style:style>
    <style:style style:name="T7743" style:parent-style-name="DefaultParagraphFont" style:family="text">
      <style:text-properties fo:letter-spacing="-0.0013in"/>
    </style:style>
    <style:style style:name="T7744" style:parent-style-name="DefaultParagraphFont" style:family="text">
      <style:text-properties fo:letter-spacing="-0.0013in"/>
    </style:style>
    <style:style style:name="T7745" style:parent-style-name="DefaultParagraphFont" style:family="text">
      <style:text-properties fo:letter-spacing="-0.0013in"/>
    </style:style>
    <style:style style:name="T7746" style:parent-style-name="DefaultParagraphFont" style:family="text">
      <style:text-properties fo:letter-spacing="-0.0013in"/>
    </style:style>
    <style:style style:name="T7747" style:parent-style-name="DefaultParagraphFont" style:family="text">
      <style:text-properties fo:letter-spacing="-0.0013in"/>
    </style:style>
    <style:style style:name="T7748" style:parent-style-name="DefaultParagraphFont" style:family="text">
      <style:text-properties fo:letter-spacing="-0.0013in"/>
    </style:style>
    <style:style style:name="T7749" style:parent-style-name="DefaultParagraphFont" style:family="text">
      <style:text-properties fo:font-style="italic" style:font-style-asian="italic"/>
    </style:style>
    <style:style style:name="T7750" style:parent-style-name="DefaultParagraphFont" style:family="text">
      <style:text-properties fo:font-style="italic" style:font-style-asian="italic"/>
    </style:style>
    <style:style style:name="T7751" style:parent-style-name="DefaultParagraphFont" style:family="text">
      <style:text-properties fo:font-style="italic" style:font-style-asian="italic"/>
    </style:style>
    <style:style style:name="T7752" style:parent-style-name="DefaultParagraphFont" style:family="text">
      <style:text-properties fo:font-style="italic" style:font-style-asian="italic"/>
    </style:style>
    <style:style style:name="T7753" style:parent-style-name="DefaultParagraphFont" style:family="text">
      <style:text-properties fo:font-weight="bold" style:font-weight-asian="bold" fo:font-size="11pt" style:font-size-asian="11pt"/>
    </style:style>
    <style:style style:name="T7754" style:parent-style-name="DefaultParagraphFont" style:family="text">
      <style:text-properties fo:font-size="10pt" style:font-size-asian="10pt"/>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letter-spacing="-0.0013in"/>
    </style:style>
    <style:style style:name="T7758" style:parent-style-name="DefaultParagraphFont" style:family="text">
      <style:text-properties fo:letter-spacing="-0.0013in"/>
    </style:style>
    <style:style style:name="T7759" style:parent-style-name="DefaultParagraphFont" style:family="text">
      <style:text-properties fo:letter-spacing="-0.0013in"/>
    </style:style>
    <style:style style:name="T7760" style:parent-style-name="DefaultParagraphFont" style:family="text">
      <style:text-properties fo:letter-spacing="-0.0013in"/>
    </style:style>
    <style:style style:name="T7761" style:parent-style-name="DefaultParagraphFont" style:family="text">
      <style:text-properties fo:letter-spacing="-0.0013in"/>
    </style:style>
    <style:style style:name="T7762" style:parent-style-name="DefaultParagraphFont" style:family="text">
      <style:text-properties fo:letter-spacing="-0.0013in"/>
    </style:style>
    <style:style style:name="T7763" style:parent-style-name="DefaultParagraphFont" style:family="text">
      <style:text-properties fo:letter-spacing="-0.0013in"/>
    </style:style>
    <style:style style:name="T7764" style:parent-style-name="DefaultParagraphFont" style:family="text">
      <style:text-properties fo:letter-spacing="-0.0013in"/>
    </style:style>
    <style:style style:name="T7765" style:parent-style-name="DefaultParagraphFont" style:family="text">
      <style:text-properties fo:letter-spacing="-0.0013in"/>
    </style:style>
    <style:style style:name="T7766" style:parent-style-name="DefaultParagraphFont" style:family="text">
      <style:text-properties fo:letter-spacing="-0.0013in"/>
    </style:style>
    <style:style style:name="T7767" style:parent-style-name="DefaultParagraphFont" style:family="text">
      <style:text-properties fo:letter-spacing="-0.0013in"/>
    </style:style>
    <style:style style:name="T7768" style:parent-style-name="DefaultParagraphFont" style:family="text">
      <style:text-properties fo:letter-spacing="-0.0013in"/>
    </style:style>
    <style:style style:name="T7769" style:parent-style-name="DefaultParagraphFont" style:family="text">
      <style:text-properties fo:letter-spacing="-0.0013in"/>
    </style:style>
    <style:style style:name="T7770" style:parent-style-name="DefaultParagraphFont" style:family="text">
      <style:text-properties fo:letter-spacing="-0.0013in"/>
    </style:style>
    <style:style style:name="T7771" style:parent-style-name="DefaultParagraphFont" style:family="text">
      <style:text-properties fo:letter-spacing="-0.0013in"/>
    </style:style>
    <style:style style:name="T7772" style:parent-style-name="DefaultParagraphFont" style:family="text">
      <style:text-properties fo:letter-spacing="-0.0013in"/>
    </style:style>
    <style:style style:name="T7773" style:parent-style-name="DefaultParagraphFont" style:family="text">
      <style:text-properties fo:letter-spacing="-0.0013in"/>
    </style:style>
    <style:style style:name="T7774" style:parent-style-name="DefaultParagraphFont" style:family="text">
      <style:text-properties fo:letter-spacing="-0.0013in"/>
    </style:style>
    <style:style style:name="T7775" style:parent-style-name="DefaultParagraphFont" style:family="text">
      <style:text-properties fo:font-style="italic" style:font-style-asian="italic"/>
    </style:style>
    <style:style style:name="T7776" style:parent-style-name="DefaultParagraphFont" style:family="text">
      <style:text-properties fo:font-style="italic" style:font-style-asian="italic"/>
    </style:style>
    <style:style style:name="T7777" style:parent-style-name="DefaultParagraphFont" style:family="text">
      <style:text-properties fo:font-style="italic" style:font-style-asian="italic"/>
    </style:style>
    <style:style style:name="T7778" style:parent-style-name="DefaultParagraphFont" style:family="text">
      <style:text-properties fo:font-style="italic" style:font-style-asian="italic"/>
    </style:style>
    <style:style style:name="T7779" style:parent-style-name="DefaultParagraphFont" style:family="text">
      <style:text-properties fo:font-style="italic" style:font-style-asian="italic"/>
    </style:style>
    <style:style style:name="T7780" style:parent-style-name="DefaultParagraphFont" style:family="text">
      <style:text-properties fo:font-style="italic" style:font-style-asian="italic"/>
    </style:style>
    <style:style style:name="T7781" style:parent-style-name="DefaultParagraphFont" style:family="text">
      <style:text-properties fo:font-style="italic" style:font-style-asian="italic"/>
    </style:style>
    <style:style style:name="T7782" style:parent-style-name="DefaultParagraphFont" style:family="text">
      <style:text-properties fo:font-style="italic" style:font-style-asian="italic"/>
    </style:style>
    <style:style style:name="T7783" style:parent-style-name="DefaultParagraphFont" style:family="text">
      <style:text-properties fo:font-style="italic" style:font-style-asian="italic"/>
    </style:style>
    <style:style style:name="T7784" style:parent-style-name="DefaultParagraphFont" style:family="text">
      <style:text-properties fo:font-style="italic" style:font-style-asian="italic"/>
    </style:style>
    <style:style style:name="T7785" style:parent-style-name="DefaultParagraphFont" style:family="text">
      <style:text-properties fo:font-style="italic" style:font-style-asian="italic"/>
    </style:style>
    <style:style style:name="T7786" style:parent-style-name="DefaultParagraphFont" style:family="text">
      <style:text-properties fo:font-style="italic" style:font-style-asian="italic"/>
    </style:style>
    <style:style style:name="T7787" style:parent-style-name="DefaultParagraphFont" style:family="text">
      <style:text-properties fo:font-style="italic" style:font-style-asian="italic"/>
    </style:style>
    <style:style style:name="T7788" style:parent-style-name="DefaultParagraphFont" style:family="text">
      <style:text-properties fo:font-style="italic" style:font-style-asian="italic"/>
    </style:style>
    <style:style style:name="T7789" style:parent-style-name="DefaultParagraphFont" style:family="text">
      <style:text-properties fo:font-weight="bold" style:font-weight-asian="bold" fo:font-size="11pt" style:font-size-asian="11pt"/>
    </style:style>
    <style:style style:name="T7790" style:parent-style-name="DefaultParagraphFont" style:family="text">
      <style:text-properties fo:font-weight="bold" style:font-weight-asian="bold" fo:font-size="11pt" style:font-size-asian="11pt"/>
    </style:style>
    <style:style style:name="T7791" style:parent-style-name="DefaultParagraphFont" style:family="text">
      <style:text-properties fo:font-size="10pt" style:font-size-asian="10pt"/>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tyle="italic" style:font-style-asian="italic"/>
    </style:style>
    <style:style style:name="T7795" style:parent-style-name="DefaultParagraphFont" style:family="text">
      <style:text-properties fo:font-style="italic" style:font-style-asian="italic"/>
    </style:style>
    <style:style style:name="T7796" style:parent-style-name="DefaultParagraphFont" style:family="text">
      <style:text-properties fo:font-weight="bold" style:font-weight-asian="bold" fo:font-size="11pt" style:font-size-asian="11pt"/>
    </style:style>
    <style:style style:name="T7797" style:parent-style-name="DefaultParagraphFont" style:family="text">
      <style:text-properties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letter-spacing="-0.0013in"/>
    </style:style>
    <style:style style:name="T7801" style:parent-style-name="DefaultParagraphFont" style:family="text">
      <style:text-properties fo:letter-spacing="-0.0013in"/>
    </style:style>
    <style:style style:name="T7802" style:parent-style-name="DefaultParagraphFont" style:family="text">
      <style:text-properties fo:letter-spacing="-0.0013in"/>
    </style:style>
    <style:style style:name="T7803" style:parent-style-name="DefaultParagraphFont" style:family="text">
      <style:text-properties fo:letter-spacing="-0.0013in"/>
    </style:style>
    <style:style style:name="T7804" style:parent-style-name="DefaultParagraphFont" style:family="text">
      <style:text-properties fo:letter-spacing="-0.0013in"/>
    </style:style>
    <style:style style:name="T7805" style:parent-style-name="DefaultParagraphFont" style:family="text">
      <style:text-properties fo:letter-spacing="-0.0013in"/>
    </style:style>
    <style:style style:name="T7806" style:parent-style-name="DefaultParagraphFont" style:family="text">
      <style:text-properties fo:letter-spacing="-0.0013in"/>
    </style:style>
    <style:style style:name="T7807" style:parent-style-name="DefaultParagraphFont" style:family="text">
      <style:text-properties fo:letter-spacing="-0.0013in"/>
    </style:style>
    <style:style style:name="T7808" style:parent-style-name="DefaultParagraphFont" style:family="text">
      <style:text-properties fo:letter-spacing="-0.0013in"/>
    </style:style>
    <style:style style:name="T7809" style:parent-style-name="DefaultParagraphFont" style:family="text">
      <style:text-properties fo:letter-spacing="-0.0013in"/>
    </style:style>
    <style:style style:name="T7810" style:parent-style-name="DefaultParagraphFont" style:family="text">
      <style:text-properties fo:letter-spacing="-0.0013in"/>
    </style:style>
    <style:style style:name="T7811" style:parent-style-name="DefaultParagraphFont" style:family="text">
      <style:text-properties fo:letter-spacing="-0.0013in"/>
    </style:style>
    <style:style style:name="T7812" style:parent-style-name="DefaultParagraphFont" style:family="text">
      <style:text-properties fo:letter-spacing="-0.0013in"/>
    </style:style>
    <style:style style:name="T7813" style:parent-style-name="DefaultParagraphFont" style:family="text">
      <style:text-properties fo:font-weight="bold" style:font-weight-asian="bold"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size="10pt" style:font-size-asian="10pt"/>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weight="bold" style:font-weight-asian="bold" fo:font-size="11pt" style:font-size-asian="11pt"/>
    </style:style>
    <style:style style:name="T7819" style:parent-style-name="DefaultParagraphFont" style:family="text">
      <style:text-properties fo:font-weight="bold" style:font-weight-asian="bold" style:font-weight-complex="bold" fo:font-size="11pt" style:font-size-asian="11pt"/>
    </style:style>
    <style:style style:name="T7820" style:parent-style-name="DefaultParagraphFont" style:family="text">
      <style:text-properties style:font-weight-complex="bold"/>
    </style:style>
    <style:style style:name="T7821" style:parent-style-name="DefaultParagraphFont" style:family="text">
      <style:text-properties style:font-weight-complex="bold" fo:font-size="10pt" style:font-size-asian="10pt"/>
    </style:style>
    <style:style style:name="T7822" style:parent-style-name="DefaultParagraphFont" style:family="text">
      <style:text-properties style:font-weight-complex="bold" fo:font-style="italic" style:font-style-asian="italic" fo:font-size="10pt" style:font-size-asian="10pt"/>
    </style:style>
    <style:style style:name="T7823" style:parent-style-name="DefaultParagraphFont" style:family="text">
      <style:text-properties style:font-weight-complex="bold" fo:font-size="10pt" style:font-size-asian="10pt"/>
    </style:style>
    <style:style style:name="T7824" style:parent-style-name="DefaultParagraphFont" style:family="text">
      <style:text-properties style:font-weight-complex="bold"/>
    </style:style>
    <style:style style:name="T7825" style:parent-style-name="DefaultParagraphFont" style:family="text">
      <style:text-properties fo:font-weight="bold" style:font-weight-asian="bold" fo:font-size="11pt" style:font-size-asian="11pt"/>
    </style:style>
    <style:style style:name="T7826" style:parent-style-name="DefaultParagraphFont" style:family="text">
      <style:text-properties fo:font-style="italic" style:font-style-asian="italic"/>
    </style:style>
    <style:style style:name="T7827" style:parent-style-name="DefaultParagraphFont" style:family="text">
      <style:text-properties fo:font-style="italic" style:font-style-asian="italic"/>
    </style:style>
    <style:style style:name="T7828" style:parent-style-name="DefaultParagraphFont" style:family="text">
      <style:text-properties fo:font-style="italic" style:font-style-asian="italic"/>
    </style:style>
    <style:style style:name="T7829" style:parent-style-name="DefaultParagraphFont" style:family="text">
      <style:text-properties fo:font-style="italic" style:font-style-asian="italic"/>
    </style:style>
    <style:style style:name="T7830" style:parent-style-name="DefaultParagraphFont" style:family="text">
      <style:text-properties fo:font-style="italic" style:font-style-asian="italic"/>
    </style:style>
    <style:style style:name="T7831" style:parent-style-name="DefaultParagraphFont" style:family="text">
      <style:text-properties fo:font-style="italic" style:font-style-asian="italic"/>
    </style:style>
    <style:style style:name="T7832" style:parent-style-name="DefaultParagraphFont" style:family="text">
      <style:text-properties fo:font-style="italic" style:font-style-asian="italic"/>
    </style:style>
    <style:style style:name="T7833" style:parent-style-name="DefaultParagraphFont" style:family="text">
      <style:text-properties fo:font-style="italic" style:font-style-asian="italic"/>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size="10pt" style:font-size-asian="10pt"/>
    </style:style>
    <style:style style:name="T7836" style:parent-style-name="DefaultParagraphFont" style:family="text">
      <style:text-properties fo:font-style="italic" style:font-style-asian="italic"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fo:font-style="italic" style:font-style-asian="italic" style:font-style-complex="italic"/>
    </style:style>
    <style:style style:name="T7839" style:parent-style-name="DefaultParagraphFont" style:family="text">
      <style:text-properties fo:font-style="italic" style:font-style-asian="italic" style:font-style-complex="italic"/>
    </style:style>
    <style:style style:name="T7840" style:parent-style-name="DefaultParagraphFont" style:family="text">
      <style:text-properties fo:font-style="italic" style:font-style-asian="italic" style:font-style-complex="italic"/>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style:font-weight-complex="bold" fo:font-size="11pt" style:font-size-asian="11pt"/>
    </style:style>
    <style:style style:name="T7843" style:parent-style-name="DefaultParagraphFont" style:family="text">
      <style:text-properties style:font-weight-complex="bold"/>
    </style:style>
    <style:style style:name="T7844" style:parent-style-name="DefaultParagraphFont" style:family="text">
      <style:text-properties style:font-weight-complex="bold" fo:font-size="10pt" style:font-size-asian="10pt"/>
    </style:style>
    <style:style style:name="T7845" style:parent-style-name="DefaultParagraphFont" style:family="text">
      <style:text-properties style:font-weight-complex="bold" fo:font-style="italic" style:font-style-asian="italic" fo:font-size="10pt" style:font-size-asian="10pt"/>
    </style:style>
    <style:style style:name="T7846" style:parent-style-name="DefaultParagraphFont" style:family="text">
      <style:text-properties style:font-weight-complex="bold" fo:font-size="10pt" style:font-size-asian="10pt"/>
    </style:style>
    <style:style style:name="T7847" style:parent-style-name="DefaultParagraphFont" style:family="text">
      <style:text-properties style:font-weight-complex="bold"/>
    </style:style>
    <style:style style:name="T7848" style:parent-style-name="DefaultParagraphFont" style:family="text">
      <style:text-properties fo:font-style="italic" style:font-style-asian="italic"/>
    </style:style>
    <style:style style:name="T7849" style:parent-style-name="DefaultParagraphFont" style:family="text">
      <style:text-properties fo:font-style="italic" style:font-style-asian="italic"/>
    </style:style>
    <style:style style:name="T7850" style:parent-style-name="DefaultParagraphFont" style:family="text">
      <style:text-properties fo:font-style="italic" style:font-style-asian="italic"/>
    </style:style>
    <style:style style:name="T7851" style:parent-style-name="DefaultParagraphFont" style:family="text">
      <style:text-properties fo:font-style="italic" style:font-style-asian="italic"/>
    </style:style>
    <style:style style:name="T7852" style:parent-style-name="DefaultParagraphFont" style:family="text">
      <style:text-properties fo:font-style="italic" style:font-style-asian="italic"/>
    </style:style>
    <style:style style:name="T7853" style:parent-style-name="DefaultParagraphFont" style:family="text">
      <style:text-properties fo:font-style="italic" style:font-style-asian="italic"/>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style:font-weight-complex="bold" fo:font-size="11pt" style:font-size-asian="11pt"/>
    </style:style>
    <style:style style:name="T7856" style:parent-style-name="DefaultParagraphFont" style:family="text">
      <style:text-properties style:font-weight-complex="bold"/>
    </style:style>
    <style:style style:name="T7857" style:parent-style-name="DefaultParagraphFont" style:family="text">
      <style:text-properties style:font-weight-complex="bold" fo:font-size="10pt" style:font-size-asian="10pt"/>
    </style:style>
    <style:style style:name="T7858" style:parent-style-name="DefaultParagraphFont" style:family="text">
      <style:text-properties style:font-weight-complex="bold" fo:font-style="italic" style:font-style-asian="italic" fo:font-size="10pt" style:font-size-asian="10pt"/>
    </style:style>
    <style:style style:name="T7859" style:parent-style-name="DefaultParagraphFont" style:family="text">
      <style:text-properties style:font-weight-complex="bold" fo:font-size="10pt" style:font-size-asian="10pt"/>
    </style:style>
    <style:style style:name="T7860" style:parent-style-name="DefaultParagraphFont" style:family="text">
      <style:text-properties style:font-weight-complex="bold"/>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style:font-weight-complex="bold" fo:font-size="11pt" style:font-size-asian="11pt"/>
    </style:style>
    <style:style style:name="T7863" style:parent-style-name="DefaultParagraphFont" style:family="text">
      <style:text-properties style:font-weight-complex="bold"/>
    </style:style>
    <style:style style:name="T7864" style:parent-style-name="DefaultParagraphFont" style:family="text">
      <style:text-properties style:font-weight-complex="bold" fo:font-size="10pt" style:font-size-asian="10pt"/>
    </style:style>
    <style:style style:name="T7865" style:parent-style-name="DefaultParagraphFont" style:family="text">
      <style:text-properties style:font-weight-complex="bold" fo:font-style="italic" style:font-style-asian="italic" fo:font-size="10pt" style:font-size-asian="10pt"/>
    </style:style>
    <style:style style:name="T7866" style:parent-style-name="DefaultParagraphFont" style:family="text">
      <style:text-properties style:font-weight-complex="bold" fo:font-size="10pt" style:font-size-asian="10pt"/>
    </style:style>
    <style:style style:name="T7867" style:parent-style-name="DefaultParagraphFont" style:family="text">
      <style:text-properties style:font-weight-complex="bold"/>
    </style:style>
    <style:style style:name="T7868" style:parent-style-name="DefaultParagraphFont" style:family="text">
      <style:text-properties fo:font-weight="bold" style:font-weight-asian="bold" fo:font-size="11pt" style:font-size-asian="11pt"/>
    </style:style>
    <style:style style:name="T7869" style:parent-style-name="DefaultParagraphFont" style:family="text">
      <style:text-properties fo:font-weight="bold" style:font-weight-asian="bold" style:font-weight-complex="bold" fo:font-size="11pt" style:font-size-asian="11pt"/>
    </style:style>
    <style:style style:name="T7870" style:parent-style-name="DefaultParagraphFont" style:family="text">
      <style:text-properties style:font-weight-complex="bold"/>
    </style:style>
    <style:style style:name="T7871" style:parent-style-name="DefaultParagraphFont" style:family="text">
      <style:text-properties style:font-weight-complex="bold" fo:font-size="10pt" style:font-size-asian="10pt"/>
    </style:style>
    <style:style style:name="T7872" style:parent-style-name="DefaultParagraphFont" style:family="text">
      <style:text-properties style:font-weight-complex="bold" fo:font-style="italic" style:font-style-asian="italic" fo:font-size="10pt" style:font-size-asian="10pt"/>
    </style:style>
    <style:style style:name="T7873" style:parent-style-name="DefaultParagraphFont" style:family="text">
      <style:text-properties style:font-weight-complex="bold" fo:font-size="10pt" style:font-size-asian="10pt"/>
    </style:style>
    <style:style style:name="T7874" style:parent-style-name="DefaultParagraphFont" style:family="text">
      <style:text-properties style:font-weight-complex="bold"/>
    </style:style>
    <style:style style:name="T7875" style:parent-style-name="DefaultParagraphFont" style:family="text">
      <style:text-properties style:font-weight-complex="bold"/>
    </style:style>
    <style:style style:name="T7876" style:parent-style-name="DefaultParagraphFont" style:family="text">
      <style:text-properties style:font-weight-complex="bold"/>
    </style:style>
    <style:style style:name="T7877" style:parent-style-name="DefaultParagraphFont" style:family="text">
      <style:text-properties style:font-weight-complex="bold"/>
    </style:style>
    <style:style style:name="T7878" style:parent-style-name="DefaultParagraphFont" style:family="text">
      <style:text-properties style:font-weight-complex="bold"/>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style:style>
    <style:style style:name="T7881" style:parent-style-name="DefaultParagraphFont" style:family="text">
      <style:text-properties style:font-weight-complex="bold"/>
    </style:style>
    <style:style style:name="T7882" style:parent-style-name="DefaultParagraphFont" style:family="text">
      <style:text-properties style:font-weight-complex="bold"/>
    </style:style>
    <style:style style:name="T7883" style:parent-style-name="DefaultParagraphFont" style:family="text">
      <style:text-properties style:font-weight-complex="bold"/>
    </style:style>
    <style:style style:name="T7884" style:parent-style-name="DefaultParagraphFont" style:family="text">
      <style:text-properties style:font-weight-complex="bold"/>
    </style:style>
    <style:style style:name="T7885" style:parent-style-name="DefaultParagraphFont" style:family="text">
      <style:text-properties style:font-weight-complex="bold"/>
    </style:style>
    <style:style style:name="T7886" style:parent-style-name="DefaultParagraphFont" style:family="text">
      <style:text-properties style:font-weight-complex="bold"/>
    </style:style>
    <style:style style:name="T7887" style:parent-style-name="DefaultParagraphFont" style:family="text">
      <style:text-properties style:font-weight-complex="bold"/>
    </style:style>
    <style:style style:name="T7888" style:parent-style-name="DefaultParagraphFont" style:family="text">
      <style:text-properties style:font-weight-complex="bold"/>
    </style:style>
    <style:style style:name="T7889" style:parent-style-name="DefaultParagraphFont" style:family="text">
      <style:text-properties style:font-weight-complex="bold"/>
    </style:style>
    <style:style style:name="T7890" style:parent-style-name="DefaultParagraphFont" style:family="text">
      <style:text-properties style:font-weight-complex="bold"/>
    </style:style>
    <style:style style:name="T7891" style:parent-style-name="DefaultParagraphFont" style:family="text">
      <style:text-properties style:font-weight-complex="bold"/>
    </style:style>
    <style:style style:name="T7892" style:parent-style-name="DefaultParagraphFont" style:family="text">
      <style:text-properties style:font-weight-complex="bold"/>
    </style:style>
    <style:style style:name="T7893" style:parent-style-name="DefaultParagraphFont" style:family="text">
      <style:text-properties style:font-weight-complex="bold"/>
    </style:style>
    <style:style style:name="T7894" style:parent-style-name="DefaultParagraphFont" style:family="text">
      <style:text-properties style:font-weight-complex="bold"/>
    </style:style>
    <style:style style:name="T7895" style:parent-style-name="DefaultParagraphFont" style:family="text">
      <style:text-properties style:font-weight-complex="bold"/>
    </style:style>
    <style:style style:name="T7896" style:parent-style-name="DefaultParagraphFont" style:family="text">
      <style:text-properties style:font-weight-complex="bold"/>
    </style:style>
    <style:style style:name="T7897" style:parent-style-name="DefaultParagraphFont" style:family="text">
      <style:text-properties style:font-weight-complex="bold"/>
    </style:style>
    <style:style style:name="T7898" style:parent-style-name="DefaultParagraphFont" style:family="text">
      <style:text-properties style:font-weight-complex="bold"/>
    </style:style>
    <style:style style:name="T7899" style:parent-style-name="DefaultParagraphFont" style:family="text">
      <style:text-properties style:font-weight-complex="bold"/>
    </style:style>
    <style:style style:name="T7900" style:parent-style-name="DefaultParagraphFont" style:family="text">
      <style:text-properties style:font-weight-complex="bold"/>
    </style:style>
    <style:style style:name="T7901" style:parent-style-name="DefaultParagraphFont" style:family="text">
      <style:text-properties style:font-weight-complex="bold"/>
    </style:style>
    <style:style style:name="T7902" style:parent-style-name="DefaultParagraphFont" style:family="text">
      <style:text-properties style:font-weight-complex="bold"/>
    </style:style>
    <style:style style:name="T7903" style:parent-style-name="DefaultParagraphFont" style:family="text">
      <style:text-properties style:font-weight-complex="bold"/>
    </style:style>
    <style:style style:name="T7904" style:parent-style-name="DefaultParagraphFont" style:family="text">
      <style:text-properties style:font-weight-complex="bold"/>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style:style>
    <style:style style:name="T7907" style:parent-style-name="DefaultParagraphFont" style:family="text">
      <style:text-properties style:font-weight-complex="bold"/>
    </style:style>
    <style:style style:name="T7908" style:parent-style-name="DefaultParagraphFont" style:family="text">
      <style:text-properties style:font-weight-complex="bold"/>
    </style:style>
    <style:style style:name="T7909" style:parent-style-name="DefaultParagraphFont" style:family="text">
      <style:text-properties style:font-weight-complex="bold"/>
    </style:style>
    <style:style style:name="T7910" style:parent-style-name="DefaultParagraphFont" style:family="text">
      <style:text-properties style:font-weight-complex="bold"/>
    </style:style>
    <style:style style:name="T7911" style:parent-style-name="DefaultParagraphFont" style:family="text">
      <style:text-properties style:font-weight-complex="bold"/>
    </style:style>
    <style:style style:name="T7912" style:parent-style-name="DefaultParagraphFont" style:family="text">
      <style:text-properties style:font-weight-complex="bold"/>
    </style:style>
    <style:style style:name="T7913" style:parent-style-name="DefaultParagraphFont" style:family="text">
      <style:text-properties style:font-weight-complex="bold"/>
    </style:style>
    <style:style style:name="T7914" style:parent-style-name="DefaultParagraphFont" style:family="text">
      <style:text-properties style:font-weight-complex="bold"/>
    </style:style>
    <style:style style:name="T7915" style:parent-style-name="DefaultParagraphFont" style:family="text">
      <style:text-properties style:font-weight-complex="bold"/>
    </style:style>
    <style:style style:name="T7916" style:parent-style-name="DefaultParagraphFont" style:family="text">
      <style:text-properties style:font-weight-complex="bold"/>
    </style:style>
    <style:style style:name="T7917" style:parent-style-name="DefaultParagraphFont" style:family="text">
      <style:text-properties style:font-weight-complex="bold"/>
    </style:style>
    <style:style style:name="T7918" style:parent-style-name="DefaultParagraphFont" style:family="text">
      <style:text-properties style:font-weight-complex="bold"/>
    </style:style>
    <style:style style:name="T7919" style:parent-style-name="DefaultParagraphFont" style:family="text">
      <style:text-properties style:font-weight-complex="bold"/>
    </style:style>
    <style:style style:name="T7920" style:parent-style-name="DefaultParagraphFont" style:family="text">
      <style:text-properties style:font-weight-complex="bold"/>
    </style:style>
    <style:style style:name="T7921" style:parent-style-name="DefaultParagraphFont" style:family="text">
      <style:text-properties style:font-weight-complex="bold"/>
    </style:style>
    <style:style style:name="T7922" style:parent-style-name="DefaultParagraphFont" style:family="text">
      <style:text-properties style:font-weight-complex="bold"/>
    </style:style>
    <style:style style:name="T7923" style:parent-style-name="DefaultParagraphFont" style:family="text">
      <style:text-properties style:font-weight-complex="bold"/>
    </style:style>
    <style:style style:name="T7924" style:parent-style-name="DefaultParagraphFont" style:family="text">
      <style:text-properties fo:font-weight="bold" style:font-weight-asian="bold" style:font-weight-complex="bold" fo:font-size="11pt" style:font-size-asian="11pt"/>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style:style>
    <style:style style:name="T7927" style:parent-style-name="DefaultParagraphFont" style:family="text">
      <style:text-properties style:font-weight-complex="bold"/>
    </style:style>
    <style:style style:name="T7928" style:parent-style-name="DefaultParagraphFont" style:family="text">
      <style:text-properties style:font-weight-complex="bold" fo:font-style="italic" style:font-style-asian="italic"/>
    </style:style>
    <style:style style:name="T7929" style:parent-style-name="DefaultParagraphFont" style:family="text">
      <style:text-properties style:font-weight-complex="bold" fo:font-style="italic" style:font-style-asian="italic"/>
    </style:style>
    <style:style style:name="T7930" style:parent-style-name="DefaultParagraphFont" style:family="text">
      <style:text-properties style:font-weight-complex="bold" fo:font-style="italic" style:font-style-asian="italic"/>
    </style:style>
    <style:style style:name="T7931" style:parent-style-name="DefaultParagraphFont" style:family="text">
      <style:text-properties style:font-weight-complex="bold" fo:font-style="italic" style:font-style-asian="italic"/>
    </style:style>
    <style:style style:name="T7932" style:parent-style-name="DefaultParagraphFont" style:family="text">
      <style:text-properties style:font-weight-complex="bold"/>
    </style:style>
    <style:style style:name="T7933" style:parent-style-name="DefaultParagraphFont" style:family="text">
      <style:text-properties fo:font-weight="bold" style:font-weight-asian="bold" style:font-weight-complex="bold" fo:letter-spacing="-0.0027in" fo:font-size="11pt" style:font-size-asian="11pt"/>
    </style:style>
    <style:style style:name="T7934" style:parent-style-name="DefaultParagraphFont" style:family="text">
      <style:text-properties style:font-weight-complex="bold" fo:letter-spacing="-0.0027in"/>
    </style:style>
    <style:style style:name="T7935" style:parent-style-name="DefaultParagraphFont" style:family="text">
      <style:text-properties style:font-weight-complex="bold" fo:letter-spacing="-0.0027in" fo:font-size="10pt" style:font-size-asian="10pt"/>
    </style:style>
    <style:style style:name="T7936" style:parent-style-name="DefaultParagraphFont" style:family="text">
      <style:text-properties style:font-weight-complex="bold" fo:font-style="italic" style:font-style-asian="italic" fo:letter-spacing="-0.0027in" fo:font-size="10pt" style:font-size-asian="10pt"/>
    </style:style>
    <style:style style:name="T7937" style:parent-style-name="DefaultParagraphFont" style:family="text">
      <style:text-properties style:font-weight-complex="bold" fo:letter-spacing="-0.0027in" fo:font-size="10pt" style:font-size-asian="10pt"/>
    </style:style>
    <style:style style:name="T7938" style:parent-style-name="DefaultParagraphFont" style:family="text">
      <style:text-properties style:font-weight-complex="bold" fo:letter-spacing="-0.0027in"/>
    </style:style>
    <style:style style:name="T7939" style:parent-style-name="DefaultParagraphFont" style:family="text">
      <style:text-properties style:font-weight-complex="bold" fo:letter-spacing="-0.0027in"/>
    </style:style>
    <style:style style:name="T7940" style:parent-style-name="DefaultParagraphFont" style:family="text">
      <style:text-properties style:font-weight-complex="bold" fo:letter-spacing="-0.0027in"/>
    </style:style>
    <style:style style:name="T7941" style:parent-style-name="DefaultParagraphFont" style:family="text">
      <style:text-properties style:font-weight-complex="bold" fo:letter-spacing="-0.0027in"/>
    </style:style>
    <style:style style:name="T7942" style:parent-style-name="DefaultParagraphFont" style:family="text">
      <style:text-properties style:font-weight-complex="bold" fo:letter-spacing="-0.0027in"/>
    </style:style>
    <style:style style:name="T7943" style:parent-style-name="DefaultParagraphFont" style:family="text">
      <style:text-properties style:font-weight-complex="bold" fo:letter-spacing="-0.0027in"/>
    </style:style>
    <style:style style:name="T7944" style:parent-style-name="DefaultParagraphFont" style:family="text">
      <style:text-properties style:font-weight-complex="bold" fo:letter-spacing="-0.0027in"/>
    </style:style>
    <style:style style:name="T7945" style:parent-style-name="DefaultParagraphFont" style:family="text">
      <style:text-properties style:font-weight-complex="bold" fo:letter-spacing="-0.0027in"/>
    </style:style>
    <style:style style:name="T7946" style:parent-style-name="DefaultParagraphFont" style:family="text">
      <style:text-properties style:font-weight-complex="bold" fo:letter-spacing="-0.0027in"/>
    </style:style>
    <style:style style:name="T7947" style:parent-style-name="DefaultParagraphFont" style:family="text">
      <style:text-properties style:font-weight-complex="bold" fo:font-style="italic" style:font-style-asian="italic" fo:letter-spacing="-0.0027in"/>
    </style:style>
    <style:style style:name="T7948" style:parent-style-name="DefaultParagraphFont" style:family="text">
      <style:text-properties style:font-weight-complex="bold" fo:font-style="italic" style:font-style-asian="italic" fo:letter-spacing="-0.0027in"/>
    </style:style>
    <style:style style:name="T7949" style:parent-style-name="DefaultParagraphFont" style:family="text">
      <style:text-properties style:font-weight-complex="bold" fo:font-style="italic" style:font-style-asian="italic" fo:letter-spacing="-0.0027in"/>
    </style:style>
    <style:style style:name="T7950" style:parent-style-name="DefaultParagraphFont" style:family="text">
      <style:text-properties style:font-weight-complex="bold" fo:font-style="italic" style:font-style-asian="italic" fo:letter-spacing="-0.0027in"/>
    </style:style>
    <style:style style:name="T7951" style:parent-style-name="DefaultParagraphFont" style:family="text">
      <style:text-properties style:font-weight-complex="bold" fo:letter-spacing="-0.0027in"/>
    </style:style>
    <style:style style:name="T7952" style:parent-style-name="DefaultParagraphFont" style:family="text">
      <style:text-properties style:font-weight-complex="bold" fo:letter-spacing="-0.0027in"/>
    </style:style>
    <style:style style:name="T7953" style:parent-style-name="DefaultParagraphFont" style:family="text">
      <style:text-properties style:font-weight-complex="bold" fo:letter-spacing="-0.0027in"/>
    </style:style>
    <style:style style:name="T7954" style:parent-style-name="DefaultParagraphFont" style:family="text">
      <style:text-properties fo:font-weight="bold" style:font-weight-asian="bold" style:font-weight-complex="bold" fo:font-size="11pt" style:font-size-asian="11pt"/>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P7959" style:parent-style-name="Roman" style:family="paragraph">
      <style:text-properties style:font-weight-complex="bold"/>
    </style:style>
    <style:style style:name="T7960" style:parent-style-name="DefaultParagraphFont" style:family="text">
      <style:text-properties fo:letter-spacing="-0.0013in"/>
    </style:style>
    <style:style style:name="T7961" style:parent-style-name="DefaultParagraphFont" style:family="text">
      <style:text-properties fo:letter-spacing="-0.0013in"/>
    </style:style>
    <style:style style:name="T7962" style:parent-style-name="DefaultParagraphFont" style:family="text">
      <style:text-properties fo:letter-spacing="-0.0013in"/>
    </style:style>
    <style:style style:name="T7963" style:parent-style-name="DefaultParagraphFont" style:family="text">
      <style:text-properties fo:letter-spacing="-0.0013in"/>
    </style:style>
    <style:style style:name="T7964" style:parent-style-name="DefaultParagraphFont" style:family="text">
      <style:text-properties fo:letter-spacing="-0.0013in"/>
    </style:style>
    <style:style style:name="T7965" style:parent-style-name="DefaultParagraphFont" style:family="text">
      <style:text-properties fo:letter-spacing="-0.0013in"/>
    </style:style>
    <style:style style:name="T7966" style:parent-style-name="DefaultParagraphFont" style:family="text">
      <style:text-properties fo:letter-spacing="-0.0013in"/>
    </style:style>
    <style:style style:name="T7967" style:parent-style-name="DefaultParagraphFont" style:family="text">
      <style:text-properties fo:letter-spacing="-0.0013in"/>
    </style:style>
    <style:style style:name="T7968" style:parent-style-name="DefaultParagraphFont" style:family="text">
      <style:text-properties fo:letter-spacing="-0.0013in"/>
    </style:style>
    <style:style style:name="T7969" style:parent-style-name="DefaultParagraphFont" style:family="text">
      <style:text-properties fo:letter-spacing="-0.0013in"/>
    </style:style>
    <style:style style:name="T7970" style:parent-style-name="DefaultParagraphFont" style:family="text">
      <style:text-properties fo:letter-spacing="-0.0013in"/>
    </style:style>
    <style:style style:name="T7971" style:parent-style-name="DefaultParagraphFont" style:family="text">
      <style:text-properties fo:letter-spacing="-0.0013in"/>
    </style:style>
    <style:style style:name="T7972" style:parent-style-name="DefaultParagraphFont" style:family="text">
      <style:text-properties fo:letter-spacing="-0.0013in"/>
    </style:style>
    <style:style style:name="T7973" style:parent-style-name="DefaultParagraphFont" style:family="text">
      <style:text-properties fo:letter-spacing="-0.0013in"/>
    </style:style>
    <style:style style:name="T7974" style:parent-style-name="DefaultParagraphFont" style:family="text">
      <style:text-properties fo:letter-spacing="-0.0027in"/>
    </style:style>
    <style:style style:name="T7975" style:parent-style-name="DefaultParagraphFont" style:family="text">
      <style:text-properties fo:letter-spacing="-0.0027in"/>
    </style:style>
    <style:style style:name="T7976" style:parent-style-name="DefaultParagraphFont" style:family="text">
      <style:text-properties fo:letter-spacing="-0.0027in"/>
    </style:style>
    <style:style style:name="T7977" style:parent-style-name="DefaultParagraphFont" style:family="text">
      <style:text-properties fo:letter-spacing="-0.0027in"/>
    </style:style>
    <style:style style:name="T7978" style:parent-style-name="DefaultParagraphFont" style:family="text">
      <style:text-properties fo:letter-spacing="-0.0027in"/>
    </style:style>
    <style:style style:name="T7979" style:parent-style-name="DefaultParagraphFont" style:family="text">
      <style:text-properties fo:letter-spacing="-0.0027in"/>
    </style:style>
    <style:style style:name="T7980" style:parent-style-name="DefaultParagraphFont" style:family="text">
      <style:text-properties fo:letter-spacing="-0.0027in"/>
    </style:style>
    <style:style style:name="T7981" style:parent-style-name="DefaultParagraphFont" style:family="text">
      <style:text-properties fo:letter-spacing="-0.0027in"/>
    </style:style>
    <style:style style:name="T7982" style:parent-style-name="DefaultParagraphFont" style:family="text">
      <style:text-properties fo:letter-spacing="-0.0027in"/>
    </style:style>
    <style:style style:name="T7983" style:parent-style-name="DefaultParagraphFont" style:family="text">
      <style:text-properties fo:letter-spacing="-0.0027in"/>
    </style:style>
    <style:style style:name="T7984" style:parent-style-name="DefaultParagraphFont" style:family="text">
      <style:text-properties fo:letter-spacing="-0.0027in"/>
    </style:style>
    <style:style style:name="T7985" style:parent-style-name="DefaultParagraphFont" style:family="text">
      <style:text-properties fo:letter-spacing="-0.0027in"/>
    </style:style>
    <style:style style:name="T7986" style:parent-style-name="DefaultParagraphFont" style:family="text">
      <style:text-properties fo:letter-spacing="-0.0027in"/>
    </style:style>
    <style:style style:name="T7987" style:parent-style-name="DefaultParagraphFont" style:family="text">
      <style:text-properties fo:letter-spacing="-0.0027in"/>
    </style:style>
    <style:style style:name="T7988" style:parent-style-name="DefaultParagraphFont" style:family="text">
      <style:text-properties fo:letter-spacing="-0.0027in"/>
    </style:style>
    <style:style style:name="T7989" style:parent-style-name="DefaultParagraphFont" style:family="text">
      <style:text-properties fo:letter-spacing="-0.0027in"/>
    </style:style>
    <style:style style:name="T7990" style:parent-style-name="DefaultParagraphFont" style:family="text">
      <style:text-properties fo:font-style="italic" style:font-style-asian="italic"/>
    </style:style>
    <style:style style:name="T7991" style:parent-style-name="DefaultParagraphFont" style:family="text">
      <style:text-properties fo:font-style="italic" style:font-style-asian="italic"/>
    </style:style>
    <style:style style:name="T7992" style:parent-style-name="DefaultParagraphFont" style:family="text">
      <style:text-properties fo:font-style="italic" style:font-style-asian="italic"/>
    </style:style>
    <style:style style:name="T7993" style:parent-style-name="DefaultParagraphFont" style:family="text">
      <style:text-properties fo:font-style="italic" style:font-style-asian="italic"/>
    </style:style>
    <style:style style:name="P7994" style:parent-style-name="Roman" style:family="paragraph">
      <style:text-properties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fo:font-weight="bold" style:font-weight-asian="bold" style:font-weight-complex="bold" fo:font-size="11pt" style:font-size-asian="11pt"/>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fo:font-size="10pt" style:font-size-asian="10pt"/>
    </style:style>
    <style:style style:name="T8008" style:parent-style-name="DefaultParagraphFont" style:family="text">
      <style:text-properties style:font-weight-complex="bold" fo:font-style="italic" style:font-style-asian="italic" fo:font-size="10pt" style:font-size-asian="10pt"/>
    </style:style>
    <style:style style:name="T8009" style:parent-style-name="DefaultParagraphFont" style:family="text">
      <style:text-properties style:font-weight-complex="bold" fo:font-size="10pt" style:font-size-asian="10pt"/>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font-weight-complex="bold" fo:font-size="11pt" style:font-size-asian="11pt"/>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style:font-weight-complex="bold" fo:font-size="11pt" style:font-size-asian="11pt"/>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fo:font-size="10pt" style:font-size-asian="10pt"/>
    </style:style>
    <style:style style:name="T8066" style:parent-style-name="DefaultParagraphFont" style:family="text">
      <style:text-properties style:font-weight-complex="bold" fo:font-style="italic" style:font-style-asian="italic" fo:font-size="10pt" style:font-size-asian="10pt"/>
    </style:style>
    <style:style style:name="T8067" style:parent-style-name="DefaultParagraphFont" style:family="text">
      <style:text-properties style:font-weight-complex="bold" fo:font-size="10pt" style:font-size-asian="10pt"/>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fo:font-weight="bold" style:font-weight-asian="bold" style:font-weight-complex="bold" fo:font-size="11pt" style:font-size-asian="11pt"/>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fo:font-weight="bold" style:font-weight-asian="bold" style:font-weight-complex="bold" fo:font-size="11pt" style:font-size-asian="11pt"/>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fo:font-size="10pt" style:font-size-asian="10pt"/>
    </style:style>
    <style:style style:name="T8146" style:parent-style-name="DefaultParagraphFont" style:family="text">
      <style:text-properties style:font-weight-complex="bold" fo:font-style="italic" style:font-style-asian="italic" fo:font-size="10pt" style:font-size-asian="10pt"/>
    </style:style>
    <style:style style:name="T8147" style:parent-style-name="DefaultParagraphFont" style:family="text">
      <style:text-properties style:font-weight-complex="bold" fo:font-size="10pt" style:font-size-asian="10pt"/>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T8203" style:parent-style-name="DefaultParagraphFont" style:family="text">
      <style:text-properties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T8206" style:parent-style-name="DefaultParagraphFont" style:family="text">
      <style:text-properties style:font-weight-complex="bold" fo:font-style="italic" style:font-style-asian="italic"/>
    </style:style>
    <style:style style:name="T8207" style:parent-style-name="DefaultParagraphFont" style:family="text">
      <style:text-properties style:font-weight-complex="bold" fo:font-style="italic" style:font-style-asian="italic"/>
    </style:style>
    <style:style style:name="T8208" style:parent-style-name="DefaultParagraphFont" style:family="text">
      <style:text-properties style:font-weight-complex="bold" fo:font-style="italic" style:font-style-asian="italic"/>
    </style:style>
    <style:style style:name="T8209" style:parent-style-name="DefaultParagraphFont" style:family="text">
      <style:text-properties style:font-weight-complex="bold" fo:font-style="italic" style:font-style-asian="italic"/>
    </style:style>
    <style:style style:name="T8210" style:parent-style-name="DefaultParagraphFont" style:family="text">
      <style:text-properties style:font-weight-complex="bold"/>
    </style:style>
    <style:style style:name="T8211" style:parent-style-name="DefaultParagraphFont" style:family="text">
      <style:text-properties fo:font-weight="bold" style:font-weight-asian="bold" style:font-weight-complex="bold" fo:font-size="11pt" style:font-size-asian="11pt"/>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T8216" style:parent-style-name="DefaultParagraphFont" style:family="text">
      <style:text-properties style:font-weight-complex="bold"/>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T8221" style:parent-style-name="DefaultParagraphFont" style:family="text">
      <style:text-properties style:font-weight-complex="bold"/>
    </style:style>
    <style:style style:name="T8222" style:parent-style-name="DefaultParagraphFont" style:family="text">
      <style:text-properties style:font-weight-complex="bold"/>
    </style:style>
    <style:style style:name="P8223" style:parent-style-name="Roman" style:family="paragraph">
      <style:text-properties style:font-weight-complex="bold"/>
    </style:style>
    <style:style style:name="P8224" style:parent-style-name="Roman" style:family="paragraph">
      <style:text-properties style:font-weight-complex="bold"/>
    </style:style>
    <style:style style:name="T8225" style:parent-style-name="DefaultParagraphFont" style:family="text">
      <style:text-properties fo:font-style="italic" style:font-style-asian="italic"/>
    </style:style>
    <style:style style:name="T8226" style:parent-style-name="DefaultParagraphFont" style:family="text">
      <style:text-properties fo:font-style="italic" style:font-style-asian="italic"/>
    </style:style>
    <style:style style:name="T8227" style:parent-style-name="DefaultParagraphFont" style:family="text">
      <style:text-properties fo:font-style="italic" style:font-style-asian="italic"/>
    </style:style>
    <style:style style:name="T8228" style:parent-style-name="DefaultParagraphFont" style:family="text">
      <style:text-properties fo:font-style="italic" style:font-style-asian="italic"/>
    </style:style>
    <style:style style:name="T8229" style:parent-style-name="DefaultParagraphFont" style:family="text">
      <style:text-properties fo:font-style="italic" style:font-style-asian="italic"/>
    </style:style>
    <style:style style:name="T8230" style:parent-style-name="DefaultParagraphFont" style:family="text">
      <style:text-properties fo:font-style="italic" style:font-style-asian="italic"/>
    </style:style>
    <style:style style:name="T8231" style:parent-style-name="DefaultParagraphFont" style:family="text">
      <style:text-properties fo:font-style="italic" style:font-style-asian="italic"/>
    </style:style>
    <style:style style:name="T8232" style:parent-style-name="DefaultParagraphFont" style:family="text">
      <style:text-properties fo:font-style="italic" style:font-style-asian="italic"/>
    </style:style>
    <style:style style:name="P8233" style:parent-style-name="Roman" style:family="paragraph">
      <style:text-properties style:font-weight-complex="bold"/>
    </style:style>
    <style:style style:name="P8234" style:parent-style-name="Roman" style:family="paragraph">
      <style:text-properties style:font-weight-complex="bold"/>
    </style:style>
    <style:style style:name="T8235" style:parent-style-name="DefaultParagraphFont" style:family="text">
      <style:text-properties fo:font-weight="bold" style:font-weight-asian="bold" style:font-weight-complex="bold" fo:font-size="11pt" style:font-size-asian="11pt"/>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fo:font-size="10pt" style:font-size-asian="10pt"/>
    </style:style>
    <style:style style:name="T8238" style:parent-style-name="DefaultParagraphFont" style:family="text">
      <style:text-properties style:font-weight-complex="bold" fo:font-style="italic" style:font-style-asian="italic" fo:font-size="10pt" style:font-size-asian="10pt"/>
    </style:style>
    <style:style style:name="T8239" style:parent-style-name="DefaultParagraphFont" style:family="text">
      <style:text-properties style:font-weight-complex="bold" fo:font-size="10pt" style:font-size-asian="10pt"/>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style:font-weight-complex="bold"/>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T8273" style:parent-style-name="DefaultParagraphFont" style:family="text">
      <style:text-properties fo:font-weight="bold" style:font-weight-asian="bold" style:font-weight-complex="bold" fo:font-size="11pt" style:font-size-asian="11pt"/>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T8286" style:parent-style-name="DefaultParagraphFont" style:family="text">
      <style:text-properties fo:font-style="italic" style:font-style-asian="italic"/>
    </style:style>
    <style:style style:name="T8287" style:parent-style-name="DefaultParagraphFont" style:family="text">
      <style:text-properties fo:font-style="italic" style:font-style-asian="italic"/>
    </style:style>
    <style:style style:name="T8288" style:parent-style-name="DefaultParagraphFont" style:family="text">
      <style:text-properties fo:font-style="italic" style:font-style-asian="italic"/>
    </style:style>
    <style:style style:name="T8289" style:parent-style-name="DefaultParagraphFont" style:family="text">
      <style:text-properties fo:font-style="italic" style:font-style-asian="italic"/>
    </style:style>
    <style:style style:name="T8290" style:parent-style-name="DefaultParagraphFont" style:family="text">
      <style:text-properties fo:font-style="italic" style:font-style-asian="italic"/>
    </style:style>
    <style:style style:name="T8291" style:parent-style-name="DefaultParagraphFont" style:family="text">
      <style:text-properties fo:font-style="italic" style:font-style-asian="italic"/>
    </style:style>
    <style:style style:name="T8292" style:parent-style-name="DefaultParagraphFont" style:family="text">
      <style:text-properties fo:font-style="italic" style:font-style-asian="italic"/>
    </style:style>
    <style:style style:name="T8293" style:parent-style-name="DefaultParagraphFont" style:family="text">
      <style:text-properties fo:font-style="italic" style:font-style-asian="italic"/>
    </style:style>
    <style:style style:name="T8294" style:parent-style-name="DefaultParagraphFont" style:family="text">
      <style:text-properties fo:letter-spacing="-0.0013in"/>
    </style:style>
    <style:style style:name="T8295" style:parent-style-name="DefaultParagraphFont" style:family="text">
      <style:text-properties fo:letter-spacing="-0.0013in"/>
    </style:style>
    <style:style style:name="T8296" style:parent-style-name="DefaultParagraphFont" style:family="text">
      <style:text-properties fo:letter-spacing="-0.0013in"/>
    </style:style>
    <style:style style:name="T8297" style:parent-style-name="DefaultParagraphFont" style:family="text">
      <style:text-properties fo:letter-spacing="-0.0013in"/>
    </style:style>
    <style:style style:name="T8298" style:parent-style-name="DefaultParagraphFont" style:family="text">
      <style:text-properties fo:letter-spacing="-0.0013in"/>
    </style:style>
    <style:style style:name="T8299" style:parent-style-name="DefaultParagraphFont" style:family="text">
      <style:text-properties fo:letter-spacing="-0.0013in"/>
    </style:style>
    <style:style style:name="T8300" style:parent-style-name="DefaultParagraphFont" style:family="text">
      <style:text-properties fo:letter-spacing="-0.0013in"/>
    </style:style>
    <style:style style:name="T8301" style:parent-style-name="DefaultParagraphFont" style:family="text">
      <style:text-properties fo:letter-spacing="-0.0013in"/>
    </style:style>
    <style:style style:name="T8302" style:parent-style-name="DefaultParagraphFont" style:family="text">
      <style:text-properties fo:letter-spacing="-0.0013in"/>
    </style:style>
    <style:style style:name="T8303" style:parent-style-name="DefaultParagraphFont" style:family="text">
      <style:text-properties fo:letter-spacing="-0.0013in"/>
    </style:style>
    <style:style style:name="T8304" style:parent-style-name="DefaultParagraphFont" style:family="text">
      <style:text-properties fo:letter-spacing="-0.0013in"/>
    </style:style>
    <style:style style:name="T8305" style:parent-style-name="DefaultParagraphFont" style:family="text">
      <style:text-properties fo:letter-spacing="-0.0013in"/>
    </style:style>
    <style:style style:name="T8306" style:parent-style-name="DefaultParagraphFont" style:family="text">
      <style:text-properties fo:letter-spacing="-0.0013in"/>
    </style:style>
    <style:style style:name="T8307" style:parent-style-name="DefaultParagraphFont" style:family="text">
      <style:text-properties fo:letter-spacing="-0.0013in"/>
    </style:style>
    <style:style style:name="T8308" style:parent-style-name="DefaultParagraphFont" style:family="text">
      <style:text-properties fo:letter-spacing="-0.0013in"/>
    </style:style>
    <style:style style:name="T8309" style:parent-style-name="DefaultParagraphFont" style:family="text">
      <style:text-properties fo:letter-spacing="-0.0013in"/>
    </style:style>
    <style:style style:name="T8310" style:parent-style-name="DefaultParagraphFont" style:family="text">
      <style:text-properties fo:letter-spacing="-0.0013in"/>
    </style:style>
    <style:style style:name="T8311" style:parent-style-name="DefaultParagraphFont" style:family="text">
      <style:text-properties fo:letter-spacing="-0.0013in"/>
    </style:style>
    <style:style style:name="T8312" style:parent-style-name="DefaultParagraphFont" style:family="text">
      <style:text-properties fo:letter-spacing="-0.0013in"/>
    </style:style>
    <style:style style:name="T8313" style:parent-style-name="DefaultParagraphFont" style:family="text">
      <style:text-properties fo:font-style="italic" style:font-style-asian="italic"/>
    </style:style>
    <style:style style:name="T8314" style:parent-style-name="DefaultParagraphFont" style:family="text">
      <style:text-properties fo:font-style="italic" style:font-style-asian="italic"/>
    </style:style>
    <style:style style:name="T8315" style:parent-style-name="DefaultParagraphFont" style:family="text">
      <style:text-properties fo:font-style="italic" style:font-style-asian="italic"/>
    </style:style>
    <style:style style:name="T8316" style:parent-style-name="DefaultParagraphFont" style:family="text">
      <style:text-properties fo:font-style="italic" style:font-style-asian="italic"/>
    </style:style>
    <style:style style:name="T8317" style:parent-style-name="DefaultParagraphFont" style:family="text">
      <style:text-properties fo:font-style="italic" style:font-style-asian="italic"/>
    </style:style>
    <style:style style:name="T8318" style:parent-style-name="DefaultParagraphFont" style:family="text">
      <style:text-properties fo:font-style="italic" style:font-style-asian="italic"/>
    </style:style>
    <style:style style:name="T8319" style:parent-style-name="DefaultParagraphFont" style:family="text">
      <style:text-properties fo:font-style="italic" style:font-style-asian="italic"/>
    </style:style>
    <style:style style:name="T8320" style:parent-style-name="DefaultParagraphFont" style:family="text">
      <style:text-properties fo:font-style="italic" style:font-style-asian="italic"/>
    </style:style>
    <style:style style:name="T8321" style:parent-style-name="DefaultParagraphFont" style:family="text">
      <style:text-properties fo:font-style="italic" style:font-style-asian="italic"/>
    </style:style>
    <style:style style:name="T8322" style:parent-style-name="DefaultParagraphFont" style:family="text">
      <style:text-properties fo:font-style="italic" style:font-style-asian="italic"/>
    </style:style>
    <style:style style:name="T8323" style:parent-style-name="DefaultParagraphFont" style:family="text">
      <style:text-properties fo:font-weight="bold" style:font-weight-asian="bold" style:font-weight-complex="bold" fo:font-size="11pt" style:font-size-asian="11pt"/>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fo:font-size="10pt" style:font-size-asian="10pt"/>
    </style:style>
    <style:style style:name="T8326" style:parent-style-name="DefaultParagraphFont" style:family="text">
      <style:text-properties style:font-weight-complex="bold" fo:font-style="italic" style:font-style-asian="italic" fo:font-size="10pt" style:font-size-asian="10pt"/>
    </style:style>
    <style:style style:name="T8327" style:parent-style-name="DefaultParagraphFont" style:family="text">
      <style:text-properties style:font-weight-complex="bold" fo:font-size="10pt" style:font-size-asian="10pt"/>
    </style:style>
    <style:style style:name="T8328" style:parent-style-name="DefaultParagraphFont" style:family="text">
      <style:text-properties style:font-weight-complex="bold"/>
    </style:style>
    <style:style style:name="T8329" style:parent-style-name="DefaultParagraphFont" style:family="text">
      <style:text-properties fo:font-weight="bold" style:font-weight-asian="bold" fo:font-size="11pt" style:font-size-asian="11pt"/>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T8332" style:parent-style-name="DefaultParagraphFont" style:family="text">
      <style:text-properties fo:font-style="italic" style:font-style-asian="italic"/>
    </style:style>
    <style:style style:name="T8333" style:parent-style-name="DefaultParagraphFont" style:family="text">
      <style:text-properties fo:font-style="italic" style:font-style-asian="italic"/>
    </style:style>
    <style:style style:name="T8334" style:parent-style-name="DefaultParagraphFont" style:family="text">
      <style:text-properties fo:font-style="italic" style:font-style-asian="italic"/>
    </style:style>
    <style:style style:name="T8335" style:parent-style-name="DefaultParagraphFont" style:family="text">
      <style:text-properties fo:font-style="italic" style:font-style-asian="italic"/>
    </style:style>
    <style:style style:name="T8336" style:parent-style-name="DefaultParagraphFont" style:family="text">
      <style:text-properties fo:font-style="italic" style:font-style-asian="italic"/>
    </style:style>
    <style:style style:name="T8337" style:parent-style-name="DefaultParagraphFont" style:family="text">
      <style:text-properties fo:font-style="italic" style:font-style-asian="italic"/>
    </style:style>
    <style:style style:name="T8338" style:parent-style-name="DefaultParagraphFont" style:family="text">
      <style:text-properties fo:font-style="italic" style:font-style-asian="italic"/>
    </style:style>
    <style:style style:name="T8339" style:parent-style-name="DefaultParagraphFont" style:family="text">
      <style:text-properties fo:font-style="italic" style:font-style-asian="italic"/>
    </style:style>
    <style:style style:name="T8340" style:parent-style-name="DefaultParagraphFont" style:family="text">
      <style:text-properties fo:font-style="italic" style:font-style-asian="italic"/>
    </style:style>
    <style:style style:name="T8341" style:parent-style-name="DefaultParagraphFont" style:family="text">
      <style:text-properties fo:font-style="italic" style:font-style-asian="italic"/>
    </style:style>
    <style:style style:name="T8342" style:parent-style-name="DefaultParagraphFont" style:family="text">
      <style:text-properties fo:font-weight="bold" style:font-weight-asian="bold" style:font-weight-complex="bold" fo:font-size="11pt" style:font-size-asian="11pt"/>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fo:font-size="10pt" style:font-size-asian="10pt"/>
    </style:style>
    <style:style style:name="T8345" style:parent-style-name="DefaultParagraphFont" style:family="text">
      <style:text-properties style:font-weight-complex="bold" fo:font-style="italic" style:font-style-asian="italic" fo:font-size="10pt" style:font-size-asian="10pt"/>
    </style:style>
    <style:style style:name="T8346" style:parent-style-name="DefaultParagraphFont" style:family="text">
      <style:text-properties style:font-weight-complex="bold" fo:font-size="10pt" style:font-size-asian="10pt"/>
    </style:style>
    <style:style style:name="T8347" style:parent-style-name="DefaultParagraphFont" style:family="text">
      <style:text-properties style:font-weight-complex="bold"/>
    </style:style>
    <style:style style:name="T8348" style:parent-style-name="DefaultParagraphFont" style:family="text">
      <style:text-properties fo:font-weight="bold" style:font-weight-asian="bold" fo:font-size="11pt" style:font-size-asian="11pt"/>
    </style:style>
    <style:style style:name="T8349" style:parent-style-name="DefaultParagraphFont" style:family="text">
      <style:text-properties fo:font-style="italic" style:font-style-asian="italic"/>
    </style:style>
    <style:style style:name="T8350" style:parent-style-name="DefaultParagraphFont" style:family="text">
      <style:text-properties fo:font-style="italic" style:font-style-asian="italic"/>
    </style:style>
    <style:style style:name="T8351" style:parent-style-name="DefaultParagraphFont" style:family="text">
      <style:text-properties fo:font-style="italic" style:font-style-asian="italic"/>
    </style:style>
    <style:style style:name="T8352" style:parent-style-name="DefaultParagraphFont" style:family="text">
      <style:text-properties fo:font-style="italic" style:font-style-asian="italic"/>
    </style:style>
    <style:style style:name="T8353" style:parent-style-name="DefaultParagraphFont" style:family="text">
      <style:text-properties fo:font-style="italic" style:font-style-asian="italic"/>
    </style:style>
    <style:style style:name="T8354" style:parent-style-name="DefaultParagraphFont" style:family="text">
      <style:text-properties fo:font-style="italic" style:font-style-asian="italic"/>
    </style:style>
    <style:style style:name="T8355" style:parent-style-name="DefaultParagraphFont" style:family="text">
      <style:text-properties fo:font-style="italic" style:font-style-asian="italic"/>
    </style:style>
    <style:style style:name="T8356" style:parent-style-name="DefaultParagraphFont" style:family="text">
      <style:text-properties fo:font-style="italic" style:font-style-asian="italic"/>
    </style:style>
    <style:style style:name="T8357" style:parent-style-name="DefaultParagraphFont" style:family="text">
      <style:text-properties fo:font-style="italic" style:font-style-asian="italic"/>
    </style:style>
    <style:style style:name="T8358" style:parent-style-name="DefaultParagraphFont" style:family="text">
      <style:text-properties fo:font-style="italic" style:font-style-asian="italic"/>
    </style:style>
    <style:style style:name="T8359" style:parent-style-name="DefaultParagraphFont" style:family="text">
      <style:text-properties fo:font-weight="bold" style:font-weight-asian="bold" style:font-weight-complex="bold" fo:font-size="11pt" style:font-size-asian="11pt"/>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fo:font-size="10pt" style:font-size-asian="10pt"/>
    </style:style>
    <style:style style:name="T8362" style:parent-style-name="DefaultParagraphFont" style:family="text">
      <style:text-properties style:font-weight-complex="bold" fo:font-style="italic" style:font-style-asian="italic" fo:font-size="10pt" style:font-size-asian="10pt"/>
    </style:style>
    <style:style style:name="T8363" style:parent-style-name="DefaultParagraphFont" style:family="text">
      <style:text-properties style:font-weight-complex="bold" fo:font-size="10pt" style:font-size-asian="10pt"/>
    </style:style>
    <style:style style:name="T8364" style:parent-style-name="DefaultParagraphFont" style:family="text">
      <style:text-properties style:font-weight-complex="bold"/>
    </style:style>
    <style:style style:name="T8365" style:parent-style-name="DefaultParagraphFont" style:family="text">
      <style:text-properties fo:font-weight="bold" style:font-weight-asian="bold" fo:font-size="11pt" style:font-size-asian="11pt"/>
    </style:style>
    <style:style style:name="T8366" style:parent-style-name="DefaultParagraphFont" style:family="text">
      <style:text-properties fo:letter-spacing="-0.0013in"/>
    </style:style>
    <style:style style:name="T8367" style:parent-style-name="DefaultParagraphFont" style:family="text">
      <style:text-properties fo:letter-spacing="-0.0013in"/>
    </style:style>
    <style:style style:name="T8368" style:parent-style-name="DefaultParagraphFont" style:family="text">
      <style:text-properties fo:letter-spacing="-0.0013in"/>
    </style:style>
    <style:style style:name="T8369" style:parent-style-name="DefaultParagraphFont" style:family="text">
      <style:text-properties fo:letter-spacing="-0.0013in"/>
    </style:style>
    <style:style style:name="T8370" style:parent-style-name="DefaultParagraphFont" style:family="text">
      <style:text-properties fo:letter-spacing="-0.0013in"/>
    </style:style>
    <style:style style:name="T8371" style:parent-style-name="DefaultParagraphFont" style:family="text">
      <style:text-properties fo:letter-spacing="-0.0013in"/>
    </style:style>
    <style:style style:name="T8372" style:parent-style-name="DefaultParagraphFont" style:family="text">
      <style:text-properties fo:letter-spacing="-0.0013in"/>
    </style:style>
    <style:style style:name="T8373" style:parent-style-name="DefaultParagraphFont" style:family="text">
      <style:text-properties fo:letter-spacing="-0.0013in"/>
    </style:style>
    <style:style style:name="T8374" style:parent-style-name="DefaultParagraphFont" style:family="text">
      <style:text-properties fo:letter-spacing="-0.0013in"/>
    </style:style>
    <style:style style:name="T8375" style:parent-style-name="DefaultParagraphFont" style:family="text">
      <style:text-properties fo:letter-spacing="-0.0013in"/>
    </style:style>
    <style:style style:name="T8376" style:parent-style-name="DefaultParagraphFont" style:family="text">
      <style:text-properties fo:letter-spacing="-0.0013in"/>
    </style:style>
    <style:style style:name="T8377" style:parent-style-name="DefaultParagraphFont" style:family="text">
      <style:text-properties fo:letter-spacing="-0.0013in"/>
    </style:style>
    <style:style style:name="T8378" style:parent-style-name="DefaultParagraphFont" style:family="text">
      <style:text-properties fo:letter-spacing="-0.0013in"/>
    </style:style>
    <style:style style:name="T8379" style:parent-style-name="DefaultParagraphFont" style:family="text">
      <style:text-properties fo:letter-spacing="-0.0013in"/>
    </style:style>
    <style:style style:name="T8380" style:parent-style-name="DefaultParagraphFont" style:family="text">
      <style:text-properties fo:letter-spacing="-0.0013in"/>
    </style:style>
    <style:style style:name="T8381" style:parent-style-name="DefaultParagraphFont" style:family="text">
      <style:text-properties fo:letter-spacing="-0.0013in"/>
    </style:style>
    <style:style style:name="T8382" style:parent-style-name="DefaultParagraphFont" style:family="text">
      <style:text-properties fo:font-style="italic" style:font-style-asian="italic"/>
    </style:style>
    <style:style style:name="T8383" style:parent-style-name="DefaultParagraphFont" style:family="text">
      <style:text-properties fo:font-style="italic" style:font-style-asian="italic"/>
    </style:style>
    <style:style style:name="T8384" style:parent-style-name="DefaultParagraphFont" style:family="text">
      <style:text-properties fo:letter-spacing="-0.0013in"/>
    </style:style>
    <style:style style:name="T8385" style:parent-style-name="DefaultParagraphFont" style:family="text">
      <style:text-properties fo:letter-spacing="-0.0013in"/>
    </style:style>
    <style:style style:name="T8386" style:parent-style-name="DefaultParagraphFont" style:family="text">
      <style:text-properties fo:letter-spacing="-0.0013in"/>
    </style:style>
    <style:style style:name="T8387" style:parent-style-name="DefaultParagraphFont" style:family="text">
      <style:text-properties fo:letter-spacing="-0.0013in"/>
    </style:style>
    <style:style style:name="T8388" style:parent-style-name="DefaultParagraphFont" style:family="text">
      <style:text-properties fo:letter-spacing="-0.0013in"/>
    </style:style>
    <style:style style:name="T8389" style:parent-style-name="DefaultParagraphFont" style:family="text">
      <style:text-properties fo:letter-spacing="-0.0013in"/>
    </style:style>
    <style:style style:name="T8390" style:parent-style-name="DefaultParagraphFont" style:family="text">
      <style:text-properties fo:letter-spacing="-0.0013in"/>
    </style:style>
    <style:style style:name="T8391" style:parent-style-name="DefaultParagraphFont" style:family="text">
      <style:text-properties fo:letter-spacing="-0.0013in"/>
    </style:style>
    <style:style style:name="T8392" style:parent-style-name="DefaultParagraphFont" style:family="text">
      <style:text-properties fo:letter-spacing="-0.0013in"/>
    </style:style>
    <style:style style:name="T8393" style:parent-style-name="DefaultParagraphFont" style:family="text">
      <style:text-properties fo:letter-spacing="-0.0013in"/>
    </style:style>
    <style:style style:name="T8394" style:parent-style-name="DefaultParagraphFont" style:family="text">
      <style:text-properties fo:letter-spacing="-0.0013in"/>
    </style:style>
    <style:style style:name="T8395" style:parent-style-name="DefaultParagraphFont" style:family="text">
      <style:text-properties fo:letter-spacing="-0.0013in"/>
    </style:style>
    <style:style style:name="T8396" style:parent-style-name="DefaultParagraphFont" style:family="text">
      <style:text-properties fo:letter-spacing="-0.0013in"/>
    </style:style>
    <style:style style:name="T8397" style:parent-style-name="DefaultParagraphFont" style:family="text">
      <style:text-properties fo:letter-spacing="-0.0013in"/>
    </style:style>
    <style:style style:name="T8398" style:parent-style-name="DefaultParagraphFont" style:family="text">
      <style:text-properties fo:letter-spacing="-0.0013in"/>
    </style:style>
    <style:style style:name="T8399" style:parent-style-name="DefaultParagraphFont" style:family="text">
      <style:text-properties fo:letter-spacing="-0.0013in"/>
    </style:style>
    <style:style style:name="T8400" style:parent-style-name="DefaultParagraphFont" style:family="text">
      <style:text-properties fo:letter-spacing="-0.0013in"/>
    </style:style>
    <style:style style:name="T8401" style:parent-style-name="DefaultParagraphFont" style:family="text">
      <style:text-properties fo:letter-spacing="-0.0013in"/>
    </style:style>
    <style:style style:name="T8402" style:parent-style-name="DefaultParagraphFont" style:family="text">
      <style:text-properties fo:letter-spacing="-0.0013in"/>
    </style:style>
    <style:style style:name="T8403" style:parent-style-name="DefaultParagraphFont" style:family="text">
      <style:text-properties fo:font-style="italic" style:font-style-asian="italic"/>
    </style:style>
    <style:style style:name="T8404" style:parent-style-name="DefaultParagraphFont" style:family="text">
      <style:text-properties fo:font-style="italic" style:font-style-asian="italic"/>
    </style:style>
    <style:style style:name="T8405" style:parent-style-name="DefaultParagraphFont" style:family="text">
      <style:text-properties fo:font-style="italic" style:font-style-asian="italic"/>
    </style:style>
    <style:style style:name="T8406" style:parent-style-name="DefaultParagraphFont" style:family="text">
      <style:text-properties fo:font-style="italic" style:font-style-asian="italic"/>
    </style:style>
    <style:style style:name="T8407" style:parent-style-name="DefaultParagraphFont" style:family="text">
      <style:text-properties fo:font-style="italic" style:font-style-asian="italic"/>
    </style:style>
    <style:style style:name="T8408" style:parent-style-name="DefaultParagraphFont" style:family="text">
      <style:text-properties fo:font-style="italic" style:font-style-asian="italic"/>
    </style:style>
    <style:style style:name="T8409" style:parent-style-name="DefaultParagraphFont" style:family="text">
      <style:text-properties fo:font-style="italic" style:font-style-asian="italic"/>
    </style:style>
    <style:style style:name="T8410" style:parent-style-name="DefaultParagraphFont" style:family="text">
      <style:text-properties fo:font-style="italic" style:font-style-asian="italic"/>
    </style:style>
    <style:style style:name="T8411" style:parent-style-name="DefaultParagraphFont" style:family="text">
      <style:text-properties fo:font-weight="bold" style:font-weight-asian="bold" style:font-weight-complex="bold" fo:font-size="11pt" style:font-size-asian="11pt"/>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fo:font-size="10pt" style:font-size-asian="10pt"/>
    </style:style>
    <style:style style:name="T8414" style:parent-style-name="DefaultParagraphFont" style:family="text">
      <style:text-properties style:font-weight-complex="bold" fo:font-style="italic" style:font-style-asian="italic" fo:font-size="10pt" style:font-size-asian="10pt"/>
    </style:style>
    <style:style style:name="T8415" style:parent-style-name="DefaultParagraphFont" style:family="text">
      <style:text-properties style:font-weight-complex="bold" fo:font-size="10pt" style:font-size-asian="10pt"/>
    </style:style>
    <style:style style:name="T8416" style:parent-style-name="DefaultParagraphFont" style:family="text">
      <style:text-properties style:font-weight-complex="bold"/>
    </style:style>
    <style:style style:name="T8417" style:parent-style-name="DefaultParagraphFont" style:family="text">
      <style:text-properties fo:font-weight="bold" style:font-weight-asian="bold" fo:font-size="11pt" style:font-size-asian="11pt"/>
    </style:style>
    <style:style style:name="T8418" style:parent-style-name="DefaultParagraphFont" style:family="text">
      <style:text-properties fo:font-weight="bold" style:font-weight-asian="bold" style:font-weight-complex="bold" fo:font-size="11pt" style:font-size-asian="11pt"/>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fo:font-size="10pt" style:font-size-asian="10pt"/>
    </style:style>
    <style:style style:name="T8421" style:parent-style-name="DefaultParagraphFont" style:family="text">
      <style:text-properties style:font-weight-complex="bold" fo:font-style="italic" style:font-style-asian="italic" fo:font-size="10pt" style:font-size-asian="10pt"/>
    </style:style>
    <style:style style:name="T8422" style:parent-style-name="DefaultParagraphFont" style:family="text">
      <style:text-properties style:font-weight-complex="bold" fo:font-size="10pt" style:font-size-asian="10pt"/>
    </style:style>
    <style:style style:name="T8423" style:parent-style-name="DefaultParagraphFont" style:family="text">
      <style:text-properties style:font-weight-complex="bold"/>
    </style:style>
    <style:style style:name="T8424" style:parent-style-name="DefaultParagraphFont" style:family="text">
      <style:text-properties fo:letter-spacing="-0.0013in"/>
    </style:style>
    <style:style style:name="T8425" style:parent-style-name="DefaultParagraphFont" style:family="text">
      <style:text-properties fo:letter-spacing="-0.0013in"/>
    </style:style>
    <style:style style:name="T8426" style:parent-style-name="DefaultParagraphFont" style:family="text">
      <style:text-properties fo:letter-spacing="-0.0013in"/>
    </style:style>
    <style:style style:name="T8427" style:parent-style-name="DefaultParagraphFont" style:family="text">
      <style:text-properties fo:letter-spacing="-0.0013in"/>
    </style:style>
    <style:style style:name="T8428" style:parent-style-name="DefaultParagraphFont" style:family="text">
      <style:text-properties fo:letter-spacing="-0.0013in"/>
    </style:style>
    <style:style style:name="T8429" style:parent-style-name="DefaultParagraphFont" style:family="text">
      <style:text-properties fo:letter-spacing="-0.0013in"/>
    </style:style>
    <style:style style:name="T8430" style:parent-style-name="DefaultParagraphFont" style:family="text">
      <style:text-properties fo:letter-spacing="-0.0013in"/>
    </style:style>
    <style:style style:name="T8431" style:parent-style-name="DefaultParagraphFont" style:family="text">
      <style:text-properties fo:letter-spacing="-0.0013in"/>
    </style:style>
    <style:style style:name="T8432" style:parent-style-name="DefaultParagraphFont" style:family="text">
      <style:text-properties fo:letter-spacing="-0.0013in"/>
    </style:style>
    <style:style style:name="T8433" style:parent-style-name="DefaultParagraphFont" style:family="text">
      <style:text-properties fo:letter-spacing="-0.0013in"/>
    </style:style>
    <style:style style:name="T8434" style:parent-style-name="DefaultParagraphFont" style:family="text">
      <style:text-properties fo:letter-spacing="-0.0013in"/>
    </style:style>
    <style:style style:name="T8435" style:parent-style-name="DefaultParagraphFont" style:family="text">
      <style:text-properties fo:letter-spacing="-0.0013in"/>
    </style:style>
    <style:style style:name="T8436" style:parent-style-name="DefaultParagraphFont" style:family="text">
      <style:text-properties fo:letter-spacing="-0.0013in"/>
    </style:style>
    <style:style style:name="T8437" style:parent-style-name="DefaultParagraphFont" style:family="text">
      <style:text-properties fo:letter-spacing="-0.0013in"/>
    </style:style>
    <style:style style:name="T8438" style:parent-style-name="DefaultParagraphFont" style:family="text">
      <style:text-properties fo:letter-spacing="-0.0013in"/>
    </style:style>
    <style:style style:name="T8439" style:parent-style-name="DefaultParagraphFont" style:family="text">
      <style:text-properties fo:letter-spacing="-0.0013in"/>
    </style:style>
    <style:style style:name="T8440" style:parent-style-name="DefaultParagraphFont" style:family="text">
      <style:text-properties fo:letter-spacing="-0.0013in"/>
    </style:style>
    <style:style style:name="T8441" style:parent-style-name="DefaultParagraphFont" style:family="text">
      <style:text-properties fo:letter-spacing="-0.0013in"/>
    </style:style>
    <style:style style:name="T8442" style:parent-style-name="DefaultParagraphFont" style:family="text">
      <style:text-properties fo:letter-spacing="-0.0013in"/>
    </style:style>
    <style:style style:name="T8443" style:parent-style-name="DefaultParagraphFont" style:family="text">
      <style:text-properties fo:letter-spacing="-0.0013in"/>
    </style:style>
    <style:style style:name="T8444" style:parent-style-name="DefaultParagraphFont" style:family="text">
      <style:text-properties fo:font-weight="bold" style:font-weight-asian="bold" fo:font-size="11pt" style:font-size-asian="11pt"/>
    </style:style>
    <style:style style:name="T8445" style:parent-style-name="DefaultParagraphFont" style:family="text">
      <style:text-properties fo:font-weight="bold" style:font-weight-asian="bold" style:font-weight-complex="bold" fo:font-size="11pt" style:font-size-asian="11pt"/>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fo:font-size="10pt" style:font-size-asian="10pt"/>
    </style:style>
    <style:style style:name="T8448" style:parent-style-name="DefaultParagraphFont" style:family="text">
      <style:text-properties style:font-weight-complex="bold" fo:font-style="italic" style:font-style-asian="italic" fo:font-size="10pt" style:font-size-asian="10pt"/>
    </style:style>
    <style:style style:name="T8449" style:parent-style-name="DefaultParagraphFont" style:family="text">
      <style:text-properties style:font-weight-complex="bold" fo:font-size="10pt" style:font-size-asian="10pt"/>
    </style:style>
    <style:style style:name="T8450" style:parent-style-name="DefaultParagraphFont" style:family="text">
      <style:text-properties style:font-weight-complex="bold"/>
    </style:style>
    <style:style style:name="T8451" style:parent-style-name="DefaultParagraphFont" style:family="text">
      <style:text-properties fo:font-weight="bold" style:font-weight-asian="bold" fo:font-size="11pt" style:font-size-asian="11pt"/>
    </style:style>
    <style:style style:name="P8452" style:parent-style-name="Priemimas" style:family="paragraph">
      <style:paragraph-properties fo:margin-top="0.1388in"/>
    </style:style>
    <style:style style:name="T8453" style:parent-style-name="DefaultParagraphFont" style:family="text">
      <style:text-properties fo:font-style="italic" style:font-style-asian="italic"/>
    </style:style>
    <style:style style:name="T8454" style:parent-style-name="DefaultParagraphFont" style:family="text">
      <style:text-properties fo:font-style="italic" style:font-style-asian="italic"/>
    </style:style>
    <style:style style:name="T8455" style:parent-style-name="DefaultParagraphFont" style:family="text">
      <style:text-properties fo:font-weight="bold" style:font-weight-asian="bold" style:font-weight-complex="bold" fo:font-size="11pt" style:font-size-asian="11pt"/>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fo:font-size="10pt" style:font-size-asian="10pt"/>
    </style:style>
    <style:style style:name="T8458" style:parent-style-name="DefaultParagraphFont" style:family="text">
      <style:text-properties style:font-weight-complex="bold" fo:font-style="italic" style:font-style-asian="italic" fo:font-size="10pt" style:font-size-asian="10pt"/>
    </style:style>
    <style:style style:name="T8459" style:parent-style-name="DefaultParagraphFont" style:family="text">
      <style:text-properties style:font-weight-complex="bold" fo:font-size="10pt" style:font-size-asian="10pt"/>
    </style:style>
    <style:style style:name="T8460" style:parent-style-name="DefaultParagraphFont" style:family="text">
      <style:text-properties style:font-weight-complex="bold"/>
    </style:style>
    <style:style style:name="T8461" style:parent-style-name="DefaultParagraphFont" style:family="text">
      <style:text-properties fo:letter-spacing="-0.0013in"/>
    </style:style>
    <style:style style:name="T8462" style:parent-style-name="DefaultParagraphFont" style:family="text">
      <style:text-properties fo:letter-spacing="-0.0013in"/>
    </style:style>
    <style:style style:name="T8463" style:parent-style-name="DefaultParagraphFont" style:family="text">
      <style:text-properties fo:letter-spacing="-0.0013in"/>
    </style:style>
    <style:style style:name="T8464" style:parent-style-name="DefaultParagraphFont" style:family="text">
      <style:text-properties fo:letter-spacing="-0.0013in"/>
    </style:style>
    <style:style style:name="T8465" style:parent-style-name="DefaultParagraphFont" style:family="text">
      <style:text-properties fo:letter-spacing="-0.0013in"/>
    </style:style>
    <style:style style:name="T8466" style:parent-style-name="DefaultParagraphFont" style:family="text">
      <style:text-properties fo:letter-spacing="-0.0013in"/>
    </style:style>
    <style:style style:name="T8467" style:parent-style-name="DefaultParagraphFont" style:family="text">
      <style:text-properties fo:letter-spacing="-0.0013in"/>
    </style:style>
    <style:style style:name="T8468" style:parent-style-name="DefaultParagraphFont" style:family="text">
      <style:text-properties fo:letter-spacing="-0.0013in"/>
    </style:style>
    <style:style style:name="T8469" style:parent-style-name="DefaultParagraphFont" style:family="text">
      <style:text-properties fo:letter-spacing="-0.0013in"/>
    </style:style>
    <style:style style:name="T8470" style:parent-style-name="DefaultParagraphFont" style:family="text">
      <style:text-properties fo:letter-spacing="-0.0013in"/>
    </style:style>
    <style:style style:name="T8471" style:parent-style-name="DefaultParagraphFont" style:family="text">
      <style:text-properties fo:letter-spacing="-0.0013in"/>
    </style:style>
    <style:style style:name="T8472" style:parent-style-name="DefaultParagraphFont" style:family="text">
      <style:text-properties fo:letter-spacing="-0.0013in"/>
    </style:style>
    <style:style style:name="T8473" style:parent-style-name="DefaultParagraphFont" style:family="text">
      <style:text-properties fo:letter-spacing="-0.0013in"/>
    </style:style>
    <style:style style:name="T8474" style:parent-style-name="DefaultParagraphFont" style:family="text">
      <style:text-properties fo:letter-spacing="-0.0013in"/>
    </style:style>
    <style:style style:name="T8475" style:parent-style-name="DefaultParagraphFont" style:family="text">
      <style:text-properties fo:letter-spacing="-0.0013in"/>
    </style:style>
    <style:style style:name="T8476" style:parent-style-name="DefaultParagraphFont" style:family="text">
      <style:text-properties fo:letter-spacing="-0.0013in"/>
    </style:style>
    <style:style style:name="T8477" style:parent-style-name="DefaultParagraphFont" style:family="text">
      <style:text-properties fo:letter-spacing="-0.0013in"/>
    </style:style>
    <style:style style:name="T8478" style:parent-style-name="DefaultParagraphFont" style:family="text">
      <style:text-properties fo:letter-spacing="-0.0013in"/>
    </style:style>
    <style:style style:name="T8479" style:parent-style-name="DefaultParagraphFont" style:family="text">
      <style:text-properties fo:letter-spacing="-0.0013in"/>
    </style:style>
    <style:style style:name="T8480" style:parent-style-name="DefaultParagraphFont" style:family="text">
      <style:text-properties fo:letter-spacing="-0.0013in"/>
    </style:style>
    <style:style style:name="T8481" style:parent-style-name="DefaultParagraphFont" style:family="text">
      <style:text-properties fo:letter-spacing="-0.0013in"/>
    </style:style>
    <style:style style:name="T8482" style:parent-style-name="DefaultParagraphFont" style:family="text">
      <style:text-properties fo:letter-spacing="-0.0013in"/>
    </style:style>
    <style:style style:name="T8483" style:parent-style-name="DefaultParagraphFont" style:family="text">
      <style:text-properties fo:letter-spacing="-0.0013in"/>
    </style:style>
    <style:style style:name="T8484" style:parent-style-name="DefaultParagraphFont" style:family="text">
      <style:text-properties fo:letter-spacing="-0.0013in"/>
    </style:style>
    <style:style style:name="T8485" style:parent-style-name="DefaultParagraphFont" style:family="text">
      <style:text-properties fo:letter-spacing="-0.0013in"/>
    </style:style>
    <style:style style:name="T8486" style:parent-style-name="DefaultParagraphFont" style:family="text">
      <style:text-properties fo:letter-spacing="-0.0013in"/>
    </style:style>
    <style:style style:name="T8487" style:parent-style-name="DefaultParagraphFont" style:family="text">
      <style:text-properties fo:letter-spacing="-0.0013in"/>
    </style:style>
    <style:style style:name="T8488" style:parent-style-name="DefaultParagraphFont" style:family="text">
      <style:text-properties fo:letter-spacing="-0.0013in"/>
    </style:style>
    <style:style style:name="T8489" style:parent-style-name="DefaultParagraphFont" style:family="text">
      <style:text-properties fo:letter-spacing="-0.0013in"/>
    </style:style>
    <style:style style:name="T8490" style:parent-style-name="DefaultParagraphFont" style:family="text">
      <style:text-properties fo:letter-spacing="-0.0013in"/>
    </style:style>
    <style:style style:name="T8491" style:parent-style-name="DefaultParagraphFont" style:family="text">
      <style:text-properties fo:letter-spacing="-0.0013in"/>
    </style:style>
    <style:style style:name="T8492" style:parent-style-name="DefaultParagraphFont" style:family="text">
      <style:text-properties fo:letter-spacing="-0.0013in"/>
    </style:style>
    <style:style style:name="T8493" style:parent-style-name="DefaultParagraphFont" style:family="text">
      <style:text-properties fo:letter-spacing="-0.0013in"/>
    </style:style>
    <style:style style:name="T8494" style:parent-style-name="DefaultParagraphFont" style:family="text">
      <style:text-properties fo:letter-spacing="-0.0013in"/>
    </style:style>
    <style:style style:name="T8495" style:parent-style-name="DefaultParagraphFont" style:family="text">
      <style:text-properties fo:letter-spacing="-0.0013in"/>
    </style:style>
    <style:style style:name="T8496" style:parent-style-name="DefaultParagraphFont" style:family="text">
      <style:text-properties fo:letter-spacing="-0.0013in"/>
    </style:style>
    <style:style style:name="T8497" style:parent-style-name="DefaultParagraphFont" style:family="text">
      <style:text-properties fo:letter-spacing="-0.0013in"/>
    </style:style>
    <style:style style:name="T8498" style:parent-style-name="DefaultParagraphFont" style:family="text">
      <style:text-properties fo:letter-spacing="-0.0013in"/>
    </style:style>
    <style:style style:name="T8499" style:parent-style-name="DefaultParagraphFont" style:family="text">
      <style:text-properties fo:letter-spacing="-0.0013in"/>
    </style:style>
    <style:style style:name="T8500" style:parent-style-name="DefaultParagraphFont" style:family="text">
      <style:text-properties fo:letter-spacing="-0.0013in"/>
    </style:style>
    <style:style style:name="T8501" style:parent-style-name="DefaultParagraphFont" style:family="text">
      <style:text-properties fo:letter-spacing="-0.0013in"/>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fo:font-weight="bold" style:font-weight-asian="bold" style:font-weight-complex="bold" fo:font-size="11pt" style:font-size-asian="11pt"/>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fo:font-size="10pt" style:font-size-asian="10pt"/>
    </style:style>
    <style:style style:name="T8506" style:parent-style-name="DefaultParagraphFont" style:family="text">
      <style:text-properties style:font-weight-complex="bold" fo:font-style="italic" style:font-style-asian="italic" fo:font-size="10pt" style:font-size-asian="10pt"/>
    </style:style>
    <style:style style:name="T8507" style:parent-style-name="DefaultParagraphFont" style:family="text">
      <style:text-properties style:font-weight-complex="bold" fo:font-size="10pt" style:font-size-asian="10pt"/>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font-weight-complex="bold" fo:font-size="11pt" style:font-size-asian="11pt"/>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fo:font-size="10pt" style:font-size-asian="10pt"/>
    </style:style>
    <style:style style:name="T8512" style:parent-style-name="DefaultParagraphFont" style:family="text">
      <style:text-properties style:font-weight-complex="bold" fo:font-style="italic" style:font-style-asian="italic" fo:font-size="10pt" style:font-size-asian="10pt"/>
    </style:style>
    <style:style style:name="T8513" style:parent-style-name="DefaultParagraphFont" style:family="text">
      <style:text-properties style:font-weight-complex="bold" fo:font-size="10pt" style:font-size-asian="10pt"/>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fo:font-size="11pt" style:font-size-asian="11pt"/>
    </style:style>
    <style:style style:name="T8516" style:parent-style-name="DefaultParagraphFont" style:family="text">
      <style:text-properties fo:font-weight="bold" style:font-weight-asian="bold" fo:font-size="11pt" style:font-size-asian="11pt"/>
    </style:style>
    <style:style style:name="T8517" style:parent-style-name="DefaultParagraphFont" style:family="text">
      <style:text-properties fo:font-size="10pt" style:font-size-asian="10pt"/>
    </style:style>
    <style:style style:name="T8518" style:parent-style-name="DefaultParagraphFont" style:family="text">
      <style:text-properties fo:font-style="italic" style:font-style-asian="italic"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font-weight="bold" style:font-weight-asian="bold" style:font-weight-complex="bold" fo:font-size="11pt" style:font-size-asian="11pt"/>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fo:font-size="10pt" style:font-size-asian="10pt"/>
    </style:style>
    <style:style style:name="T8523" style:parent-style-name="DefaultParagraphFont" style:family="text">
      <style:text-properties style:font-weight-complex="bold" fo:font-style="italic" style:font-style-asian="italic" fo:font-size="10pt" style:font-size-asian="10pt"/>
    </style:style>
    <style:style style:name="T8524" style:parent-style-name="DefaultParagraphFont" style:family="text">
      <style:text-properties style:font-weight-complex="bold" fo:font-size="10pt" style:font-size-asian="10pt"/>
    </style:style>
    <style:style style:name="T8525" style:parent-style-name="DefaultParagraphFont" style:family="text">
      <style:text-properties style:font-weight-complex="bold"/>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size="10pt" style:font-size-asian="10pt"/>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fo:font-size="10pt" style:font-size-asian="10pt"/>
    </style:style>
    <style:style style:name="T8530" style:parent-style-name="DefaultParagraphFont" style:family="text">
      <style:text-properties fo:font-weight="bold" style:font-weight-asian="bold" style:font-weight-complex="bold" fo:font-size="11pt" style:font-size-asian="11pt"/>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fo:font-size="10pt" style:font-size-asian="10pt"/>
    </style:style>
    <style:style style:name="T8533" style:parent-style-name="DefaultParagraphFont" style:family="text">
      <style:text-properties style:font-weight-complex="bold" fo:font-style="italic" style:font-style-asian="italic" fo:font-size="10pt" style:font-size-asian="10pt"/>
    </style:style>
    <style:style style:name="T8534" style:parent-style-name="DefaultParagraphFont" style:family="text">
      <style:text-properties style:font-weight-complex="bold" fo:font-size="10pt" style:font-size-asian="10pt"/>
    </style:style>
    <style:style style:name="T8535" style:parent-style-name="DefaultParagraphFont" style:family="text">
      <style:text-properties style:font-weight-complex="bold"/>
    </style:style>
    <style:style style:name="T8536" style:parent-style-name="DefaultParagraphFont" style:family="text">
      <style:text-properties fo:font-weight="bold" style:font-weight-asian="bold" fo:font-size="11pt" style:font-size-asian="11pt"/>
    </style:style>
    <style:style style:name="P8537" style:parent-style-name="Laikas" style:family="paragraph">
      <style:paragraph-properties fo:keep-together="always"/>
    </style:style>
    <style:style style:name="P8538" style:parent-style-name="Roman12" style:family="paragraph">
      <style:paragraph-properties fo:keep-with-next="always" fo:keep-together="always"/>
    </style:style>
    <style:style style:name="T8539" style:parent-style-name="DefaultParagraphFont" style:family="text">
      <style:text-properties fo:font-style="italic" style:font-style-asian="italic"/>
    </style:style>
    <style:style style:name="T8540" style:parent-style-name="DefaultParagraphFont" style:family="text">
      <style:text-properties fo:font-style="italic" style:font-style-asian="italic"/>
    </style:style>
    <style:style style:name="T8541" style:parent-style-name="DefaultParagraphFont" style:family="text">
      <style:text-properties fo:font-style="italic" style:font-style-asian="italic"/>
    </style:style>
    <style:style style:name="T8542" style:parent-style-name="DefaultParagraphFont" style:family="text">
      <style:text-properties fo:font-style="italic" style:font-style-asian="italic"/>
    </style:style>
    <style:style style:name="P8543" style:parent-style-name="Roman" style:family="paragraph">
      <style:paragraph-properties fo:keep-with-next="always" fo:keep-together="always"/>
    </style:style>
    <style:style style:name="P8544" style:parent-style-name="Roman" style:family="paragraph">
      <style:paragraph-properties fo:keep-with-next="always" fo:keep-together="always"/>
    </style:style>
    <style:style style:name="T8545" style:parent-style-name="DefaultParagraphFont" style:family="text">
      <style:text-properties fo:letter-spacing="-0.0013in"/>
    </style:style>
    <style:style style:name="T8546" style:parent-style-name="DefaultParagraphFont" style:family="text">
      <style:text-properties fo:letter-spacing="-0.0013in"/>
    </style:style>
    <style:style style:name="T8547" style:parent-style-name="DefaultParagraphFont" style:family="text">
      <style:text-properties fo:letter-spacing="-0.0013in"/>
    </style:style>
    <style:style style:name="T8548" style:parent-style-name="DefaultParagraphFont" style:family="text">
      <style:text-properties fo:letter-spacing="-0.0013in"/>
    </style:style>
    <style:style style:name="T8549" style:parent-style-name="DefaultParagraphFont" style:family="text">
      <style:text-properties fo:letter-spacing="-0.0013in"/>
    </style:style>
    <style:style style:name="T8550" style:parent-style-name="DefaultParagraphFont" style:family="text">
      <style:text-properties fo:letter-spacing="-0.0013in"/>
    </style:style>
    <style:style style:name="T8551" style:parent-style-name="DefaultParagraphFont" style:family="text">
      <style:text-properties fo:letter-spacing="-0.0013in"/>
    </style:style>
    <style:style style:name="T8552" style:parent-style-name="DefaultParagraphFont" style:family="text">
      <style:text-properties fo:letter-spacing="-0.0013in"/>
    </style:style>
    <style:style style:name="T8553" style:parent-style-name="DefaultParagraphFont" style:family="text">
      <style:text-properties fo:letter-spacing="-0.0013in"/>
    </style:style>
    <style:style style:name="T8554" style:parent-style-name="DefaultParagraphFont" style:family="text">
      <style:text-properties fo:letter-spacing="-0.0013in"/>
    </style:style>
    <style:style style:name="T8555" style:parent-style-name="DefaultParagraphFont" style:family="text">
      <style:text-properties fo:letter-spacing="-0.0013in"/>
    </style:style>
    <style:style style:name="T8556" style:parent-style-name="DefaultParagraphFont" style:family="text">
      <style:text-properties fo:letter-spacing="-0.0013in"/>
    </style:style>
    <style:style style:name="T8557" style:parent-style-name="DefaultParagraphFont" style:family="text">
      <style:text-properties fo:letter-spacing="-0.0013in"/>
    </style:style>
    <style:style style:name="T8558" style:parent-style-name="DefaultParagraphFont" style:family="text">
      <style:text-properties fo:letter-spacing="-0.0013in"/>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font-weight="bold" style:font-weight-asian="bold" style:font-weight-complex="bold" fo:color="#000000" fo:font-size="11pt" style:font-size-asian="11pt"/>
    </style:style>
    <style:style style:name="T8572" style:parent-style-name="DefaultParagraphFont" style:family="text">
      <style:text-properties style:font-weight-complex="bold" fo:color="#000000"/>
    </style:style>
    <style:style style:name="T8573" style:parent-style-name="DefaultParagraphFont" style:family="text">
      <style:text-properties style:font-weight-complex="bold" fo:color="#000000" fo:font-size="10pt" style:font-size-asian="10pt"/>
    </style:style>
    <style:style style:name="T8574" style:parent-style-name="DefaultParagraphFont" style:family="text">
      <style:text-properties style:font-weight-complex="bold" fo:font-style="italic" style:font-style-asian="italic" fo:color="#000000" fo:font-size="10pt" style:font-size-asian="10pt"/>
    </style:style>
    <style:style style:name="T8575" style:parent-style-name="DefaultParagraphFont" style:family="text">
      <style:text-properties style:font-weight-complex="bold" fo:color="#000000" fo:font-size="10pt" style:font-size-asian="10pt"/>
    </style:style>
    <style:style style:name="T8576" style:parent-style-name="DefaultParagraphFont" style:family="text">
      <style:text-properties style:font-weight-complex="bold" fo:color="#000000"/>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Roman" style:family="paragraph">
      <style:text-properties fo:color="#000000"/>
    </style:style>
    <style:style style:name="T8685" style:parent-style-name="DefaultParagraphFont" style:family="text">
      <style:text-properties fo:font-weight="bold" style:font-weight-asian="bold" fo:color="#000000" fo:font-size="11pt" style:font-size-asian="11pt"/>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font-weight="bold" style:font-weight-asian="bold" style:font-weight-complex="bold" fo:color="#000000" fo:letter-spacing="-0.0027in" fo:font-size="11pt" style:font-size-asian="11pt"/>
    </style:style>
    <style:style style:name="T8743" style:parent-style-name="DefaultParagraphFont" style:family="text">
      <style:text-properties style:font-weight-complex="bold" fo:color="#000000" fo:letter-spacing="-0.0027in"/>
    </style:style>
    <style:style style:name="T8744" style:parent-style-name="DefaultParagraphFont" style:family="text">
      <style:text-properties style:font-weight-complex="bold" fo:color="#000000" fo:letter-spacing="-0.0027in" fo:font-size="10pt" style:font-size-asian="10pt"/>
    </style:style>
    <style:style style:name="T8745" style:parent-style-name="DefaultParagraphFont" style:family="text">
      <style:text-properties style:font-weight-complex="bold" fo:font-style="italic" style:font-style-asian="italic" fo:color="#000000" fo:letter-spacing="-0.0027in" fo:font-size="10pt" style:font-size-asian="10pt"/>
    </style:style>
    <style:style style:name="T8746" style:parent-style-name="DefaultParagraphFont" style:family="text">
      <style:text-properties style:font-weight-complex="bold" fo:color="#000000" fo:letter-spacing="-0.0027in" fo:font-size="10pt" style:font-size-asian="10pt"/>
    </style:style>
    <style:style style:name="T8747" style:parent-style-name="DefaultParagraphFont" style:family="text">
      <style:text-properties style:font-weight-complex="bold" fo:color="#000000" fo:letter-spacing="-0.0027in"/>
    </style:style>
    <style:style style:name="T8748" style:parent-style-name="DefaultParagraphFont" style:family="text">
      <style:text-properties fo:color="#000000" fo:letter-spacing="-0.0027in"/>
    </style:style>
    <style:style style:name="T8749" style:parent-style-name="DefaultParagraphFont" style:family="text">
      <style:text-properties fo:color="#000000" fo:letter-spacing="-0.0027in"/>
    </style:style>
    <style:style style:name="T8750" style:parent-style-name="DefaultParagraphFont" style:family="text">
      <style:text-properties fo:color="#000000" fo:letter-spacing="-0.0027in"/>
    </style:style>
    <style:style style:name="T8751" style:parent-style-name="DefaultParagraphFont" style:family="text">
      <style:text-properties fo:color="#000000" fo:letter-spacing="-0.0027in"/>
    </style:style>
    <style:style style:name="T8752" style:parent-style-name="DefaultParagraphFont" style:family="text">
      <style:text-properties fo:color="#000000" fo:letter-spacing="-0.0027in"/>
    </style:style>
    <style:style style:name="T8753" style:parent-style-name="DefaultParagraphFont" style:family="text">
      <style:text-properties fo:color="#000000" fo:letter-spacing="-0.0027in"/>
    </style:style>
    <style:style style:name="T8754" style:parent-style-name="DefaultParagraphFont" style:family="text">
      <style:text-properties fo:color="#000000" fo:letter-spacing="-0.0027in"/>
    </style:style>
    <style:style style:name="T8755" style:parent-style-name="DefaultParagraphFont" style:family="text">
      <style:text-properties fo:color="#000000" fo:letter-spacing="-0.0027in"/>
    </style:style>
    <style:style style:name="T8756" style:parent-style-name="DefaultParagraphFont" style:family="text">
      <style:text-properties fo:color="#000000" fo:letter-spacing="-0.0027in"/>
    </style:style>
    <style:style style:name="T8757" style:parent-style-name="DefaultParagraphFont" style:family="text">
      <style:text-properties fo:color="#000000" fo:letter-spacing="-0.0027in"/>
    </style:style>
    <style:style style:name="T8758" style:parent-style-name="DefaultParagraphFont" style:family="text">
      <style:text-properties fo:color="#000000" fo:letter-spacing="-0.0027in"/>
    </style:style>
    <style:style style:name="T8759" style:parent-style-name="DefaultParagraphFont" style:family="text">
      <style:text-properties fo:font-weight="bold" style:font-weight-asian="bold" fo:color="#000000" fo:font-size="11pt" style:font-size-asian="11pt"/>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Roman" style:family="paragraph">
      <style:text-properties fo:color="#000000"/>
    </style:style>
    <style:style style:name="P8809" style:parent-style-name="Roman" style:family="paragraph">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T8824" style:parent-style-name="DefaultParagraphFont" style:family="text">
      <style:text-properties fo:font-style="italic" style:font-style-asian="italic" style:font-style-complex="italic" fo:color="#000000"/>
    </style:style>
    <style:style style:name="T8825" style:parent-style-name="DefaultParagraphFont" style:family="text">
      <style:text-properties fo:font-style="italic" style:font-style-asian="italic" style:font-style-complex="italic" fo:color="#000000"/>
    </style:style>
    <style:style style:name="T8826"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Stenogram</text:span><text:span text:style-name="T23">ą</text:span><text:span text:style-name="T24"><text:s/>galima rasti</text:span></text:p>
          </table:table-cell>
        </table:table-row>
        <table:table-row table:style-name="TableRow25">
          <table:table-cell table:style-name="TableCell26">
            <text:p text:style-name="P27"><text:span text:style-name="T28">Seimo posėdžių stenogramų rinkinyje</text:span><text:span text:style-name="T29"><text:s/></text:span><text:a xlink:href="https://www.lrs.lt/sip/getFile3?p_fid=69627" office:target-frame-name="_top" xlink:show="replace"><text:span text:style-name="T30">Nr. 17</text:span></text:a><text:span text:style-name="T31">,<text:s/></text:span><text:span text:style-name="T32">2023</text:span></text:p>
          </table:table-cell>
        </table:table-row>
        <table:table-row table:style-name="TableRow33">
          <table:table-cell table:style-name="TableCell34">
            <text:p text:style-name="P35"><text:span text:style-name="T36">(Stenogramų leidiniai</text:span><text:span text:style-name="T37"><text:s/></text:span><text:span text:style-name="T38">›</text:span><text:span text:style-name="T39"><text:s/></text:span><text:a xlink:href="https://www.lrs.lt/sip/portal.show?p_r=39704&amp;p_k=1" office:target-frame-name="_top" xlink:show="replace"><text:span text:style-name="T40">2020–2024 m.</text:span></text:a><text:span text:style-name="T41"><text:s/></text:span><text:span text:style-name="T42">kadencija)</text:span></text:p>
          </table:table-cell>
        </table:table-row>
      </table:table>
      <text:p text:style-name="P43"/>
      <text:p text:style-name="P44"/>
      <text:p text:style-name="P45">LIETUVOS RESPUBLIKOS SEIMAS</text:p>
      <text:p text:style-name="P46"/>
      <text:p text:style-name="P47">V<text:s/>(RUDENS)<text:s/>SESIJOS</text:p>
      <text:p text:style-name="Title"><text:span text:style-name="T48">VAKAR</text:span><text:span text:style-name="T49">INIO<text:s/></text:span><text:span text:style-name="T50">posėdžio</text:span><text:span text:style-name="T51"><text:s/>NR. </text:span><text:span text:style-name="T52">2</text:span><text:span text:style-name="T53">24</text:span></text:p>
      <text:p text:style-name="P54">STENOGRAMA</text:p>
      <text:p text:style-name="P55"/>
      <text:p text:style-name="P56">2022 m.<text:s/>lapkričio<text:s/>17 d.</text:p>
      <text:p text:style-name="P57"/>
      <text:p text:style-name="Pirmininkai">Pirmininkauja Lietuvos Respublikos Seimo Pirmininko pavaduotojai<text:line-break/><text:span text:style-name="T58">V. MITALAS</text:span><text:s/>ir<text:s/><text:span text:style-name="T59">J. SABATAUSKAS</text:span></text:p>
      <text:p text:style-name="P60"/>
      <text:section text:name="Sect1" text:style-name="S1">
        <text:p text:style-name="Roman"><text:span text:style-name="T61">PIRMININKAS (V. MITALAS</text:span>,<text:s/><text:span text:style-name="T62">LF</text:span><text:span text:style-name="T63"><text:note text:note-class="footnote" text:id="_ftn0"><text:note-citation text:label=""></text:note-citation><text:note-body><text:p text:style-name="Roman"><text:span text:style-name="T64"><text:s/></text:span><text:span text:style-name="T65">Santrumpų reikšmės:<text:s/></text:span><text:span text:style-name="T66">DPF</text:span><text:span text:style-name="T67"><text:s/>– Darbo partijos frakcija;<text:s/></text:span><text:span text:style-name="T68">DFVL</text:span><text:span text:style-name="T69"><text:s/>– Demokratų frakcija „Vardan Lietuvos“;<text:s/></text:span><text:span text:style-name="T70">LF</text:span><text:span text:style-name="T71"> – Laisvės frakcija;<text:s/></text:span><text:span text:style-name="T72">LSDPF</text:span><text:span text:style-name="T73"><text:s/>– Lietuvos socialdemokratų partijos frakcija;<text:s/></text:span><text:span text:style-name="T74">LSF</text:span><text:span text:style-name="T75"><text:s/>– Liberalų sąjūdžio frakcija;</text:span><text:span text:style-name="T76"><text:s/>LVŽSF</text:span><text:span text:style-name="T77"><text:s/>– Lietuvos valstiečių ir žaliųjų sąjungos frakcija;<text:s/></text:span><text:span text:style-name="T78">TS-LKDF</text:span><text:span text:style-name="T79"><text:s/>– Tėvynės sąjungos-Lietuvos krikščionių<text:s/></text:span><text:span text:style-name="T80">demokratų frakcija.</text:span></text:p></text:note-body></text:note></text:span><text:span text:style-name="T81">).</text:span><text:s/>Ger­bia­mie­ji Sei­mo na­riai, pra­de­da­me lap­kri­čio 17-osios va­ka­ri­nį Sei­mo po­sė­dį. (<text:span text:style-name="T82">Gon</text:span><text:span text:style-name="T83">­gas</text:span>) Kvie­čiu re­gist­ruo­tis. Ger­bia­mie­ji ko­le­gos, gir­džiu, kad sa­lė­je nuo­tai­ka tvy­ro ge­ra, man at­ro­do, bus ne­pa­ly­gi­na­mas kon­tras­tas su ry­ti­niu po­sė­džiu.<text:s/></text:p>
        <text:p text:style-name="Roman"/>
        <text:p text:style-name="Laikas">14.01 val.</text:p>
        <text:p text:style-name="Roman12">Pri­dė­ti­nės ver­tės mo­kes­čio įsta­ty­mo Nr. IX-751 19 straips­nio pa­kei­ti­mo įsta­ty­mo pro­jek­tas Nr. XIVP-2148(2) (<text:span text:style-name="T84">svars</text:span><text:span text:style-name="T85">­ty</text:span><text:span text:style-name="T86">­mo tę</text:span><text:span text:style-name="T87">­si</text:span><text:span text:style-name="T88">­nys</text:span>)</text:p>
        <text:p text:style-name="Roman"/>
        <text:p text:style-name="Roman">Da­bar mes svars­ty­si­me tai, dėl ko bu­vo pa­im­ta per­trau­ka, – Pri­dė­ti­nės ver­tės mo­kes­čio įsta­ty­mo pa­kei­ti­mo įsta­ty­mo pro­jek­tą, bet dar man ne­pra­dė­jus pir­mi­nin­kau­ti dėl ve­di­mo tvar­kos sto­vi du ko­le­gos. Pir­ma­sis – A. Vyš­niaus­kas. (<text:span text:style-name="T89">Bal</text:span><text:span text:style-name="T90">­sai sa</text:span><text:span text:style-name="T91">­lė</text:span><text:span text:style-name="T92">­je</text:span>)<text:s/></text:p>
        <text:p text:style-name="Roman"><text:span text:style-name="T93">A. VYŠNIAUSKAS</text:span><text:s/><text:span text:style-name="T94">(</text:span><text:span text:style-name="T95">TS-LKDF</text:span><text:span text:style-name="T96">)</text:span>. Ačiū, po­sė­džio pir­mi­nin­ke. Ka­dan­gi pra­dė­jo­me tą šau­nų PVM leng­va­tų klau­si­mą svars­ty­ti, aš no­rė­čiau pus­va­lan­džio per­trau­kė­lės pa­pra­šy­ti frak­ci­jos var­du. (<text:span text:style-name="T97">Bal</text:span><text:span text:style-name="T98">­sai sa</text:span><text:span text:style-name="T99">­lė</text:span><text:span text:style-name="T100">­je</text:span>)<text:s/></text:p>
        <text:p text:style-name="Roman"><text:span text:style-name="T101">PIRMININKAS.</text:span><text:s/>Dė­kui. Pra­šy­mas frak­ci­jos var­du re­gist­ruo­tas.</text:p>
        <text:p text:style-name="Roman">V. Fio­do­ro­vas no­rė­tų. Pra­šau.</text:p>
        <text:p text:style-name="Roman"><text:span text:style-name="T102">V. FIODOROVAS</text:span><text:s/><text:span text:style-name="T103">(</text:span><text:span text:style-name="T104">DPF</text:span><text:span text:style-name="T105">)</text:span>. Ačiū, po­sė­džio pir­mi­nin­ke. Aš An­driui ža­dė­jau, kad mes tik­rai ne­pra­šy­si­me per­trau­kos, bet jis, ma­tyt, iš sa­vo pa­tir­ties ne­pa­si­ti­kė­jo ko­le­go­mis, nes tik­rai to­kio da­ly­ko ne­da­ry­si­me. Ka­dan­gi čia pra­dė­jo kal­bė­ti, kad re­gist­ruo­ti, ne­re­gist­ruo­ti, tai no­rė­jau pa­sa­ky­ti, kad už­re­gist­ra­vo­me pro­jek­tą. Tuo la­biau kad da­bar ir ži­niask­lai­da sma­gi­na­si, kad Lais­vės par­ti­ja už sa­vo pa­siū­ly­mą ne­bal­sa­vo. Tai pa­da­rė­me už jus, gal už mū­sų pa­bal­suo­si­te ir jau šį kar­tą tik­rai su­pran­ta­mai. Ačiū.</text:p>
        <text:p text:style-name="Roman"><text:span text:style-name="T106">PIRMININKAS.</text:span><text:s/>Dė­kui, Vik­to­rai. Bi­jau, kad mes už­re­gist­ra­vo­me pir­mi jū­sų. Pra­šau, Jo­nai. (<text:span text:style-name="T107">Triukš</text:span><text:span text:style-name="T108">­mas sa</text:span><text:span text:style-name="T109">­lė</text:span><text:span text:style-name="T110">­je</text:span>)<text:s/></text:p>
        <text:p text:style-name="Roman"><text:span text:style-name="T111">J. JARUTIS</text:span><text:s/><text:span text:style-name="T112">(</text:span><text:span text:style-name="T113">LVŽSF</text:span><text:span text:style-name="T114">)</text:span>. Ačiū, ger­bia­mas ko­le­ga. Tik­tai jūs pa­sa­kė­te, kad per­trau­ka, bet dėl ko,<text:s/>tai ne­pa­sa­kė­te. Šiaip tai pa­pras­tai rei­kia įvar­dy­ti pro­jek­to nu­me­rį ir tik­tai ta­da… (<text:span text:style-name="T115">Triukš</text:span><text:span text:style-name="T116">­mas sa</text:span><text:span text:style-name="T117">­lė</text:span><text:span text:style-name="T118">­je</text:span>)<text:s/></text:p>
        <text:p text:style-name="Roman"><text:span text:style-name="T119">PIRMININKAS.</text:span><text:s/>Ger­bia­mie­ji, la­bai ačiū vi­siems už pa­sta­bas. Bu­vo pra­šy­mas frak­ci­jos var­du da­ry­ti pus­va­lan­džio per­trau­ką dėl Pri­dė­ti­nės ver­tės mo­kes­čio<text:s/>įstatymo<text:s/>19 straips­nio pa­kei­ti­mo įsta­ty­mo svars­ty­mo. Kvie­čiu bal­suo­ti. Kas pri­ta­ria dėl pus­va­lan­džio per­trau­kos, tas bal­suo­ja už, kas tu­ri ki­tą nuo­mo­nę, bal­suo­ja prieš ar­ba su­si­lai­ko.<text:s/></text:p>
        <text:soft-page-break/>
        <text:p text:style-name="P120">Ger­bia­mie­ji ko­le­gos, už – 69, prieš – 20, su­si­lai­kė 27. Pus­va­lan­džio per­trau­ka.</text:p>
        <text:p text:style-name="P121">Re­pli­ka – M. Ma­jaus­kas. Pra­šau.</text:p>
        <text:p text:style-name="Roman"><text:span text:style-name="T122">M. MAJAUSKAS</text:span><text:s/><text:span text:style-name="T123">(</text:span><text:span text:style-name="T124">TS-LKDF</text:span><text:span text:style-name="T125">)</text:span>. Dė­ko­ju, ger­bia­mas po­sė­džio pir­mi­nin­ke. Aš gal tik no­rė­čiau at­kreip­ti ger­bia­mos Lais­vės frak­ci­jos dė­me­sį, taip pat Dar­bo frak­ci­jos dė­me­sį, kad jums be­sku­bant re­gist­ruo­ti siū­ly­mus dėl dar ne­pa­tvir­tin­to pro­jek­to rei­kė­tų ati­džiai pa­si­skai­ty­ti ir Sta­tu­tą, kad šie siū­ly­mai ne­ga­lės bū­ti svars­to­mi. To­dėl kvie­čiu kuo grei­čiau ap­si­spręs­ti svars­ty­mo sta­di­jo­je ir tuo­met jau re­gist­ruo­ti siū­ly­mus<text:s/>dėl<text:s/>nau­jo­jo<text:s/>pro­jek­to, ku­rį la­bai ati­džiai ap­svars­tys Biu­dže­to ir fi­nan­sų ko­mi­te­tas. Ačiū.</text:p>
        <text:p text:style-name="Roman"><text:span text:style-name="T126">PIRMININKAS.</text:span><text:s/>La­bai ačiū. Mums že­mas star­tas.<text:s/></text:p>
        <text:p text:style-name="P127"/>
        <text:p text:style-name="Laikas">14.04 val.</text:p>
        <text:p text:style-name="Roman12">Vals­ty­bės po­li­ti­kų, tei­sė­jų, vals­ty­bės pa­rei­gū­nų, vals­ty­bės tar­nau­to­jų, vals­ty­bės ir sa­vi­val­dy­bių biu­dže­ti­nių įstai­gų dar­buo­to­jų pa­rei­gi­nės al­gos (at­ly­gi­ni­mo) ba­zi­nio dydžio, tai­ko­mo 2023 me­tais, įsta­ty­mo pro­jek­tas Nr. XIVP-2132(2) (<text:span text:style-name="T128">pri</text:span><text:span text:style-name="T129">­ėmi</text:span><text:span text:style-name="T130">­mas</text:span>)</text:p>
        <text:p text:style-name="P131"/>
        <text:p text:style-name="Roman">Da­bar dar­bo­tvarkės 2-1 klau­si­mas –<text:s/><text:span text:style-name="T132">Vals</text:span><text:span text:style-name="T133">­ty</text:span><text:span text:style-name="T134">­bės po</text:span><text:span text:style-name="T135">­li</text:span><text:span text:style-name="T136">­ti</text:span><text:span text:style-name="T137">­kų, tei</text:span><text:span text:style-name="T138">­sė</text:span><text:span text:style-name="T139">­jų, vals</text:span><text:span text:style-name="T140">­ty</text:span><text:span text:style-name="T141">­bės pa</text:span><text:span text:style-name="T142">­rei</text:span><text:span text:style-name="T143">­gū</text:span><text:span text:style-name="T144">­nų, val</text:span><text:span text:style-name="T145">­</text:span><text:span text:style-name="T146">s</text:span><text:span text:style-name="T147">­ty</text:span><text:span text:style-name="T148">­bės tar</text:span><text:span text:style-name="T149">­nau</text:span><text:span text:style-name="T150">­to</text:span><text:span text:style-name="T151">­jų ir ki</text:span><text:span text:style-name="T152">­tų ba</text:span><text:span text:style-name="T153">­zi</text:span><text:span text:style-name="T154">­nio dy</text:span><text:span text:style-name="T155">­džio, tai</text:span><text:span text:style-name="T156">­ko</text:span><text:span text:style-name="T157">­mo 2023 me</text:span><text:span text:style-name="T158">­tais, įsta</text:span><text:span text:style-name="T159">­ty</text:span><text:span text:style-name="T160">­mo pro</text:span><text:span text:style-name="T161">­jek</text:span><text:span text:style-name="T162">­tas. Pri</text:span><text:span text:style-name="T163">­ėmi</text:span><text:span text:style-name="T164">­mo sta</text:span><text:span text:style-name="T165">­di</text:span><text:span text:style-name="T166">­ja.<text:s/></text:span></text:p>
        <text:p text:style-name="P167">Pri­ėmi­mas pa­straips­niui. Dėl 1, 2 straips­nių pa­sta­bų, pa­siū­ly­mų nė­ra. Ga­li­me pri­tar­ti ben­dru su­ta­ri­mu? Ačiū, pri­tar­ta. Dėl 3 straips­nio yra Sei­mo na­rių I. Ka­čins­kai­tės-Ur­bo­nie­nės, V. Ga­p­šio, V. Fio­do­ro­vo ir ki­tų pa­siū­ly­mas, jam ko­mi­te­tas siū­lė ne­pri­tar­ti. Dėl ši­to, aš su­pran­tu, ren­gė­jai pra­šys bal­suo­ti. Taip? Tai sprę­si­me dėl šio siū­ly­mo bal­suo­ti nu­ma­ty­tu lai­ku, tai įvyks šiek tiek vė­liau.<text:s/></text:p>
        <text:p text:style-name="Roman"/>
        <text:p text:style-name="Laikas">14.05 val.</text:p>
        <text:p text:style-name="Roman12">Vals­ty­bi­nio so­cia­li­nio drau­di­mo fon­do biu­dže­to 2023 me­tų ro­dik­lių pa­tvir­ti­ni­mo įsta­ty­mo pro­jek­tas Nr. XIVP-2143<text:span text:style-name="T168">(2) (</text:span><text:span text:style-name="T169">pri</text:span><text:span text:style-name="T170">­ėmi</text:span><text:span text:style-name="T171">­mas</text:span><text:span text:style-name="T172">)</text:span></text:p>
        <text:p text:style-name="Roman"/>
        <text:p text:style-name="Roman"><text:span text:style-name="T173">Dar</text:span><text:span text:style-name="T174">­bo</text:span><text:span text:style-name="T175">­tvarkės 2-2.1 klau</text:span><text:span text:style-name="T176">­si</text:span><text:span text:style-name="T177">­mas – Vals</text:span><text:span text:style-name="T178">­ty</text:span><text:span text:style-name="T179">­bi</text:span><text:span text:style-name="T180">­nio so</text:span><text:span text:style-name="T181">­cia</text:span><text:span text:style-name="T182">­li</text:span><text:span text:style-name="T183">­nio drau</text:span><text:span text:style-name="T184">­di</text:span><text:span text:style-name="T185">­mo fon</text:span><text:span text:style-name="T186">­do biu</text:span><text:span text:style-name="T187">­dže</text:span><text:span text:style-name="T188">­to 2023<text:s/></text:span>me­tų ro­dik­lių pa­tvir­ti­ni­mo įsta­ty­mo pro­jek­to p<text:span text:style-name="T189">ri</text:span><text:span text:style-name="T190">­ėmi</text:span><text:span text:style-name="T191">­mas.<text:s/></text:span></text:p>
        <text:p text:style-name="Roman"><text:span text:style-name="T192">Pri</text:span><text:span text:style-name="T193">­ėmi</text:span><text:span text:style-name="T194">­mas pa</text:span><text:span text:style-name="T195">­straips</text:span><text:span text:style-name="T196">­niui. Nuo 1 iki 5 straips</text:span><text:span text:style-name="T197">­nių pa</text:span><text:span text:style-name="T198">­sta</text:span><text:span text:style-name="T199">­bų, pa</text:span><text:span text:style-name="T200">­siū</text:span><text:span text:style-name="T201">­ly</text:span><text:span text:style-name="T202">­mų ne</text:span><text:span text:style-name="T203">­gau</text:span><text:span text:style-name="T204">­ta. Ga</text:span><text:span text:style-name="T205">­li</text:span><text:span text:style-name="T206">­me jiems</text:span><text:s/><text:span text:style-name="T207">pri</text:span><text:span text:style-name="T208">­tar</text:span><text:span text:style-name="T209">­ti ben</text:span><text:span text:style-name="T210">­dru su</text:span><text:span text:style-name="T211">­ta</text:span><text:span text:style-name="T212">­ri</text:span><text:span text:style-name="T213">­mu? Ačiū, pri</text:span><text:span text:style-name="T214">­tar</text:span><text:span text:style-name="T215">­ta.<text:s/></text:span></text:p>
        <text:p text:style-name="P216">Dėl 6 straips­nio yra Sei­mo na­rių R. Baš­kie­nės, L. Na­gie­nės ir ki­tų pa­siū­ly­mas, jam ko­mi­te­tas ne­pri­ta­rė. Dėl jo ren­gė­jai tur­būt taip pat pra­šys bal­suo­ti. Dėl to ap­si­sprę­si­me taip pat bal­suo­ti nu­ma­ty­tu lai­ku.<text:s/></text:p>
        <text:p text:style-name="P217"/>
        <text:p text:style-name="Laikas">14.05 val.</text:p>
        <text:p text:style-name="Roman12">Vals­ty­bi­nio so­cia­li­nio drau­di­mo įsta­ty­mo Nr. I-1336 2, 12 ir 19 straips­nių pa­kei­ti­mo įsta­ty­mo pro­jek­tas Nr. XIVP-2144<text:span text:style-name="T218">(2) (</text:span><text:span text:style-name="T219">pri</text:span><text:span text:style-name="T220">­ėmi</text:span><text:span text:style-name="T221">­mas</text:span><text:span text:style-name="T222">)</text:span></text:p>
        <text:p text:style-name="P223"/>
        <text:p text:style-name="Roman"><text:span text:style-name="T224">Dar</text:span><text:span text:style-name="T225">­bo</text:span><text:span text:style-name="T226">­tvarkės 2-2.2 klau</text:span><text:span text:style-name="T227">­si</text:span><text:span text:style-name="T228">­mas –<text:s/></text:span>Vals­ty­bi­nio so­cia­li­nio drau­di­mo įsta­ty­mo ke­lių straips­nių pa­kei­ti­mo įsta­ty­mo pro­jek­to pri­ėmi­mas.<text:s/></text:p>
        <text:p text:style-name="Roman">Pri­ėmi­mas pa­straips­niui. Dėl 1<text:s/>ir<text:s/>2 straips­nių pa­sta­bų, pa­siū­ly­mų ne­gau­ta. Ga­li­me jiems pri­tar­ti? Ačiū, pri­tar­ta ben­dru su­ta­ri­mu.<text:s/></text:p>
        <text:p text:style-name="Roman">Dėl 3 straips­nio yra Sei­mo kan­ce­lia­ri­jos Tei­sės de­par­ta­men­to pa­sta­ba. Ko­mi­te­tas jai pri­ta­rė. Ga­li­me taip pat pri­tar­ti straips­niui? Ačiū, pri­tar­ta ben­dru su­ta­ri­mu.<text:s/></text:p>
        <text:p text:style-name="Roman">Dėl 4 straips­nio taip pat pa­sta­bų, pa­siū­ly­mų ne­gau­ta. Ga­li­me pri­tar­ti? Pri­tar­ta ben­dru su­ta­ri­mu.<text:s/></text:p>
        <text:p text:style-name="Roman">Dėl mo­ty­vų dėl šio klau­si­mo ne­ma­tau no­rin­čių kal­bė­ti. Ap­si­sprę­si­me bal­suo­ti nu­ma­ty­tu lai­ku.<text:s/></text:p>
        <text:p text:style-name="Roman"/>
        <text:p text:style-name="Laikas">14.07 val.</text:p>
        <text:p text:style-name="Roman12">Ne­dar­bo so­cia­li­nio drau­di­mo įsta­ty­mo Nr. IX-1904 5, 6, 8, 10, 11 ir 18 straips­nių pakei­ti­mo įsta­ty­mo pro­jek­tas Nr. XIVP-2145<text:span text:style-name="T229">(2) (</text:span><text:span text:style-name="T230">pri</text:span><text:span text:style-name="T231">­ėmi</text:span><text:span text:style-name="T232">­mas</text:span><text:span text:style-name="T233">)</text:span></text:p>
        <text:p text:style-name="Roman"/>
        <text:p text:style-name="Roman">Dar­bo­tvarkės 2-2.3 klau­si­mas – Ne­dar­bo so­cia­li­nio drau­di­mo įsta­ty­mo kai ku­rių straips­nių pa­kei­ti­mo įsta­ty­mo pro­jek­tas. Pri­ėmi­mo sta­di­ja.<text:s/></text:p>
        <text:p text:style-name="Roman"><text:span text:style-name="T234">Pri</text:span><text:span text:style-name="T235">­ėmi</text:span><text:span text:style-name="T236">­mas pa</text:span><text:span text:style-name="T237">­straips</text:span><text:span text:style-name="T238">­niui. Nuo 1 iki 7 straips</text:span><text:span text:style-name="T239">­nių pa</text:span><text:span text:style-name="T240">­sta</text:span><text:span text:style-name="T241">­bų, pa</text:span><text:span text:style-name="T242">­siū</text:span><text:span text:style-name="T243">­ly</text:span><text:span text:style-name="T244">­mų ne</text:span><text:span text:style-name="T245">­gau</text:span><text:span text:style-name="T246">­ta. Ga</text:span><text:span text:style-name="T247">­li</text:span><text:span text:style-name="T248">­me jiems</text:span><text:s/>pri­tar­ti ben­dru su­ta­ri­mu? Ačiū, pri­tar­ta.<text:s/></text:p>
        <text:p text:style-name="Roman">Dėl mo­ty­vų nė­ra no­rin­čių kal­bė­ti. Bal­suo­si­me bal­suo­ti nu­ma­ty­tu lai­ku.<text:s/></text:p>
        <text:p text:style-name="Roman"/>
        <text:p text:style-name="Laikas">14.07 val.</text:p>
        <text:p text:style-name="Roman12">2023 me­tų Pri­va­lo­mo­jo svei­ka­tos drau­di­mo fon­do biu­dže­to ro­dik­lių pa­tvir­ti­ni­mo įsta­ty­mo pro­jek­tas Nr. XIVP-2124<text:span text:style-name="T249">(2) (</text:span><text:span text:style-name="T250">pri</text:span><text:span text:style-name="T251">­ėmi</text:span><text:span text:style-name="T252">­mas</text:span><text:span text:style-name="T253">)</text:span></text:p>
        <text:p text:style-name="Roman"/>
        <text:p text:style-name="Roman">Dar­bo­tvarkės 2-3.1 klau­si­mas – 2023 me­tų Pri­va­lo­mo­jo svei­ka­tos drau­di­mo fon­do biu­dže­to ro­dik­lių pa­tvir­ti­ni­mo įsta­ty­mo pro­jek­tas. P<text:span text:style-name="T254">ri</text:span><text:span text:style-name="T255">­ėmi</text:span><text:span text:style-name="T256">­mas. Vie</text:span><text:span text:style-name="T257">­nas straips</text:span><text:span text:style-name="T258">­nis. Ga</text:span><text:span text:style-name="T259">­li</text:span><text:span text:style-name="T260">­me jam pri</text:span><text:span text:style-name="T261">­tar</text:span><text:span text:style-name="T262">­ti ben</text:span><text:span text:style-name="T263">­dru su</text:span><text:span text:style-name="T264">­ta</text:span><text:span text:style-name="T265">­ri</text:span><text:span text:style-name="T266">­mu? Ačiū, pri</text:span><text:span text:style-name="T267">­tar</text:span><text:span text:style-name="T268">­ta ben</text:span><text:span text:style-name="T269">­dru su</text:span><text:span text:style-name="T270">­ta</text:span><text:span text:style-name="T271">­ri</text:span><text:span text:style-name="T272">­mu.<text:s/></text:span></text:p>
        <text:p text:style-name="P273">Dėl mo­ty­vų yra no­rin­čių kal­bė­ti. Prieš kal­bės A. Ve­ry­ga. Pra­šom.</text:p>
        <text:p text:style-name="Roman"><text:span text:style-name="T274">A. VERYGA</text:span><text:span text:style-name="T275"><text:s/></text:span><text:span text:style-name="T276">(</text:span><text:span text:style-name="T277">LVŽSF</text:span><text:span text:style-name="T278">)</text:span><text:span text:style-name="T279">. Dė</text:span><text:span text:style-name="T280">­ko</text:span><text:span text:style-name="T281">­ju, po</text:span><text:span text:style-name="T282">­sė</text:span><text:span text:style-name="T283">­džio pir</text:span><text:span text:style-name="T284">­mi</text:span><text:span text:style-name="T285">­nin</text:span><text:span text:style-name="T286">­ke. At</text:span><text:span text:style-name="T287">­ro</text:span><text:span text:style-name="T288">­dy</text:span><text:span text:style-name="T289">­tų, ge</text:span><text:span text:style-name="T290">­ras biu</text:span><text:span text:style-name="T291">­dže</text:span><text:span text:style-name="T292">­tas, tu</text:span><text:span text:style-name="T293">­rė</text:span><text:span text:style-name="T294">­tu</text:span><text:span text:style-name="T295">­me džiaug</text:span><text:span text:style-name="T296">­tis, au</text:span><text:span text:style-name="T297">­ga Pri</text:span><text:span text:style-name="T298">­va</text:span><text:span text:style-name="T299">­lo</text:span><text:span text:style-name="T300">­mo</text:span><text:span text:style-name="T301">­jo svei</text:span><text:span text:style-name="T302">­ka</text:span><text:span text:style-name="T303">­tos drau</text:span><text:span text:style-name="T304">­di</text:span><text:span text:style-name="T305">­mo fon</text:span><text:span text:style-name="T306">­do biu</text:span><text:span text:style-name="T307">­dže</text:span><text:span text:style-name="T308">­tas, bet, kaip ir mi</text:span><text:span text:style-name="T309">­nė</text:span><text:span text:style-name="T310">­jau šian</text:span><text:span text:style-name="T311">­dien pa</text:span><text:span text:style-name="T312">­si</text:span><text:span text:style-name="T313">­sa</text:span><text:span text:style-name="T314">­ky</text:span><text:span text:style-name="T315">­da</text:span><text:span text:style-name="T316">­mas per Sei</text:span><text:span text:style-name="T317">­mo na</text:span><text:span text:style-name="T318">­rių pa</text:span><text:span text:style-name="T319">­reiš</text:span><text:span text:style-name="T320">­ki</text:span><text:span text:style-name="T321">­mus, su tuo au</text:span><text:span text:style-name="T322">­gi</text:span><text:span text:style-name="T323">­mu Vy</text:span><text:span text:style-name="T324">­riau</text:span><text:span text:style-name="T325">­sy</text:span><text:span text:style-name="T326">­bė ne</text:span><text:span text:style-name="T327">­tu</text:span><text:span text:style-name="T328">­ri nie</text:span><text:span text:style-name="T329">­ko ben</text:span><text:span text:style-name="T330">­dro. Jis au</text:span><text:span text:style-name="T331">­ga, nes žmo</text:span><text:span text:style-name="T332">­nės tie</text:span><text:span text:style-name="T333">­siog</text:span><text:span text:style-name="T334"><text:s/></text:span><text:span text:style-name="T335">su</text:span><text:span text:style-name="T336">­mo</text:span><text:span text:style-name="T337">­kė</text:span><text:span text:style-name="T338">­jo</text:span><text:span text:style-name="T339"><text:s/></text:span><text:span text:style-name="T340">dau</text:span><text:span text:style-name="T341">­giau Pri</text:span><text:span text:style-name="T342">­va</text:span><text:span text:style-name="T343">­lo</text:span><text:span text:style-name="T344">­mo</text:span><text:span text:style-name="T345">­jo svei</text:span><text:span text:style-name="T346">­ka</text:span><text:span text:style-name="T347">­tos drau</text:span><text:span text:style-name="T348">­di</text:span><text:span text:style-name="T349">­mo fon</text:span><text:span text:style-name="T350">­do biu</text:span><text:span text:style-name="T351">­dže</text:span><text:span text:style-name="T352">­to įmo</text:span><text:span text:style-name="T353">­kų. De</text:span><text:span text:style-name="T354">­ja, bet 0,5 mlrd. šio žmo</text:span><text:span text:style-name="T355">­nių su</text:span><text:span text:style-name="T356">­neš</text:span><text:span text:style-name="T357">­to biu</text:span><text:span text:style-name="T358">­dže</text:span><text:span text:style-name="T359">­to ke</text:span><text:span text:style-name="T360">­liau</text:span><text:span text:style-name="T361">­ja į re</text:span><text:span text:style-name="T362">­zer</text:span><text:span text:style-name="T363">­vą. Va</text:span><text:span text:style-name="T364">­di</text:span><text:span text:style-name="T365">­na</text:span><text:span text:style-name="T366">­si, me</text:span><text:span text:style-name="T367">­di</text:span><text:span text:style-name="T368">­kams dar</text:span><text:span text:style-name="T369">­bo už</text:span><text:span text:style-name="T370">­mo</text:span><text:span text:style-name="T371">­kes</text:span><text:span text:style-name="T372">­tis di</text:span><text:span text:style-name="T373">­dė</text:span><text:span text:style-name="T374">­ja daug ma</text:span><text:span text:style-name="T375">­žiau, ne</text:span><text:span text:style-name="T376">­gu yra fik</text:span><text:span text:style-name="T377">­suo</text:span><text:span text:style-name="T378">­ja</text:span><text:span text:style-name="T379">­ma in</text:span><text:span text:style-name="T380">­flia</text:span><text:span text:style-name="T381">­ci</text:span><text:span text:style-name="T382">­ja. Re</text:span><text:span text:style-name="T383">­a</text:span><text:span text:style-name="T384">­liai jų pa</text:span><text:span text:style-name="T385">­ja</text:span><text:span text:style-name="T386">­mos nu</text:span><text:span text:style-name="T387">­ver</text:span><text:span text:style-name="T388">­tė</text:span><text:span text:style-name="T389">­ja. Bri</text:span><text:span text:style-name="T390">­ta</text:span><text:span text:style-name="T391">­ni</text:span><text:span text:style-name="T392">­jo</text:span><text:span text:style-name="T393">­je gir</text:span><text:span text:style-name="T394">­di</text:span><text:span text:style-name="T395">­me me</text:span><text:span text:style-name="T396">­di</text:span><text:span text:style-name="T397">­kus, slau</text:span><text:span text:style-name="T398">­gy</text:span><text:span text:style-name="T399">­to</text:span><text:span text:style-name="T400">­jus pro</text:span><text:span text:style-name="T401">­tes</text:span><text:span text:style-name="T402">­tuo</text:span><text:span text:style-name="T403">­jant dėl to, kad yra to</text:span><text:span text:style-name="T404">­kia tvar</text:span><text:span text:style-name="T405">­ka. Lie</text:span><text:span text:style-name="T406">­tu</text:span><text:span text:style-name="T407">­vo</text:span><text:span text:style-name="T408">­je, gai</text:span><text:span text:style-name="T409">­la, mes to</text:span><text:span text:style-name="T410">­kių da</text:span><text:span text:style-name="T411">­ly</text:span><text:span text:style-name="T412">­kų ne</text:span><text:span text:style-name="T413">­gir</text:span><text:span text:style-name="T414">­di</text:span><text:span text:style-name="T415">­me, ne</text:span><text:span text:style-name="T416">­ma</text:span><text:span text:style-name="T417">­to</text:span><text:span text:style-name="T418">­me. Ne</text:span><text:span text:style-name="T419">­ži</text:span><text:span text:style-name="T420">­nau, ar ben</text:span><text:span text:style-name="T421">­druo</text:span><text:span text:style-name="T422">­me</text:span><text:span text:style-name="T423">­nei tai tie</text:span><text:span text:style-name="T424">­siog ne</text:span><text:span text:style-name="T425">­rū</text:span><text:span text:style-name="T426">­pi, bet ma</text:span><text:span text:style-name="T427">­nau, kad tu</text:span><text:span text:style-name="T428">­rė</text:span><text:span text:style-name="T429">­tų rū</text:span><text:span text:style-name="T430">­pė</text:span><text:span text:style-name="T431">­ti, nes kai žmo</text:span><text:span text:style-name="T432">­nės pa</text:span><text:span text:style-name="T433">­jus tik</text:span><text:span text:style-name="T434">­rai re</text:span><text:span text:style-name="T435">­a</text:span><text:span text:style-name="T436">­liai ma</text:span><text:span text:style-name="T437">­žė</text:span><text:span text:style-name="T438">­jan</text:span><text:span text:style-name="T439">­čią per</text:span><text:span text:style-name="T440">­ka</text:span><text:span text:style-name="T441">­mą</text:span><text:span text:style-name="T442">­ją ga</text:span><text:span text:style-name="T443">­lią, tai pra</text:span><text:span text:style-name="T444">­dės rū</text:span><text:span text:style-name="T445">­pė</text:span><text:span text:style-name="T446">­ti tik</text:span><text:span text:style-name="T447">­rai vi</text:span><text:span text:style-name="T448">­siems. Ne</text:span><text:span text:style-name="T449">­si</text:span><text:span text:style-name="T450">­no</text:span><text:span text:style-name="T451">­rė</text:span><text:span text:style-name="T452">­tų, kad tai tap</text:span><text:span text:style-name="T453">­tų nau</text:span><text:span text:style-name="T454">­ju me</text:span><text:span text:style-name="T455">­di</text:span><text:span text:style-name="T456">­kų mig</text:span><text:span text:style-name="T457">­ra</text:span><text:span text:style-name="T458">­ci</text:span><text:span text:style-name="T459">­jos iš Lie</text:span><text:span text:style-name="T460">­tu</text:span><text:span text:style-name="T461">­vos pre</text:span><text:span text:style-name="T462">­teks</text:span><text:span text:style-name="T463">­tu.<text:s/></text:span></text:p>
        <text:p text:style-name="P464">Ir ki­ti da­ly­kai yra svar­būs. Jau esu mi­nė­jęs, kad iš­au­gę ener­ge­ti­kos iš­tek­lių kaš­tai yra den­gia­mi iš Pri­va­lo­mo­jo svei­ka­tos drau­di­mo fon­do biu­dže­to, o ne iš vals­ty­bės biu­dže­to, kaip yra den­gia­ma ki­toms sri­tims. At­si­žvelg­da­mas į šiuos ar­gu­men­tus ne­ga­liu bal­suo­ti už ši­tą Pri­va­lo­mo­jo svei­ka­tos drau­di­mo fon­do biu­dže­tą. Ra­gi­nu ar­ba bal­suo­ti prieš, ar­ba su­si­lai­ky­ti.</text:p>
        <text:p text:style-name="Roman"><text:span text:style-name="T465">PIRMININKAS.</text:span><text:span text:style-name="T466"><text:s/>Dė</text:span><text:span text:style-name="T467">­ko</text:span><text:span text:style-name="T468">­ju. Už kal</text:span><text:span text:style-name="T469">­bės J. Se</text:span><text:span text:style-name="T470">­jo</text:span><text:span text:style-name="T471">­nie</text:span><text:span text:style-name="T472">­nė. Pra</text:span><text:span text:style-name="T473">­šom.</text:span></text:p>
        <text:p text:style-name="Roman"><text:span text:style-name="T474">J. SEJONIENĖ</text:span><text:span text:style-name="T475"><text:s/></text:span><text:span text:style-name="T476">(</text:span><text:span text:style-name="T477">TS-LKDF</text:span><text:span text:style-name="T478">)</text:span><text:span text:style-name="T479">. Dė</text:span><text:span text:style-name="T480">­ko</text:span><text:span text:style-name="T481">­ju, ger</text:span><text:span text:style-name="T482">­bia</text:span><text:span text:style-name="T483">­mas po</text:span><text:span text:style-name="T484">­sė</text:span><text:span text:style-name="T485">­džio pir</text:span><text:span text:style-name="T486">­mi</text:span><text:span text:style-name="T487">­nin</text:span><text:span text:style-name="T488">­ke. Iš tie</text:span><text:span text:style-name="T489">­sų ne</text:span><text:span text:style-name="T490">­pla</text:span><text:span text:style-name="T491">­na</text:span><text:span text:style-name="T492">­vau kal</text:span><text:span text:style-name="T493">­bė</text:span><text:span text:style-name="T494">­ti, nes, man at</text:span><text:span text:style-name="T495">­ro</text:span><text:span text:style-name="T496">­do, aki</text:span><text:span text:style-name="T497">­vaiz</text:span><text:span text:style-name="T498">­du, kad bent jau Pri</text:span><text:span text:style-name="T499">­va</text:span><text:span text:style-name="T500">­lo</text:span><text:span text:style-name="T501">­mo</text:span><text:span text:style-name="T502">­jo svei</text:span><text:span text:style-name="T503">­ka</text:span><text:span text:style-name="T504">­tos drau</text:span><text:span text:style-name="T505">­di</text:span><text:span text:style-name="T506">­mo fon</text:span><text:span text:style-name="T507">­do biu</text:span><text:span text:style-name="T508">­dže</text:span><text:span text:style-name="T509">­tas<text:s/></text:span><text:span text:style-name="T510">per</text:span><text:span text:style-name="T511">­ko</text:span><text:span text:style-name="T512">­pė 3 mlrd. To</text:span><text:span text:style-name="T513">­kio nie</text:span><text:span text:style-name="T514">­ka</text:span><text:span text:style-name="T515">­da ne</text:span><text:span text:style-name="T516">­tu</text:span><text:span text:style-name="T517">­rė</text:span><text:span text:style-name="T518">­jo</text:span><text:span text:style-name="T519">­me. Su</text:span><text:span text:style-name="T520">­tin</text:span><text:span text:style-name="T521">­ku su ger</text:span><text:span text:style-name="T522">­bia</text:span><text:span text:style-name="T523">­mu bu</text:span><text:span text:style-name="T524">­vu</text:span><text:span text:style-name="T525">­siu mi</text:span><text:span text:style-name="T526">­nist</text:span><text:span text:style-name="T527">­ru, kad,<text:s/></text:span>ma­tyt, dau­giau­sia taip yra dėl to, kad žmo­nės mo­ka mo­kes­čius, dėl to tu­ri­me ir­gi džiaug­tis.<text:s/></text:p>
        <text:p text:style-name="Roman">Dėl ko ne­su­tin­ku – dėl kri­ti­kos re­zer­vo fon­dui. Nie­kas ki­tas ge­riau už bu­vu­sį mi­nist­rą ne­ži­no, kaip svar­bu tu­rė­ti pa­gal­vę ir kad tą re­zer­vą ga­lė­tum pa­nau­do­ti, kai iš­tin­ka kri­ti­nė si­tu­a­ci­ja. Aš la­bai džiau­giuo­si, kad per pra­ėju­sius me­tus re­zer­vą pa­vy­ko<text:s/>grąžin­ti į bu­vu­sį ly­gį, ji­sai ir­gi nie­kaip nė­ra iš­skir­ti­nis, tie­siog įvyk­dy­tas įsta­ty­mi­nis rei­ka­la­vi­mas. La­bai ti­kiuo­si, kad ar­ti­miau­siu me­tu ne­iš­tiks mū­sų to­kios kri­zės, kai vėl rei­kės iš­eik­vo­ti ši­tą re­zer­vą.<text:s/></text:p>
        <text:p text:style-name="Roman">O už pa­tį Pri­va­lo­mo­jo svei­ka­tos drau­di­mo fon­do biu­dže­to ro­dik­lių pa­tvir­ti­ni­mo įsta­ty­mą la­bai kvie­siu bal­suo­ti. Tik­rai. Tu­ri­me dau­giau nei 3 mlrd. tam, kad mū­sų vals­ty­bės žmo­nės gau­tų svei­ka­tos prie­žiū­ros pa­slau­gas ir kad pa­gal ša­kos su­tar­tį bū­tų įgy­ven­din­ti įsi­pa­rei­go­ji­mai ir me­di­kų ben­druo­me­nei.<text:s/></text:p>
        <text:p text:style-name="Roman"><text:span text:style-name="T528">PIRMININKAS.</text:span><text:s/>Dė­ko­ju. Prieš kal­bės V. Ąžuo­las.<text:s/></text:p>
        <text:p text:style-name="Roman"><text:span text:style-name="T529">V. ĄŽUOLAS</text:span><text:s/><text:span text:style-name="T530">(</text:span><text:span text:style-name="T531">LVŽSF</text:span><text:span text:style-name="T532">)</text:span>. Iš tik­rų­jų svei­ka­tos drau­di­mas yra vie­nas toks įdo­mus at­si­ti­kęs<text:span text:style-name="T533"><text:s/></text:span>non­sen­sas. Prem­je­rė jau vi­siems aiš­kiai pa­sa­kė, kad ko­vi­das yra gri­pas ir jį rei­kia lai­ky­ti gri­pu, taip su juo ir tvar­ky­tis – kaip su gri­pu. Bet mes nie­ka­da gri­po vak­ci­noms ne­skir­da­vo­me 77 mln. iš Pri­va­lo­mo­jo svei­ka­tos drau­di­mo fon­do, o šiuo at­ve­ju bus ski­ria­ma. Tai gal pa­li­ki­me ke­lis, 2–3 mln., so­cia­li­nė­ms gru­pėms, kad kom­pen­suo­tu­me tas vak­ci­nas, o ki­tus 70 mln. ga­li­me skir­ti me­di­kų al­goms di­din­ti, šir­dies sti­mu­lia­to­riams. Žmo­nės da­bar nuo me­tų iki pus­an­trų me­tų lau­kia sti­mu­lia­to­rių ir kai ku­rie ne­su­lau­kia jų, o vals­ty­bė sa­ko – mes ne­tu­ri­me pi­ni­gų. Ne­su­lau­kė­te – pa­tys kal­ti. Kai žiū­ri į to­kius pri­ori­te­tus ir to­kį pi­ni­gų skirs­ty­mą, skirs­ty­mą žmo­nių, ku­rie su­ne­šė tą Pri­va­lo­mo­jo svei­ka­tos drau­di­mo fon­dą, ku­rie no­ri gau­ti pa­slau­gų…<text:s/></text:p>
        <text:p text:style-name="Roman">O ži­no­te, ką iš­girs­tu iš mi­nist­ro? Šian­dien mi­nist­ras per Vy­riau­sy­bės<text:s/>po­sė­dį la­bai ge­rai pa­sa­kė, bet, ži­no­te, kai ku­rie žmo­nės pa­kliū­na pas dak­ta­rus ir tuo džiau­ki­mės. Na, taip val­dy­da­mi<text:s/>pi­ni­gus tik­rai to­li ei­si­me. Bet iš tik­rų­jų tai pa­ro­do vie­ną da­ly­ką, kad tas pi­ni­gų ki­ši­mas į far­ma­ci­jos ran­kas ne­nu­trū­ko ir ei­na to­liau, ir far­ma­ci­ja to­liau bus lai­min­ga. Ži­no­ma, juk la­bai leng­va mums iš­mes­ti tuos pi­ni­gus ir iš­pil­ti tas vak­ci­nas, nes žiū­rint į skie­py­tis nuo ko­vi­do da­bar no­rin­čius žmo­nes – jų re­a­liai be­veik ne­li­ko. Na, tai iš­me­si­me 70 mln. far­ma­ci­jai į ran­kas. Tik­rai ne­ga­li­ma už to­kį pro­jek­tą bal­suo­ti.<text:s/></text:p>
        <text:p text:style-name="Roman"><text:span text:style-name="T534">PIRMININKAS.</text:span><text:s/>Dė­ko­ju. Prieš taip pat kal­bės R. Že­mai­tai­tis. Pra­šom.<text:s/></text:p>
        <text:p text:style-name="Roman"><text:span text:style-name="T535">R. ŽEMAITAITIS</text:span><text:s/><text:span text:style-name="T536">(</text:span><text:span text:style-name="T537">LRF</text:span><text:span text:style-name="T538">)</text:span>. Ačiū, ger­bia­mas po­sė­džio pir­mi­nin­ke. Iš tie­sų aš ant­ra­die­nį apie tai kal­bė­jau. Keis­ta, kad prem­je­rė I. Ši­mo­ny­tė ši­to­je vie­to­je A. Dul­kį kaip ir pa­ki­ša. Nes spe­cia­liai pa­da­ro re­zer­vą bū­tent 511 mln., taip iš­pu­čia vals­ty­bės fi­nan­sus. Ką tai reiš­kia? Tai reiš­kia, kad vals­ty­bės fis­ka­li­nė draus­mė iš kar­to au­to­ma­tiš­kai di­dė­ja. Jei­gu bū­tų svei­ka­tos drau­di­mas 10 %, tai šian­dien fis­ka­li­nė draus­mė pas mus Lie­tu­vo­je bū­tų gru­biai 7,4–7,6 %. Ką tai reiš­kia? Aš įsi­vaiz­duo­ju, ti­kiuo­si, kad Eu­ro­pos Ko­mi­si­ja, Eu­ro­pos tar­ny­bos, Lie­tu­vos ban­kas ir ki­tos ins­ti­tu­ci­jos ga­lų ga­le ki­tais me­tais pa­sa­kys, ko­kias afe­ras da­ro ši­ta Vy­riau­sy­bė ir kaip ne­gra­žiai jie ban­do pa­kiš­ti.<text:s/></text:p>
        <text:p text:style-name="Roman">Ant­ras da­ly­kas. Re­zer­vas – 511 mln. Iš ši­tų 511 mln. di­dži­ą­ją da­lį A. Dul­kys ga­lė­jo skir­ti drau­gams: E. Ja­ki­lai­čiui, A. Ta­pi­nui ir vi­siems ki­tiems. Taip nė­ra, kad ko­le­ga kal­bė­jo apie vak­ci­nas, pe­tys už pe­tį, lais­vė už lais­vę ar gro­tos už ki­tas ko­kias nors gro­te­les. Klau­si­mas yra<text:s/><text:span text:style-name="T539">tik ki</text:span><text:span text:style-name="T540">­tas, kiek mes tu</text:span><text:span text:style-name="T541">­ri</text:span><text:span text:style-name="T542">­me mo</text:span><text:span text:style-name="T543">­ra</text:span><text:span text:style-name="T544">­lės kaip Sei</text:span><text:span text:style-name="T545">­mas, kaip par</text:span><text:span text:style-name="T546">­la</text:span><text:span text:style-name="T547">­men</text:span><text:span text:style-name="T548">­ti</text:span><text:span text:style-name="T549">­nė ins</text:span><text:span text:style-name="T550">­ti</text:span><text:span text:style-name="T551">­tu</text:span><text:span text:style-name="T552">­ci</text:span><text:span text:style-name="T553">­ja, ku</text:span><text:span text:style-name="T554">­ri tie</text:span><text:span text:style-name="T555">­sio</text:span><text:span text:style-name="T556">­giai pa</text:span><text:span text:style-name="T557">­gal Kon</text:span><text:span text:style-name="T558">­sti</text:span><text:span text:style-name="T559">­tu</text:span><text:span text:style-name="T560">­ci</text:span><text:span text:style-name="T561">­ją at</text:span><text:span text:style-name="T562">­lie</text:span><text:span text:style-name="T563">­ka par</text:span><text:span text:style-name="T564">­la</text:span><text:span text:style-name="T565">­men</text:span><text:span text:style-name="T566">­ti</text:span><text:span text:style-name="T567">­nę kon</text:span><text:span text:style-name="T568">­tro</text:span><text:span text:style-name="T569">­lę, vyk</text:span><text:span text:style-name="T570">­do ir at</text:span><text:span text:style-name="T571">­lie</text:span><text:span text:style-name="T572">­ka biu</text:span><text:span text:style-name="T573">­dže</text:span><text:span text:style-name="T574">­to prie</text:span><text:span text:style-name="T575">­žiū</text:span><text:span text:style-name="T576">­rą? Mes duo</text:span><text:span text:style-name="T577">­da</text:span><text:span text:style-name="T578">­me<text:s/></text:span>vie­nam žmo­gui ir jo po­li­ti­niam biu­rui kaip ko­kiems CK sek­re­to­riams pri­im­ti spren­di­mus.<text:s/></text:p>
        <text:p text:style-name="Roman">Ki­tas įdo­mes­nis da­ly­kas yra. Kaip aš jau sa­kiau, jie sa­ko, kad no­ri su­ma­žin­ti ei­les. Ta­čiau nei mag­ne­ti­nis re­zo­nan­sas, nei gy­dy­to­jų pri­ėmi­mas vi­siš­kai nė­ra iš­spren­džia­ma. Šian­dien mes kal­bė­jo­me su ko­le­ge J. Se­jo­nie­ne, kal­bė­jo­me apie li­cen­ci­ja­vi­mą, kal­bė­jo­me apie lan­ge­lių pa­nai­ki­ni­mą,<text:span text:style-name="T579"><text:s/>kal</text:span><text:span text:style-name="T580">­bė</text:span><text:span text:style-name="T581">­jo</text:span><text:span text:style-name="T582">­me apie e. svei</text:span><text:span text:style-name="T583">­ka</text:span><text:span text:style-name="T584">­tą.<text:s/></text:span>Bet, kaip ir ma­tai, Jur­gi­ta, nie­kas ne­si­kei­čia. Mes kal­ba­me, o ši­tas mi­nist­ras, ši­ta val­dan­čio­ji dau­gu­ma ir jos po­lit­biu­ras to­liau va­žiuo­ja. Pa­ti­kė­ki­te jūs<text:s/><text:span text:style-name="T585">ma</text:span><text:span text:style-name="T586">­ni</text:span><text:span text:style-name="T587">­mi, ko</text:span><text:span text:style-name="T588">­le</text:span><text:span text:style-name="T589">­gos, ir po mė</text:span><text:span text:style-name="T590">­ne</text:span><text:span text:style-name="T591">­sio, ir po pu</text:span><text:span text:style-name="T592">­sės me</text:span><text:span text:style-name="T593">­tų, ir po me</text:span><text:span text:style-name="T594">­tų jūs taip pat ken</text:span><text:span text:style-name="T595">­tė</text:span><text:span text:style-name="T596">­si</text:span><text:span text:style-name="T597">­te ir klau</text:span><text:span text:style-name="T598">­sy</text:span><text:span text:style-name="T599">­si</text:span><text:span text:style-name="T600">­te</text:span><text:s/>tų pa­čių skun­dų, tų pa­čių pro­ble­mų, kaip žmo­nės ne­pa­ten­ka. To­dėl, kad jūs fi­nan­sa­vi­mą ski­ria­te ne ei­lėms ma­žin­ti, ne pri­ei­na­mu­mui di­din­ti, prie­šin­gai, jūs su­ke­lia­te la­bai di­de­lį cha­o­są šiuo svei­ka­tos drau­di­mo biu­dže­tu ir ypač re­zer­vu. To­dėl tik­rai, ko­le­gos, kvie­čiu bal­suo­ti prieš.</text:p>
        <text:p text:style-name="Roman"><text:span text:style-name="T601">PIRMININKAS.</text:span><text:s/>Dė­kui. O. Lei­pu­tė kal­bės prieš.</text:p>
        <text:p text:style-name="Roman"><text:span text:style-name="T602">O. LEIPUTĖ</text:span><text:s/><text:span text:style-name="T603">(</text:span><text:span text:style-name="T604">LSDPF</text:span><text:span text:style-name="T605">)</text:span>. Ne­pai­sant to, kad PSDF biu­dže­tas yra di­des­nis apie 9 % ne­gu pra­ėju­sių me­tų, jis to­li gra­žu ne­at­lie­pia vi­sų rei­ka­lin­gų po­rei­kių, svei­ka­tos re­for­ma pri­im­tų po­ky­čių, ku­rie ne­pa­deng­ti pi­ni­gais, ir iš to iš­ky­lan­čių nau­jų pro­ble­mų spren­di­mo. Tai­gi tik­rai ne­ri­mą ke­lia ir Re­zer­vo fon­das, ir tai, kad iš­lie­ka be­veik to­kio pa­ties ly­gio įmo­kos už vals­ty­bės drau­džia­mus as­me­nis, ir tai, kad ener­ge­ti­niai iš­tek­liai bus kom­pen­suo­ja­mi iš PSDF biu­dže­to lė­šų. Aš siū­lau ne­pri­tar­ti.<text:s/></text:p>
        <text:p text:style-name="Roman"><text:span text:style-name="T606">PIRMININKAS.</text:span><text:s/>Dė­ko­ju. Mo­ty­vai iš­sa­ky­ti, bal­suo­si­me nu­ma­ty­tu lai­ku.</text:p>
        <text:p text:style-name="Roman"/>
        <text:p text:style-name="P607">14.16 val.</text:p>
        <text:p text:style-name="P608">Svei­ka­tos drau­di­mo įsta­ty­mo Nr. I-1343 11, 21, 25 ir 28 straips­nių pa­kei­ti­mo įstatymo pro­jek­tas Nr. XIVP-2125<text:span text:style-name="T609">(2) (</text:span><text:span text:style-name="T610">pri</text:span><text:span text:style-name="T611">­ėmi</text:span><text:span text:style-name="T612">­mas</text:span><text:span text:style-name="T613">)</text:span></text:p>
        <text:p text:style-name="P614"/>
        <text:p text:style-name="P615">Dar­bo­tvarkės 2-3.2 klau­si­mas – Svei­ka­tos drau­di­mo įsta­ty­mo ke­lių straips­nių pa­kei­ti­mo įsta­ty­mo pro­jek­tas<text:span text:style-name="T616">. Pri</text:span><text:span text:style-name="T617">­ėmi</text:span><text:span text:style-name="T618">­mo sta</text:span><text:span text:style-name="T619">­di</text:span><text:span text:style-name="T620">­ja. Pri</text:span><text:span text:style-name="T621">­ėmi</text:span><text:span text:style-name="T622">­mas pa</text:span><text:span text:style-name="T623">­straips</text:span><text:span text:style-name="T624">­niui. Pen</text:span><text:span text:style-name="T625">­ki straips</text:span><text:span text:style-name="T626">­niai. Dėl jų pa</text:span><text:span text:style-name="T627">­sta</text:span><text:span text:style-name="T628">­bų, pa</text:span><text:span text:style-name="T629">­siū</text:span><text:span text:style-name="T630">­ly</text:span><text:span text:style-name="T631">­mų ne</text:span><text:span text:style-name="T632">­gau</text:span><text:span text:style-name="T633">­ta. Ga</text:span><text:span text:style-name="T634">­li</text:span><text:span text:style-name="T635">­me pri</text:span><text:span text:style-name="T636">­tar</text:span><text:span text:style-name="T637">­ti ben</text:span><text:span text:style-name="T638">­dru su</text:span><text:span text:style-name="T639">­ta</text:span><text:span text:style-name="T640">­ri</text:span><text:span text:style-name="T641">­mu? Ačiū, pri</text:span><text:span text:style-name="T642">­tar</text:span><text:span text:style-name="T643">­ta.<text:s/></text:span></text:p>
        <text:p text:style-name="P644">Dėl mo­ty­vų šiuo klau­si­mu nė­ra no­rin­čių kal­bė­ti. Bal­suo­si­me bal­sa­vi­mo lai­ku.<text:s/></text:p>
        <text:p text:style-name="P645"/>
        <text:p text:style-name="Laikas">14.16 val.</text:p>
        <text:p text:style-name="Roman12">Te­ri­to­ri­jų pla­na­vi­mo įsta­ty­mo Nr. I-1120 1, 2, 4 ir<text:s/>16 straips­nių pa­kei­ti­mo įsta­ty­mo pro­jek­tas Nr. XIVP-2150(2) (<text:span text:style-name="T646">pri</text:span><text:span text:style-name="T647">­ėmi</text:span><text:span text:style-name="T648">­mas</text:span>)</text:p>
        <text:p text:style-name="P649"/>
        <text:p text:style-name="Roman"><text:span text:style-name="T650">Dar</text:span><text:span text:style-name="T651">­bo</text:span><text:span text:style-name="T652">­tvarkės 2-4.1 klau</text:span><text:span text:style-name="T653">­si</text:span><text:span text:style-name="T654">­mas – Te</text:span><text:span text:style-name="T655">­ri</text:span><text:span text:style-name="T656">­to</text:span><text:span text:style-name="T657">­ri</text:span><text:span text:style-name="T658">­jų pla</text:span><text:span text:style-name="T659">­na</text:span><text:span text:style-name="T660">­vi</text:span><text:span text:style-name="T661">­mo įsta</text:span><text:span text:style-name="T662">­ty</text:span><text:span text:style-name="T663">­mo ke</text:span><text:span text:style-name="T664">­lių straips</text:span><text:span text:style-name="T665">­nių pa</text:span><text:span text:style-name="T666">­kei</text:span><text:span text:style-name="T667">­ti</text:span><text:span text:style-name="T668">­mo įsta</text:span><text:span text:style-name="T669">­ty</text:span><text:span text:style-name="T670">­mo pro</text:span><text:span text:style-name="T671">­jek</text:span><text:span text:style-name="T672">­tas. Pri</text:span><text:span text:style-name="T673">­ėmi</text:span><text:span text:style-name="T674">­mas. Dėl 1 straips</text:span><text:span text:style-name="T675">­nio yra Tei</text:span><text:span text:style-name="T676">­sės de</text:span><text:span text:style-name="T677">­par</text:span><text:span text:style-name="T678">­ta</text:span><text:span text:style-name="T679">­men</text:span><text:span text:style-name="T680">­to pa</text:span><text:span text:style-name="T681">­tai</text:span><text:span text:style-name="T682">­sa, jai ko</text:span><text:span text:style-name="T683">­mi</text:span><text:span text:style-name="T684">­te</text:span><text:span text:style-name="T685">­tas pri</text:span><text:span text:style-name="T686">­ta</text:span><text:span text:style-name="T687">­rė. Ga</text:span><text:span text:style-name="T688">­li</text:span><text:span text:style-name="T689">­me ben</text:span><text:span text:style-name="T690">­drai su pa</text:span><text:span text:style-name="T691">­tai</text:span><text:span text:style-name="T692">­sa pri</text:span><text:span text:style-name="T693">­tar</text:span><text:span text:style-name="T694">­ti? Ačiū, pri</text:span><text:span text:style-name="T695">­tar</text:span><text:span text:style-name="T696">­ta. Dėl straips</text:span><text:span text:style-name="T697">­nių<text:s/></text:span>nuo 2 iki 5 nė­ra pa­sta­bų, pa­siū­ly­mų. Ga­li­me jiems pri­tar­ti ben­dru su­ta­ri­mu? Ačiū, pri­tar­ta ben­dru su­ta­ri­mu.</text:p>
        <text:p text:style-name="Roman">Dėl mo­ty­vų no­rin­čių kal­bė­ti ne­ma­tau. Bal­suo­si­me bal­sa­vi­mo me­tu.</text:p>
        <text:p text:style-name="P698"/>
        <text:p text:style-name="Laikas">14.16 val.</text:p>
        <text:p text:style-name="Roman12"><text:span text:style-name="T699">Sta</text:span><text:span text:style-name="T700">­ty</text:span><text:span text:style-name="T701">­bos įsta</text:span><text:span text:style-name="T702">­ty</text:span><text:span text:style-name="T703">­mo Nr. I-1240 27 straips</text:span><text:span text:style-name="T704">­nio pa</text:span><text:span text:style-name="T705">­kei</text:span><text:span text:style-name="T706">­ti</text:span><text:span text:style-name="T707">­mo įsta</text:span><text:span text:style-name="T708">­ty</text:span><text:span text:style-name="T709">­mo pro</text:span><text:span text:style-name="T710">­jek</text:span><text:span text:style-name="T711">­tas</text:span><text:s/>Nr. XIVP-2151(2) (<text:span text:style-name="T712">pri</text:span><text:span text:style-name="T713">­ėmi</text:span><text:span text:style-name="T714">­mas</text:span>)</text:p>
        <text:p text:style-name="Roman"/>
        <text:p text:style-name="Roman">Dar­bo­tvarkės 2-4.2 klau­si­mas –<text:s/><text:span text:style-name="T715">Sta</text:span><text:span text:style-name="T716">­ty</text:span><text:span text:style-name="T717">­bos įsta</text:span><text:span text:style-name="T718">­ty</text:span><text:span text:style-name="T719">­mo 27 straips</text:span><text:span text:style-name="T720">­nio pa</text:span><text:span text:style-name="T721">­kei</text:span><text:span text:style-name="T722">­ti</text:span><text:span text:style-name="T723">­mo įsta</text:span><text:span text:style-name="T724">­ty</text:span><text:span text:style-name="T725">­mo pro</text:span><text:span text:style-name="T726">­jek</text:span><text:span text:style-name="T727">­tas. Du straips</text:span><text:span text:style-name="T728">­niai. Pa</text:span><text:span text:style-name="T729">­sta</text:span><text:span text:style-name="T730">­bų, pa</text:span><text:span text:style-name="T731">­siū</text:span><text:span text:style-name="T732">­ly</text:span><text:span text:style-name="T733">­mų dėl jų ne</text:span><text:span text:style-name="T734">­gau</text:span><text:span text:style-name="T735">­ta. Ga</text:span><text:span text:style-name="T736">­li</text:span><text:span text:style-name="T737">­me pri</text:span><text:span text:style-name="T738">­tar</text:span><text:span text:style-name="T739">­ti ben</text:span><text:span text:style-name="T740">­dru su</text:span><text:span text:style-name="T741">­ta</text:span><text:span text:style-name="T742">­ri</text:span><text:span text:style-name="T743">­mu? Ačiū, pri</text:span><text:span text:style-name="T744">­tar</text:span><text:span text:style-name="T745">­ta ben</text:span><text:span text:style-name="T746">­dru su</text:span><text:span text:style-name="T747">­ta</text:span><text:span text:style-name="T748">­ri</text:span><text:span text:style-name="T749">­mu.<text:s/></text:span></text:p>
        <text:p text:style-name="P750">Dėl mo­ty­vų nė­ra no­rin­čių kal­bė­ti. Bal­suo­si­me bal­sa­vi­mo me­tu.<text:s/></text:p>
        <text:p text:style-name="P751"/>
        <text:p text:style-name="Laikas">14.17 val.</text:p>
        <text:p text:style-name="Roman12">Pla­nuo­ja­mos ūki­nės veik­los po­vei­kio ap­lin­kai ver­ti­ni­mo įsta­ty­mo Nr. I-1495 1 straips­nio pa­kei­ti­mo įsta­ty­mo pro­jek­tas Nr. XIVP-2152(2) (<text:span text:style-name="T752">pri</text:span><text:span text:style-name="T753">­ėmi</text:span><text:span text:style-name="T754">­mas</text:span>)</text:p>
        <text:p text:style-name="P755"/>
        <text:p text:style-name="P756">Dar­bo­tvarkės 2-4.3 klau­si­mas – Pla­nuo­ja­mos ūki­nės veik­los po­vei­kio ap­lin­kai ver­ti­ni­mo įsta­ty­mo 1 straips­nio pa­kei­ti­mo įsta­ty­mo pro­jek­tas. Dėl 1 straips­nio yra Tei­sės de­par­ta­men­to pa­siū­ly­mas. Ko­mi­te­tas jam pri­ta­rė. Ga­li­me jam pri­tar­ti ben­dru su­ta­ri­mu? Ačiū, pri­tar­ta. Dėl 2 straips­nio pa­sta­bų nė­ra. Ga­li­me jam pri­tar­ti ben­dru su­ta­ri­mu? Ačiū, pri­tar­ta.<text:s/></text:p>
        <text:p text:style-name="P757">Dėl mo­ty­vų nė­ra no­rin­čių kal­bė­ti. Bal­suo­si­me nu­sta­ty­tu bal­sa­vi­mo lai­ku.<text:s/></text:p>
        <text:p text:style-name="P758"/>
        <text:p text:style-name="Laikas">14.17 val.</text:p>
        <text:p text:style-name="Roman12">Že­mės įsta­ty­mo Nr. I-446 2, 23, 24, 32, 37, 41 ir 42 straips­nių pa­kei­ti­mo įsta­ty­mo pro­jek­tas Nr. XIVP-2153(2) (<text:span text:style-name="T759">pri</text:span><text:span text:style-name="T760">­ėmi</text:span><text:span text:style-name="T761">­mas</text:span>)</text:p>
        <text:p text:style-name="P762"/>
        <text:p text:style-name="P763">Dar­bo­tvarkės 2-4.4 klau­si­mas – Že­mės įsta­ty­mo kai ku­rių straips­nių pa­kei­ti­mo įsta­ty­mo pro­jek­tas. Dėl 1 straips­nio pa­sta­bų, pa­siū­ly­mų nė­ra. Ga­li­me jam pri­tar­ti? Ačiū, pri­tar­ta. Dėl 2 straips­nio yra trys Tei­sės de­par­ta­men­to pa­sta­bos, vi­soms ko­mi­te­tas pri­ta­rė. Ga­li­me jam pri­tar­ti? Ačiū, pri­tar­ta. Dėl 4 straips­nio pa­sta­bų nė­ra. Ga­li­me jam pri­tar­ti? Pri­tar­ta. Dėl 5 straips­nio taip pat yra Tei­sės de­par­ta­men­to pa­sta­ba. Jai ko­mi­te­tas pri­ta­rė. Ga­li­me pri­tar­ti ben­dru su­ta­ri­mu? Pri­tar­ta. Dėl straips­nių nuo 6 iki 8 pa­sta­bų, pa­siū­ly­mų nė­ra. Ga­li­me jiems pri­tar­ti? Ačiū, pri­tar­ta ben­dru su­ta­ri­mu.<text:s/></text:p>
        <text:p text:style-name="P764">Dėl mo­ty­vų nė­ra no­rin­čių kal­bė­ti. Bal­suo­si­me vė­liau.</text:p>
        <text:p text:style-name="P765"/>
        <text:p text:style-name="P766">14.18 val.</text:p>
        <text:p text:style-name="Roman12">Mo­bi­li­za­ci­jos ir pri­iman­čio­sios ša­lies pa­ra­mos įsta­ty­mo Nr. I-1623 6 ir 7 straips­nių pa­kei­ti­mo įsta­ty­mo pro­jek­tas Nr. XIVP-2154(2) (<text:span text:style-name="T767">pri</text:span><text:span text:style-name="T768">­ėmi</text:span><text:span text:style-name="T769">­mas</text:span>)</text:p>
        <text:p text:style-name="P770"/>
        <text:p text:style-name="P771">Dar­bo­tvarkės 2-4.5 klau­si­mas – Mo­bi­li­za­ci­jos ir pri­iman­čio­sios ša­lies pa­ra­mos įsta­ty­mo po­ros straips­nių pa­kei­ti­mo įsta­ty­mo pro­jek­to pri­ėmi­mas. Dėl 1 straips­nio yra Tei­sės de­par­ta­men­to pa­siū­ly­mas. Jam ko­mi­te­tas pri­ta­rė. Ga­li­me tam pri­tar­ti? Ačiū, pri­tar­ta. Dėl 2, 3 straips­nių pa­sta­bų ne­bu­vo. Ga­li­me jiems pri­tar­ti? Ačiū, pri­tar­ta ben­dru su­ta­ri­mu.<text:s/></text:p>
        <text:p text:style-name="P772">Dėl mo­ty­vų nė­ra no­rin­čių kal­bė­ti. Bal­suo­si­me nu­ma­ty­tu bal­sa­vi­mo lai­ku.<text:s/></text:p>
        <text:p text:style-name="Roman"/>
        <text:p text:style-name="Laikas">14.19 val.</text:p>
        <text:p text:style-name="Roman12"><text:span text:style-name="T773">Že</text:span><text:span text:style-name="T774">­mės įsta</text:span><text:span text:style-name="T775">­ty</text:span><text:span text:style-name="T776">­mo Nr. I-446 pa</text:span><text:span text:style-name="T777">­kei</text:span><text:span text:style-name="T778">­ti</text:span><text:span text:style-name="T779">­mo įsta</text:span><text:span text:style-name="T780">­ty</text:span><text:span text:style-name="T781">­mo Nr. XIV-1311 1 ir 2 straips</text:span><text:span text:style-name="T782">­nių pa</text:span><text:span text:style-name="T783">­kei</text:span><text:span text:style-name="T784">­ti</text:span><text:span text:style-name="T785">­mo</text:span><text:s/>įsta­ty­mo pro­jek­tas Nr. XIVP-2155(2)<text:span text:style-name="T786"><text:s/>(</text:span><text:span text:style-name="T787">pri</text:span><text:span text:style-name="T788">­ėmi</text:span><text:span text:style-name="T789">­mas</text:span><text:span text:style-name="T790">)</text:span></text:p>
        <text:p text:style-name="P791"/>
        <text:p text:style-name="Roman"><text:span text:style-name="T792">Dar</text:span><text:span text:style-name="T793">­bo</text:span><text:span text:style-name="T794">­tvarkės 2-4.6 klau</text:span><text:span text:style-name="T795">­si</text:span><text:span text:style-name="T796">­mas – Že</text:span><text:span text:style-name="T797">­mės įsta</text:span><text:span text:style-name="T798">­ty</text:span><text:span text:style-name="T799">­mo pa</text:span><text:span text:style-name="T800">­kei</text:span><text:span text:style-name="T801">­ti</text:span><text:span text:style-name="T802">­mo įsta</text:span><text:span text:style-name="T803">­ty</text:span><text:span text:style-name="T804">­mo pro</text:span><text:span text:style-name="T805">­jek</text:span><text:span text:style-name="T806">­tas. Dėl 1, 2 strai</text:span><text:span text:style-name="T807">­ps</text:span><text:span text:style-name="T808">­nių pa</text:span><text:span text:style-name="T809">­sta</text:span><text:span text:style-name="T810">­bų, pa</text:span><text:span text:style-name="T811">­siū</text:span><text:span text:style-name="T812">­ly</text:span><text:span text:style-name="T813">­mų nė</text:span><text:span text:style-name="T814">­ra. Ga</text:span><text:span text:style-name="T815">­li</text:span><text:span text:style-name="T816">­me jiems pri</text:span><text:span text:style-name="T817">­tar</text:span><text:span text:style-name="T818">­ti? Ačiū, pri</text:span><text:span text:style-name="T819">­tar</text:span><text:span text:style-name="T820">­ta. Dėl 3 straips</text:span><text:span text:style-name="T821">­nio yra Tei</text:span><text:span text:style-name="T822">­sės de</text:span><text:span text:style-name="T823">­par</text:span><text:span text:style-name="T824">­ta</text:span><text:span text:style-name="T825">­men</text:span><text:span text:style-name="T826">­to pa</text:span><text:span text:style-name="T827">­sta</text:span><text:span text:style-name="T828">­bų. Ko</text:span><text:span text:style-name="T829">­mi</text:span><text:span text:style-name="T830">­te</text:span><text:span text:style-name="T831">­tas pri</text:span><text:span text:style-name="T832">­ta</text:span><text:span text:style-name="T833">­rė. Ga</text:span><text:span text:style-name="T834">­li</text:span><text:span text:style-name="T835">­me tam pri</text:span><text:span text:style-name="T836">­tar</text:span><text:span text:style-name="T837">­ti? Ačiū, pri</text:span><text:span text:style-name="T838">­tar</text:span><text:span text:style-name="T839">­ta. Dėl 4 strai</text:span><text:span text:style-name="T840">­ps</text:span><text:span text:style-name="T841">­nio pa</text:span><text:span text:style-name="T842">­sta</text:span><text:span text:style-name="T843">­bų nė</text:span><text:span text:style-name="T844">­ra. Ga</text:span><text:span text:style-name="T845">­li</text:span><text:span text:style-name="T846">­me pri</text:span><text:span text:style-name="T847">­tar</text:span><text:span text:style-name="T848">­ti? Pri</text:span><text:span text:style-name="T849">­tar</text:span><text:span text:style-name="T850">­ta. Dėl 5 straips</text:span><text:span text:style-name="T851">­nio yra trys Tei</text:span><text:span text:style-name="T852">­sės de</text:span><text:span text:style-name="T853">­par</text:span><text:span text:style-name="T854">­ta</text:span><text:span text:style-name="T855">­men</text:span><text:span text:style-name="T856">­to pa</text:span><text:span text:style-name="T857">­sta</text:span><text:span text:style-name="T858">­bos. Ga</text:span><text:span text:style-name="T859">­li</text:span><text:span text:style-name="T860">­ma su jo</text:span><text:span text:style-name="T861">­mis pri</text:span><text:span text:style-name="T862">­tar</text:span><text:span text:style-name="T863">­ti? Pri</text:span><text:span text:style-name="T864">­tar</text:span><text:span text:style-name="T865">­ta. Dėl 6 straips</text:span><text:span text:style-name="T866">­nio taip pat yra Tei</text:span><text:span text:style-name="T867">­sės de</text:span><text:span text:style-name="T868">­par</text:span><text:span text:style-name="T869">­ta</text:span><text:span text:style-name="T870">­men</text:span><text:span text:style-name="T871">­to pa</text:span><text:span text:style-name="T872">­sta</text:span><text:span text:style-name="T873">­ba. Ko</text:span><text:span text:style-name="T874">­mi</text:span><text:span text:style-name="T875">­te</text:span><text:span text:style-name="T876">­tas pri</text:span><text:span text:style-name="T877">­ta</text:span><text:span text:style-name="T878">­rė. Ga</text:span><text:span text:style-name="T879">­li</text:span><text:span text:style-name="T880">­me pri</text:span><text:span text:style-name="T881">­tar</text:span><text:span text:style-name="T882">­ti? Pri</text:span><text:span text:style-name="T883">­tar</text:span><text:span text:style-name="T884">­ta. Dėl 7, 8, 9 straips</text:span><text:span text:style-name="T885">­nių nė</text:span><text:span text:style-name="T886">­ra pa</text:span><text:span text:style-name="T887">­sta</text:span><text:span text:style-name="T888">­bų. Ga</text:span><text:span text:style-name="T889">­li</text:span><text:span text:style-name="T890">­me jiems pri</text:span><text:span text:style-name="T891">­tar</text:span><text:span text:style-name="T892">­ti? Pri</text:span><text:span text:style-name="T893">­tar</text:span><text:span text:style-name="T894">­ta. Ir iki pa</text:span><text:span text:style-name="T895">­bai</text:span><text:span text:style-name="T896">­gos dau</text:span><text:span text:style-name="T897">­giau pa</text:span><text:span text:style-name="T898">­siū</text:span><text:span text:style-name="T899">­ly</text:span><text:span text:style-name="T900">­mų nė</text:span><text:span text:style-name="T901">­ra.<text:s/></text:span></text:p>
        <text:p text:style-name="Roman">Dėl nau­jos re­dak­ci­jos 23, 32 straips­nių taip pat pa­sta­bų, pa­siū­ly­mų nė­ra. Ga­li­me jiems pri­tar­ti? Ačiū, pri­tar­ta ben­dru su­ta­ri­mu.</text:p>
        <text:p text:style-name="Roman">Dėl mo­ty­vų nė­ra no­rin­čių kal­bė­ti. Bal­suo­si­me bal­suo­ti nu­ma­ty­tu lai­ku.<text:s/></text:p>
        <text:p text:style-name="Roman"/>
        <text:p text:style-name="Laikas">14.20 val.</text:p>
        <text:p text:style-name="Roman12"><text:span text:style-name="T902">Sta</text:span><text:span text:style-name="T903">­ty</text:span><text:span text:style-name="T904">­bos įsta</text:span><text:span text:style-name="T905">­ty</text:span><text:span text:style-name="T906">­mo Nr. I-1240 2, 3, 8, 10, 12, 19, 22, 24, 27, 28, 33, 34, 39, 42, 46, 49,<text:s/></text:span>53 straips­nių, 1 prie­do pa­kei­ti­mo ir Įsta­ty­mo pa­pil­dy­mo 27<text:span text:style-name="T907">1</text:span>, 52<text:span text:style-name="T908">1</text:span><text:s/>straips­niais įstatymo Nr. XIV-340 9 ir 21 straips­nių pa­kei­ti­mo įsta­ty­mo pro­jek­tas Nr. XIVP-2156(2) (<text:span text:style-name="T909">priėmimas</text:span>)</text:p>
        <text:p text:style-name="Roman"/>
        <text:p text:style-name="Roman">Dar­bo­tvarkės 2-4.7 klau­si­mas – Sta­ty­bos įsta­ty­mo ke­lio­li­kos straips­nių pa­kei­ti­mo įsta­ty­mo pro­jek­tas. Iš dvie­jų straips­nių. Pa­sta­bų, pa­siū­ly­mų nė­ra. Ga­li­me jiems pri­tar­ti? Ačiū, pri­tar­ta ben­dru su­ta­ri­mu.</text:p>
        <text:p text:style-name="Roman">Dėl mo­ty­vų no­rin­čių kal­bė­ti ne­ma­tau. Bal­suo­si­me bal­suo­ti nu­ma­ty­tu lai­ku.</text:p>
        <text:p text:style-name="Roman"/>
        <text:p text:style-name="Laikas">14.20 val.</text:p>
        <text:p text:style-name="Roman12"><text:span text:style-name="T910">Ak</text:span><text:span text:style-name="T911">­ci</text:span><text:span text:style-name="T912">­nių ben</text:span><text:span text:style-name="T913">­dro</text:span><text:span text:style-name="T914">­vių įsta</text:span><text:span text:style-name="T915">­ty</text:span><text:span text:style-name="T916">­mo Nr. VIII-1835 2, 15, 17, 21, 26, 27, 28, 29, 30, 30</text:span><text:span text:style-name="T917">1</text:span><text:span text:style-name="T918">, 32, 34, 37, 37</text:span><text:span text:style-name="T919">2</text:span><text:span text:style-name="T920">, 40, 42, 45, 47, 47</text:span><text:span text:style-name="T921">1</text:span><text:span text:style-name="T922">, 51, 56</text:span><text:s/>ir 78 straips­nių, prie­do pa­kei­ti­mo ir Įsta­ty­mo papildy­mo 46<text:span text:style-name="T923">1</text:span><text:s/>straips­niu įsta­ty­mo pro­jek­tas Nr. XIVP-1854<text:span text:style-name="T924">(2) (</text:span><text:span text:style-name="T925">pri</text:span><text:span text:style-name="T926">­ėmi</text:span><text:span text:style-name="T927">­mas</text:span><text:span text:style-name="T928">)</text:span></text:p>
        <text:p text:style-name="Roman"/>
        <text:p text:style-name="Roman">Dar­bo­tvarkės 2-5 klau­si­mas – Ak­ci­nių ben­dro­vių įsta­ty­mo dau­ge­lio straips­nių ir prie­do pa­kei­ti­mo pro­jek­tas. Pri­ėmi­mas.</text:p>
        <text:p text:style-name="Roman">Dėl 1 straips­nio yra J. Raz­mos pa­siū­ly­mas, jam ko­mi­te­tas ne­pri­ta­rė. Aš su­pran­tu, kad ir dau­giau yra siū­ly­mų. Nė­ra da­bar Sei­mo na­rio sa­lė­je, ma­tyt, kad ap­si­sprę­si­me bal­suo­ti nu­ma­ty­tu lai­ku dėl šių siū­ly­mų ir šio įsta­ty­mo.<text:s/></text:p>
        <text:p text:style-name="Roman"/>
        <text:p text:style-name="Laikas">14.21 val.</text:p>
        <text:p text:style-name="Roman12">Že­mės ūkio, mais­to ūkio ir kai­mo plėt­ros įsta­ty­mo Nr. IX-987 7, 9 straips­nių ir priedo pa­kei­ti­mo įsta­ty­mo pro­jek­tas Nr. XIVP-1961<text:span text:style-name="T929">(2)ES (</text:span><text:span text:style-name="T930">pri</text:span><text:span text:style-name="T931">­ėmi</text:span><text:span text:style-name="T932">­mas</text:span><text:span text:style-name="T933">)</text:span></text:p>
        <text:p text:style-name="Roman"/>
        <text:p text:style-name="Roman">Dar­bo­tvarkės 2-6 klau­si­mas – Že­mės ūkio, mais­to ūkio ir kai­mo plėt­ros įsta­ty­mo pa­kei­ti­mo pro­jek­tas.</text:p>
        <text:p text:style-name="Roman">Dėl 1 straips­nio Tei­sės de­par­ta­men­to pa­sta­ba, ko­mi­te­tas jai pri­ta­rė. Ga­li­me pri­tar­ti ben­dru su­ta­ri­mu? Ačiū, pri­tar­ta. Dėl straips­nių nuo 2 iki 4 pa­sta­bų, pa­siū­ly­mų nė­ra. Ga­li­me jiems pri­tar­ti? Ačiū, pri­tar­ta ben­dru su­ta­ri­mu.<text:s/></text:p>
        <text:p text:style-name="Roman">Dėl vi­so nė­ra no­rin­čių kal­bė­ti. Bal­suo­si­me bal­suo­ti nu­ma­ty­tu lai­ku.<text:s/></text:p>
        <text:p text:style-name="Roman"/>
        <text:p text:style-name="Laikas">14.21 val.</text:p>
        <text:p text:style-name="Roman12">Moks­lo ir stu­di­jų įsta­ty­mo Nr. XI-242 72<text:span text:style-name="T934">1</text:span><text:s/>straips­nio pa­kei­ti­mo įsta­ty­mo pro­jek­tas Nr. XIVP-2126(2) (<text:span text:style-name="T935">pri</text:span><text:span text:style-name="T936">­ėmi</text:span><text:span text:style-name="T937">­mas</text:span>)</text:p>
        <text:p text:style-name="Roman"/>
        <text:p text:style-name="Roman">Dar­bo­tvarkės 2-7.1 klau­si­mas – Moks­lo ir stu­di­jų įsta­ty­mo vie­no straips­nio pa­kei­ti­mo pro­jek­tas. Yra kei­čia­mi du straips­niai, dėl jų pa­sta­bų, pa­siū­ly­mų nė­ra. Ga­li­me pri­tar­ti ben­dru su­ta­ri­mu? Ačiū, pri­tar­ta ben­dru su­ta­ri­mu.</text:p>
        <text:p text:style-name="Roman">Dėl vi­so kal­bė­ti nė­ra no­rin­čių. Bal­suo­si­me bal­suo­ti nu­ma­ty­tu lai­ku.</text:p>
        <text:p text:style-name="Roman"/>
        <text:p text:style-name="Laikas">14.22 val.</text:p>
        <text:p text:style-name="Roman12">Moks­lo ir stu­di­jų įsta­ty­mo Nr. XI-242 4, 10, 11, 15, 27, 28, 35, 38, 39, 48, 52, 53, 56, 58, 60, 65, 66, 67, 69, 71, 72, 72<text:span text:style-name="T938">1</text:span>, 73, 75<text:span text:style-name="T939">3</text:span>, 77, 85 straips­nių pa­kei­ti­mo ir Įsta­ty­mo papildymo 64<text:span text:style-name="T940">1<text:s/></text:span>straips­niu įsta­ty­mo Nr. XIV-1257 24 straips­nio pa­kei­ti­mo įsta­ty­mo projek­tas Nr. XIVP-2127(2) (<text:span text:style-name="T941">pri</text:span><text:span text:style-name="T942">­ėmi</text:span><text:span text:style-name="T943">­mas</text:span>)</text:p>
        <text:p text:style-name="Roman"/>
        <text:p text:style-name="Roman">Dar­bo­tvarkės 2-7 klau­si­mas – Moks­lo ir stu­di­jų įsta­ty­mas. Iš vie­no straips­nio. Pa­sta­bų, pa­siū­ly­mų dėl jo nė­ra gau­ta. Ga­li­me tam pri­tar­ti ben­dru su­ta­ri­mu? Ačiū, pri­tar­ta.</text:p>
        <text:p text:style-name="Roman">Dėl mo­ty­vų no­rin­čių kal­bė­ti ne­ma­tau. Bal­suo­si­me bal­suo­ti nu­ma­ty­tu lai­ku.</text:p>
        <text:p text:style-name="Roman"/>
        <text:p text:style-name="Laikas">14.22 val.</text:p>
        <text:p text:style-name="Roman12">At­min­ti­nų die­nų įsta­ty­mo Nr. VIII-397 1 straips­nio pa­kei­ti­mo įsta­ty­mo pro­jek­tas Nr. XIVP-1950<text:span text:style-name="T944">(2) (</text:span><text:span text:style-name="T945">pri</text:span><text:span text:style-name="T946">­ėmi</text:span><text:span text:style-name="T947">­mas</text:span><text:span text:style-name="T948">)</text:span></text:p>
        <text:p text:style-name="Roman"/>
        <text:p text:style-name="Roman">Dar­bo­tvarkės 2-8 klau­si­mas – At­min­ti­nų die­nų įsta­ty­mo vie­no straips­nio pa­kei­ti­mo įsta­ty­mo pro­jek­tas. Yra vie­nas pa­kei­ti­mas, vie­nas straips­nis. Dėl jo pa­sta­bų, pa­siū­ly­mų ne­gau­ta. Ga­li­me jam pri­tar­ti ben­dru su­ta­ri­mu? Pri­tar­ta.</text:p>
        <text:p text:style-name="Roman">Dėl mo­ty­vų yra no­rin­čių kal­bė­ti. B. Piet­kie­wicz.</text:p>
        <text:p text:style-name="Roman"><text:span text:style-name="T949">B. PIETKIEWICZ</text:span><text:s/><text:span text:style-name="T950">(</text:span><text:span text:style-name="T951">LRF</text:span><text:span text:style-name="T952">)</text:span>. Ačiū, ger­bia­mas pir­mi­nin­ke. Ger­bia­mi ko­le­gos, tru­pu­tį nu­ste­bau, kad per svars­ty­mą pa­si­ro­dė su­si­lai­kan­čių bal­sų, bu­vo, ro­dos, ir vi­sai ne­pri­ta­rian­čių. Ta­čiau la­bai di­de­lė da­lis sen­jo­rų šian­dien yra vi­suo­me­nės už­ri­by­je, bū­tent tarp sen­jo­rų iš­lie­ka di­džiau­sias skur­do ri­zi­kos ly­gis Lie­tu­vo­je ir vis dėl­to ne­pa­kan­ka­mai yra fi­nan­suo­ja­mas sen­jo­rų už­im­tu­mas ir mo­ky­mas. Pa­vyz­džiui, ki­tų me­tų biu­dže­te kon­kur­si­niam tre­čio­jo am­žiaus uni­ver­si­te­tų fi­nan­sa­vi­mui lė­šų iš vi­so ne­nu­ma­ty­ta, per­ve­dant fi­nan­sa­vi­mą į ne­la­bai kol kas su­pran­ta­mus mū­sų sen­jo­rams vie­no lan­ge­lio fi­nan­sa­vi­mo me­cha­niz­mus. Bū­tent to­dėl vi­suo­me­nės dė­me­sio at­krei­pi­mas į be­si­mo­kan­čius sen­jo­rus yra ir svar­bus, ir sa­va­lai­kis.<text:s/></text:p>
        <text:p text:style-name="Roman">La­bai ti­kiuo­si, kad šios die­nos pri­sky­ri­mas prie at­min­ti­nų die­nų at­kreips dė­me­sį į sen­jo­rų pro­ble­mas, nes kiek­vie­nas iš jų nu­si­pel­nė ne tik pa­gar­bos, bet ir orios se­nat­vės. Kvie­čiu bal­suo­ti už.</text:p>
        <text:p text:style-name="Roman"><text:span text:style-name="T953">PIRMININKAS.</text:span><text:s/>Dė­ko­ju. Mo­ty­vai iš­sa­ky­ti. Ap­si­sprę­si­me bal­suo­ti nu­ma­ty­tu lai­ku.<text:s/></text:p>
        <text:p text:style-name="Roman"/>
        <text:p text:style-name="P954">14.24 val.</text:p>
        <text:p text:style-name="P955"><text:span text:style-name="T956">Vals</text:span><text:span text:style-name="T957">­ty</text:span><text:span text:style-name="T958">­bės tar</text:span><text:span text:style-name="T959">­ny</text:span><text:span text:style-name="T960">­bos įsta</text:span><text:span text:style-name="T961">­ty</text:span><text:span text:style-name="T962">­mo Nr. VIII-1316 pa</text:span><text:span text:style-name="T963">­kei</text:span><text:span text:style-name="T964">­ti</text:span><text:span text:style-name="T965">­mo įsta</text:span><text:span text:style-name="T966">­ty</text:span><text:span text:style-name="T967">­mo pro</text:span><text:span text:style-name="T968">­jek</text:span><text:span text:style-name="T969">­tas</text:span><text:s/>Nr. XIVP-2066(3) (<text:span text:style-name="T970">pa</text:span><text:span text:style-name="T971">­tei</text:span><text:span text:style-name="T972">­ki</text:span><text:span text:style-name="T973">­mas</text:span>)</text:p>
        <text:p text:style-name="Roman">Dar­bo­tvarkės 2-9.1 klau­si­mas – Vals­ty­bės tar­ny­bos įsta­ty­mo pa­kei­ti­mo įsta­ty­mo pro­jek­tas. Pa­tei­ki­mas. Su­pran­tu, dėl to R. Mor­kū­nai­tė-Mi­ku­lė­nie­nė. Pra­šau.</text:p>
        <text:p text:style-name="Roman"><text:span text:style-name="T974">R. MORKŪNAITĖ-MIKULĖNIENĖ</text:span><text:s/><text:span text:style-name="T975">(</text:span><text:span text:style-name="T976">TS-LKDF</text:span><text:span text:style-name="T977">)</text:span>. Ger­bia­mas po­sė­džio pir­mi­nin­ke, frak­ci­jos var­du pra­šau pus­va­lan­džio per­trau­kos.</text:p>
        <text:p text:style-name="Roman"><text:span text:style-name="T978">PIRMININKAS.</text:span><text:s/>Dė­ko­ju. Iš­gir­do­me pus­va­lan­džio per­trau­kos pra­šy­mą. Gal ga­li­me su­tar­ti ben­dru su­ta­ri­mu? Pri­tar­ta ben­dru su­ta­ri­mu. Ta­da šį pa­ke­tą pa­teik­si­me pus­va­lan­džiu vė­liau.<text:s/></text:p>
        <text:p text:style-name="P979">14.25 val.</text:p>
        <text:p text:style-name="P980"><text:span text:style-name="T981">Vie</text:span><text:span text:style-name="T982">­šo</text:span><text:span text:style-name="T983">­jo sek</text:span><text:span text:style-name="T984">­to</text:span><text:span text:style-name="T985">­riaus at</text:span><text:span text:style-name="T986">­skai</text:span><text:span text:style-name="T987">­to</text:span><text:span text:style-name="T988">­my</text:span><text:span text:style-name="T989">­bės įsta</text:span><text:span text:style-name="T990">­ty</text:span><text:span text:style-name="T991">­mo Nr. X-1212 pa</text:span><text:span text:style-name="T992">­kei</text:span><text:span text:style-name="T993">­ti</text:span><text:span text:style-name="T994">­mo įsta</text:span><text:span text:style-name="T995">­ty</text:span><text:span text:style-name="T996">­mo</text:span><text:s/>Nr. XIII-3308 15 straips­nio pa­kei­ti­mo įsta­ty­mo Nr. XIV-1274 pa­kei­ti­mo įsta­ty­mo projek­tas Nr. XIVP-2178<text:span text:style-name="T997">(2) (</text:span><text:span text:style-name="T998">svars</text:span><text:span text:style-name="T999">­ty</text:span><text:span text:style-name="T1000">­mas</text:span><text:span text:style-name="T1001">)</text:span></text:p>
        <text:p text:style-name="Roman">Ger­bia­mie­ji ko­le­gos, ta­da šo­ka­me į 2-15… Gal ta­da 2-11 klau­si­mas, įsta­ty­mo pro­jek­tas – Vie­šo­jo sek­to­riaus at­skai­to­my­bės įsta­ty­mo svars­ty­mas. Čia R. Juš­ka, Vals­ty­bės val­dy­mo ir sa­vi­val­dy­bių ko­mi­te­to pir­mi­nin­kas, ga­lė­tų pa­teik­ti ko­mi­te­to iš­va­dą dėl Vie­šo­jo sek­to­riaus at­skai­to­my­bės įsta­ty­mo. Mes ko­mi­te­to pro­to­ko­lą tu­ri­me, jei­gu pri­reik­tų.</text:p>
        <text:p text:style-name="Roman"><text:span text:style-name="T1002">R. JUŠKA</text:span><text:s/><text:span text:style-name="T1003">(</text:span><text:span text:style-name="T1004">LSF</text:span><text:span text:style-name="T1005">)</text:span>. Ko­mi­te­to spren­di­mas: pri­tar­ti įsta­ty­mo pro­jek­tui Nr. XIVP-2178(2) ir ko­mi­te­to iš­va­doms. Bal­sa­vi­mo re­zul­ta­tai – pri­tar­ta ben­dru su­ta­ri­mu.</text:p>
        <text:p text:style-name="Roman"><text:span text:style-name="T1006">PIRMININKAS.</text:span><text:s/>Dė­ko­ju. Dis­ku­si­jo­je ne­bu­vo no­rin­čių da­ly­vau­ti. Dėl mo­ty­vų nė­ra no­rin­čių kal­bė­ti. Bal­suo­si­me dėl šio klau­si­mo per bal­sa­vi­mo in­ter­va­lą.<text:s/></text:p>
        <text:p text:style-name="Roman"/>
        <text:p text:style-name="Laikas">14.26 val.</text:p>
        <text:p text:style-name="Roman12"><text:span text:style-name="T1007">Teis</text:span><text:span text:style-name="T1008">­mų įsta</text:span><text:span text:style-name="T1009">­ty</text:span><text:span text:style-name="T1010">­mo Nr. I-480 12, 14, 28, 31, 34, 36, 39, 41, 74, 76, 78, 79</text:span><text:span text:style-name="T1011">1</text:span><text:span text:style-name="T1012">, 81, 85, 90, 91</text:span><text:span text:style-name="T1013">1</text:span><text:span text:style-name="T1014">, 91</text:span><text:span text:style-name="T1015">2</text:span><text:span text:style-name="T1016">, 91</text:span><text:span text:style-name="T1017">3</text:span><text:span text:style-name="T1018">, 104, 105, 106, 107, 119, 120, 122<text:s/></text:span>straips­nių, IV sky­riaus pir­mo­jo skir­snio<text:s/><text:span text:style-name="T1019">pavadi</text:span><text:span text:style-name="T1020">­ni</text:span><text:span text:style-name="T1021">­mo ir VII sky</text:span><text:span text:style-name="T1022">­riaus pa</text:span><text:span text:style-name="T1023">­kei</text:span><text:span text:style-name="T1024">­ti</text:span><text:span text:style-name="T1025">­mo įsta</text:span><text:span text:style-name="T1026">­ty</text:span><text:span text:style-name="T1027">­mo pro</text:span><text:span text:style-name="T1028">­jek</text:span><text:span text:style-name="T1029">­tas Nr. XIVP-568(2), Ad</text:span><text:span text:style-name="T1030">­mi</text:span><text:span text:style-name="T1031">­nist</text:span><text:span text:style-name="T1032">­ra</text:span><text:span text:style-name="T1033">­ci</text:span><text:span text:style-name="T1034">­nių</text:span><text:s/>by­lų tei­se­nos įsta­ty­mo Nr. VIII-1029 13, 20, 21, 22, 23, 24, 31, 43, 45, 51, 63, 67, 68, 69, 71, 72, 73, 77, 78, 81, 84, 99, 122<text:span text:style-name="T1035">1</text:span>, 123, 127, 128, 129, 130, 131<text:span text:style-name="T1036">1</text:span>, 131<text:span text:style-name="T1037">2</text:span>, 132, 134 ir 157 straips­nių pa­kei­ti­mo įsta­ty­mo pro­jek­tas Nr. XIVP-569(2), Ad­mi­nist­ra­ci­nių nu­si­žen­gi­mų ko­dek­so 572, 624. 627, 630, 632, 647, 661 ir 662 straips­nių pa­kei­ti­mo įsta­ty­mo pro­jek­tas Nr. XIVP-570(2), Ad­mi­nist­ra­ci­nių teis­mų įstei­gi­mo įsta­ty­mo Nr. VIII-1030 2 straips­nio pa­kei­ti­mo įsta­ty­mo pro­jek­tas Nr. XIVP-571(2), Ad­mi­nist­ra­ci­nių teis­mų re­or­ga­ni­za­vi­mo<text:s/><text:span text:style-name="T1038">įsta</text:span><text:span text:style-name="T1039">­ty</text:span><text:span text:style-name="T1040">­mo pro</text:span><text:span text:style-name="T1041">­jek</text:span><text:span text:style-name="T1042">­tas Nr. XIVP-572(2), Al</text:span><text:span text:style-name="T1043">­ko</text:span><text:span text:style-name="T1044">­ho</text:span><text:span text:style-name="T1045">­lio kon</text:span><text:span text:style-name="T1046">­tro</text:span><text:span text:style-name="T1047">­lės įsta</text:span><text:span text:style-name="T1048">­ty</text:span><text:span text:style-name="T1049">­mo Nr. I-857 29 straips</text:span><text:span text:style-name="T1050">­nio</text:span><text:s/>pa­kei­ti­mo įsta­ty­mo pro­jek­tas Nr. XIVP-573(2), Al­ter­na­ty­vių­jų ko­lek­ty­vi­nio in­ves­ta­vi­mo sub­jek­tų val­dy­to­jų įsta­ty­mo Nr. XII-1467 58 straips­nio pa­kei­ti­mo įsta­ty­mo pro­jek­tas Nr. XIVP-574(2), As­mens duo­me­nų tei­si­nės ap­sau­gos įsta­ty­mo Nr. I-1374 18 straips­nio pa­kei­ti­mo įsta­ty­mo pro­jek­tas Nr. XIVP-575(2), Au­ga­lų ap­sau­gos įsta­ty­mo Nr. I-1069 22 straips­nio pa­kei­ti­mo įsta­ty­mo pro­jek­tas Nr. XIVP-576(2), Au­to­rių tei­sių ir gre­tu­ti­nių<text:s/><text:span text:style-name="T1051">tei</text:span><text:span text:style-name="T1052">­sių įsta</text:span><text:span text:style-name="T1053">­ty</text:span><text:span text:style-name="T1054">­mo Nr. VIII-1185 78 straips</text:span><text:span text:style-name="T1055">­nio pa</text:span><text:span text:style-name="T1056">­kei</text:span><text:span text:style-name="T1057">­ti</text:span><text:span text:style-name="T1058">­mo įsta</text:span><text:span text:style-name="T1059">­ty</text:span><text:span text:style-name="T1060">­mo pro</text:span><text:span text:style-name="T1061">­jek</text:span><text:span text:style-name="T1062">­tas Nr. XIVP-577(2),</text:span><text:s/>Azar­ti­nių lo­ši­mų įsta­ty­mo Nr. IX-325 20<text:span text:style-name="T1063">7</text:span><text:s/>straips­nio pa­kei­ti­mo įsta­ty­mo pro­jek­tas Nr. XIVP-578(2), Bau­džia­mo­jo pro­ce­so ir kri­mi­na­li­nės žval­gy­bos da­ly­vių, tei­sin­gu­mo ir<text:s/><text:span text:style-name="T1064">tei</text:span><text:span text:style-name="T1065">­sė</text:span><text:span text:style-name="T1066">­sau</text:span><text:span text:style-name="T1067">­gos ins</text:span><text:span text:style-name="T1068">­ti</text:span><text:span text:style-name="T1069">­tu</text:span><text:span text:style-name="T1070">­ci</text:span><text:span text:style-name="T1071">­jų pa</text:span><text:span text:style-name="T1072">­rei</text:span><text:span text:style-name="T1073">­gū</text:span><text:span text:style-name="T1074">­nų ap</text:span><text:span text:style-name="T1075">­sau</text:span><text:span text:style-name="T1076">­gos nuo nu</text:span><text:span text:style-name="T1077">­si</text:span><text:span text:style-name="T1078">­kals</text:span><text:span text:style-name="T1079">­ta</text:span><text:span text:style-name="T1080">­mo po</text:span><text:span text:style-name="T1081">­vei</text:span><text:span text:style-name="T1082">­kio įsta</text:span><text:span text:style-name="T1083">­ty</text:span><text:span text:style-name="T1084">­mo Nr. I-1202</text:span><text:s/>16, 18 ir 19 straips­nių pa­kei­ti­mo įsta­ty­mo pro­jek­tas Nr. XIVP-579(2), Ci­vi­li­nio pro­ce­so ko­dek­so 62<text:span text:style-name="T1085">1</text:span>, 111, 134, 154, 175<text:span text:style-name="T1086">2</text:span>, 186, 192, 217 ir 240 straips­nių pa­kei­ti­mo įsta­ty­mo projek­tas Nr. XIVP-580(2), Drau­di­mo įsta­ty­mo Nr. IX-1737 207 straips­nio pa­kei­ti­mo įsta­ty­mo pro­jek­tas Nr. XIVP-581(2), Dvi­gu­bo ap­mo­kes­ti­ni­mo gin­čų spren­di­mo įsta­ty­mo Nr. XIII-2310 10 ir 11 straips­nių pa­kei­ti­mo įsta­ty­mo pro­jek­tas Nr. XIVP-582(2), Elektro­ni­nės at­pa­žin­ties ir elek­tro­ni­nių ope­ra­ci­jų pa­ti­ki­mu­mo už­tik­ri­ni­mo pa­slau­gų įsta­ty­mo Nr. XIII-1120 18 straips­nio pa­kei­ti­mo įsta­ty­mo pro­jek­tas Nr. XIVP-583(2), Elek­tro­ni­nių ry­šių įsta­ty­mo Nr. IX-2135 84 straips­nio pa­kei­ti­mo įsta­ty­mo pro­jek­tas Nr. XIVP-584(2), Ener­ge­ti­kos įsta­ty­mo Nr. IX-884 8 ir 24<text:span text:style-name="T1087">1</text:span><text:s/>straips­nių pa­kei­ti­mo įsta­ty­mo<text:s/><text:span text:style-name="T1088">pro</text:span><text:span text:style-name="T1089">­jek</text:span><text:span text:style-name="T1090">­tas Nr. XIVP-585(2), Fi</text:span><text:span text:style-name="T1091">­nan</text:span><text:span text:style-name="T1092">­si</text:span><text:span text:style-name="T1093">­nių ata</text:span><text:span text:style-name="T1094">­skai</text:span><text:span text:style-name="T1095">­tų au</text:span><text:span text:style-name="T1096">­di</text:span><text:span text:style-name="T1097">­to įsta</text:span><text:span text:style-name="T1098">­ty</text:span><text:span text:style-name="T1099">­mo Nr. VIII-1227 59 straips</text:span><text:span text:style-name="T1100">­nio</text:span><text:s/>pa­kei­ti­mo įsta­ty­mo pro­jek­tas Nr. XIVP-586(2), Fi­nan­si­nių prie­mo­nių rin­kų įsta­ty­mo Nr. X-1024 102 straips­nio pa­kei­ti­mo įsta­ty­mo pro­jek­tas Nr. XIVP-587(2), Ge­ria­mo­jo van­dens tie­ki­mo ir nuo­te­kų tvar­ky­mo įsta­ty­mo Nr. X-764 34 straips­nio pa­kei­ti­mo<text:s/><text:span text:style-name="T1101">įstatymo pro</text:span><text:span text:style-name="T1102">­jek</text:span><text:span text:style-name="T1103">­tas Nr. XIVP-588(2), In</text:span><text:span text:style-name="T1104">­for</text:span><text:span text:style-name="T1105">­muo</text:span><text:span text:style-name="T1106">­tie</text:span><text:span text:style-name="T1107">­siems in</text:span><text:span text:style-name="T1108">­ves</text:span><text:span text:style-name="T1109">­tuo</text:span><text:span text:style-name="T1110">­to</text:span><text:span text:style-name="T1111">­jams skir</text:span><text:span text:style-name="T1112">­tų ko</text:span><text:span text:style-name="T1113">­lek</text:span><text:span text:style-name="T1114">­ty</text:span><text:span text:style-name="T1115">­vi</text:span><text:span text:style-name="T1116">­nio</text:span><text:s/>in­ves­ta­vi­mo sub­jek­tų įsta­ty­mo Nr. XII-376 63 straips­nio pa­kei­ti­mo įsta­ty­mo pro­jek­tas Nr. XIVP-589(2), Įsta­ty­mo „Dėl Su­tar­ties dėl Ben­dro pa­ten­tų teis­mo Šiau­rės ir Bal­ti­jos<text:s/><text:span text:style-name="T1117">vals</text:span><text:span text:style-name="T1118">­ty</text:span><text:span text:style-name="T1119">­bių re</text:span><text:span text:style-name="T1120">­gio</text:span><text:span text:style-name="T1121">­ni</text:span><text:span text:style-name="T1122">­nio sky</text:span><text:span text:style-name="T1123">­riaus įstei</text:span><text:span text:style-name="T1124">­gi</text:span><text:span text:style-name="T1125">­mo ra</text:span><text:span text:style-name="T1126">­ti</text:span><text:span text:style-name="T1127">­fi</text:span><text:span text:style-name="T1128">­ka</text:span><text:span text:style-name="T1129">­vi</text:span><text:span text:style-name="T1130">­mo“ Nr. XII-2734 2 straips</text:span><text:span text:style-name="T1131">­nio pa</text:span><text:span text:style-name="T1132">­kei</text:span><text:span text:style-name="T1133">­ti</text:span><text:span text:style-name="T1134">­mo</text:span><text:s/><text:span text:style-name="T1135">įsta</text:span><text:span text:style-name="T1136">­ty</text:span><text:span text:style-name="T1137">­mo pro</text:span><text:span text:style-name="T1138">­jek</text:span><text:span text:style-name="T1139">­tas Nr. XIVP-590(2), Įsta</text:span><text:span text:style-name="T1140">­ty</text:span><text:span text:style-name="T1141">­mo „Dėl už</text:span><text:span text:style-name="T1142">­sie</text:span><text:span text:style-name="T1143">­nie</text:span><text:span text:style-name="T1144">­čių tei</text:span><text:span text:style-name="T1145">­si</text:span><text:span text:style-name="T1146">­nės pa</text:span><text:span text:style-name="T1147">­dė</text:span><text:span text:style-name="T1148">­ties“<text:s/></text:span>Nr. IX-2206 140<text:span text:style-name="T1149">1</text:span><text:s/>straips­nio pa­kei­ti­mo įsta­ty­mo pro­jek­tas Nr. XIVP-591(2), Ke­lių transpor­to ko­dek­so 18<text:span text:style-name="T1150">1</text:span><text:s/>straips­nio pa­kei­ti­mo įsta­ty­mo pro­jek­tas Nr. XIVP-592(2), Kolekty­vi­nio in­ves­ta­vi­mo sub­jek­tų įsta­ty­mo Nr. IX-1709 164 straips­nio pa­kei­ti­mo įstatymo pro­jek­tas Nr. XIVP-593(2), Kon­ku­ren­ci­jos įsta­ty­mo Nr. VIII-1099 26, 27, 32, 33, 35, 39, 41, 56, 57 ir 59 straips­nių pa­kei­ti­mo įsta­ty­mo pro­jek­tas Nr. XIVP-594(2), Lietu­vos ban­ko įsta­ty­mo Nr. I-678 42 ir 42<text:span text:style-name="T1151">1</text:span><text:s/>straips­nių pa­kei­ti­mo įsta­ty­mo pro­jek­tas<text:s/><text:span text:style-name="T1152">Nr. XIVP-595(2), Mo</text:span><text:span text:style-name="T1153">­kes</text:span><text:span text:style-name="T1154">­čių ad</text:span><text:span text:style-name="T1155">­mi</text:span><text:span text:style-name="T1156">­nist</text:span><text:span text:style-name="T1157">­ra</text:span><text:span text:style-name="T1158">­vi</text:span><text:span text:style-name="T1159">­mo įsta</text:span><text:span text:style-name="T1160">­ty</text:span><text:span text:style-name="T1161">­mo Nr. IX-2112 159 straips</text:span><text:span text:style-name="T1162">­nio pakeitimo</text:span><text:s/>įsta­ty­mo pro­jek­tas Nr. XIVP-596(2), Na­cio­na­li­niam sau­gu­mui už­tik­rin­ti svar­bių ob­jek­tų<text:s/><text:span text:style-name="T1163">ap</text:span><text:span text:style-name="T1164">­sau</text:span><text:span text:style-name="T1165">­gos įsta</text:span><text:span text:style-name="T1166">­ty</text:span><text:span text:style-name="T1167">­mo Nr. IX-1132 20 straips</text:span><text:span text:style-name="T1168">­nio pa</text:span><text:span text:style-name="T1169">­kei</text:span><text:span text:style-name="T1170">­ti</text:span><text:span text:style-name="T1171">­mo įsta</text:span><text:span text:style-name="T1172">­ty</text:span><text:span text:style-name="T1173">­mo pro</text:span><text:span text:style-name="T1174">­jek</text:span><text:span text:style-name="T1175">­tas Nr. XIVP-597(2),</text:span><text:s/><text:span text:style-name="T1176">No</text:span><text:span text:style-name="T1177">­ta</text:span><text:span text:style-name="T1178">­ria</text:span><text:span text:style-name="T1179">­to įsta</text:span><text:span text:style-name="T1180">­ty</text:span><text:span text:style-name="T1181">­mo Nr. I-2882 4 straips</text:span><text:span text:style-name="T1182">­nio pa</text:span><text:span text:style-name="T1183">­kei</text:span><text:span text:style-name="T1184">­ti</text:span><text:span text:style-name="T1185">­mo įsta</text:span><text:span text:style-name="T1186">­ty</text:span><text:span text:style-name="T1187">­mo pro</text:span><text:span text:style-name="T1188">­jek</text:span><text:span text:style-name="T1189">­tas Nr. XIVP-598(2),</text:span><text:s/>Pa­pil­do­mo sa­va­no­riš­ko pen­si­jų kau­pi­mo įsta­ty­mo Nr. VIII-1212 58 straips­nio pa­kei­ti­mo įsta­ty­mo pro­jek­tas Nr. XIVP-599(2), Pi­lie­ty­bės įsta­ty­mo Nr. XI-1196 29, 32, 33 ir 34 straips­nių pa­kei­ti­mo įsta­ty­mo pro­jek­tas Nr. XIVP-600(2), Pi­ni­gų plo­vi­mo ir te­ro­ris­tų<text:s/><text:span text:style-name="T1190">finan</text:span><text:span text:style-name="T1191">­sa</text:span><text:span text:style-name="T1192">­vi</text:span><text:span text:style-name="T1193">­mo pre</text:span><text:span text:style-name="T1194">­ven</text:span><text:span text:style-name="T1195">­ci</text:span><text:span text:style-name="T1196">­jos įsta</text:span><text:span text:style-name="T1197">­ty</text:span><text:span text:style-name="T1198">­mo Nr. VIII-275 32 straips</text:span><text:span text:style-name="T1199">­nio pa</text:span><text:span text:style-name="T1200">­kei</text:span><text:span text:style-name="T1201">­ti</text:span><text:span text:style-name="T1202">­mo įsta</text:span><text:span text:style-name="T1203">­ty</text:span><text:span text:style-name="T1204">­mo pro</text:span><text:span text:style-name="T1205">­jek</text:span><text:span text:style-name="T1206">­tas Nr. XIVP-601(2), Pro</text:span><text:span text:style-name="T1207">­fe</text:span><text:span text:style-name="T1208">­si</text:span><text:span text:style-name="T1209">­nių pen</text:span><text:span text:style-name="T1210">­si</text:span><text:span text:style-name="T1211">­jų kau</text:span><text:span text:style-name="T1212">­pi</text:span><text:span text:style-name="T1213">­mo įsta</text:span><text:span text:style-name="T1214">­ty</text:span><text:span text:style-name="T1215">­mo Nr. X-745 61 straips</text:span><text:span text:style-name="T1216">­nio pa</text:span><text:span text:style-name="T1217">­kei</text:span><text:span text:style-name="T1218">­ti</text:span><text:span text:style-name="T1219">­mo</text:span><text:s/>įsta­ty­mo pro­jek­tas Nr. XIVP-602(2), Pro­ku­ra­tū­ros įsta­ty­mo Nr. I-599 26 straips­nio pakei­ti­mo įsta­ty­mo pro­jek­tas Nr. XIVP-603(2), Smur­ti­niais nu­si­kal­ti­mais pa­da­ry­tos žalos kom­pen­sa­vi­mo įsta­ty­mo Nr. X-296 6, 10 ir 14 straips­nių pa­kei­ti­mo įsta­ty­mo projek­tas Nr. XIVP-604(2), Teis­mų įsta­ty­mo Nr. I-480 7, 36, 39, 45, 48, 53<text:span text:style-name="T1220">1</text:span>, 53<text:span text:style-name="T1221">2</text:span>, 54, 55<text:span text:style-name="T1222">1</text:span>, 57, 61, 63, 69<text:span text:style-name="T1223">1</text:span>, 76, 78, 84, 85, 88, 91<text:span text:style-name="T1224">2</text:span>, 91<text:span text:style-name="T1225">3</text:span>, 91<text:span text:style-name="T1226">4</text:span>, 91<text:span text:style-name="T1227">5</text:span>, 93, 94, 98, 101, 102, 106, 119, 121, 122,<text:s/><text:span text:style-name="T1228">124, 128, 130 straips</text:span><text:span text:style-name="T1229">­nių pa</text:span><text:span text:style-name="T1230">­kei</text:span><text:span text:style-name="T1231">­ti</text:span><text:span text:style-name="T1232">­mo, Įsta</text:span><text:span text:style-name="T1233">­ty</text:span><text:span text:style-name="T1234">­mo pa</text:span><text:span text:style-name="T1235">­pil</text:span><text:span text:style-name="T1236">­dy</text:span><text:span text:style-name="T1237">­mo 44</text:span><text:span text:style-name="T1238">1</text:span><text:span text:style-name="T1239"><text:s/>straips</text:span><text:span text:style-name="T1240">­niu ir nau</text:span><text:span text:style-name="T1241">­ja VII da</text:span><text:span text:style-name="T1242">­li</text:span><text:span text:style-name="T1243">­mi</text:span><text:s/>ir 95 straips­nio pri­pa­ži­ni­mo ne­te­ku­siu ga­lios įsta­ty­mo Nr. XIII-2372 10, 38 straips­nių pa­kei­ti­mo ir 14, 15, 16 straips­nių pri­pa­ži­ni­mo ne­te­ku­siais ga­lios įsta­ty­mo pro­jek­tas Nr. XIVP-605, Tur­to ir ver­slo ver­ti­ni­mo pa­grin­dų įsta­ty­mo Nr. VIII-1202 30 straips­nio pa­kei­ti­mo įsta­ty­mo pro­jek­tas Nr. XIVP-606(2), Var­to­to­jų tei­sių ap­sau­gos įsta­ty­mo Nr. I-657 49<text:span text:style-name="T1244">1</text:span><text:s/>straips­nio pa­kei­ti­mo įsta­ty­mo pro­jek­tas Nr. XIVP-607(2), Vi­suo­me­nės<text:s/><text:span text:style-name="T1245">infor</text:span><text:span text:style-name="T1246">­ma</text:span><text:span text:style-name="T1247">­vi</text:span><text:span text:style-name="T1248">­mo įsta</text:span><text:span text:style-name="T1249">­ty</text:span><text:span text:style-name="T1250">­mo Nr. I-1418 19, 22, 31, 33, 34</text:span><text:span text:style-name="T1251">1</text:span><text:span text:style-name="T1252">, 46</text:span><text:span text:style-name="T1253">1</text:span><text:span text:style-name="T1254"><text:s/>ir 48 straips</text:span><text:span text:style-name="T1255">­nių pa</text:span><text:span text:style-name="T1256">­kei</text:span><text:span text:style-name="T1257">­ti</text:span><text:span text:style-name="T1258">­mo įsta</text:span><text:span text:style-name="T1259">­ty</text:span><text:span text:style-name="T1260">­mo</text:span><text:s/><text:span text:style-name="T1261">pro</text:span><text:span text:style-name="T1262">­jek</text:span><text:span text:style-name="T1263">­tas Nr. XIVP-608(2), Vy</text:span><text:span text:style-name="T1264">­riau</text:span><text:span text:style-name="T1265">­sio</text:span><text:span text:style-name="T1266">­sios tar</text:span><text:span text:style-name="T1267">­ny</text:span><text:span text:style-name="T1268">­bi</text:span><text:span text:style-name="T1269">­nės eti</text:span><text:span text:style-name="T1270">­kos ko</text:span><text:span text:style-name="T1271">­mi</text:span><text:span text:style-name="T1272">­si</text:span><text:span text:style-name="T1273">­jos įsta</text:span><text:span text:style-name="T1274">­ty</text:span><text:span text:style-name="T1275">­mo Nr. X-1666<text:s/></text:span>27 ir 32 straips­nių pa­kei­ti­mo įsta­ty­mo pro­jek­tas Nr. XIVP-609(2) (<text:span text:style-name="T1276">svars</text:span><text:span text:style-name="T1277">­ty</text:span><text:span text:style-name="T1278">­mas</text:span>)</text:p>
        <text:p text:style-name="Roman"/>
        <text:p text:style-name="Roman">Dar­bo­tvarkės 2-12.1 klau­si­mas – Teis­mų įsta­ty­mo dau­ge­lio straips­nių ir VI sky­riaus pir­mo­jo skir­snio pa­kei­ti­mo įsta­ty­mo pro­jek­tas. Svars­ty­mo sta­di­ja. Pra­ne­šė­jas yra S. Šed­ba­ras, Tei­sės ir tei­sėt­var­kos ko­mi­te­to pir­mi­nin­kas. Kvie­čiu į tri­bū­ną.</text:p>
        <text:p text:style-name="Roman"><text:span text:style-name="T1279">S. ŠEDBARAS</text:span><text:s/><text:span text:style-name="T1280">(</text:span><text:span text:style-name="T1281">TS-LKDF</text:span><text:span text:style-name="T1282">)</text:span>. Ger­bia­mi ko­le­gos, Teis­mų įsta­ty­mo vi­sas pa­ke­tas bu­vo pa­teik­tas Sei­mui Pre­zi­den­to. Ko­mi­te­tas da­rė de­šimt klau­sy­mų ir tiek pat pa­si­ta­ri­mų tarp klau­sy­mų, kad su­de­rin­tų klau­sy­mų me­tu su­tar­tas for­mu­luo­tes. Ak­ty­viai da­ly­va­vo ne tik Sei­mo na­riai, bet ir Tei­sė­jų ta­ry­ba, Aukš­čiau­sia­sis Teis­mas, ki­tos ins­ti­tu­ci­jos ir iš tie­sų pro­jek­tas yra stip­riai pa­to­bu­lin­tas ir daug yra nau­jų nuo­sta­tų.<text:s/></text:p>
        <text:p text:style-name="Roman">Taip pat bu­vo at­si­žvelg­ta ir į Eu­ro­pos Ko­mi­si­jos nuo­mo­nę, pa­teik­tą šią va­sa­rą, kri­tiš­ką nuo­mo­nę dėl tei­sė­jų at­ran­kos, dėl Aukš­čiau­sio­jo Teis­mo pir­mi­nin­ko il­go ne­bu­vi­mo. Ši­ta­me pro­jek­te pa­grin­di­nis pre­zi­den­tū­ros tiks­las bu­vo pa­to­bu­lin­ti tei­sė­jų at­ran­kos me­cha­niz­mą, šiek tiek kri­te­ri­jus. Ko­mi­te­tas, to­bu­lin­da­mas pro­jek­tą, sten­gė­si su­ba­lan­suo­ti teis­mo val­džios ir Res­pub­li­kos Pre­zi­den­to tar­pu­sa­vio san­ty­kius. Taip pat svars­ty­mų me­tu, klau­sy­mų me­tu bu­vo pa­to­bu­lin­ti nuo­to­li­nių po­sė­džių re­gu­lia­vi­mo klau­si­mai.<text:s/></text:p>
        <text:p text:style-name="Roman">Vie­nas iš ši­to pa­ke­to tiks­lų bu­vo re­or­ga­ni­zuo­ti ad­mi­nist­ra­ci­nius teis­mus. Kaip ži­no­te, aukš­čiau­sia ins­tan­ci­ja teis­mi­nė­je ad­mi­nist­ra­ci­nių teis­mų sis­te­mo­je yra Vy­riau­sia­sis ad­mi­nist­ra­ci­nis teis­mas, ta­čiau dar iki šiol bu­vo ir yra Vil­niaus apy­gar­dos teis­mas, kaip iš­im­ti­nę kom­pe­ten­ci­ją tu­rin­tis teis­mas, į ku­rį kreip­tis tu­ri pa­reiš­kė­jai, jei­gu skun­džia cen­tri­nės ad­mi­nist­ra­vi­mo ins­ti­tu­ci­jos veiks­mus, ir li­kę ke­tu­ri apy­gar­dos ad­mi­nist­ra­ci­niai teis­mai Kau­ne, Klai­pė­do­je, Šiau­liuo­se, Pa­ne­vė­žy­je. Jau da­bar yra Re­gio­no ad­mi­nist­ra­ci­nis teis­mas. Ši­tuo pa­ke­tu ir ši­tuo pro­jek­tu yra siū­lo­ma su­jung­ti pir­mos ins­tan­ci­jos ad­mi­nist­ra­ci­nius teis­mus į vie­ną. Ne­be­liks išim­ti­nės Vil­niaus apy­gar­dos ad­mi­nist­ra­ci­nio teis­mo kom­pe­ten­ci­jos ir vi­si ad­mi­nist­ra­ci­niai pir­mos ins­tan­ci­jos teis­mai bus va­di­na­mi Re­gio­no ad­mi­nist­ra­ci­niu teis­mu. Taip bus leng­viau pa­skirs­to­ma kom­pe­ten­ci­ja. Pa­vyz­džiui, jei­gu skun­džia­mas, tar­ki­me, Vals­ty­bi­nės mo­kes­čių in­s­pe­k­ci­jos prie Fi­nan­sų mi­nis­te­ri­jos spren­di­mas, pa­reiš­kė­jas gy­ve­na Klai­pė­do­je, Mo­kes­čių ins­pek­ci­ja prie Fi­nan­sų mi­nis­te­ri­jos įga­lio­ja Klai­pė­dos ins­pek­ci­ją at­sto­vau­ti jai, ta­čiau teis­mas<text:s/><text:span text:style-name="T1283">tu</text:span><text:span text:style-name="T1284">­ri</text:span><text:s/>vyk­ti Vil­niu­je. Šiuo at­ve­ju re­or­ga­ni­zuo­da­mi ad­mi­nist­ra­ci­nius teis­mus mes pa­sie­kia­me, kad by­la ga­li bū­ti iš­nag­ri­nė­ta Klai­pė­do­je. Ži­no­ma, jei­gu ji­nai nė­ra nag­ri­nė­ja­ma nuo­to­li­niu bū­du.<text:s/></text:p>
        <text:p text:style-name="Roman">Dau­giau da­ly­kų yra ši­ta­me pa­ke­te ap­ta­ria­ma ar ki­taip re­gu­liuo­ja­ma. Pa­grin­di­nis Teis­mų įsta­ty­mo pa­tai­sų pro­jek­tas ko­mi­te­te bu­vo ap­svars­ty­tas lap­kri­čio 9 die­ną. Įver­ti­nę vi­sus pa­siū­ly­mus, vi­si sep­ty­ni ko­mi­te­to na­riai, da­ly­va­vę po­sė­dy­je, bal­sa­vo už. Tiek bū­tų dėl ba­zi­nio Tei­s­mų įsta­ty­mo.<text:s/></text:p>
        <text:p text:style-name="Roman"><text:span text:style-name="T1285">PIRMININKAS.</text:span><text:s/>Dė­ko­ju. Da­bar dėl siū­ly­mų dėl šio įsta­ty­mo. Dėl 4 straips­nio yra Vy­riau­sy­bės siū­ly­mas,<text:s/>jam ko­mi­te­tas ne­pri­ta­rė. Gal ga­lė­tu­mė­te trum­pai pa­ko­men­tuo­ti?<text:s/></text:p>
        <text:p text:style-name="Roman"><text:span text:style-name="T1286">S. ŠEDBARAS</text:span><text:s/><text:span text:style-name="T1287">(</text:span><text:span text:style-name="T1288">TS-LKDF</text:span><text:span text:style-name="T1289">)</text:span>. Vy­riau­sy­bės siū­ly­mas bu­vo at­si­sa­ky­ti Teis­mų įsta­ty­me nuo­ro­dos į Apy­gar­dos ad­mi­nist­ra­ci­nio teis­mo rū­mų veik­los te­ri­to­ri­jų ri­bas, ta­čiau ki­ta­me įsta­ty­me, ku­ris eis po to, Ad­mi­nist­ra­ci­nių by­lų tei­se­nos įsta­ty­me, vis­gi bu­vo nu­tar­ta prie tam tik­rų veik­los ri­bų lik­ti, to­dėl ši­tam pa­siū­ly­mui ne­pri­ta­rė­me. Šiuo klau­si­mu pa­grin­di­nis įsta­ty­mas yra Ad­mi­nist­ra­ci­nių by­lų tei­se­nos įsta­ty­mas, ten yra su­tvar­ko­mi te­ri­to­ri­jų klau­si­mai, to­dėl čia ko­mi­te­tas ne­pri­ta­rė.</text:p>
        <text:p text:style-name="Roman"><text:span text:style-name="T1290">PIRMININKAS.</text:span><text:s/>Dė­ko­ju. To­liau. Dėl pir­mo skir­snio yra Sei­mo na­rio S. Skver­ne­lio pa­siū­ly­mas. Ko­mi­te­tas jam ir­gi ne­pri­ta­rė. Aš Sei­mo na­rio ne­ma­tau čia, ma­tyt, dėl to rei­kės bal­suo­ti.</text:p>
        <text:p text:style-name="Roman"><text:span text:style-name="T1291">S. ŠEDBARAS</text:span><text:s/><text:span text:style-name="T1292">(</text:span><text:span text:style-name="T1293">TS-LKDF</text:span><text:span text:style-name="T1294">)</text:span>. Ko­le­gos, aš ga­liu pri­sta­ty­ti, čia per ke­lis straips­nius eis.<text:s/></text:p>
        <text:p text:style-name="Roman"><text:span text:style-name="T1295">PIRMININKAS.</text:span><text:s/>Ger­bia­ma­sis pir­mi­nin­ke, ma­tau, kad rei­kės bal­suo­ti, tai mes tą klau­si­mą vėl­gi nu­kel­ki­me į bal­sa­vi­mo in­ter­va­lą ir ta­da ga­lė­si­me tu­rė­ti vi­są pro­ce­dū­rą su pa­siū­ly­mo pri­sta­ty­mu ir iš­sa­ko­mais ar­gu­men­tais.</text:p>
        <text:p text:style-name="Roman"><text:span text:style-name="T1296">S. ŠEDBARAS</text:span><text:s/><text:span text:style-name="T1297">(</text:span><text:span text:style-name="T1298">TS-LKDF</text:span><text:span text:style-name="T1299">)</text:span>. Ge­rai.<text:s/></text:p>
        <text:p text:style-name="Roman"><text:span text:style-name="T1300">PIRMININKAS.</text:span><text:s/>Dėl to šiek tiek stab­te­li­me. Čia, ma­tau, yra tik­rai ne­ma­žai ša­lia ei­nan­čių įsta­ty­mų pro­jek­tų. Dar­bo­tvarkės 2-12.2 klau­si­mas – Ad­mi­nist­ra­ci­nių by­lų tei­se­nos įsta­ty­mo pro­jek­tas. Jūs taip pat pri­ta­rė­te?<text:s/></text:p>
        <text:p text:style-name="Roman"><text:span text:style-name="T1301">S. ŠEDBARAS</text:span><text:s/><text:span text:style-name="T1302">(</text:span><text:span text:style-name="T1303">TS-LKDF</text:span><text:span text:style-name="T1304">)</text:span>. Dėl Ad­mi­nist­ra­ci­nių by­lų tei­se­nos įsta­ty­mo. Kaip mi­nė­jau, šiuo as­pek­tu yra per­tvar­ko­ma kom­pe­ten­ci­ja. Ka­dan­gi lie­ka tik<text:s/>Re­gio­no ad­mi­nist­ra­ci­nis teis­mas ir Vy­riau­sia­sis ad­mi­nist­ra­ci­nis teis­mas, šiek tiek ko­re­guo­ja­mos są­vo­kos. Iš es­mės čia yra dau­giau są­vo­kų ko­rek­ci­ja. Tą pa­čią lap­kri­čio 9 die­ną ko­mi­te­tas svars­tė šį pro­jek­tą ir vi­si sep­ty­ni da­ly­va­vę ko­mi­te­to na­riai pri­ta­rė šiam pro­jek­tui.</text:p>
        <text:p text:style-name="Roman"><text:span text:style-name="T1305">PIRMININKAS.</text:span><text:s/>Dė­ko­ju. Yra ke­le­tas pa­siū­ly­mų, ku­riuos re­gist­ra­vo­te jūs, ir vi­siems ko­mi­te­tas pri­ta­rė.<text:s/></text:p>
        <text:p text:style-name="Roman"><text:span text:style-name="T1306">S. ŠEDBARAS</text:span><text:s/><text:span text:style-name="T1307">(</text:span><text:span text:style-name="T1308">TS-LKDF</text:span><text:span text:style-name="T1309">)</text:span>. Taip. Pir­mas pa­siū­ly­mas yra su­si­jęs su tuo, kad pri­imant Rin­ki­mų ko­dek­są ši­tas straips­nis jau bu­vo su­tvar­ky­tas ir kaž­kaip<text:s/>­li­ko ši­ta­me pro­jek­te, to­dėl ap­si­žiū­rė­ję pa­siū­lė­me ko­mi­te­te jį iš­brauk­ti, nes jau yra vis­kas su­tvar­ky­ta ki­ta­me, anks­tes­nia­me įsta­ty­me. Taip pat dar ki­tu pa­siū­ly­mu yra pa­ko­re­guo­ti straips­nių nu­me­riai, nes ši­to straips­nio iš­vis ne­be­lie­ka. Tik tiek. Re­dak­ci­niai pa­tai­sy­mai.</text:p>
        <text:p text:style-name="Roman"><text:span text:style-name="T1310">PIRMININKAS.</text:span><text:s/>Dė­kui Ar ga­li­me šiems pa­siū­ly­mams pri­tar­ti ben­dru su­ta­ri­mu? Ačiū, pri­tar­ta. Dis­ku­tuo­ti dėl šio klau­si­mo nė­ra no­rin­čių. Dėl mo­ty­vų taip pat ne­bu­vo no­rin­čių kal­bė­ti. Ap­si­sprę­si­me ga­lu­ti­nai bal­suo­da­mi tam skir­tu lai­ku.<text:s/></text:p>
        <text:p text:style-name="Roman">Dar­bo­tvarkės 2-12.3 klau­si­mas – Ad­mi­nist­ra­ci­nių nu­si­žen­gi­mų ko­dek­so kai ku­rių<text:s/>straip­s­nių pa­kei­ti­mo įsta­ty­mo pro­jek­tas. Taip pat ko­mi­te­tas pri­ta­rė.<text:s/></text:p>
        <text:p text:style-name="Roman"><text:span text:style-name="T1311">S. ŠEDBARAS</text:span><text:s/><text:span text:style-name="T1312">(</text:span><text:span text:style-name="T1313">TS-LKDF</text:span><text:span text:style-name="T1314">)</text:span>. Ko­mi­te­tas taip pat lap­kri­čio 9 die­ną vi­sais sep­ty­niais bal­sais pri­ta­rė.</text:p>
        <text:p text:style-name="Roman"><text:span text:style-name="T1315">PIRMININKAS.</text:span><text:s/>Taip. Ma­tau, kal­bė­ti dėl to nė­ra no­rin­čių. Dėl mo­ty­vų taip pat nė­ra no­rin­čių kal­bė­ti. (<text:span text:style-name="T1316">Bal</text:span><text:span text:style-name="T1317">­sai sa</text:span><text:span text:style-name="T1318">­lė</text:span><text:span text:style-name="T1319">­je</text:span>)<text:s/><text:span text:style-name="T1320">Ger</text:span><text:span text:style-name="T1321">­bia</text:span><text:span text:style-name="T1322">­mie</text:span><text:span text:style-name="T1323">­ji ko</text:span><text:span text:style-name="T1324">­le</text:span><text:span text:style-name="T1325">­gos, gal ta</text:span><text:span text:style-name="T1326">­da mes pri</text:span><text:span text:style-name="T1327">­sta</text:span><text:span text:style-name="T1328">­ty</text:span><text:span text:style-name="T1329">­ki</text:span><text:span text:style-name="T1330">­me vis</text:span><text:span text:style-name="T1331">­ką iki 2-12.37.<text:s/></text:span>Aš su­pran­tu, kad vi­siems ly­di­mo­jo pa­ke­to įsta­ty­mų pro­jek­tams iki 2-12.37 Tei­sės ir tei­sėt­var­kos ko­mi­te­tas pri­ta­rė be ko­kių nors pa­pil­do­mų siū­ly­mų, dėl ku­rių rei­kė­tų bal­suo­ti.<text:s/></text:p>
        <text:p text:style-name="Roman"><text:span text:style-name="T1332">S. ŠEDBARAS</text:span><text:s/><text:span text:style-name="T1333">(</text:span><text:span text:style-name="T1334">TS-LKDF</text:span><text:span text:style-name="T1335">)</text:span>.<text:span text:style-name="T1336"><text:s/>Aš ga</text:span><text:span text:style-name="T1337">­lė</text:span><text:span text:style-name="T1338">­čiau tru</text:span><text:span text:style-name="T1339">­pu</text:span><text:span text:style-name="T1340">­tį pa</text:span><text:span text:style-name="T1341">­ko</text:span><text:span text:style-name="T1342">­men</text:span><text:span text:style-name="T1343">­tuo</text:span><text:span text:style-name="T1344">­ti, nes yra vie</text:span><text:span text:style-name="T1345">­nas ar du pro</text:span><text:span text:style-name="T1346">­jek</text:span><text:span text:style-name="T1347">­tai.<text:s/></text:span></text:p>
        <text:p text:style-name="Roman"><text:span text:style-name="T1348">PIRMININKAS.</text:span><text:s/>Pra­šom.<text:s/></text:p>
        <text:p text:style-name="Roman"><text:span text:style-name="T1349">S. ŠEDBARAS</text:span><text:s/><text:span text:style-name="T1350">(</text:span><text:span text:style-name="T1351">TS-LKDF</text:span><text:span text:style-name="T1352">)</text:span>. Ko­le­gos, vi­si ši­tie pa­mi­nė­ti pro­jek­tai, be­veik vi­si, iš­sky­rus gal­būt vie­ną, yra ko­re­guo­ja­mi bū­tent dėl to. Iki tol bu­vo Vil­niaus apy­gar­dos teis­mo, kaip mi­nė­jau, skun­džia­mi. Da­bar bus pa­sa­ky­ta: to­kie pa­reiš­kė­jų skun­dai bus pa­tei­kia­mi pir­mo­sios ins­tan­ci­jos ad­mi­nist­ra­ci­niam teis­mui. Mes net ne­mi­ni­me re­gio­no ad­mi­nist­ra­ci­nio teis­mo, nes jei­gu ka­da nors rei­kė­tų keis­ti pa­va­di­ni­mą,<text:s/>būtų<text:s/>pir­mo­ji ins­tan­ci­ja ir ant­ro­ji ins­tan­ci­ja. Ir nie­ko dau­giau ne­rei­kia.<text:s/></text:p>
        <text:p text:style-name="Roman">Vi­si pro­jek­tai iš es­mės yra su tuo su­si­ję. Dėl 2-12.4 klau­si­mo – ad­mi­nist­ra­ci­nių teis­mų įstei­gi­mo – dar yra Vy­riau­sy­bės pa­siū­ly­mas, mes pri­ta­rė­me iš da­lies, nes tai yra re­gist­ra­ci­niai da­ly­kai. To­liau 2-12.13 klau­si­mas, yra Vy­riau­sy­bės pa­siū­ly­mas dėl te­le­ko­mu­ni­ka­ci­jų nau­do­ji­mo, nag­ri­nė­jant by­las ci­vi­li­nio pro­ce­so tvar­ka, ko­mi­te­tas, ži­no­ma, tam pri­ta­rė ir dar pa­pil­do­mai iš­plė­tė. Dar šia­me pa­ke­te yra 2-12.24 klau­si­mas dėl už­sie­nie­čių tei­si­nės pa­dė­ties. Ten ir­gi kei­čia­ma tik dėl teis­mo pa­va­di­ni­mo. Ir yra pa­tiks­li­na­mas ap­skun­di­mo ter­mi­nas – 14 ka­len­do­ri­nių die­nų. Šia­me pa­ke­te vi­si<text:s/>ki­ti<text:s/>pro­jek­tai<text:s/>yra tik dėl to kei­čia­mi, kad kei­čia­mas pa­va­di­ni­mas. 2-12.38 klau­si­mas, yra dar vie­nas Teis­mų įsta­ty­mo pa­ke­tas, jį ko­mi­te­tas siū­lo tuo pa­čiu bal­sų san­ty­kiu at­mes­ti, nes nuo 2022 m. sau­sio 1 d. ki­tu įsta­ty­mu ši­tos nuo­sta­tos jau yra įgy­ven­din­tos ir įsi­ga­lio­ju­sios. O vi­sa ki­ta iki pat pa­ke­to pa­bai­gos, kaip mi­nė­jau, vi­si pa­kei­ti­mai yra su­si­ję tik su tuo, kad Vil­niaus apy­gar­dos ad­mi­nist­ra­ci­nis teis­mas kei­čia­mas į pir­mo­sios ins­tan­ci­jos ad­mi­nist­ra­ci­nį teis­mą.<text:s/></text:p>
        <text:p text:style-name="Roman"><text:span text:style-name="T1353">PIRMININKAS.</text:span><text:s/>Dė­ko­ju. Iš es­mės taip, Tei­sės ir tei­sėt­var­kos ko­mi­te­to iš­va­da pri­sta­ty­ta. Dar pa­pil­do­mas bu­vo Biu­dže­to ir fi­nan­sų ko­mi­te­tas dėl at­ski­rų įsta­ty­mų pro­jek­tų šia­me pa­ke­te. Aš kvies­čiau ko­mi­te­to pir­mi­nin­ką pri­sta­ty­ti at­ski­rų pro­jek­tų iš­va­dą, bet iš es­mės, kiek su­pran­tu, jiems bu­vo pri­tar­ta.<text:s/></text:p>
        <text:p text:style-name="Roman"><text:span text:style-name="T1354">M. MAJAUSKAS</text:span><text:s/><text:span text:style-name="T1355">(</text:span><text:span text:style-name="T1356">TS-LKDF</text:span><text:span text:style-name="T1357">)</text:span>. Ger­bia­mi ko­le­gos, mes bu­vo­me kaip dar vie­nas ko­mi­te­tas dėl<text:span text:style-name="T1358"><text:s/>šio di</text:span><text:span text:style-name="T1359">­de</text:span><text:span text:style-name="T1360">­lio įsta</text:span><text:span text:style-name="T1361">­ty</text:span><text:span text:style-name="T1362">­mų pa</text:span><text:span text:style-name="T1363">­ke</text:span><text:span text:style-name="T1364">­to, mes ap</text:span><text:span text:style-name="T1365">­svars</text:span><text:span text:style-name="T1366">­tė</text:span><text:span text:style-name="T1367">­me įsta</text:span><text:span text:style-name="T1368">­ty</text:span><text:span text:style-name="T1369">­mus ir jiems pri</text:span><text:span text:style-name="T1370">­ta</text:span><text:span text:style-name="T1371">­rė</text:span><text:span text:style-name="T1372">­me ben</text:span><text:span text:style-name="T1373">­dru su</text:span><text:span text:style-name="T1374">­ta</text:span><text:span text:style-name="T1375">­ri</text:span><text:span text:style-name="T1376">­mu.<text:s/></text:span></text:p>
        <text:p text:style-name="Roman"><text:span text:style-name="T1377">PIRMININKAS.</text:span><text:s/>Dė­ko­ju. Tuo bū­du dėl vi­so ši­to pa­ke­to mes bal­suo­si­me bal­sa­vi­mo nu­ma­ty­tu lai­ku.<text:s/></text:p>
        <text:p text:style-name="Roman"/>
        <text:p text:style-name="Laikas">14.38 val.</text:p>
        <text:p text:style-name="Roman12">Pri­dė­ti­nės ver­tės mo­kes­čio įsta­ty­mo Nr. IX-751 19 straips­nio pa­kei­ti­mo įsta­ty­mo pro­jek­tas Nr. XIVP-2148(2) (<text:span text:style-name="T1378">svars</text:span><text:span text:style-name="T1379">­ty</text:span><text:span text:style-name="T1380">­mo tę</text:span><text:span text:style-name="T1381">­si</text:span><text:span text:style-name="T1382">­nys</text:span>)</text:p>
        <text:p text:style-name="Roman"/>
        <text:p text:style-name="Roman">Grįž­ki­me prie Pri­dė­ti­nės ver­tės mo­kes­čio įsta­ty­mo pa­kei­ti­mo įsta­ty­mo pro­jek­to svars­ty­mo. Ne­bu­vo dar pa­si­sa­ky­ta dėl mo­ty­vų. Kvie­čiu dėl vi­so pro­jek­to kal­bė­ti už M. Ma­jaus­ką. Pra­šom.<text:s/></text:p>
        <text:p text:style-name="Roman"><text:span text:style-name="T1383">M. MAJAUSKAS</text:span><text:s/><text:span text:style-name="T1384">(</text:span><text:span text:style-name="T1385">TS-LKDF</text:span><text:span text:style-name="T1386">)</text:span>. Dė­ko­ju, ger­bia­mas po­sė­džio pir­mi­nin­ke. Mie­li ko­le­gos, at­kreip­siu dė­me­sį, jog mo­kes­čiai yra ver­ty­bi­nis klau­si­mas. Jais pa­si­sa­ko­me, kas yra svar­bu, ko­kie yra mū­sų ša­lies pri­ori­te­tai, esu gi­liai įsi­ti­ki­nęs, kad smul­ku­sis ver­slas, kū­ry­bi­nė lais­vė, as­me­ni­nė ini­cia­ty­va yra ver­ty­bės, ku­rias tu­rė­tu­me ne tik puo­se­lė­ti, bet ir įtvir­tin­ti ati­tin­ka­mais įsta­ty­mais. To­dėl džiau­giuo­si, jog pa­vy­ko su­tar­ti dėl ne­ter­mi­nuo­tai su­ma­žin­to ta­ri­fo kul­tū­ros ir me­no ren­gi­niams. Ma­tau tai kaip di­de­lį lai­mė­ji­mą vi­sų pir­ma kul­tū­ros sek­to­riui, ku­ris prieš 3 mė­ne­sius net ne­sva­jo­jo apie to­kį Sei­mo ir Vy­riau­sy­bės spren­di­mą.<text:s/></text:p>
        <text:p text:style-name="Roman">Taip pat pa­vy­ko pa­siek­ti spren­di­mą ir dėl su­ma­žin­to ta­ri­fo pra­tę­si­mo mai­ti­ni­mo ir spor­to pa­slau­gų sek­to­riams bent pus­me­čiui. Pa­pil­do­mų siū­ly­mų aš tik­rai ne­re­gist­ruo­siu, bet pa­rem­siu spren­di­mus, ku­riais ne­bū­tų di­di­na­mi mo­kes­čiai. Vėl­gi pri­si­min­ki­me, jog prieš ke­lis mė­ne­sius Vy­riau­sy­bė nie­kam ne­pla­na­vo su­ma­žin­tų ta­ri­fų pra­tęs­ti,<text:s/>ir esu įsi­ti­ki­nęs, jog vis dėl­to ga­li­ma ko­re­guo­ti, ga­li­ma tvir­tin­ti biu­dže­tą, ne­di­di­nant mo­kes­čių smul­kia­jam ver­slui.<text:s/></text:p>
        <text:p text:style-name="Roman">Vi­sais at­ve­jais rei­kės gerb­ti Sei­mo pri­im­tą kom­pro­mi­si­nį spren­di­mą, kad ir koks jis bū­tų, ir to­liau la­bai ati­džiai ste­bė­ti eko­no­mi­nes ten­den­ci­jas, už­tik­rin­ti, jog įmo­nės eko­no­mi­nio sun­kme­čio me­tu ga­lė­tų grei­tai ir efek­ty­viai pa­si­nau­do­ti Vy­riau­sy­bės tei­kia­mo­mis ver­slo pa­ra­mos prie­mo­nė­mis. Ačiū.</text:p>
        <text:p text:style-name="Roman"><text:span text:style-name="T1387">PIRMININKAS.</text:span><text:s/>Dė­ko­ju. Prieš kal­bės A. But­ke­vi­čius. Pra­šom.<text:s/></text:p>
        <text:p text:style-name="Roman"><text:span text:style-name="T1388">A. BUTKEVIČIUS</text:span><text:s/><text:span text:style-name="T1389">(</text:span><text:span text:style-name="T1390">DFVL</text:span><text:span text:style-name="T1391">)</text:span>. Dė­ko­ju, po­sė­džio pir­mi­nin­ke. Aš vis dėl­to no­rė­čiau kreip­tis į prem­je­rę ir fi­nan­sų mi­nist­rę. Jei­gu Vy­riau­sy­bė šių me­tų pa­va­sa­rį bū­tų pa­tei­ku­si sis­te­mi­nę mo­kes­čių re­for­mą, aš ma­nau, mums šian­dien ne­bū­tų rei­kė­ję dis­ku­tuo­ti dėl Pri­dė­ti­nės ver­tės mo­kes­čio įsta­ty­mo tam tik­rų straips­nių pa­kei­ti­mo. Mie­lie­ji, aš ma­nau, mes su­ke­lia­me di­džiu­les ne­rei­ka­lin­gas dis­ku­si­jas vien tik kal­bė­da­mi apie tam tik­rų PVM leng­va­tų tai­ky­mą. Jei mes bū­tu­me šian­dien svars­tę dėl dar­bo jė­gos ap­mo­kes­ti­ni­mo su­ma­ži­ni­mo, aš ma­nau, tik­rai bū­tu­me ėję vi­sai ki­tu ke­liu, nes PVM ta­ri­fų ma­ži­ni­mas ga­li­mas tik kaip kom­pen­sa­ci­jos už šil­dy­mą ten, kur yra cen­tra­li­zuo­tas šil­dy­mas, ar­ba PVM ta­ri­fų ma­ži­ni­mas tuo­met, kai tam tik­ros eko­no­mi­nės kla­si­fi­ka­ci­jos ver­sle tam tik­ra gru­pė su­si­du­ria su iš­ori­nė­mis pro­ble­mo­mis, vi­di­nė­mis pro­ble­mo­mis. Ir ta leng­va­ta pa­de­da kaip do­ta­ci­ja, sub­si­di­ja tam tik­rą lai­ką iš­gy­ven­ti, kaip bu­vo da­ro­ma per pan­de­mi­ją. Ma­nau, jei mes ei­si­me to­kiu ke­liu, tai ki­tais me­tais for­muo­jant 2024 me­tų biu­dže­to pro­jek­tą fak­tiš­kai 2024 me­tų su­pla­nuo­tos iš­lai­dos bus den­gia­mos 2023 me­tų įsi­sko­li­ni­mų fi­nan­sa­vi­mu, kaip bu­vo 1999 me­tais.<text:s/></text:p>
        <text:p text:style-name="Roman">Tik­rai no­rė­čiau pa­klaus­ti Vy­riau­sy­bės, ar su­pran­ta, kas ap­skri­tai yra fis­ka­li­nė po­li­ti­ka ir<text:s/><text:span text:style-name="T1392">ko</text:span><text:span text:style-name="T1393">­kia ji tu</text:span><text:span text:style-name="T1394">­ri bū</text:span><text:span text:style-name="T1395">­ti tai</text:span><text:span text:style-name="T1396">­ko</text:span><text:span text:style-name="T1397">­ma, ypač au</text:span><text:span text:style-name="T1398">­gant in</text:span><text:span text:style-name="T1399">­flia</text:span><text:span text:style-name="T1400">­ci</text:span><text:span text:style-name="T1401">­jai? I</text:span>n­flia­ci­ją tu­ri­me pa­čią di­džiau­sią.<text:span text:style-name="T1402"><text:s/>Ar su</text:span><text:span text:style-name="T1403">­pran</text:span><text:span text:style-name="T1404">­ta,</text:span><text:s/>kaip fis­ka­li­nė po­li­ti­ka ga­li pri­si­dė­ti prie pi­ni­gų po­li­ti­kos, no­rint su­val­dy­ti tuos blo­guo­sius da­ly­kus, vyks­tan­čius šiuo me­tu? Bet bal­suo­siu jau ge­riau už blo­ges­nį va­rian­tą ne­gu už nie­ką.</text:p>
        <text:p text:style-name="Roman"><text:span text:style-name="T1405">PIRMININKAS.</text:span><text:s/>Dė­ko­ju. Tai­gi mo­ty­vai iš­sa­ky­ti. Bal­suo­si­me dėl šio klau­si­mo bal­suo­ti nu­ma­ty­tu lai­ku.<text:s/></text:p>
        <text:p text:style-name="Roman"/>
        <text:p text:style-name="P1406">14.43 val.</text:p>
        <text:p text:style-name="P1407">Ci­vi­li­nės sau­gos įsta­ty­mo Nr. VIII-971 pa­kei­ti­mo įsta­ty­mo pro­jek­tas Nr. XIVP-1819(2)ES VK,<text:s/>Ad­mi­nist­ra­ci­nių nu­si­žen­gi­mų ko­dek­so 526 ir 589 straips­nių pa­kei­ti­mo ir Ko­dek­so papildy­mo 526<text:span text:style-name="T1408">1</text:span><text:s/>straips­niu įsta­ty­mo pro­jek­tas Nr. XIVP-1820(2), Bran­duo­li­nės ener­gi­jos įsta­ty­mo Nr. I-1613 38, 39 straips­nių pa­kei­ti­mo ir 8<text:s/>straips­nio pri­pa­ži­ni­mo nete­ku­siu galios įsta­ty­mo pro­jek­tas Nr. XIVP-1821(2), Dar­bo ko­dek­so 3 straips­nio pakei­ti­mo įstaty­mo pro­jek­tas Nr. XIVP-1822(2), Gam­ti­nių du­jų įsta­ty­mo Nr. VIII-1973<text:s/>2, 45, 46, 57 ir 62 straips­nių pa­kei­ti­mo įsta­ty­mo pro­jek­tas Nr. XIVP-1823(2), Energetikos<text:s/>įsta­ty­mo Nr. IX-884 2, 5, 6, 13 ir 33 straips­nių pa­kei­ti­mo įsta­ty­mo pro­jek­tas Nr. XIVP-1824(2), Kraš­to ap­sau­gos sis­te­mos or­ga­ni­za­vi­mo ir ka­ro tar­ny­bos įsta­ty­mo Nr. VIII-723 2, 18 ir 42 straips­nių pa­kei­ti­mo įsta­ty­mo pro­jek­tas Nr. XIVP-1825(2), Kari­nės jė­gos nau­do­ji­mo sta­tu­to 2 ir 13 straips­nių pa­kei­ti­mo įsta­ty­mo pro­jek­tas Nr. XIVP-1826(2), Naf­tos produk­tų ir naf­tos vals­ty­bės at­sar­gų įsta­ty­mo Nr. IX-986 2 ir 17 straips­nių pa­kei­ti­mo įsta­ty­mo pro­jek­tas Nr. XIVP-1827(2), Na­cio­na­li­nio sau­gu­mo<text:s/><text:span text:style-name="T1409">pa</text:span><text:span text:style-name="T1410">grin</text:span><text:span text:style-name="T1411">­dų įsta</text:span><text:span text:style-name="T1412">­ty</text:span><text:span text:style-name="T1413">­mo Nr. VIII-49 prie</text:span><text:span text:style-name="T1414">­dė</text:span><text:span text:style-name="T1415">­lio pa</text:span><text:span text:style-name="T1416">­kei</text:span><text:span text:style-name="T1417">­ti</text:span><text:span text:style-name="T1418">­mo įsta</text:span><text:span text:style-name="T1419">­ty</text:span><text:span text:style-name="T1420">­mo pro</text:span><text:span text:style-name="T1421">­jek</text:span><text:span text:style-name="T1422">­tas Nr. XIVP-1828(2),</text:span><text:s/>Ne­pa­pras­to­sios pa­dė­ties įsta­ty­mo Nr. IX-938 2, 3, 6, 7, 12, 13, 14, 16, 20, 21, 22, 24, 27, 28, 29 ir 31 straips­nių pa­kei­ti­mo įsta­ty­mo pro­jek­tas Nr. XIVP-1829(2), Vals­ty­bės rezervo įsta­ty­mo Nr. VIII-1908 2, 3, 4 ir 13 straips­nių pa­kei­ti­mo įsta­ty­mo pro­jek­tas<text:s/><text:span text:style-name="T1423">Nr. XIVP-1831(2), Vals</text:span><text:span text:style-name="T1424">­ty</text:span><text:span text:style-name="T1425">­bės tar</text:span><text:span text:style-name="T1426">­ny</text:span><text:span text:style-name="T1427">­bos įsta</text:span><text:span text:style-name="T1428">­ty</text:span><text:span text:style-name="T1429">­mo Nr. VIII-1316 1 prie</text:span><text:span text:style-name="T1430">­do pa</text:span><text:span text:style-name="T1431">­kei</text:span><text:span text:style-name="T1432">­ti</text:span><text:span text:style-name="T1433">­mo įsta</text:span><text:span text:style-name="T1434">­ty</text:span><text:span text:style-name="T1435">­mo</text:span><text:s/>pro­jek­tas Nr. XIVP-1832(2), Vy­riau­sy­bės įsta­ty­mo Nr. I-464 22, 23, 37 ir 44<text:span text:style-name="T1436">1</text:span><text:s/>straips­nių pa­kei­ti­mo ir Įsta­ty­mo pa­pil­dy­mo 20<text:span text:style-name="T1437">1</text:span><text:s/>straips­niu įsta­ty­mo pro­jek­tas Nr. XIVP-1833(2), Žmo­nių užkre­čia­mų­jų li­gų pro­fi­lak­ti­kos ir kon­tro­lės įsta­ty­mo Nr. I-1553 21 straips­nio pa­kei­ti­mo ir Įsta­ty­mo pa­pil­dy­mo 18<text:span text:style-name="T1438">1</text:span><text:s/>straips­niu įsta­ty­mo pro­jek­tas Nr. XIVP-1834(2) (<text:span text:style-name="T1439">svars</text:span><text:span text:style-name="T1440">­ty</text:span><text:span text:style-name="T1441">­mas</text:span>)</text:p>
        <text:p text:style-name="P1442"/>
        <text:p text:style-name="P1443">Ger­bia­mi ko­le­gos, 2-13.1 klau­si­mas – Ci­vi­li­nės sau­gos įsta­ty­mo pa­kei­ti­mo įsta­ty­mo pro­jek­tas Nr. XIVP-1819(2). Svars­ty­mo sta­di­ja.<text:s/></text:p>
        <text:p text:style-name="Roman">Pra­ne­šė­jais tu­rė­tų bū­ti Na­cio­na­li­nio sau­gu­mo ir gy­ny­bos ko­mi­te­to at­sto­vai. Pir­mi­nin­ko ne­ma­tau. Gal kas iš NSGK ga­lė­tų pri­sta­ty­ti ko­mi­te­to iš­va­dą? Ar yra no­rin­čių? Sa­va­no­rių nė­ra. Aš ta­da pri­sta­ty­siu, kad Na­cio­na­li­nio sau­gu­mo ir gy­ny­bos ko­mi­te­tas svars­tė šį įsta­ty­mo pro­jek­tą, įvai­rius siū­ly­mus. Ma­tau, pri­ta­rė vien­bal­siai pa­teik­tam įsta­ty­mo pro­jek­tui.<text:s/></text:p>
        <text:p text:style-name="Roman">Taip pat R. Ta­ma­šu­nie­nę kvie­čiu pri­sta­ty­ti Vals­ty­bės val­dy­mo ir sa­vi­val­dy­bių ko­mi­te­to iš­va­dą.<text:s/></text:p>
        <text:p text:style-name="Roman"><text:span text:style-name="T1444">R. TAMAŠUNIENĖ</text:span><text:s/><text:span text:style-name="T1445">(</text:span><text:span text:style-name="T1446">LRF</text:span><text:span text:style-name="T1447">)</text:span>. Vals­ty­bės val­dy­mo ir sa­vi­val­dy­bių ko­mi­te­tas,<text:s/>kaip pa­pil­do­mas ko­mi­te­tas,<text:s/>svars­tė Ci­vi­li­nės sau­gos įsta­ty­mo pa­kei­ti­mus – ir lau­kian­čią re­for­mą, ir nau­jos ins­ti­tu­ci­jos stei­gi­mą. Kal­bant apie Ci­vi­li­nės sau­gos įsta­ty­mo pa­kei­ti­mo įsta­ty­mo pro­jek­tą, mū­sų ko­mi­te­tas pa­tei­kė siū­ly­mus. Sie­kia­me der­mės su Sa­vi­val­dos įsta­ty­mu ir sa­vi­val­dy­bių tei­sė­mis ci­vi­li­nės sau­gos sri­ty­je. Kar­tu su pa­siū­ly­mais mes pri­ta­rė­me ben­dru su­ta­ri­mu.</text:p>
        <text:p text:style-name="Roman">Kal­bant apie Lie­tu­vos Res­pub­li­kos Vy­riau­sy­bės įsta­ty­mo ke­lių straips­nių pa­kei­ti­mo ir įsta­ty­mo pa­pil­dy­mo 20<text:span text:style-name="T1448">1</text:span><text:s/>straips­niu įsta­ty­mo pro­jek­tą Nr. XIVP-1833, taip pat mū­sų ko­mi­te­tas ap­svars­tė ir pri­ėmė pa­siū­ly­mą. Ma­no­me, kad mū­sų pa­sta­ba reikš­min­ga,<text:s/>ir siū­lo­me pri­tar­ti. Pri­ta­rė­me ben­dru su­ta­ri­mu.<text:s/></text:p>
        <text:p text:style-name="Roman">Ir tre­čia­sis šio pa­ke­to įsta­ty­mo pro­jek­tas – Vals­ty­bės tar­ny­bos įsta­ty­mo 1 prie­do pa­kei­ti­mo įsta­ty­mo pro­jek­tas. Yra toks mū­sų ko­mi­te­to spren­di­mas – iš es­mės pri­tar­ti įsta­ty­mo pro­jek­tui ir siū­ly­ti jį to­bu­lin­ti, at­si­žvel­giant į Sei­mo kan­ce­lia­ri­jos Tei­sės de­par­ta­men­to pa­sta­bą ir ko­mi­te­to siū­ly­mą. Ko­mi­te­to na­riai taip pat pri­ta­rė ben­dru su­ta­ri­mu. Čia bu­vo kal­ba­ma apie pa­pil­do­mą eta­tą ar­ba pa­ve­di­mą va­do­vau­ti cen­trui Vy­riau­sy­bės, Mi­nist­ro Pir­mi­nin­ko pa­va­duo­to­jui. Pra­šo­me pa­lai­ky­ti.</text:p>
        <text:p text:style-name="Roman"><text:span text:style-name="T1449">PIRMININKAS.</text:span><text:s/>Dė­ko­ju. La­bai ačiū. Pra­šau, L. Kas­čiū­nas pri­sta­tys Na­cio­na­li­nio sau­gu­mo ir gy­ny­bos ko­mi­te­to iš­va­dą ir vi­są pa­ke­tą.</text:p>
        <text:p text:style-name="P1450">Taip, L. Ku­ku­rai­tis dėl ve­di­mo tvar­kos.</text:p>
        <text:p text:style-name="P1451"><text:span text:style-name="T1452">L. KUKURAITIS</text:span><text:s/><text:span text:style-name="T1453">(</text:span><text:span text:style-name="T1454">DFVL</text:span><text:span text:style-name="T1455">)</text:span>.<text:s/><text:span text:style-name="T1456">Mes frak</text:span><text:span text:style-name="T1457">­ci</text:span><text:span text:style-name="T1458">­jos var</text:span><text:span text:style-name="T1459">­du no</text:span><text:span text:style-name="T1460">­ri</text:span><text:span text:style-name="T1461">­me pa</text:span><text:span text:style-name="T1462">­pra</text:span><text:span text:style-name="T1463">­šy</text:span><text:span text:style-name="T1464">­ti per</text:span><text:span text:style-name="T1465">­trau</text:span><text:span text:style-name="T1466">­kos, nes tu</text:span><text:span text:style-name="T1467">­ri</text:span><text:span text:style-name="T1468">­me dar</text:span><text:s/>la­bai kon­kre­čių pa­siū­ly­mų. Pa­ke­tas yra la­bai svar­bus, ypač kai ne­se­niai iš­gy­ve­no­me ko­vi­dą, ka­ran­ti­ną, tai no­ri­me pa­teik­ti kon­kre­čių siū­ly­mų. To­dėl pra­šo­me per­trau­kos frak­ci­jos var­du.</text:p>
        <text:p text:style-name="Roman"><text:span text:style-name="T1469">PIRMININKAS.</text:span><text:s/>Taip. O iki pri­ėmi­mo tie siū­ly­mai ne­ga­lė­tų bū­ti įre­gist­ruo­ti? Su­pra­tau. Frak­ci­jos var­du yra per­trau­ka iki ki­to po­sė­džio ar pus­va­lan­dis, Li­nai? Iki ki­to po­sė­džio. Su­pra­tau, tei­sin­gai jus su­pra­tau.</text:p>
        <text:p text:style-name="Roman"><text:span text:style-name="T1470">L. KASČIŪNAS</text:span><text:s/><text:span text:style-name="T1471">(</text:span><text:span text:style-name="T1472">TS-LKDF</text:span><text:span text:style-name="T1473">)</text:span>. Tiek ruo­šiau­si šian­dien.<text:s/></text:p>
        <text:p text:style-name="Roman"><text:span text:style-name="T1474">PIRMININKAS.</text:span><text:s/>Taip, dėl Ci­vi­li­nės sau­gos įsta­ty­mo pro­jek­to pa­ke­to…</text:p>
        <text:p text:style-name="Roman"><text:span text:style-name="T1475">L. KASČIŪNAS</text:span><text:s/><text:span text:style-name="T1476">(</text:span><text:span text:style-name="T1477">TS-LKDF</text:span><text:span text:style-name="T1478">)</text:span>. Tik­rai bus pa­sta­bų ar tik šiaip?<text:s/></text:p>
        <text:p text:style-name="Roman"><text:span text:style-name="T1479">PIRMININKAS.</text:span><text:s/>Ge­rai, ger­bia­mie­ji, ar ga­li­me ben­dru su­ta­ri­mu pri­tar­ti per­trau­kai iki ki­to po­sė­džio? Ačiū. Ge­rai, per­trau­ka iki ki­to po­sė­džio dėl vi­so šio pa­ke­to.<text:s/></text:p>
        <text:p text:style-name="Roman"/>
        <text:p text:style-name="Laikas">14.47 val.</text:p>
        <text:p text:style-name="Roman12">Švie­ti­mo įsta­ty­mo Nr. I-1489 7, 8, 9, 10, 11, 14, 16, 19, 20, 21, 23, 29, 36, 38, 39, 41, 43, 44, 46, 49, 52, 53, 56, 57, 58, 59, 62, 63, 64, 67, 69 ir 70 straips­nių pa­kei­ti­mo ir Įstatymo pa­pil­dy­mo 56<text:span text:style-name="T1480">4<text:s/></text:span>straips­niu įsta­ty­mo pro­jek­tas Nr. XIVP-2240, Švie­ti­mo įsta­ty­mo Nr. I-1489 5, 14, 21, 29, 30, 34 ir 36 straips­nių pa­kei­ti­mo ir Įsta­ty­mo pa­pil­dy­mo 45<text:span text:style-name="T1481">1</text:span> straips­niu įsta­ty­mo Nr. XIII-3268 3 ir 7 straips­nių pa­kei­ti­mo įsta­ty­mo pro­jek­tas Nr. XIVP-2241, Švie­ti­mo įsta­ty­mo Nr. I-1489 24, 38 ir 47 straips­nių pa­kei­ti­mo įsta­ty­mo<text:s/><text:span text:style-name="T1482">Nr. XIV-1261 3 straips</text:span><text:span text:style-name="T1483">­nio pa</text:span><text:span text:style-name="T1484">­kei</text:span><text:span text:style-name="T1485">­ti</text:span><text:span text:style-name="T1486">­mo įsta</text:span><text:span text:style-name="T1487">­ty</text:span><text:span text:style-name="T1488">­mo pro</text:span><text:span text:style-name="T1489">­jek</text:span><text:span text:style-name="T1490">­tas Nr. XIVP-2242, Švie</text:span><text:span text:style-name="T1491">­ti</text:span><text:span text:style-name="T1492">­mo įstatymo</text:span><text:s/>Nr. I-1489 11 straips­nio pa­kei­ti­mo įsta­ty­mo Nr. XIV-655 1 straips­nio pa­kei­ti­mo įsta­ty­mo pro­jek­tas Nr. XIVP-2243, Vie­tos sa­vi­val­dos įsta­ty­mo Nr. I-533 6 ir 7 straips­nių<text:s/><text:span text:style-name="T1493">pa</text:span><text:span text:style-name="T1494">­kei</text:span><text:span text:style-name="T1495">­ti</text:span><text:span text:style-name="T1496">­mo įsta</text:span><text:span text:style-name="T1497">­ty</text:span><text:span text:style-name="T1498">­mo pro</text:span><text:span text:style-name="T1499">­jek</text:span><text:span text:style-name="T1500">­tas Nr. XIVP-2244, Vals</text:span><text:span text:style-name="T1501">­ty</text:span><text:span text:style-name="T1502">­bės ir sa</text:span><text:span text:style-name="T1503">­vi</text:span><text:span text:style-name="T1504">­val</text:span><text:span text:style-name="T1505">­dy</text:span><text:span text:style-name="T1506">­bių įstai</text:span><text:span text:style-name="T1507">­gų darbuoto</text:span><text:span text:style-name="T1508">­jų</text:span><text:s/>dar­bo ap­mo­kė­ji­mo ir ko­mi­si­jų na­rių at­ly­gio už dar­bą įsta­ty­mo Nr. XIII-198 7 straips­nio pa­kei­ti­mo įsta­ty­mo pro­jek­tas Nr. XIVP-2245 (<text:span text:style-name="T1509">pa</text:span><text:span text:style-name="T1510">­tei</text:span><text:span text:style-name="T1511">­ki</text:span><text:span text:style-name="T1512">­mas</text:span>)</text:p>
        <text:p text:style-name="Roman"/>
        <text:p text:style-name="Roman">Dar ta­da mes pa­da­ry­si­me Švie­ti­mo įsta­ty­mo pa­tei­ki­mą. J. Šiugž­di­nie­nė, jei­gu ga­lė­tų bū­ti. Ger­bia­ma švie­ti­mo mi­nist­re. Taip, ger­bia­mą švie­ti­mo mi­nist­rę kvie­čia­me į tri­bū­ną. Dar­bo­tvar­kės 2-15 klau­si­mas – įsta­ty­mų pa­ke­tas, tai yra Švie­ti­mo įsta­ty­mo ir ly­di­mų­jų įsta­ty­mų pro­jek­tų pa­tei­ki­mas. Pra­šau.<text:s/></text:p>
        <text:p text:style-name="Roman"><text:span text:style-name="T1513">J. ŠIUGŽDINIENĖ</text:span><text:s/><text:span text:style-name="T1514">(</text:span><text:span text:style-name="T1515">TS-LKDF</text:span><text:span text:style-name="T1516">)</text:span>. La­ba die­na, mie­li ko­le­gos. Tei­kia­mų įsta­ty­mų pro­jek­tų tik­s­las yra su­kur­ti prie­lai­das ko­ky­biš­kam, šiuo­lai­kiš­kam vai­kų anks­ty­va­jam ug­dy­mui, nuo­sek­liam mo­ki­nių mo­ky­mo­si pa­sie­ki­mų ver­ti­ni­mui, už­tik­ri­nant vi­siems rei­ka­lin­gą ir lai­ku švie­ti­mo pa­gal­bą, so­cia­li­nių ir emo­ci­nių kom­pe­ten­ci­jų ug­dy­mą, taip pat stip­ri­nant mo­kyk­lų va­do­vų ly­de­rys­tę, mo­kyk­lų ir sa­vi­val­dy­bių sa­va­ran­kiš­ku­mą. Taip pat su­da­ry­ti prie­lai­das sa­vi­val­dy­bėms steig­ti ka­de­tų ug­dy­mo mo­kyk­las, skir­tas ša­lies (re­gio­no) mo­ki­niams, ir at­si­sa­ky­ti Švie­ti­mo, moks­lo ir spor­to mi­nis­te­ri­jai ne­bū­din­gų po­li­ti­kos įgy­ven­di­ni­mo funk­ci­jų. Įsta­ty­mų kei­ti­mų yra tik­rai ne­ma­žai, aš trum­pai pri­sta­ty­siu pa­grin­di­nius kei­ti­mus ir gal­būt pa­čius reikš­min­giau­sius po­ky­čius.</text:p>
        <text:p text:style-name="Roman">Pir­miau­sia po­ky­čiais siū­lo­me nu­sta­ty­ti, kad iki­mo­kyk­li­nio ug­dy­mo pro­gra­mas iki­mo­kyk­li­nio, ben­dro­jo ug­dy­mo mo­kyk­los, lais­vie­ji mo­ky­to­jai ar­ba ki­ti švie­ti­mo tei­kė­jai reng­tų pa­gal švie­ti­mo, moks­lo ir spor­to mi­nist­ro pa­tvir­tin­tas iki­mo­kyk­li­nio ug­dy­mo pro­gra­mos gai­res, ku­rio­se bū­tų pa­teik­tos de­ta­les­nės gai­rės ar re­ko­men­da­ci­jos dėl šiuo­lai­kiš­ko iki­mo­kyk­li­nio ug­dy­mo lū­kes­čių, at­si­žvel­giant į nau­jau­sias moks­li­nes ži­nias ir ty­ri­mus, ypa­tin­gą dė­me­sį ski­riant ben­dro­sioms kom­pe­ten­ci­joms ug­dy­ti, tai­kant am­žiaus tarps­nį ati­tin­kan­čius me­to­dus, ir kny­gų skai­ty­mo kul­tū­rai for­muo­ti.<text:s/></text:p>
        <text:p text:style-name="Roman">Ki­tas po­ky­tis (čia dau­giau dėl tei­si­nio aiš­ku­mo), sie­kia­ma įsta­ty­mo lyg­me­niu api­brėž­ti ir nu­sta­ty­ti vie­nin­te­lį at­ve­jį, ka­da vai­kui dve­jus me­tus ga­li bū­ti tei­kia­mas prieš­mo­kyk­li­nis ug­dy­mas. Ga­li bū­ti tei­kia­mas tik ta­da, jei­gu vai­kui prieš­mo­kyk­li­nis ug­dy­mas bu­vo pra­dė­tas teik­ti, kai jam tais ka­len­do­ri­niais me­tais su­ėjo pen­ke­ri. Šis pa­kei­ti­mas<text:s/>suteiks<text:s/>tei­si­nį aiš­ku­mą ir leis tė­vams<text:s/><text:span text:style-name="T1517">ir prieš</text:span><text:span text:style-name="T1518">­mo</text:span><text:span text:style-name="T1519">­kyk</text:span><text:span text:style-name="T1520">­li</text:span><text:span text:style-name="T1521">­nio ug</text:span><text:span text:style-name="T1522">­dy</text:span><text:span text:style-name="T1523">­mo pro</text:span><text:span text:style-name="T1524">­gra</text:span><text:span text:style-name="T1525">­mą</text:span><text:s/>įgy­ven­di­nan­čioms įstai­goms pla­nuo­ti ug­do­mų vai­kų skai­čius, už­tik­rin­ti tin­ka­mas jų ug­dy­mo są­ly­gas ir leis iš­veng­ti pik­tnau­džia­vi­mo si­tu­a­ci­jų,<text:span text:style-name="T1526"><text:s/>kai mo</text:span><text:span text:style-name="T1527">­ky</text:span><text:span text:style-name="T1528">­ma</text:span><text:span text:style-name="T1529">­sis dve</text:span><text:span text:style-name="T1530">­jus me</text:span><text:span text:style-name="T1531">­tus bū</text:span><text:span text:style-name="T1532">­tų ski</text:span><text:span text:style-name="T1533">­ria</text:span><text:span text:style-name="T1534">­mas ne</text:span><text:span text:style-name="T1535">­pai</text:span><text:span text:style-name="T1536">­sant ge</text:span><text:span text:style-name="T1537">­riau</text:span><text:span text:style-name="T1538">­sių vai</text:span><text:span text:style-name="T1539">­ko in</text:span><text:span text:style-name="T1540">­te</text:span><text:span text:style-name="T1541">­re</text:span><text:span text:style-name="T1542">­sų. Pa</text:span><text:span text:style-name="T1543">­vyz</text:span><text:span text:style-name="T1544">­džiui,</text:span><text:s/>sie­kiant iš­lai­ky­ti il­giau pil­ną kla­sės kom­plek­tą.</text:p>
        <text:p text:style-name="Roman">Taip pat pa­tiks­li­na­me Švie­ti­mo įsta­ty­mo nuo­sta­tą dėl so­cia­li­nę ri­zi­ką pa­ti­rian­čių vai­kų pri­va­lo­mo iki­mo­kyk­li­nio ug­dy­mo fi­nan­sa­vi­mo, nes vals­ty­bė ne­per­ima vi­sos at­sa­ko­my­bės už so­cia­li­nę ri­zi­ką pa­ti­rian­čių vai­kų iki­mo­kyk­li­nį ug­dy­mą. Sa­vi­val­dy­bių at­ve­ju tai bu­vo ir lie­ka sa­vi­val­dy­bių sa­va­ran­kiš­ko­ji funk­ci­ja, ta­čiau vals­ty­bė ski­ria pa­pil­do­mą fi­nan­sa­vi­mą, pa­de­dan­tį už­tik­rin­ti spe­ci­fi­nes šių vai­kų iki­mo­kyk­li­nio ug­dy­mo są­ly­gas, tai yra pa­pil­do­mas ug­dy­mo va­lan­das, mai­ti­ni­mą ir pa­vėžė­ji­mą. Čia dar aš…</text:p>
        <text:p text:style-name="Roman"><text:span text:style-name="T1545">PIRMININKAS.</text:span><text:s/>Dar tę­si­te? Pra­šau.</text:p>
        <text:p text:style-name="Roman"><text:span text:style-name="T1546">J. ŠIUGŽDINIENĖ</text:span><text:s/><text:span text:style-name="T1547">(</text:span><text:span text:style-name="T1548">TS-LKDF</text:span><text:span text:style-name="T1549">)</text:span>. Dar tę­siu, čia ne­su­sto­ju. Įsta­ty­mų pa­kei­ti­mais taip pat stip­ri­na­me pa­gal­bą mo­ki­niui ir mo­ki­nių pa­sie­ki­mų ste­bė­se­ną, nu­ma­to­me įtvir­tin­ti pri­va­lo­mą pa­sie­ki­mų pa­tik­ri­ni­mą bai­giant 4 ir 8 kla­ses. Ir šiuo me­tu yra tas pa­tik­ri­ni­mas, ta­čiau ji­sai nė­ra vi­suo­ti­nis, ji­sai nė­ra pri­va­lo­mas. Mes siū­lo­me šį pa­kei­ti­mą, nes ma­no­me, kad pa­tik­ri­ni­mų pri­va­lo­mu­mas įpa­rei­gos kiek­vie­ną mo­kyk­lą su­da­ry­ti są­ly­gas mo­ki­niams lai­ku pa­si­tik­rin­ti sa­vo pa­sie­ki­mus.<text:span text:style-name="T1550"><text:s/>To rei</text:span><text:span text:style-name="T1551">­kia sie</text:span><text:span text:style-name="T1552">­kiant įga</text:span><text:span text:style-name="T1553">­lin</text:span><text:span text:style-name="T1554">­ti už ug</text:span><text:span text:style-name="T1555">­dy</text:span><text:span text:style-name="T1556">­mo ko</text:span><text:span text:style-name="T1557">­ky</text:span><text:span text:style-name="T1558">­bę at</text:span><text:span text:style-name="T1559">­sa</text:span><text:span text:style-name="T1560">­kin</text:span><text:span text:style-name="T1561">­gas ins</text:span><text:span text:style-name="T1562">­ti</text:span><text:span text:style-name="T1563">­tu</text:span><text:span text:style-name="T1564">­ci</text:span><text:span text:style-name="T1565">­jas vyk</text:span><text:span text:style-name="T1566">­dy</text:span><text:span text:style-name="T1567">­ti<text:s/></text:span>ste­bė­se­ną ir nuo­sek­liai kaup­ti duo­me­nis apie vi­sų mo­ki­nių pa­sie­ki­mus, pri­im­ti duo­me­ni­mis grįs­tus spren­di­mus mo­kyk­loms pa­si­tik­ri­nus, kaip mo­ki­nių kom­pe­ten­ci­jos ati­tin­ka vals­ty­bės nu­sta­ty­tus pa­sie­ki­mų rei­ka­la­vi­mus. Tuo­met or­ga­ni­zuo­ti rei­kia­mą pa­gal­bą spra­gų tu­rin­tiems mo­ki­niams ir pla­nuo­ti pe­da­go­gų kva­li­fi­ka­ci­jos to­bu­li­ni­mą. Tai­gi pa­tik­ri­ni­mais sie­kia­ma teik­ti pa­gal­bą mo­ki­niams, ypač tiems, ku­rie pa­ti­ria ug­dy­mo­si sun­ku­mų.<text:s/></text:p>
        <text:p text:style-name="Roman">Taip pat sie­kia­ma nu­sta­ty­ti rei­ka­la­vi­mą, kad nuo 2024 m. rug­sė­jo 1 d. pa­grin­di­nis iš­si­la­vi­ni­mas bū­tų įgy­ja­mas ne tik bai­gus pa­grin­di­nio ug­dy­mo pro­gra­mą, bet ir pa­sie­kus ver­tin­tų da­ly­kų pa­grin­di­nio ug­dy­mo pa­sie­ki­mų pa­tik­ri­ni­mo slenks­ti­nį pa­sie­ki­mų ly­gį, tai yra ga­vus ne ma­žiau nei 4 ba­lus. Ne­pa­sie­kus že­miau­sio slenks­ti­nio lyg­mens – ga­vus nuo 1 iki 3 ba­lų, as­me­nims pa­kar­to­ti­nio pa­grin­di­nio ug­dy­mo pa­sie­ki­mų pa­tik­ri­ni­mo… mo­ki­niui ne­pa­vy­kus pa­siek­ti slenks­ti­nio ly­gio, jis ga­lės lik­vi­duo­ti spra­gas, tai yra kar­to­jant… Jei­gu, dar kar­tą at­li­kus pa­tik­ri­ni­mą, jam ne­pa­vyks pa­siek­ti<text:s/>ketvirto slenks­ti­nio lyg­mens, jam bus siū­lo­ma lik­vi­duo­ti spra­gas kar­to­jant 10 gim­na­zi­jos kla­sės ar­ba 2 gim­na­zi­jos kla­sės vi­są kur­są ar­ba mo­kan­tis kon­kre­taus da­ly­ko ir pa­si­reng­ti pa­sie­ki­mų pa­tik­ri­ni­mui ki­tais me­tais.<text:s/></text:p>
        <text:p text:style-name="Roman">Tam, kad mo­ki­niai ga­lė­tų sėk­min­gai mo­ky­tis pa­gal vi­du­ri­nio ug­dy­mo pro­gra­mą, jie tu­ri bū­ti pa­si­ruo­šę. Tai­gi jau nuo 2023 m. rug­sė­jo 1 d. mo­ki­niams, ku­rie na­cio­na­li­nių pa­sie­ki­mų pa­tik­ri­ni­mo me­tu ne­pa­sieks pa­ten­ki­na­mo pa­sie­ki­mų lyg­mens, bus ski­ria­mos pa­pil­do­mos kon­sul­ta­ci­jos spra­goms lik­vi­duo­ti.<text:s/></text:p>
        <text:p text:style-name="Roman">Nuo 2022 m. rug­sė­jo 1 d. mo­kyk­lo­se taip pat pra­dė­tos teik­ti pro­fe­si­nio orien­ta­vi­mo pa­slau­gos, kiek­vie­nam mo­ki­niui pa­de­dant nu­sta­ty­ti sa­vo po­lin­kius. Sie­kia­ma, kad bū­tų tei­kia­ma ne tik ug­dy­mo­si pa­gal­ba, bet taip pat ir re­ko­men­da­ci­jos dėl po­lin­kių nu­sta­ty­mo ir dėl mo­ki­nių ga­li­mos at­ei­ties kar­je­ros.<text:s/></text:p>
        <text:p text:style-name="Roman">Taip pat įsta­ty­mo pa­kei­ti­mais sie­kia­ma nu­sta­ty­ti ir mo­ki­niams tei­sę į aka­de­mi­nes atos­to­gas, po ku­rių jie ga­lė­tų tęs­ti mo­ky­mą­si. Tai leis­tų mo­ki­niams, ser­gan­tiems su­dė­tin­go­mis lė­ti­nė­mis, on­ko­lo­gi­nė­mis ar ki­to­mis li­go­mis, dėl nėš­tu­mo ar gim­dy­mo atos­to­gų lai­ki­nai su­stab­dy­ti sa­vo mo­ky­mą­si ir vė­liau, pa­si­kei­tus ap­lin­ky­bėms, sėk­min­gai grįž­ti jį tęs­ti.<text:s/></text:p>
        <text:p text:style-name="Roman">Taip pat siū­lo­ma su­da­ry­ti tei­si­nes prie­lai­das tiks­li­nėms pre­ven­ci­nėms pro­gra­moms įgy­ven­din­ti<text:span text:style-name="T1568"><text:s/></text:span>at­si­žvel­giant į ob­jek­ty­vią si­tu­a­ci­ją mo­kyk­lo­je ar sa­vi­val­dy­bė­je. Pre­ven­ci­nės pro­gra­mos<text:s/><text:span text:style-name="T1569">ga</text:span><text:span text:style-name="T1570">­li su</text:span><text:span text:style-name="T1571">­stip</text:span><text:span text:style-name="T1572">­rin</text:span><text:span text:style-name="T1573">­ti mo</text:span><text:span text:style-name="T1574">­ki</text:span><text:span text:style-name="T1575">­nių so</text:span><text:span text:style-name="T1576">­cia</text:span><text:span text:style-name="T1577">­li</text:span><text:span text:style-name="T1578">­nes, emo</text:span><text:span text:style-name="T1579">­ci</text:span><text:span text:style-name="T1580">­nes kom</text:span><text:span text:style-name="T1581">­pe</text:span><text:span text:style-name="T1582">­ten</text:span><text:span text:style-name="T1583">­ci</text:span><text:span text:style-name="T1584">­jas,</text:span><text:s/>at­spa­ru­mą ne­ga­ty­viems veik­s­niams, ta­čiau pre­ven­ci­nės pro­gra­mos yra veiks­min­giau­sios ta­da, kai jos pa­ren­ka­mos at­si­žvel­giant į kon­kre­čios mo­kyk­los po­rei­kius, kai jo­se da­ly­vau­ja ne tik mo­ki­niai, bet ir mo­ky­to­jai, švie­ti­mo pa­gal­bos spe­cia­lis­tai, mo­kyk­los ad­mi­nist­ra­ci­ja, ap­tar­nau­jan­tis per­so­na­las.<text:s/></text:p>
        <text:p text:style-name="Roman">At­nau­ji­na­mas ug­dy­mo tu­ri­nys kar­tu su gy­ve­ni­mo įgū­džių ben­dro­sios pro­gra­mos pro­jek­tu ir to­liau tęs so­cia­li­nių ir emo­ci­nių kom­pe­ten­ci­jų te­ma­ti­ką. Taip pat nu­ma­to­ma su­teik­ti Švie­ti­mo, moks­lo ir spor­to mi­nis­te­ri­jai įga­lio­ji­mus nu­sta­ty­ti pre­ven­ci­nių pro­gra­mų kri­te­ri­jus ir ati­tik­ties jiems vyk­dy­mo tvar­ką.<text:s/></text:p>
        <text:p text:style-name="Roman">Siū­lo­mais po­ky­čiais sie­kia­ma įtvir­tin­ti, kad mo­ki­nio ug­dy­mo­si po­rei­kių pir­mi­nį ver­ti­ni­mą at­lik­tų mo­kyk­los vai­ko ge­ro­vės ko­mi­si­ja, kad pe­da­go­gi­nės psi­cho­lo­gi­nės tar­ny­bos at­lie­ka vi­sų mo­ki­nių spe­cia­lių­jų ug­dy­mo­si po­rei­kių ver­ti­ni­mą ir ski­ria švie­ti­mo pa­gal­bą ir ug­dy­mo­si pri­tai­ky­mą. Šis po­ky­tis yra la­bai svar­bus sie­kiant įtrau­kaus ug­dy­mo tiks­lų. Taip pat šiuo pa­kei­ti­mu su­tei­kia­mi švie­ti­mo, moks­lo ir spor­to mi­nist­rui įga­lio­ji­mai tvir­tin­ti ne tik pe­da­go­gi­nių psi­cho­lo­gi­nių tar­ny­bų veik­los or­ga­ni­za­vi­mo tvar­ką, bet ir rei­ka­la­vi­mus psi­cho­lo­gi­nėms pe­da­go­gi­nėms tar­ny­boms.<text:s/></text:p>
        <text:p text:style-name="Roman">Taip pat įsta­ty­me nu­ma­to­mos mo­kyk­los funk­ci­jos su­de­ri­na­mos su ki­tuo­se straips­niuo­se nu­ma­ty­to­mis funk­ci­jo­mis. At­si­sa­ko­ma dub­lia­vi­mo. Aiš­kiai pa­gal šių die­nų rei­ka­la­vi­mus api­brė­žia­mo<text:span text:style-name="T1585">s švie</text:span><text:span text:style-name="T1586">­ti</text:span><text:span text:style-name="T1587">­mo įstai</text:span><text:span text:style-name="T1588">­gos va</text:span><text:span text:style-name="T1589">­do</text:span><text:span text:style-name="T1590">­vo funk</text:span><text:span text:style-name="T1591">­ci</text:span><text:span text:style-name="T1592">­jos, ati</text:span><text:span text:style-name="T1593">­tin</text:span><text:span text:style-name="T1594">­ka</text:span><text:span text:style-name="T1595">­mai pa</text:span><text:span text:style-name="T1596">­gal funk</text:span><text:span text:style-name="T1597">­ci</text:span><text:span text:style-name="T1598">­jų su</text:span><text:span text:style-name="T1599">­dė</text:span><text:span text:style-name="T1600">­tin</text:span><text:span text:style-name="T1601">­gu</text:span><text:span text:style-name="T1602">­mą ir<text:s/></text:span>kom­plek­siš­ku­mą, taip pat nu­ma­to­mas pri­va­lo­mas ma­gist­ro laips­nio iš­si­la­vi­ni­mas švie­ti­mo įstai­gų va­do­vams. Dėl rei­ka­la­vi­mo įgy­ti ma­gist­ro laips­nį nu­ma­to­mas per­ei­na­ma­sis lai­ko­tar­pis.<text:s/></text:p>
        <text:p text:style-name="Roman">Taip pat siū­lo­ma su­da­ry­ti tei­si­nes prie­lai­das sa­vi­val­dy­bių ka­de­tų ug­dy­mo gim­na­zi­joms, skir­toms ša­lies mo­ki­niams, vyk­dy­ti ak­re­di­tuo­tą vi­du­ri­nio ug­dy­mo pro­gra­mą ir pa­grin­di­nio ug­dy­mo pro­gra­mą ar ak­re­di­tuo­tą vi­du­ri­nio ug­dy­mo pro­gra­mą, pa­grin­di­nio ug­dy­mo pro­gra­mą ir pra­di­nio ug­dy­mo pro­gra­mą. Tai leis­tų Vy­riau­sy­bės tvir­ti­na­mo­se mo­kyk­lų, vyk­dan­čių for­ma­lio­jo švie­ti­mo pro­gra­mas, tin­klo kū­ri­mo tai­syk­lė­se įtei­sin­ti dar vie­ną gim­na­zi­jos pa­skir­tį, tai yra sa­vi­val­dy­bės ka­de­tus ug­dan­čią gim­na­zi­ją, skir­tą ša­lies ar re­gio­no mo­ki­niams, ir leis­ti to­kios pa­skir­ties gim­na­zi­jai mo­ki­nius ug­dy­ti nuo penk­tos kla­sės.<text:s/></text:p>
        <text:p text:style-name="Roman">Taip pat dau­giau spren­di­mo ga­lių yra per­duo­da­ma sa­vi­val­dy­bėms. Siū­lo­ma mi­nis­te­ri­jai at­si­sa­ky­ti mo­kyk­li­nių au­to­bu­sų veik­los reg­la­men­ta­vi­mo ir ją per­duo­ti sa­vi­val­dy­bėms re­gu­liuo­ti. Sa­vi­val­dy­bės pa­čios, ži­no­da­mos sa­vo tech­ni­nius ir ma­te­ria­li­nius iš­tek­lius bei ga­li­my­bes, vie­tos ben­druo­me­nių po­rei­kius, mo­kyk­lų tin­klą, ra­cio­na­liau ir efek­ty­viau pa­nau­dos tu­ri­mus iš­tek­lius mo­ki­nių ir ke­lei­vių pa­vė­žė­ji­mo pa­slau­gai or­ga­ni­zuo­ti.<text:s/></text:p>
        <text:p text:style-name="Roman">Ir pas­ku­ti­nis po­ky­tis, ku­rį no­riu pri­sta­ty­ti, tai yra nuo­sta­tos, ku­rios skir­tos Na­cio­na­li­nei<text:s/><text:span text:style-name="T1603">švie</text:span><text:span text:style-name="T1604">­ti</text:span><text:span text:style-name="T1605">­mo agen</text:span><text:span text:style-name="T1606">­tū</text:span><text:span text:style-name="T1607">­r</text:span><text:span text:style-name="T1608">ai</text:span><text:s/>stip­rin­ti<text:span text:style-name="T1609">. Siū</text:span><text:span text:style-name="T1610">­lo</text:span><text:span text:style-name="T1611">­ma at</text:span><text:span text:style-name="T1612">­skir</text:span><text:span text:style-name="T1613">­ti švie</text:span><text:span text:style-name="T1614">­ti</text:span><text:span text:style-name="T1615">­mo po</text:span><text:span text:style-name="T1616">­li</text:span><text:span text:style-name="T1617">­ti</text:span><text:span text:style-name="T1618">­kos for</text:span><text:span text:style-name="T1619">­ma</text:span><text:span text:style-name="T1620">­vi</text:span><text:span text:style-name="T1621">­mą nuo jos įgy</text:span><text:span text:style-name="T1622">­ven</text:span><text:span text:style-name="T1623">­di</text:span><text:span text:style-name="T1624">­ni</text:span><text:span text:style-name="T1625">­mo,</text:span><text:s/>aiš­kiai api­brė­žiant mi­nis­te­ri­jos ir Na­cio­na­li­nės švie­ti­mo agen­tū­ros, ku­riai bū­tų pa­ves­ta vyk­dy­ti švie­ti­mo, moks­lo ir spor­to mi­nist­ro įga­lio­tai ins­ti­tu­ci­jai Švie­ti­mo įsta­ty­me nu­ma­ty­tas funk­ci­jas. Tai leis­tų mi­nis­te­ri­jai at­si­sa­ky­ti jai ne­bū­din­gų švie­ti­mo po­li­ti­kos įgy­ven­di­ni­mo fun­k­ci­jų, o vie­šo­jo ad­mi­nist­ra­vi­mo įga­lio­ji­mų su­tei­ki­mas Na­cio­na­li­nei švie­ti­mo agen­tū­rai leis­tų<text:s/><text:span text:style-name="T1626">vy</text:span><text:span text:style-name="T1627">­</text:span><text:span text:style-name="T1628">s</text:span><text:span text:style-name="T1629">­ty</text:span><text:span text:style-name="T1630">­ti Na</text:span><text:span text:style-name="T1631">­cio</text:span><text:span text:style-name="T1632">­na</text:span><text:span text:style-name="T1633">­li</text:span><text:span text:style-name="T1634">­nę švie</text:span><text:span text:style-name="T1635">­ti</text:span><text:span text:style-name="T1636">­mo agen</text:span><text:span text:style-name="T1637">­tū</text:span><text:span text:style-name="T1638">­rą kaip kom</text:span><text:span text:style-name="T1639">­pe</text:span><text:span text:style-name="T1640">­ten</text:span><text:span text:style-name="T1641">­ci</text:span><text:span text:style-name="T1642">­jų cen</text:span><text:span text:style-name="T1643">­trą, vyk</text:span><text:span text:style-name="T1644">­dan</text:span><text:span text:style-name="T1645">­tį vals</text:span><text:span text:style-name="T1646">­ty</text:span><text:span text:style-name="T1647">­bi</text:span><text:span text:style-name="T1648">­nę švie</text:span><text:span text:style-name="T1649">­ti</text:span><text:span text:style-name="T1650">­mo<text:s/></text:span>tie­kė­jų veik­los prie­žiū­rą, va­do­vau­jan­tis Vie­šo­jo ad­mi­nist­ra­vi­mo įsta­ty­mo nu­sta­ty­ta tvar­ka, ir ga­lin­tį sis­te­miš­kai už­tik­rin­ti iki­mo­kyk­li­nio, prieš­mo­kyk­li­nio ir ben­dro­jo ug­dy­mo švie­ti­mo ko­ky­bę.<text:s/></text:p>
        <text:p text:style-name="Roman">Tai tiek pa­grin­di­nių po­ky­čių. Įsta­ty­mo pa­kei­ti­mai il­gai de­rin­ti su švie­ti­mo ben­druo­me­ne. Tei­kiu jums tvir­tin­ti šį įsta­ty­mo pro­jek­tą.<text:s/></text:p>
        <text:p text:style-name="Roman"><text:span text:style-name="T1651">PIRMININKAS.</text:span><text:s/>Dė­ko­ju, mi­nist­re. Yra tik­rai no­rin­čių pa­klaus­ti. Kvie­čiu trum­pai klaus­ti, trum­pai at­sa­ky­ti. Pir­ma­sis S. Tu­mė­nas.</text:p>
        <text:p text:style-name="Roman"><text:span text:style-name="T1652">S. TUMĖNAS</text:span><text:s/><text:span text:style-name="T1653">(</text:span><text:span text:style-name="T1654">LVŽSF</text:span><text:span text:style-name="T1655">)</text:span>. Ačiū. Mi­nist­re, abe­jo­ju, ar tik­rai de­rin­ta, nes švie­ti­mo ben­druo­me­nės at­sto­vai daug ne­ri­mo iš­sa­ko jau da­bar. Jūs iš aka­de­mi­nės ben­druo­me­nės at­ėju­si, mi­nist­re, ar vis­gi ne per­<text:s/>daug čia to­kios pai­nia­vos, ek­vi­lib­ris­ti­kos, ne­aiš­ku­mų yra? Ar tik­rai čia de­rin­ta su vi­suo­me­ne? Vie­nas da­ly­kas.<text:s/></text:p>
        <text:p text:style-name="Roman">Ant­ras da­ly­kas. Pa­vyz­džiui, įve­da­mas slenks­tis tas<text:s/>penkių<text:s/>ver­ti­ni­mo, į nau­ją pa­ko­pą einant. Ar čia ne­bus mo­ki­nio tei­sės pa­žei­džia­mos, ar tie da­ly­kai ne­iš­lįs? Jau so­viet­me­čiu gąs­din­da­vo­me vai­kus, kad jei­gu ne­si­mo­ky­si, ei­si į pro­fe­si­nę mo­kyk­lą. O čia įtei­si­na­mi įsta­ty­mu fa­k­tiš­kai tie da­ly­kai. Ir ar jums ne­at­ro­do, kad mo­ki­niams, vai­kiu­kams… ar čia rei­kė­tų, at­si­ran­da<text:s/><text:span text:style-name="T1656">aka</text:span><text:span text:style-name="T1657">­de</text:span><text:span text:style-name="T1658">­mi</text:span><text:span text:style-name="T1659">­nės atos</text:span><text:span text:style-name="T1660">­to</text:span><text:span text:style-name="T1661">­gos. Jei</text:span><text:span text:style-name="T1662">­gu ser</text:span><text:span text:style-name="T1663">­ga</text:span><text:span text:style-name="T1664">,</text:span><text:span text:style-name="T1665"><text:s/>ir taip tu</text:span><text:span text:style-name="T1666">­ri ga</text:span><text:span text:style-name="T1667">­li</text:span><text:span text:style-name="T1668">­my</text:span><text:span text:style-name="T1669">­bę. Daug da</text:span><text:span text:style-name="T1670">­ly</text:span><text:span text:style-name="T1671">­kų ke</text:span><text:span text:style-name="T1672">­lia abe</text:span><text:span text:style-name="T1673">­jo</text:span><text:span text:style-name="T1674">­nę. Ir me</text:span><text:span text:style-name="T1675">­tai.<text:s/></text:span></text:p>
        <text:p text:style-name="P1676"><text:span text:style-name="T1677">PIRMININKAS.</text:span><text:s/>Dė­kui, lai­kas!</text:p>
        <text:p text:style-name="P1678"><text:span text:style-name="T1679">S. TUMĖNAS</text:span><text:s/><text:span text:style-name="T1680">(</text:span><text:span text:style-name="T1681">LVŽSF</text:span><text:span text:style-name="T1682">)</text:span>. Ir me­tai. Ko­kia prie­žas­tis, kad kai kas nuo 2024 me­tų, o kai kas tik nuo 2029 me­tų? Ko­kia prie­žas­tis, kad tiek to­li čia žiū­ri­ma? Juk, ko ge­ro, ir nau­ja mi­nis­te­ri­ja bus ta­da, ir at­sa­ko­my­bė ki­tiems jau bus. Trum­pai tiek bū­tų. Ačiū.<text:s/></text:p>
        <text:p text:style-name="Roman"><text:span text:style-name="T1683">J. ŠIUGŽDINIENĖ</text:span><text:s/><text:span text:style-name="T1684">(</text:span><text:span text:style-name="T1685">TS-LKDF</text:span><text:span text:style-name="T1686">)</text:span>. Dė­kui. Pir­miau­sia at­sa­ky­siu į jū­sų pas­ku­ti­nį klau­si­mą. To­dėl, kad mes tu­ri­me bū­ti pa­si­ren­gę po­ky­čiams. To­dėl, kad kai ku­rie po­ky­čiai, kaip ir jū­sų mi­ni­mas slenks­tis pen­ki, yra nu­ma­ty­tas tik 2029 me­tais. Jei­gu šiuo me­tu mes bū­tu­me įve­dę ši­tą po­ky­tį, nuo 2024 me­tų, tai tik­rai bū­tų per anks­ti, mo­ki­niai ne­bū­tų spė­ję pa­si­ruoš­ti. Da­bar jie tam ruo­šia­si, tam yra ski­ria­ma pa­gal­ba. To­dėl ir 2029 me­tais po­ky­čiai.</text:p>
        <text:p text:style-name="Roman">Ki­tas jū­sų klau­si­mas dėl ne­aiš­ku­mų, tie­siog ar kon­sul­ta­ci­jų su ben­druo­me­ne, tai tik­rai bu­vo daug kon­sul­tuo­ta­si įvai­riais as­pek­tais. Čia yra tik­rai ne­ma­žai po­ky­čių, tam pri­ta­riu, kad tik­rai gal vis­ką su­dė­tin­ga su­gau­dy­ti, bet to­dėl ir tei­kia­me tik da­bar įsta­ty­mo pa­kei­ti­mo pro­jek­tą, nes no­ri­me į Švie­ti­mo įsta­ty­mą su­kelti<text:s/>tai, kas tu­ri bū­ti pa­keis­ta. Tai ir nuo­sta­tos dėl pa­vė­žė­ji­mo,<text:s/><text:span text:style-name="T1687">ir dėl pre</text:span><text:span text:style-name="T1688">­ven</text:span><text:span text:style-name="T1689">­ci</text:span><text:span text:style-name="T1690">­nių pro</text:span><text:span text:style-name="T1691">­gra</text:span><text:span text:style-name="T1692">­mų, ir dėl įtrau</text:span><text:span text:style-name="T1693">­kio</text:span><text:span text:style-name="T1694">­jo ug</text:span><text:span text:style-name="T1695">­dy</text:span><text:span text:style-name="T1696">­mo. Tai yra tai, ką tu</text:span><text:span text:style-name="T1697">­rė</text:span><text:span text:style-name="T1698">­jo</text:span><text:span text:style-name="T1699">­me pa</text:span><text:span text:style-name="T1700">­keis</text:span><text:span text:style-name="T1701">­ti,</text:span><text:s/><text:span text:style-name="T1702">tie</text:span><text:span text:style-name="T1703">­siog at</text:span><text:span text:style-name="T1704">­ne</text:span><text:span text:style-name="T1705">­ša</text:span><text:span text:style-name="T1706">­me vie</text:span><text:span text:style-name="T1707">­nu ypu, kad ne</text:span><text:span text:style-name="T1708">­rei</text:span><text:span text:style-name="T1709">­kė</text:span><text:span text:style-name="T1710">­tų mums teik</text:span><text:span text:style-name="T1711">­ti… Ga</text:span><text:span text:style-name="T1712">­lė</text:span><text:span text:style-name="T1713">­jo</text:span><text:span text:style-name="T1714">­me teik</text:span><text:span text:style-name="T1715">­ti at</text:span><text:span text:style-name="T1716">­ski</text:span><text:span text:style-name="T1717">­rais pa</text:span><text:span text:style-name="T1718">­kei</text:span><text:span text:style-name="T1719">­ti</text:span><text:span text:style-name="T1720">­mais,</text:span><text:s/>tur­būt bū­tų dar dau­giau kom­plek­siš­ku­mo, nes ne­ma­ty­tu­me vi­so pa­veiks­lo. Tei­kia­me ne­ma­žai pa­kei­ti­mų. Jei­gu kon­kre­čiai įvar­din­tu­mė­te, kas ke­lia ne­ri­mą, tai ga­lė­čiau at­sa­ky­ti, ar­ba su ko­kia aso­cia­ci­ja ne­bu­vo­me pa­si­kal­bė­ję. Tik­rai ga­lė­čiau kon­kre­čiai tuo­met at­sa­ky­ti.<text:s/></text:p>
        <text:p text:style-name="Roman">Dėl jū­sų pa­sa­ky­mo, ku­rio ne­no­rė­čiau kar­to­ti ir ne­no­rė­čiau, kad Sei­mo na­riai taip sa­ky­tų, ką jūs sa­kė­te apie pro­fe­si­nes mo­kyk­las, nes ma­nau, kad pro­fe­si­nis mo­ky­mas yra per­spek­ty­vus pa­si­rin­ki­mas. Mes pa­da­rė­me di­džiu­lę klai­dą gąs­din­da­mi vai­kus. Aiš­ku, čia at­ei­na dar iš so­viet­me­čio ta nuo­sta­ta, mes to laik­me­čio tė­vai, tur­būt ir jūs, tik­rai tu­rė­tu­me tos nuo­sta­tos kuo grei­čiau at­si­sa­ky­ti, nes vi­sa­me pa­sau­ly­je ma­to­me vi­sai ki­tas ten­den­ci­jas. Kas yra svar­bu, kad mes iš pro­fe­si­nio mo­ky­mo at­ver­tu­me ke­lią į aukš­tą­jį moks­lą, kad vai­kams ne­bū­tų už­da­ry­tas ke­lias ir vai­kai ga­lė­tų pa­bai­gę pro­fe­si­nę mo­kyk­lą, jei­gu jie to no­ri, įgy­ti aukš­tą­jį moks­lą. Mes ma­to­me ten­den­ci­jas Skan­di­na­vi­jo­je, Vo­kie­ti­jo­je, Švei­ca­ri­jo­je, kur tik­rai la­bai daug in­ži­nie­rių su aukš­tuo­ju moks­lu yra bai­gę pro­fe­si­nį. Vi­si tur­būt ži­no­me, tie, ku­riems te­ko su­si­dur­ti su ver­slu ir pra­mo­ne, ir kal­ban­čiais apie ge­bė­ji­mus, ko­kių rei­kia, tai mes daž­nai iš­girs­ta­me to­kį pa­sa­ky­mą, žiū­rė­ki­te, in­ži­nie­riai,<text:s/>šian­dien bai­gę aukš­tą­jį moks­lą,<text:s/>no­ri bū­ti va­do­vais, va­do­vau­ti įvai­rioms pra­mo­nės gran­dims, bet jie ne­ži­no, ką reiš­kia sto­vė­ti ir val­dy­ti stak­les. Čia ir­gi yra nau­din­gas da­ly­kas. Man at­ro­do, tai yra la­bai gerb­ti­na ir la­bai ge­rai, jei­gu mū­sų in­ži­nie­riai, ypač šian­dien, tu­rė­tų pro­fe­si­nio mo­ky­mo pa­žy­mė­ji­mą.<text:s/></text:p>
        <text:p text:style-name="Roman"><text:span text:style-name="T1721">PIRMININKAS.</text:span><text:s/>Dė­kui, mi­nist­re. Klau­sia V. Tar­ga­ma­dzė. Pra­šom.<text:s/></text:p>
        <text:p text:style-name="Roman"><text:span text:style-name="T1722">V. TARGAMADZĖ</text:span><text:s/><text:span text:style-name="T1723">(</text:span><text:span text:style-name="T1724">DFVL</text:span><text:span text:style-name="T1725">)</text:span>. Ačiū. Pir­ma, no­rė­čiau at­kreip­ti dė­me­sį, kad yra Tei­sės de­par­ta­men­to 15 pa­sta­bų, bet ypač į vie­ną no­riu at­kreip­ti dė­me­sį. Pa­žy­mė­ti­na, kad pro­jek­to nuo­sta­tos tu­rė­tų bū­ti per­žiū­rė­tos, at­si­žvel­giant į tai, kad jų tu­ri­nys ne­su­tam­pa su pro­jek­to aiš­ki­na­ma­ja­me raš­te pa­teik­tais kei­čia­mų nuo­sta­tų ap­ra­šy­mais, jau ne­kal­bu apie nu­me­ra­ci­ją, kas ten yra pa­ra­šy­ta. Tai da­bar klau­si­mas.<text:s/></text:p>
        <text:p text:style-name="Roman">Ben­dro­jo ug­dy­mo ta­ry­ba. Štai jums pa­vyz­dys, aš abe­jo­ju, ar su ja yra su­de­rin­ta, ka­dan­gi yra pa­ra­šy­ta „svars­to“. Įsi­vaiz­duo­ki­me, su­rink­ti kom­pe­ten­tin­gi žmo­nės ir jie tik svars­to pro­ce­są. Jo­kio pri­ta­ri­mo ne­be­rei­kia<text:s/>Ben­dro­jo ug­dy­mo ta­ry­bai. Da­bar nė­ra įsta­ty­me įtvir­tin­to per­lai­ky­mo nei na­cio­na­li­nio mo­ki­nių pa­sie­ki­mų pa­tik­ri­ni­mo. Tai yra la­bai svar­bus da­ly­kas. To­liau<text:s/><text:span text:style-name="T1726">dėl pro</text:span><text:span text:style-name="T1727">­fe</text:span><text:span text:style-name="T1728">­si</text:span><text:span text:style-name="T1729">­nio mo</text:span><text:span text:style-name="T1730">­ky</text:span><text:span text:style-name="T1731">­mo. Rei</text:span><text:span text:style-name="T1732">­kia su</text:span><text:span text:style-name="T1733">­pras</text:span><text:span text:style-name="T1734">­ti ir to</text:span><text:span text:style-name="T1735">­kį da</text:span><text:span text:style-name="T1736">­ly</text:span><text:span text:style-name="T1737">­ką, aš la</text:span><text:span text:style-name="T1738">­bai pri</text:span><text:span text:style-name="T1739">­ta</text:span><text:span text:style-name="T1740">­riu kai ku</text:span><text:span text:style-name="T1741">­riais klau</text:span><text:span text:style-name="T1742">­si</text:span><text:span text:style-name="T1743">­mais…<text:s/></text:span></text:p>
        <text:p text:style-name="Roman"><text:span text:style-name="T1744">PIRMININKAS.</text:span><text:s/>Ko­le­ge, lai­kas už­duo­ti, pas­ku­ti­niai štri­chai.<text:s/></text:p>
        <text:p text:style-name="Roman"><text:span text:style-name="T1745">V. TARGAMADZĖ</text:span><text:s/><text:span text:style-name="T1746">(</text:span><text:span text:style-name="T1747">DFVL</text:span><text:span text:style-name="T1748">)</text:span>. …bet šian­dien yra tik 18 pro­gra­mų. Ir ne­pa­mirš­ki­me, kad vai­kas tu­rės mo­ky­tis ir pro­fe­si­jos, ir ben­dro­jo ug­dy­mo, o tai yra žy­miai su­dė­tin­giau. Ačiū.<text:s/></text:p>
        <text:p text:style-name="Roman"><text:span text:style-name="T1749">J. ŠIUGŽDINIENĖ</text:span><text:s/><text:span text:style-name="T1750">(</text:span><text:span text:style-name="T1751">TS-LKDF</text:span><text:span text:style-name="T1752">)</text:span>. Dė­kui. Tik­rai ge­ri klau­si­mai, pro­fe­so­re. At­sa­ky­siu, kad aiš­ki­na­ma­ja­me raš­te tik­rai pa­tei­kė­me dau­giau in­for­ma­ci­jos, no­rė­da­mi, kad jos bū­tų dau­giau, kad skai­tan­tiems aiš­ki­na­mą­jį raš­tą bū­tų leng­viau su­pras­ti, dėl ko to­kie po­ky­čiai ren­gia­mi. To­dėl ja­me tik­rai pa­tei­kia­ma ir pa­pil­do­mos in­for­ma­ci­jos, ką mes pla­nuo­ja­me da­ry­ti ar­ba ką da­ry­si­me dar tam, kad tos įsta­ty­mo nuo­sta­tos, tie po­ky­čiai bū­tų ko­ky­biš­kiau įgy­ven­din­ti.</text:p>
        <text:p text:style-name="Roman">Dėl NPP, dėl na­cio­na­li­nio pa­sie­ki­mų pa­tik­ri­ni­mo, ir pa­grin­di­nių ug­dy­mo pa­sie­ki­mų pa­tik­ri­ni­mo, tai 4–8 kla­sė­se ne­rei­kia per­lai­ky­ti, nes tie­siog tiks­las yra vi­sai ne tas. Tiks­las yra pa­dė­ti. Mes įver­ti­na­me, pa­si­žiū­ri­me, kaip at­ro­do tie pa­sie­ki­mai, ir tiems vai­kams, ku­riems sun­kiau se­ka­si, pa­de­da­me. Nė­ra jo­kio tiks­lo ge­res­nį pa­žy­mį tu­rė­ti. Tie­siog mes įver­ti­na­me, kaip at­ro­do pa­veiks­las, ir pa­de­da­me. Tik bai­gus pa­grin­di­nio ug­dy­mo pro­gra­mą, įgy­jant pa­grin­di­nį iš­si­la­vi­ni­mą, tuo me­tu ga­li­ma per­lai­ky­ti, tai yra per­lai­ky­mas ir ga­li­ma. Čia yra pa­g­rin­di­nio ug­dy­mo pa­sie­ki­mų pa­tik­ri­ni­mas 10 kla­sė­je. Tai to­kia bū­tų lo­gi­ka.</text:p>
        <text:p text:style-name="Roman">Da­bar dėl Ben­dro­jo ug­dy­mo ta­ry­bos, ne­ži­nau, tu­rė­čiau pa­si­tik­rin­ti, ar tei­kia pa­sta­bas, bet<text:s/><text:span text:style-name="T1753">tik</text:span><text:span text:style-name="T1754">­rai su vi</text:span><text:span text:style-name="T1755">­sais bu</text:span><text:span text:style-name="T1756">­vo dis</text:span><text:span text:style-name="T1757">­ku</text:span><text:span text:style-name="T1758">­tuo</text:span><text:span text:style-name="T1759">­ti įvai</text:span><text:span text:style-name="T1760">­riais ra</text:span><text:span text:style-name="T1761">­kur</text:span><text:span text:style-name="T1762">­sais ši</text:span><text:span text:style-name="T1763">­tie įsta</text:span><text:span text:style-name="T1764">­ty</text:span><text:span text:style-name="T1765">­mo pa</text:span><text:span text:style-name="T1766">­kei</text:span><text:span text:style-name="T1767">­ti</text:span><text:span text:style-name="T1768">­mai. Vi</text:span><text:span text:style-name="T1769">­sa</text:span><text:span text:style-name="T1770">­da at</text:span><text:span text:style-name="T1771">­si</text:span><text:span text:style-name="T1772">­ran</text:span><text:span text:style-name="T1773">­da,<text:s/></text:span>kas nors sa­ko, kad ne­dis­ku­tuo­ta. Aš vi­są lai­ką sa­kau, pa­sa­ky­ki­te kon­kre­čias pa­var­des, pa­si­kal­bė­si­me as­me­niš­kai, nes la­bai sun­ku. Vi­si ga­li pa­sa­ky­ti, kad ne­bu­vo. La­bai sun­ku pa­sa­ky­ti, kad bu­vo.<text:s/></text:p>
        <text:p text:style-name="Roman"><text:span text:style-name="T1774">PIRMININKAS.</text:span><text:s/>Ger­bia­mo­ji mi­nist­re, at­sa­ky­ti – 2 mi­nu­tės, klaus­ti – 1 mi­nu­tė. E. Pu­pi­nis. Pra­šom.<text:s/></text:p>
        <text:p text:style-name="Roman"><text:span text:style-name="T1775">E. PUPINIS</text:span><text:s/><text:span text:style-name="T1776">(</text:span><text:span text:style-name="T1777">TS-LKDF</text:span><text:span text:style-name="T1778">)</text:span>. Ačiū. Ger­bia­ma mi­nist­re, tik­rai ten­ka pa­svei­kin­ti už ryž­tą. Mes kaž­ka­da kal­bė­jo­me, daug me­tų kal­bė­jo­me, kaip vis dėl­to su­da­ry­ti ga­li­my­bes ne tik bai­giant ben­dro­jo la­vi­ni­mo moks­lus pa­si­tik­rin­ti sa­vo ži­nias, bet ir bū­tų ko­kios nors pa­ska­tos anks­čiau pa­gal­vo­ti apie tai, ar ta­vo ži­nios ati­tin­ka tas pro­gra­mi­nes nuo­sta­tas.<text:s/></text:p>
        <text:p text:style-name="Roman">O klau­si­mas apie tai, ir da­bar jūs mi­nė­jo­te, kad daug kas ne­gir­dė­jo, daug kas ne­ži­no­jo. Iš tik­rų­jų ar ne­ma­no­te, kad ga­li bū­ti ir taip, kai at­eis lai­kas lai­ky­ti tuos slenks­ti­nius eg­za­mi­nus ar­ba pa­tik­ri­ni­mus, sa­kys, mes ne­ži­no­jo­me, da­bar rei­kė­tų ati­dė­ti, čia vis­kas la­bai grei­tai at­ėjo. Tai ar ne­ma­no­te, kad tu­rė­tų bū­ti ko­kia nors in­for­ma­vi­mo sis­te­ma, o gal­būt tai da­ro­te, kad gal­būt kiek­vie­na šei­ma gau­tų tam tik­rą pri­mi­ni­mą ar­ba ko­kį nors buk­le­tė­lį, kas lau­kia jų vai­kų po tam tik­rų me­tų? Ačiū.<text:s/></text:p>
        <text:p text:style-name="Roman"><text:span text:style-name="T1779">J. ŠIUGŽDINIENĖ</text:span><text:s/><text:span text:style-name="T1780">(</text:span><text:span text:style-name="T1781">TS-LKDF</text:span><text:span text:style-name="T1782">)</text:span>. Dė­kui. Tai tik­rai la­bai ge­ra pa­sta­ba ir gal­vo­ja­me die­ny­nuose<text:s/>ir ki­tomis<text:s/>prie­mo­nėmis in­for­muo­ti, ypač tė­vus. Mo­ky­to­jai tai tik­rai ži­no ir, ti­kiu, in­for­muo­ja vai­kus, bet tė­vai taip pat tu­rė­tų ži­no­ti apie po­ky­čius. Tik­rai in­for­muo­si­me, ir ne tik per die­ny­nus.<text:s/></text:p>
        <text:p text:style-name="Roman"><text:span text:style-name="T1783">PIRMININKAS.</text:span><text:s/>Dė­ko­ju. Klau­sia I. Ka­čins­kai­tė-Ur­bo­nie­nė. Pra­šom.<text:s/></text:p>
        <text:p text:style-name="Roman"><text:span text:style-name="T1784">I. KAČINSKAITĖ-URBONIENĖ</text:span><text:s/><text:span text:style-name="T1785">(</text:span><text:span text:style-name="T1786">DPF</text:span><text:span text:style-name="T1787">)</text:span>. Ačiū, ger­bia­mas po­sė­džio pir­mi­nin­ke. Mi­nist­re, žiū­rint į jū­sų at­neš­tas pa­tai­sas šiek tiek su­si­da­ro įspū­dis, kad mes bė­ga­me prieš trau­ki­nį, nes šiuo me­tu dar ne­sa­me at­li­kę svar­bių na­mų dar­bų. Na­mų dar­bų, kad už­tik­rin­tu­me, jog kiek­vie­nas vai­kas, ne­svar­bu, ko­kio­je mo­kyk­lo­je jis mo­ko­si, gau­tų ge­rą, ko­ky­biš­ką ug­dy­mą, tar­ki­me, ma­te­ma­ti­kos. Nes mū­sų pa­sie­ki­mai, vals­ty­bi­nių eg­za­mi­nų re­zul­ta­tai ro­do, va­din­ki­me taip, kad di­des­nei da­liai Lie­tu­vos mo­ki­nių dar la­bai sun­ku yra mo­ky­tis tų da­ly­kų, ku­rių mes rei­ka­lau­ja­me – rei­ka­lau­ja­me sto­jant į aukš­tą­ją mo­kyk­lą, rei­ka­lau­ja­me bai­giant mo­kyk­lą.<text:s/></text:p>
        <text:p text:style-name="Roman">Tos pa­tai­sos, ma­no aki­mis, at­ro­do la­bai sku­bo­tos, bet da­bar du klau­si­mai. Vie­nas klau­si­mas. Kaip jums at­ro­do, ka­dan­gi mes už­da­ry­si­me ke­lią mo­ki­niui mo­ky­tis gim­na­zi­jo­je, jei jis ne­pa­sieks tam tik­ro pa­sie­ki­mų ly­gio, ar pro­fe­si­nės mo­kyk­los yra pa­si­ren­gu­sios pri­im­ti to­kį kie­kį mo­ki­nių, ko­kį mes da­bar ma­to­me bū­tent pro­fe­si­nė­se mo­kyk­lo­se?<text:s/></text:p>
        <text:p text:style-name="Roman"><text:span text:style-name="T1788">PIRMININKAS.</text:span><text:s/>Lai­kas, ko­le­ge!<text:s/></text:p>
        <text:p text:style-name="Roman"><text:span text:style-name="T1789">I. KAČINSKAITĖ-URBONIENĖ</text:span><text:s/><text:span text:style-name="T1790">(</text:span><text:span text:style-name="T1791">DPF</text:span><text:span text:style-name="T1792">)</text:span>. Ir ant­ras. Kaip ta pa­gal­ba bus or­ga­ni­zuo­ja­ma, in­di­vi­du­a­lio­ji pa­gal­ba? Ar dėl to ne­di­dės pri­va­čių ko­re­pe­ti­to­rių skai­čius Lie­tu­vo­je, jei­gu ta pa­gal­ba ne­bus in­di­vi­du­a­li ir to­kia pri­ei­na­ma, ko­kios rei­kia?</text:p>
        <text:p text:style-name="Roman"><text:span text:style-name="T1793">J. ŠIUGŽDINIENĖ</text:span><text:s/><text:span text:style-name="T1794">(</text:span><text:span text:style-name="T1795">TS-LKDF</text:span><text:span text:style-name="T1796">)</text:span>. Dė­kui už klau­si­mus. Nie­ka­da tur­būt nė­ra ge­ro lai­ko ir vi­są lai­ką esa­me kam nors ne­pa­si­ruo­šę, bet tą mi­nu­tę, ka­da pa­si­ryž­ta­me įgy­ven­din­ti po­ky­tį, mes jam ir ruo­šia­mės la­bai rim­tai. Nes ga­li­me sa­ky­ti, kad dar ne­pri­bren­do­me, ne­su­bren­do­me. Jau de­šimt­me­čius EBPO mums tei­kia tas pa­čias re­ko­men­da­ci­jas. Ma­to­me, ki­tos ša­lys, mū­sų kai­my­nai es­tai (vis dai­ro­mės) tu­ri to­kius pa­čius ver­ti­ni­mus. Veng­rai ver­ti­na kiek­vie­nais me­tais mo­ki­nius, kiek­vie­nais me­tais įver­ti­na pa­žy­miu. La­bai griež­ta sis­te­ma, sa­ky­čiau.<text:s/></text:p>
        <text:p text:style-name="Roman">Mes ruo­šia­mės ir esa­me ap­gal­vo­ję, ko­dėl bū­tent siū­lo­me to­kias da­tas ir to­kius spren­di­mus. Pa­si­ren­gi­mas lai­ky­ti (čia ir­gi, ko­le­gos, aš ir­gi jū­sų ne­ma­tau), ruo­šia­mės la­bai nuo­sek­liai, nes da­bar, 2024 me­tais, kai at­eis vai­kams, mo­ki­niams lai­kas lai­ky­ti pa­grin­di­nio ug­dy­mo pa­sie­ki­mų pa­tik­ri­ni­mus, jie jau nuo ki­tų me­tų gaus pa­pil­do­mą pa­gal­bą, tai yra pa­pil­do­mų va­lan­dų,<text:s/>ne dau­giau kaip pen­kių mo­ki­nių gru­pė­je jie gaus ši­tą pa­gal­bą. Ir 2024 me­tais, ko mes pra­šo­me, aš no­riu, kad vi­si iš­girs­tu­mė­te, tai yra ke­tu­ri, jei­gu pa­vers­tu­me į 5 ba­lų sis­te­mą, ku­ri kai kam iš mū­sų yra la­biau ži­no­ma, tai bū­tų koks 1 plius pa­žy­mys, tik­rai ne dau­giau dvie­jų. Mes vai­kams la­bai aiš­kiai pa­sa­ko­me lū­kes­čius ir tai yra la­bai svar­bu, nes aš no­riu vi­siems pri­min­ti, kad dėl ko mes tu­ri­me da­bar­ti­nius re­zul­ta­tus ir kaip į juos tu­rė­tu­me žiū­rė­ti. Mes pir­mą kar­tą at­li­ko­me elek­tro­ni­nį pa­tik­ri­ni­mą, prieš tai me­tus jau da­rė­me, bet bu­vo­me na­muo­se, tai ne­ga­li­me to įskai­ty­ti, taip pat ak­lą­jį ver­ti­ni­mą, kai mo­ky­to­jas ne­ži­no, ką ver­ti­na. Ta­čiau mes ati­džiau pa­ana­li­za­vo­me bū­tent pa­grin­di­nio ug­dy­mo pa­sie­ki­mų pa­tik­ri­ni­mo re­zul­ta­tus ir pa­ma­tė­me, kad tik­rai vai­kai ir mo­ki­niai la­bai žiū­ri pro pirš­tus, jis nė­ra pri­va­lo­mas ir kam čia lai­ky­ti, di­de­lis pro­cen­tas net pa­var­dės ne­su­ge­ba pil­nai už­ra­šy­ti. Tie re­zul­ta­tai, la­bai aiš­kiai iš­sa­kius lū­kes­čius ir tei­kiant pa­gal­bą, tik­rai bus ki­to­kie ir stip­riai ki­to­kie, o kai ku­rie po­ky­čiai at­eis tik 2029 me­tais, tad tik­rai jau nuo ket­vir­tos kla­sės tu­rė­si­me ga­li­my­bę ruoš­tis.<text:s/></text:p>
        <text:p text:style-name="Roman"><text:span text:style-name="T1797">PIRMININKAS.</text:span><text:s/>Dė­kui, mi­nist­re. No­riu pa­si­tar­ti. Mū­sų 10 mi­nu­čių iš­tik­sė­jo, tai ar ei­na­me prie vals­ty­bės tar­ny­bos re­for­mos, ar dar ski­ria­me lai­ko ši­tam klau­si­mui, su­prasdami, kad di­de­lis pa­ke­tas. Aš su­pran­tu, A. Nor­kie­nė, leis­ki­te at­spė­ti, siū­lys dar 10 mi­nu­čių. Pra­šau, Auš­ri­ne Nor­kie­ne.<text:s/></text:p>
        <text:p text:style-name="Roman"><text:span text:style-name="T1798">A. NORKIENĖ</text:span><text:s/><text:span text:style-name="T1799">(</text:span><text:span text:style-name="T1800">LVŽSF</text:span><text:span text:style-name="T1801">)</text:span>. Dė­kui, ger­bia­mas po­sė­džio pir­mi­nin­ke. Jūs skai­to­te min­tis, ma­tyt, iš akių. Taip, aš no­rė­čiau dar bent 10 mi­nu­čių, nes mi­nist­rė at­sa­kė tik į ke­tu­rių Sei­mo na­rių klau­si­mus.</text:p>
        <text:p text:style-name="Roman"><text:span text:style-name="T1802">PIRMININKAS.</text:span><text:s/>Ge­rai.</text:p>
        <text:p text:style-name="Roman"><text:span text:style-name="T1803">A. NORKIENĖ</text:span><text:s/><text:span text:style-name="T1804">(</text:span><text:span text:style-name="T1805">LVŽSF</text:span><text:span text:style-name="T1806">)</text:span>. Tai gal trum­piau klau­siame<text:s/>ir trum­piau at­sa­ki­nė­ja­me.</text:p>
        <text:p text:style-name="Roman"><text:span text:style-name="T1807">PIRMININKAS.</text:span><text:s/>Ge­rai, dar 10 mi­nu­čių, trum­pai klau­sia­me, trum­pai at­sa­ko­me ir taip pa­ban­dys pir­ma­sis da­ry­ti T. Bi­čiū­nas. Pra­šau.<text:s/></text:p>
        <text:p text:style-name="Roman"><text:span text:style-name="T1808">T. BIČIŪNAS</text:span><text:s/><text:span text:style-name="T1809">(</text:span><text:span text:style-name="T1810">LSDPF</text:span><text:span text:style-name="T1811">)</text:span>. La­bai ačiū. Mi­nist­rė sa­ko, kad nuo­la­tos kal­ba­si su vi­so­mis gru­pė­mis, to tik­rai ne­pa­neig­si, bet ne čia es­mė. Tur­būt es­mė, ne kiek kal­ba­me su kuo, bet kiek iš­girs­ta­me to, kas yra sa­ko­ma. Ma­no klau­si­mas bū­tų toks: ar jūs gir­di­te, ką ne vie­ne­rius me­tus sa­ko švie­ti­mo ben­druo­me­nė, kad sėk­min­gų re­zul­ta­tų mo­ki­niui pa­siek­ti be­veik ne­įma­no­ma, jei­gu kla­sės yra sau­sa­kim­šos, pil­na mo­ki­nių, skai­čius la­bai di­de­lis. Jei­gu mo­ky­to­jas dir­ba kon­tak­to va­lan­do­mis pil­nu krū­viu, kad tik už­si­dirb­tų at­ly­gi­ni­mą, ir per­vargs­ta, kad per ma­žas dė­me­sys yra pa­si­ruo­šti<text:s/>pa­mo­koms, kad per ma­žas dė­me­sys pri­trauk­ti nau­jų spe­cia­lis­tų, nes at­ly­gi­ni­mai ma­ži, ir ki­tos mo­ty­va­ci­nės prie­mo­nės. Ar ne­ver­tė­tų spręs­ti iš es­mės šiais da­ly­kais, kad pa­ge­rin­tu­me mo­ki­nių re­zul­ta­tus, kad pa­siek­tų in­di­vi­du­a­lius ge­rus pa­sie­ki­mus, kad bū­tų di­fe­ren­ci­juo­ja­ma, užuot iš gim­na­zi­nės sis­te­mos iš­brauk­ę<text:s/>tuos mo­ki­nius, ku­riems pras­čiau se­ka­si, ir taip sprendę<text:s/>pro­ble­mą? Ačiū.</text:p>
        <text:p text:style-name="Roman"><text:span text:style-name="T1812">PIRMININKAS.</text:span><text:s/>Pra­šau.</text:p>
        <text:p text:style-name="Roman"><text:span text:style-name="T1813">J. ŠIUGŽDINIENĖ</text:span><text:s/><text:span text:style-name="T1814">(</text:span><text:span text:style-name="T1815">TS-LKDF</text:span><text:span text:style-name="T1816">)</text:span>. Dė­kui. Tik­rai, ko­le­ga, spren­džia­me ne tik šiuos klau­si­mus, tai yra tik Švie­ti­mo įsta­ty­mo pa­kei­ti­mai. Daug dar­bų yra da­ro­ma ša­lia, tai ir mo­ky­to­jų at­ly­gi­ni­mai, ir mo­ky­to­jų dar­bo vie­tos klau­si­mas, ir sau­sa­kim­šos kla­sės, kaip jūs sa­ko­te, nes sau­sa­kim­šų kla­sių pro­ble­ma yra tik ke­liuo­se did­mies­čiuo­se. Iš es­mės tai yra Vil­nius, Kau­ne mes tu­ri­me tik ke­lias kla­ses ir spren­džia­me tą klau­si­mą. Vil­niu­je tik­rai ši­ta pro­ble­ma yra opi ir tik­rai pri­tar­siu jums, kad kaip la­bai ma­žos kla­sės yra la­bai blo­gai, taip yra blo­gai la­bai di­de­lės kla­sės. To­dėl vyk­do­me ste­bė­se­ną ir ne­tru­kus įver­tin­si­me, kaip si­tu­a­ci­ja at­ro­do Vil­niu­je, nes jau va­sa­rą mes bu­vo­me net ir re­gist­rus už­da­rę, kad ne­leis­tu­me for­muo­ti di­de­lių kla­sių, ta­čiau ver­ti­no­me ir pa­ro­dė­me sa­vi­val­dy­bėms, kad jos tu­ri spręs­ti ši­tą klau­si­mą kar­tu su mu­mis, mes ne­ga­li­me leis­ti kla­sės, ku­rio­je yra dau­giau ne­gu, ypač vy­res­nė­se kla­sė­se, kur yra dau­giau ne­gu 31 mo­ki­nys gim­na­zi­jo­je, tu­ri ta­da bū­ti du kla­sės kom­plek­tai.<text:s/></text:p>
        <text:p text:style-name="Roman">Da­bar su­ta­rė­me, ka­dan­gi tik­rai tai yra ir in­fra­struk­tū­ros klau­si­mas, ir tam tik­ro pla­na­vi­mo klau­si­mas, kar­tu su Vil­niaus sa­vi­val­dy­be žiū­ri­me ir pa­laips­niui spren­džia­me ši­tą pro­ble­mą. Tai tik­rai svar­bus as­pek­tas, ku­rį jūs mi­ni­te.<text:s/></text:p>
        <text:p text:style-name="Roman"><text:span text:style-name="T1817">PIRMININKAS.</text:span><text:s/>Dė­kui. Klau­sia M. Pui­do­kas. Pra­šau.</text:p>
        <text:p text:style-name="Roman"><text:span text:style-name="T1818">M. PUIDOKAS</text:span><text:span text:style-name="T1819">.</text:span><text:s/>Ger­bia­ma mi­nist­re, pats na­mie tu­riu pra­di­nu­ką, te­ko ste­bė­ti 1, 2, 3 ir da­bar 4 kla­sės vi­są mo­ky­mo tu­ri­nį ir ei­gą. Kal­bant apie vai­kus, mes tur­būt vi­si pui­kiai su­pran­ta­me, kad jei­gu tai bū­tų, pa­vyz­džiui, suo­miš­kas ug­dy­mo mo­de­lis, vis dėl­to tie eg­za­mi­nai ne­tu­rė­tų bū­ti to­kie griež­ti ir trau­muo­jan­tys ma­žuo­sius. Kaip bus pa­siek­ta, kad vis dėl­to taip ne­bū­tų? Šian­dien aš ma­tau, kad ug­dy­mo pro­gra­ma yra per­dė­tai pri­grūs­ta tes­tų, o dė­me­sys bū­tent kū­ry­bi­niam mąs­ty­mui, jo ug­dy­mui, tai de­da­ma­jai, ypač svar­biai va­ka­rie­tiš­ko­je vi­suo­me­nė­je, tik­rai nė­ra ski­ria­mas pa­kan­ka­mas. Ko­kios vis dėl­to yra to­kio pra­di­nio iš­si­la­vi­ni­mo pa­tik­ri­ni­mo prie­žas­tys, ko­kias pa­sek­mes nu­ma­to­te? Ar tai da­ro­ma tie­siog vai­kus pra­ti­nant prie eg­za­mi­nų? Jei­gu taip, kaip tai bus pa­da­ry­ta, kad iš vai­kų ne­at­im­tu­me tos vai­kys­tės? Kiek­vie­nas eg­za­mi­nas vis tik yra stre­sas.<text:s/></text:p>
        <text:p text:style-name="Roman"><text:span text:style-name="T1820">PIRMININKAS.</text:span><text:s/>Lai­kas!</text:p>
        <text:p text:style-name="Roman"><text:span text:style-name="T1821">J. ŠIUGŽDINIENĖ</text:span><text:s/><text:span text:style-name="T1822">(</text:span><text:span text:style-name="T1823">TS-LKDF</text:span><text:span text:style-name="T1824">)</text:span>. Dė­kui už klau­si­mą. Tik­rai la­bai ge­ras klau­si­mas. Tik­rai pa­grin­di­nis tiks­las yra kaip tik ma­žin­ti vai­kų stre­są ir ge­rin­ti, stip­rin­ti jų emo­ci­nę būk­lę. Tes­tų yra ir šian­dien. Mes ma­ži­na­me jų skai­čių ir la­bai aiš­kiai ko­mu­ni­kuo­ja­me mo­kyk­lai ir vi­sai ben­druo­me­nei, kad tie pa­tik­ri­ni­mai nė­ra dėl kon­ku­ren­ci­jos. Šian­dien mes juos tai­ko­me bū­tent dėl kon­ku­ren­ci­jos. Ir tai yra blo­gai. Mes juos tu­ri­me tie­siog pa­si­žiū­rė­ti ir vai­kui pa­dė­ti dar ši­ta­me am­žiu­je, o ne pa­lik­ti jį vilk­tis, kaip mes sa­ko­me, vi­sa sis­te­ma aukš­tyn, nie­kas ne­krei­pia dė­me­sio, vai­kas ne­mo­ka, pa­ti­ria di­džiu­lį stre­są. Tuo­met mes ap­tin­ka­me 11 ar 12 kla­sė­je, klau­sy­ki­te,<text:span text:style-name="T1825"><text:s/>nė</text:span><text:span text:style-name="T1826">­ra re</text:span><text:span text:style-name="T1827">­zul</text:span><text:span text:style-name="T1828">­ta</text:span><text:span text:style-name="T1829">­tų, nei į pro</text:span><text:span text:style-name="T1830">­fe</text:span><text:span text:style-name="T1831">­si</text:span><text:span text:style-name="T1832">­nę, nei to</text:span><text:span text:style-name="T1833">­liau į aukš</text:span><text:span text:style-name="T1834">­tą</text:span><text:span text:style-name="T1835">­ją mo</text:span><text:span text:style-name="T1836">­kyk</text:span><text:span text:style-name="T1837">­lą. Ši</text:span><text:span text:style-name="T1838">­tas vai</text:span><text:span text:style-name="T1839">­kų skai</text:span><text:span text:style-name="T1840">­čius au</text:span><text:span text:style-name="T1841">­ga,</text:span><text:s/>dėl to mums la­bai ne­ra­mu, jie to­liau ne­si­mo­ko nei aukš­to­jo­je, nei pro­fe­si­nė­je, jie daž­niau­siai net tam­pa il­ga­lai­kiais be­dar­biais. Tik­rai tai yra la­bai ak­tu­a­lu.<text:s/></text:p>
        <text:p text:style-name="Roman">La­bai la­bai ge­rai ir la­bai džiu­gu, kad jūs taip pat mi­ni­te kū­ry­bin­gu­mo stip­ri­ni­mą, kad mes į pro­gra­mas, į ug­dy­mą žiū­rė­tu­me kū­ry­bin­giau, la­vin­tu­me, at­ver­tu­me kiek­vie­no vai­ko kū­ry­bi­nes ga­lias, ne siek­tu­me kuo pla­čiau (taip da­bar yra su mū­sų pro­gra­mo­mis) ap­im­ti kuo dau­giau te­mų, nors yra sek­lu, bet ei­tu­me gi­lyn į te­mas. Čia yra mū­sų nau­jų ben­dro­jo ug­dy­mo pro­gra­mų sie­kis. Aiš­ku, prie jų la­bai daug dar­bo rei­kia nu­veik­ti. Kaip ko­le­ga T. Bi­čiū­nas mi­nė­jo, tai ir mo­ky­to­jų kva­li­fi­ka­ci­ja, ir ga­lų ga­le tė­vų po­žiū­ris.<text:s/></text:p>
        <text:p text:style-name="Roman">Tu­ri­me dar vie­ną di­džiu­lę pro­ble­mą – lan­ko­mu­mą. Ją ir­gi sprę­si­me, nes esa­me vi­siš­kai pa­lei­dę te­mą. Ne­ži­nau, ko­dėl mes taip nu­spren­dė­me, kad lan­ko­mu­mas nė­ra svar­bu. Vai­kas ga­li mė­ne­sius ne­lan­ky­ti mo­kyk­los, at­ei­ti ir tė­vams sa­ky­ti: man da­bar rei­kia ko­re­pe­ti­to­riaus, aš ne­iš­lai­kau ma­te­ma­ti­kos eg­za­mi­no. Tai tik­rai kom­plek­si­nis klau­si­mas, bet tik­rai ge­rai ak­cen­ta­vo­te pa­grin­di­nę pro­ble­mą.</text:p>
        <text:p text:style-name="Roman"><text:span text:style-name="T1842">PIRMININKAS.</text:span><text:s/>Dė­kui. Klau­sia L. Na­gie­nė. Pra­šau.</text:p>
        <text:p text:style-name="Roman"><text:span text:style-name="T1843">L. NAGIENĖ</text:span><text:s/><text:span text:style-name="T1844">(</text:span><text:span text:style-name="T1845">DFVL</text:span><text:span text:style-name="T1846">)</text:span>. Ačiū, ger­bia­mas pir­mi­nin­ke. Ger­bia­ma mi­nist­re, aš re­a­liai tik­rai ir šiam pro­jek­tui, ir ma­ty­da­ma, ko­kia yra si­tu­a­ci­ja švie­ti­mo ben­druo­me­nė­je, no­rint pa­ge­rin­ti ši­tą ko­ky­bę, mes taip ei­na­me žings­nis po žings­nio, tas ver­ti­ni­mas yra bū­ti­nas. Tik gal­būt apie tą ver­ti­ni­mą kal­bant, kaip sa­ko, įvar­din­ti ne eg­za­mi­nai, bet jie bū­tų tar­pi­niai, at­si­ras­tų ir tar­pi­niai, po to vai­kai, moks­lei­viai įpras, ma­žiu­kai ly­giai taip pat ži­nos, kad jiems vis dėl­to rei­kia ko­kį nors ly­gį iš­lai­ky­ti.<text:s/></text:p>
        <text:p text:style-name="Roman">Bet ma­no vie­nas iš klau­si­mų yra dėl pra­di­nio iš­si­la­vi­ni­mo. Įgi­jus, bai­gus pra­di­nio ug­dy­mo pro­gra­mą ir na­cio­na­li­nių pa­sie­ki­mų pa­tik­ri­ni­mo me­tu pa­tik­ri­nus mo­ky­mo­si pa­sie­ki­mus, koks bus tas pa­tik­ri­ni­mo re­zul­ta­tas? Čia ne­įvar­din­tas nei slenks­ti­nis, nei koks. Ar bus taip pat su­da­ro­ma ir pra­di­nu­kams to­kia pat si­tu­a­ci­ja, kad 20 va­lan­dų ar kiek, kad jis ga­lė­tų pa­siek­ti?<text:s/></text:p>
        <text:p text:style-name="Roman">Dar vie­nas klau­si­mas. Ati­duo­da­te pa­vė­žė­ji­mą sa­vi­val­dai, taip, bet ati­duo­da­te be…</text:p>
        <text:p text:style-name="Roman"><text:span text:style-name="T1847">PIRMININKAS.</text:span><text:s/>Lai­kas!</text:p>
        <text:p text:style-name="Roman"><text:span text:style-name="T1848">L. NAGIENĖ</text:span><text:s/><text:span text:style-name="T1849">(</text:span><text:span text:style-name="T1850">DFVL</text:span><text:span text:style-name="T1851">)</text:span>. …pi­ni­gų. Kaip gal­vo­ja­te iš­spręs­ti tą klau­si­mą? Sa­vi­val­dai 1 mln. yra tik­rai per vi­są res­pub­li­ką la­bai ma­žas.<text:s/></text:p>
        <text:p text:style-name="Roman"><text:span text:style-name="T1852">J. ŠIUGŽDINIENĖ</text:span><text:s/><text:span text:style-name="T1853">(</text:span><text:span text:style-name="T1854">TS-LKDF</text:span><text:span text:style-name="T1855">)</text:span>. Dė­kui. La­bai ge­ri klau­si­mai. Ačiū už kai ku­rių tik­rai svar­bių nuo­sta­tų pa­lai­ky­mą. Pra­di­nia­me ug­dy­me mes ne­tu­ri­me jo­kio slenks­čio. Mes tie­siog sa­ko­me, kad tu tu­ri lai­ky­ti pa­tik­ri­ni­mą tam, kad ga­lė­tu­me pa­dė­ti. Taip pat po pra­di­nio ug­dy­mo iš kar­to 20 va­lan­dų pen­kių mo­ki­nių gru­pė­je. Tai įver­ti­no­me.</text:p>
        <text:p text:style-name="Roman">Dėl pa­vė­žė­ji­mo. Taip, no­ri­me, kad sa­vi­val­dy­bės pa­čios spręs­tų. La­bai ti­ki­mės, kad čia bus ben­dra­dar­biau­ja­ma ir su svei­ka­tos sri­ties įstai­go­mis, ir su so­cia­li­nės sri­ties, kad ga­lė­tu­me kuo ge­res­nę pa­vė­žė­ji­mo pa­slau­gą teik­ti vi­siems.<text:s/>Taip, lė­šų gal nė­ra la­bai daug, bet struk­tū­ri­niuo­se fon­duo­se esa­me tam tik­rą da­lį nu­ma­tę, ypač iki­mo­kyk­li­niam ug­dy­mui, ir tu­ri­me 1 mln. sa­vo lė­šų šiuo me­tu.</text:p>
        <text:p text:style-name="Roman"><text:span text:style-name="T1856">PIRMININKAS.</text:span><text:s/>Dė­ko­ju. Klau­sia B. Piet­kie­wicz. Jos sa­lė­je ne­ma­tau. A. Ve­ry­ga tuo­met. Pra­šom.</text:p>
        <text:p text:style-name="Roman"><text:span text:style-name="T1857">A. VERYGA</text:span><text:s/><text:span text:style-name="T1858">(</text:span><text:span text:style-name="T1859">LVŽSF</text:span><text:span text:style-name="T1860">)</text:span>. Dė­ko­ju, mi­nist­re, už pri­sta­ty­mą, bet aš no­rė­čiau vis­gi pa­klaus­ti, koks yra jū­sų toks kon­cep­tu­a­lus sis­te­mos ma­ty­mas, nes jūs čia pri­sta­tė­te daug vi­so­kių de­ta­lių, pa­vė­žė­ji­mą ir pa­na­šiai, bet į ko­kią vis­gi sis­te­mos kon­cep­ci­ją jūs orien­tuo­ja­tės? Jū­sų pa­ta­rė­jai sa­kė, kad Lie­tu­vai ne<text:s/>­pa­ke­liui su Ja­po­ni­ja, Sin­ga­pū­ru, su kuo mums pa­ke­liui? Ar mes la­biau žiū­ri­me į skan­di­na­viš­ką mo­de­lį, ku­ris gal­būt yra so­cia­li­niu<text:s/>tei­sin­gu­mu, to­kiu ly­gu­mo prin­ci­pu grįs­tas, ar vis­gi žiū­ri­me į lau­ki­nio ka­pi­ta­liz­mo mo­de­lius, kai ne­tu­ri pi­ni­gų – eik į di­de­lę kla­sę, tu­ri – ga­li ei­ti į pri­va­čią mo­kyk­lą, kur kla­sės ma­žes­nės, ug­dy­mas bus ko­ky­biš­kes­nis. Koks jū­sų kon­cep­tu­a­lus sis­te­mos ma­ty­mas, o ne tos de­ta­lės apie au­to­bu­sus ar kla­sių dy­džius, ar pa­na­šius da­ly­kus? Ačiū.</text:p>
        <text:p text:style-name="Roman"><text:span text:style-name="T1861">J. ŠIUGŽDINIENĖ</text:span><text:s/><text:span text:style-name="T1862">(</text:span><text:span text:style-name="T1863">TS-LKDF</text:span><text:span text:style-name="T1864">)</text:span>. Ži­no­te, yra la­bai ge­rų da­ly­kų vi­so­se sis­te­mo­se: ir skan­di­na­viš­ko­je, ir an­glo­sak­siš­ko­je. Lie­tu­va ren­ka­si sa­vo ke­lią, ta­čiau ji­nai re­mia­si tam tik­ro­mis ge­riau­sio­mis pa­tir­ti­mis, ku­rios yra mums ar­ti­mos. Aiš­ku, mes žiū­ri­me į ar­ti­miau­sią ap­lin­ką, tai yra Skan­di­na­vi­jos ša­lis, ger­ma­niš­kas: Vo­kie­ti­ją, Olan­di­ją. Bū­tent žiū­ri­me į ši­tų ša­lių pa­tir­tį, tik­rai ne­si­va­do­vau­ja­me lau­ki­nio ka­pi­ta­liz­mo nuo­sta­to­mis, kaip jūs tai pa­mi­nė­jo­te.</text:p>
        <text:p text:style-name="Roman"><text:span text:style-name="T1865">PIRMININKAS.</text:span><text:span text:style-name="T1866"><text:s/>Dė</text:span><text:span text:style-name="T1867">­ko</text:span><text:span text:style-name="T1868">­ju. Ne</text:span><text:span text:style-name="T1869">­bent la</text:span><text:span text:style-name="T1870">­bai trum</text:span><text:span text:style-name="T1871">­pai R. Ta</text:span><text:span text:style-name="T1872">­ma</text:span><text:span text:style-name="T1873">­šu</text:span><text:span text:style-name="T1874">­nie</text:span><text:span text:style-name="T1875">­nė. Pra</text:span><text:span text:style-name="T1876">­šom, pas</text:span><text:span text:style-name="T1877">­ku</text:span><text:span text:style-name="T1878">­ti</text:span><text:span text:style-name="T1879">­nė klau</text:span><text:span text:style-name="T1880">­sia.</text:span></text:p>
        <text:p text:style-name="Roman"><text:span text:style-name="T1881">R. TAMAŠUNIENĖ</text:span><text:s/><text:span text:style-name="T1882">(</text:span><text:span text:style-name="T1883">LRF</text:span><text:span text:style-name="T1884">)</text:span>. Mi­nist­re, aš ir­gi ban­dau su­pras­ti jū­sų siū­lo­mos re­for­mos lo­gi­ką, nes sa­ko­te, kad ne­bū­din­gas funk­ci­jas per­duo­da­te sa­vi­val­dy­bėms, tai ta ne­bū­din­ga funk­ci­ja – pa­vė­žė­ji­mas, nors gel­to­nų au­to­bu­siu­kų pro­gra­ma bu­vo mi­nis­te­ri­jos. Da­bar pa­vė­žė­ji­mai ati­duo­da­mi, au­to­bu­siu­kų fi­nan­sa­vi­mas tur­būt ne. Ka­de­tų mo­kyk­lą jūs per­duo­da­te, bet tu­ri­te dar ir jums pa­val­džias, kur dvie­jo­se sa­vi­val­dy­bė­se yra. Mi­nis­te­ri­ja tie­siog val­do, pa­ti stei­gia, pa­ti fi­nan­suo­ja, pa­ti tik­ri­na, pa­ti kon­tro­liuo­ja mi­nis­te­ri­jos pa­val­du­mo mo­kyk­las ir vai­kų dar­že­lius. Jei­gu jūs per­duo­da­te ne­bū­din­gas<text:s/>funk­ci­jas, nes tai pa­brėž­tų ir EBPO, ma­no ver­ti­ni­mu, tai ar per­duo­da­te ši­tą funk­ci­ją? No­riu ši­to jū­sų pa­klaus­ti.<text:s/></text:p>
        <text:p text:style-name="Roman">Taip pat no­riu pa­klaus­ti dėl tos ver­ti­ni­mų lo­gi­kos. Jūs sa­kė­te, kad ko­ky­bė – kai mo­kyk­los mo­ki­niai įsto­ja į aukš­tą­ją mo­kyk­lą. O da­bar mes sa­ko­me, kad rei­kia mums dau­giau pro­fe­si­nį ug­dy­mą stip­rin­ti.</text:p>
        <text:p text:style-name="Roman"><text:span text:style-name="T1885">PIRMININKAS.</text:span><text:s/>Lai­kas!</text:p>
        <text:p text:style-name="Roman"><text:span text:style-name="T1886">R. TAMAŠUNIENĖ</text:span><text:s/><text:span text:style-name="T1887">(</text:span><text:span text:style-name="T1888">LRF</text:span><text:span text:style-name="T1889">)</text:span>. Vis dėl­to ko­kia kryp­tis yra mū­sų Lie­tu­vos švie­ti­mo?</text:p>
        <text:p text:style-name="Roman"><text:span text:style-name="T1890">J. ŠIUGŽDINIENĖ</text:span><text:s/><text:span text:style-name="T1891">(</text:span><text:span text:style-name="T1892">TS-LKDF</text:span><text:span text:style-name="T1893">)</text:span>. Tur­būt pa­grin­di­nė kryp­tis… Dė­ko­ju, mie­la Ri­ta, už klau­si­mus. Pa­grin­di­nė kryp­tis yra ta, kad kiek­vie­nas mo­ki­nys tu­ri pa­gal sa­vo ge­bė­ji­mus, po­lin­kius rink­tis sa­vo gy­ve­ni­mo ke­lią ir sa­vo kar­je­ros ke­lią. Čia yra mū­sų pa­grin­di­nis tiks­las. Ar tai bū­tų aukš­ta­sis moks­las, ar tai bū­tų pro­fe­si­nis – pri­klau­so nuo jo, nuo jo pa­si­rin­ki­mų, nuo jo pa­si­ren­gi­mo ir nuo jo no­rų, ir, kaip sa­kant, net­gi sva­jo­nių. O mes, mo­kyk­la, mo­ky­to­jas, tė­vai tik­tai esa­me tie, ku­rie tu­ri pa­dė­ti jam pa­si­rink­ti tą sa­vo gy­ve­ni­mo ke­lią ir jo siek­ti, siek­ti sa­vo sva­jo­nių.<text:s/></text:p>
        <text:p text:style-name="Roman">Da­bar dėl au­to­bu­siu­kų. Dėl au­to­bu­siu­kų. Pa­vė­žė­ji­mas vi­sa­da bu­vo ir yra sa­va­ran­kiš­ka sa­vi­val­dy­bių funk­ci­ja. Mes ją nei per­duo­da­me, mes tie­siog… Jei­gu iki šian­dien mi­nist­ras tvir­tin­da­vo pa­vė­žė­ji­mo tam tik­rus rei­ka­la­vi­mus, kaip ir nu­ro­dy­da­mas sa­vi­val­dy­bėms, kaip jos tu­ri or­ga­ni­zuo­ti, tai mes tą or­ga­ni­za­vi­mą per­duo­da­me sa­vi­val­dy­bėms, nes ma­no­me, kad sa­vi­val­dy­bėms… pa­si­ti­ki­me sa­vi­val­dy­bė­mis, jos yra stip­rios, sa­va­ran­kiš­kos. Ei­na­me de­cen­tra­li­za­ci­jos kryp­ti­mi. Jos pa­čios ge­riau­siai nu­spren­džia, ar no­ri fi­nan­suo­ti pa­slau­gą, ar no­ri pirk­ti nau­jus au­to­bu­siu­kus ir, kaip sa­kant, įgy­ven­din­ti gel­to­nų­jų au­to­bu­siu­kų kon­cep­ci­ją, ar jos kaip nors ki­taip no­ri or­ga­ni­zuo­ti. Tai mes ti­ki­me ir pa­de­da­me. Mes fi­nan­suo­ja­me, kiek ga­li­me. Šiais me­tais fi­nan­sa­vo­me tik­rai reikš­min­gai – 6 mln. eu­rų bu­vo skir­ta. Ki­tiems me­tams tu­ri­me šiek tiek struk­tū­ri­niuo­se fon­duo­se, tu­ri­me ir biu­dže­te nu­ma­tę lė­šų. Mes pa­de­da­me, bet tai yra sa­vi­val­dy­bių sa­va­ran­kiš­ka funk­ci­ja. Ti­ki­me, kad sa­vi­val­dy­bės tik­rai ge­rai ją at­liks, ge­riau­siai ži­no­da­mos si­tu­a­ci­ją.<text:s/></text:p>
        <text:p text:style-name="Roman">Na, o dėl mo­kyk­lų. Jūs tur­būt klau­sia­te apie mi­nis­te­ri­jai pa­val­džias mo­kyk­las Vil­niaus ra­jo­ne. Tai taip, ne kar­tą krei­pė­mės į Vil­niaus ra­jo­no sa­vi­val­dy­bę dėl iki­mo­kyk­li­nio ug­dy­mo įstai­gų stei­gi­mo ir dėl mo­kyk­lų stei­gi­mo. Ga­vo­me nei­gia­mus at­sa­ky­mus.<text:s/></text:p>
        <text:p text:style-name="Roman"><text:span text:style-name="T1894">PIRMININKAS.</text:span><text:s/>Dė­kui. (<text:span text:style-name="T1895">Bal</text:span><text:span text:style-name="T1896">­sai sa</text:span><text:span text:style-name="T1897">­lė</text:span><text:span text:style-name="T1898">­je</text:span>)</text:p>
        <text:p text:style-name="Roman"><text:span text:style-name="T1899">J. ŠIUGŽDINIENĖ</text:span><text:s/><text:span text:style-name="T1900">(</text:span><text:span text:style-name="T1901">TS-LKDF</text:span><text:span text:style-name="T1902">)</text:span>. Ži­no­ki­te, ne­gir­džiu, ką ko­men­tuo­ja­te. Tik­rai, kol ma­to­me po­rei­kį, svar­biau­sia gy­ven­to­jų po­rei­kis. Jei­gu yra po­rei­kis mo­ky­tis, tai tu­ri bū­ti ir mo­kyk­la.<text:s/></text:p>
        <text:p text:style-name="Roman"><text:span text:style-name="T1903">PIRMININKAS.</text:span><text:s/>La­bai ačiū, mi­nist­re. Dau­giau lai­ko klaus­ti nė­ra. Dėl mo­ty­vų dėl šio pro­jek­tų pa­ke­to už kal­bės V. Tar­ga­ma­dzė. Pra­šom.<text:s/></text:p>
        <text:p text:style-name="Roman"><text:span text:style-name="T1904">V. TARGAMADZĖ</text:span><text:s/><text:span text:style-name="T1905">(</text:span><text:span text:style-name="T1906">DFVL</text:span><text:span text:style-name="T1907">)</text:span>. Ačiū. Iš tik­rų­jų ši­tas pa­kei­ti­mas yra rei­ka­lin­gas. Gal ne su vi­sais<text:span text:style-name="T1908"><text:s/>punk</text:span><text:span text:style-name="T1909">­tais aš kol kas su</text:span><text:span text:style-name="T1910">­tin</text:span><text:span text:style-name="T1911">­ku, dar bus svars</text:span><text:span text:style-name="T1912">­ty</text:span><text:span text:style-name="T1913">­mas. To</text:span><text:span text:style-name="T1914">­kie in</text:span><text:span text:style-name="T1915">­stru</text:span><text:span text:style-name="T1916">­men</text:span><text:span text:style-name="T1917">­tai kaip PUPP, NMPP jau</text:span><text:s/>ta­po ne­veiks­min­gi ir mo­ki­niai pra­dė­jo ne­si­mo­ky­ti gal­vo­da­mi, gal kaip nors pra­slys. Bet rei­kia vis­ką nuo­sek­liai ir sis­te­miš­kai da­ry­ti. Ypač tai sin­chro­ni­zuo­ti su ga­li­my­be pa­si­rink­ti pro­fe­si­nio mo­ky­mo ir ben­dro­jo ug­dy­mo ga­li­my­bes, taip pat su pa­gal­ba mo­ki­niams ir mo­ky­to­jams. Aš tu­riu ome­ny­je, kad ir mo­ky­to­jai tu­ri pa­si­reng­ti. Taip pat per­žiū­rė­ti mo­ky­to­jų krū­vius, nes ga­li­ma jiems duo­ti kon­sul­ta­ci­nių va­lan­dų, bet bū­na ir men­kas ap­mo­kė­ji­mas tų kon­sul­ta­ci­nių va­lan­dų, pa­pras­tai taip bū­na, taip pat di­de­lis mo­ky­to­jų krū­vis ir tik­rai bū­na per­krau­tos kla­sės.<text:s/></text:p>
        <text:p text:style-name="Roman">Dar no­riu at­kreip­ti dė­me­sį, kad jei­gu jau spren­džia­mas šis klau­si­mas, tai jo­kių iš­ly­gų ne­ga­li bū­ti ir pri­va­čioms mo­kyk­loms, nes per­tvar­kant mo­kyk­lų tin­klą iš­ly­gų pa­da­ry­ta. Ir dar no­rė­čiau at­kreip­ti dė­me­sį, ne­rei­kė­tų pa­mirš­ti, kad mo­ky­ma­sis Lie­tu­vo­je vai­kams yra pri­va­lo­mas iki 16 me­tų. Tai­gi da­lis ga­lės ne­nu­ei­ti nei į PM sis­te­mą, nei į ben­dro­jo ug­dy­mo. Rei­kia ši­tą ri­zi­ką su­val­dy­ti. Ačiū.<text:s/></text:p>
        <text:p text:style-name="Roman"><text:span text:style-name="T1918">PIRMININKAS.</text:span><text:s/>Dė­ko­ju. Prieš kal­bės S. Tu­mė­nas. Pra­šom.<text:s/></text:p>
        <text:p text:style-name="Roman"><text:span text:style-name="T1919">S. TUMĖNAS</text:span><text:s/><text:span text:style-name="T1920">(</text:span><text:span text:style-name="T1921">LVŽSF</text:span><text:span text:style-name="T1922">)</text:span>. Ačiū. Aš kal­bė­siu ne pik­tai prieš, bet kas čia vyks­ta ir kas pri­sta­to­ma, tai ati­tin­ka tuos žo­džius, kai vyks­ta po­ky­čiai po po­ky­čių. Taip ma­ny­čiau. Kai šian­dien kal­bė­jo mi­nist­rė, tai man prieš akis, re­flek­tuo­ju vaiz­dą, kai ši­to­je tri­bū­no­je sto­vė­da­vo mi­nist­rai G. Ste­po­na­vi­čius, D. Pa­val­kis, J. Pet­raus­kie­nė, A. Mon­ke­vi­čius. Ro­dos, tie pa­tys žmo­nės, tik ki­to­mis suk­ne­lė­mis ar ki­to­mis kel­nė­mis, nes kiek­vie­nas at­ėjęs mi­nist­ras sa­ky­da­vo, pra­dė­da­vo re­for­mą. Kas čia da­bar pri­sta­to­ma, aš ne­ma­nau, kad čia yra tik to­kie po­ky­čiai. Čia jau yra rim­ta švie­ti­mo re­for­ma, tie­sio­giai tai ne­įvar­di­ja­ma. Kai aš mi­nist­rų pa­si­tei­rau­da­vau, ar čia jūs nau­ją re­for­mą pra­de­da­te, ar tę­sia­te sa­vo, tai kar­tais su­trik­da­vo, sa­ky­da­vo, tar­si vyks­ta tą­sa. Tai duok Die­ve.<text:s/></text:p>
        <text:p text:style-name="Roman">Yra ir ge­rų da­ly­kų ši­ta­me įsta­ty­mo pro­jek­te, daug ge­rų da­ly­kų. Yra daug pa­stan­gų, ta­čiau ma­ty­ti, kad mi­nist­rės ko­man­da yra at­ėju­si iš aka­de­mi­nės ben­druo­me­nės, net agi­tuo­ja mo­ki­nius, ne­ži­nau, penk­to­kus ar šeš­to­kus, pa­si­im­ti aka­de­mi­nes atos­to­gas ir taip to­liau. Man tie da­ly­kai keis­tai at­ro­do, jei­gu vi­si moks­lei­viai pra­dės pra­šy­ti aka­de­mi­nių atos­to­gų.<text:s/></text:p>
        <text:p text:style-name="Roman">Ne­pri­ekaiš­tin­gos re­pu­ta­ci­jos. Kas tie spe­cia­lis­tai, pra­dės kel­ti abe­jo­nių. Aš ne­su prieš pro­fe­si­nį ren­gi­mą, apie ku­rį už­si­mi­niau, ta­čiau į T. V. Ras­ke­vi­čių, ma­nau, grei­tai pra­dės krei­p­tis. Kai ne­per­žengs to slenks­ti­nio ly­gio – penkių, jiems ne­leis mo­ky­tis to­liau, o juos siųs tik pro­fe­si­nio ren­gi­mo. Tai aš be­veik tuo esu įsi­ti­ki­nęs. Tai daug to­kių…<text:s/></text:p>
        <text:p text:style-name="Roman"><text:span text:style-name="T1923">PIRMININKAS.</text:span><text:s/>Ačiū, lai­kas.<text:s/></text:p>
        <text:p text:style-name="Roman"><text:span text:style-name="T1924">S. TUMĖNAS</text:span><text:s/><text:span text:style-name="T1925">(</text:span><text:span text:style-name="T1926">LVŽSF</text:span><text:span text:style-name="T1927">)</text:span>. …abe­jo­nių. Dar rei­kė­tų, ger­bia­mie­ji, dau­giau pa­dir­bė­ti ir pa­dis­ku­tuo­ti su švie­ti­mo ben­druo­me­ne, su tė­vų ben­druo­me­ne. Ačiū.<text:s/></text:p>
        <text:p text:style-name="Roman"/>
        <text:p text:style-name="Laikas">15.29 val.</text:p>
        <text:p text:style-name="Roman12"><text:span text:style-name="T1928">Vals</text:span><text:span text:style-name="T1929">­ty</text:span><text:span text:style-name="T1930">­bės tar</text:span><text:span text:style-name="T1931">­ny</text:span><text:span text:style-name="T1932">­bos įsta</text:span><text:span text:style-name="T1933">­ty</text:span><text:span text:style-name="T1934">­mo Nr. VIII-1316 pa</text:span><text:span text:style-name="T1935">­kei</text:span><text:span text:style-name="T1936">­ti</text:span><text:span text:style-name="T1937">­mo įsta</text:span><text:span text:style-name="T1938">­ty</text:span><text:span text:style-name="T1939">­mo pro</text:span><text:span text:style-name="T1940">­jek</text:span><text:span text:style-name="T1941">­tas Nr. XIVP-2066(3),<text:s/></text:span><text:span text:style-name="T1942">Vie</text:span><text:span text:style-name="T1943">­šo</text:span><text:span text:style-name="T1944">­jo sek</text:span><text:span text:style-name="T1945">­to</text:span><text:span text:style-name="T1946">­riaus dar</text:span><text:span text:style-name="T1947">­buo</text:span><text:span text:style-name="T1948">­to</text:span><text:span text:style-name="T1949">­jų re</text:span><text:span text:style-name="T1950">­gist</text:span><text:span text:style-name="T1951">­ro įsta</text:span><text:span text:style-name="T1952">­ty</text:span><text:span text:style-name="T1953">­mo pro</text:span><text:span text:style-name="T1954">­jek</text:span><text:span text:style-name="T1955">­tas</text:span><text:s/><text:span text:style-name="T1956">Nr. XIVP-2067</text:span><text:span text:style-name="T1957">(3),<text:s/></text:span><text:span text:style-name="T1958">Do</text:span><text:span text:style-name="T1959">­ku</text:span><text:span text:style-name="T1960">­men</text:span><text:span text:style-name="T1961">­tų ir ar</text:span><text:span text:style-name="T1962">­chy</text:span><text:span text:style-name="T1963">­vų įsta</text:span><text:span text:style-name="T1964">­ty</text:span><text:span text:style-name="T1965">­mo Nr. I-1115 5 ir 7 straips</text:span><text:span text:style-name="T1966">­nių pakeitimo</text:span><text:s/>įsta­ty­mo pro­jek­tas Nr. XIVP-2068<text:span text:style-name="T1967">(3),<text:s/></text:span>Et­ni­nės kul­tū­ros vals­ty­bi­nės glo­bos pagrin­dų įstaty­mo Nr. VIII-1328 6<text:span text:style-name="T1968">1</text:span><text:s/>straips­nio pa­kei­ti­mo įsta­ty­mo pro­jek­tas Nr. XIVP-2069<text:span text:style-name="T1969">(3),<text:s/></text:span>Visuo­me­nės in­for­ma­vi­mo įsta­ty­mo Nr. I-1418 2, 28, 47 ir 49 straips­nių pa­kei­ti­mo įstatymo pro­jek­tas Nr. XIVP-2070<text:span text:style-name="T1970">(3),<text:s/></text:span>Sei­mo sta­tu­to „Dėl Lie­tu­vos Res­pub­li­kos Sei­mo sta­tu­to Nr. I-399 32 straips­nio pa­kei­ti­mo“ pro­jek­tas Nr. XIVP-2071<text:span text:style-name="T1971">(3),<text:s/></text:span>Gy­ven­to­jų tur­to<text:s/><text:span text:style-name="T1972">de</text:span><text:span text:style-name="T1973">­kla</text:span><text:span text:style-name="T1974">­ra</text:span><text:span text:style-name="T1975">­vi</text:span><text:span text:style-name="T1976">­mo įsta</text:span><text:span text:style-name="T1977">­ty</text:span><text:span text:style-name="T1978">­mo Nr. I-1338 2 straips</text:span><text:span text:style-name="T1979">­nio pa</text:span><text:span text:style-name="T1980">­kei</text:span><text:span text:style-name="T1981">­ti</text:span><text:span text:style-name="T1982">­mo įsta</text:span><text:span text:style-name="T1983">­ty</text:span><text:span text:style-name="T1984">­mo pro</text:span><text:span text:style-name="T1985">­jek</text:span><text:span text:style-name="T1986">­tas</text:span><text:s/>Nr. XIVP-2072<text:span text:style-name="T1987">(3),<text:s/></text:span>Ly­gių ga­li­my­bių įsta­ty­mo Nr. IX-1826 16 ir 29 straips­nių pa­kei­ti­mo įsta­ty­mo pro­jek­tas Nr. XIVP-2073<text:span text:style-name="T1988">(3),<text:s/></text:span>Ko­rup­ci­jos pre­ven­ci­jos įsta­ty­mo Nr. IX-904<text:s/><text:span text:style-name="T1989">17 straips</text:span><text:span text:style-name="T1990">­nio pa</text:span><text:span text:style-name="T1991">­kei</text:span><text:span text:style-name="T1992">­ti</text:span><text:span text:style-name="T1993">­mo įsta</text:span><text:span text:style-name="T1994">­ty</text:span><text:span text:style-name="T1995">­mo pro</text:span><text:span text:style-name="T1996">­jek</text:span><text:span text:style-name="T1997">­tas Nr. XIVP-2074</text:span><text:span text:style-name="T1998">(3),<text:s/></text:span><text:span text:style-name="T1999">Iki</text:span><text:span text:style-name="T2000">­teis</text:span><text:span text:style-name="T2001">­mi</text:span><text:span text:style-name="T2002">­nio ad</text:span><text:span text:style-name="T2003">­mi</text:span><text:span text:style-name="T2004">­nist</text:span><text:span text:style-name="T2005">­ra</text:span><text:span text:style-name="T2006">­ci</text:span><text:span text:style-name="T2007">­nių</text:span><text:s/>gin­čų nag­ri­nė­ji­mo tvar­kos įsta­ty­mo Nr. VIII-1031 4 straips­nio pa­kei­ti­mo įsta­ty­mo projek­tas Nr. XIVP-2075<text:span text:style-name="T2008">(3),<text:s/></text:span>Na­cio­na­li­nės teis­mų ad­mi­nist­ra­ci­jos įsta­ty­mo Nr. IX-787 4 straips­nio pa­kei­ti­mo įsta­ty­mo pro­jek­tas Nr. XIVP-2076<text:span text:style-name="T2009">(3),<text:s/></text:span>Kul­tū­ros ta­ry­bos įsta­ty­mo Nr. XI-2218 6, 7, 10 ir 11 straips­nių pa­kei­ti­mo įsta­ty­mo pro­jek­tas Nr. XIVP-2077<text:span text:style-name="T2010">(3),<text:s/></text:span>Sei­mo kon­tro­lie­rių įsta­ty­mo Nr. VIII-950 19, 25 ir 29 straips­nių pa­kei­ti­mo įsta­ty­mo<text:s/><text:span text:style-name="T2011">projek</text:span><text:span text:style-name="T2012">­tas Nr. XIVP-2078</text:span><text:span text:style-name="T2013">(3),<text:s/></text:span><text:span text:style-name="T2014">Vai</text:span><text:span text:style-name="T2015">­ko tei</text:span><text:span text:style-name="T2016">­sių ap</text:span><text:span text:style-name="T2017">­sau</text:span><text:span text:style-name="T2018">­gos kon</text:span><text:span text:style-name="T2019">­tro</text:span><text:span text:style-name="T2020">­lie</text:span><text:span text:style-name="T2021">­riaus įsta</text:span><text:span text:style-name="T2022">­ty</text:span><text:span text:style-name="T2023">­mo Nr. VIII-1708</text:span><text:s/>12, 27 ir 28 straips­nių pa­kei­ti­mo įsta­ty­mo pro­jek­tas Nr. XIVP-2079<text:span text:style-name="T2024">(3),<text:s/></text:span>Kraš­to ap­sau­gos sis­te­mos or­ga­ni­za­vi­mo ir ka­ro tar­ny­bos įsta­ty­mo Nr. VIII-723 42 straips­nio pa­kei­ti­mo įsta­ty­mo pro­jek­tas Nr. XIVP-2080<text:span text:style-name="T2025">(3),<text:s/></text:span>Pro­ku­ra­tū­ros įsta­ty­mo Nr. I-599 20, 24, 25, 27, 40, 49 ir 60 straips­nių pa­kei­ti­mo įsta­ty­mo pro­jek­tas Nr. XIVP-2081<text:span text:style-name="T2026">(3),<text:s/></text:span>Spe­cia­lių­jų ty­ri­mų tar­ny­bos įsta­ty­mo Nr. VIII-1649 11, 12, 18, 30, 33, 51, 52, 55 straips­nių ir Įsta­ty­mo priedo pa­kei­ti­mo bei 53 ir 54 straips­nių pri­pa­ži­ni­mo ne­te­ku­siais ga­lios įsta­ty­mo projektas Nr. XIVP-2082<text:span text:style-name="T2027">(3),<text:s/></text:span>Va­do­vy­bės ap­sau­gos įsta­ty­mo Nr. IX-1183 17 straips­nio<text:s/><text:span text:style-name="T2028">pa</text:span><text:span text:style-name="T2029">­kei</text:span><text:span text:style-name="T2030">­ti</text:span><text:span text:style-name="T2031">­mo įsta</text:span><text:span text:style-name="T2032">­ty</text:span><text:span text:style-name="T2033">­mo pro</text:span><text:span text:style-name="T2034">­jek</text:span><text:span text:style-name="T2035">­tas Nr. XIVP-2083</text:span><text:span text:style-name="T2036">(3),<text:s/></text:span><text:span text:style-name="T2037">Re</text:span><text:span text:style-name="T2038">­gio</text:span><text:span text:style-name="T2039">­ni</text:span><text:span text:style-name="T2040">­nės plėt</text:span><text:span text:style-name="T2041">­ros įsta</text:span><text:span text:style-name="T2042">­ty</text:span><text:span text:style-name="T2043">­mo Nr. VIII-1889</text:span><text:s/>27 straips­nio ir Įsta­ty­mo prie­do pa­kei­ti­mo įsta­ty­mo pro­jek­tas Nr. XIVP-2084<text:span text:style-name="T2044">(3),<text:s/></text:span>Vi­daus<text:s/><text:span text:style-name="T2045">tar</text:span><text:span text:style-name="T2046">­ny</text:span><text:span text:style-name="T2047">­bos sta</text:span><text:span text:style-name="T2048">­tu</text:span><text:span text:style-name="T2049">­to 6, 31</text:span><text:span text:style-name="T2050">1</text:span><text:span text:style-name="T2051">, 39 ir 81 straips</text:span><text:span text:style-name="T2052">­nių pa</text:span><text:span text:style-name="T2053">­kei</text:span><text:span text:style-name="T2054">­ti</text:span><text:span text:style-name="T2055">­mo įsta</text:span><text:span text:style-name="T2056">­ty</text:span><text:span text:style-name="T2057">­mo pro</text:span><text:span text:style-name="T2058">­jek</text:span><text:span text:style-name="T2059">­tas Nr. XIVP-2085</text:span><text:span text:style-name="T2060">(3),</text:span><text:span text:style-name="T2061"><text:s/></text:span>Di­plo­ma­ti­nės tar­ny­bos įsta­ty­mo Nr. VIII-1012 5, 7, 10, 43, 69, 71, 72 ir 79 straips­nių pakei­ti­mo įsta­ty­mo pro­jek­tas Nr. XIVP-2086<text:span text:style-name="T2062">(3),<text:s/></text:span>Vals­ty­bės kon­tro­lės įsta­ty­mo Nr. I-907 22, 23, 26, 28 ir 29 straips­nių pa­kei­ti­mo įsta­ty­mo pro­jek­tas Nr. XIVP-2087<text:span text:style-name="T2063">(3)</text:span>, Vie­šų­jų pir­ki­mų įsta­ty­mo Nr. I-1491 2, 72 ir 94 straips­nių pa­kei­ti­mo įsta­ty­mo pro­jek­tas Nr. XIVP-2088<text:span text:style-name="T2064">(3),<text:s/></text:span>Vy­riau­sy­bės įsta­ty­mo Nr. I-464 13, 22, 26 ir 45 straips­nių pa­kei­ti­mo<text:s/><text:span text:style-name="T2065">įsta</text:span><text:span text:style-name="T2066">­ty</text:span><text:span text:style-name="T2067">­mo pro</text:span><text:span text:style-name="T2068">­jek</text:span><text:span text:style-name="T2069">­tas Nr. XIVP-2089</text:span><text:span text:style-name="T2070">(3),<text:s/></text:span><text:span text:style-name="T2071">Ža</text:span><text:span text:style-name="T2072">­los, at</text:span><text:span text:style-name="T2073">­si</text:span><text:span text:style-name="T2074">­ra</text:span><text:span text:style-name="T2075">­du</text:span><text:span text:style-name="T2076">­sios dėl val</text:span><text:span text:style-name="T2077">­džios ins</text:span><text:span text:style-name="T2078">­ti</text:span><text:span text:style-name="T2079">­tu</text:span><text:span text:style-name="T2080">­ci</text:span><text:span text:style-name="T2081">­jų ne</text:span><text:span text:style-name="T2082">­tei</text:span><text:span text:style-name="T2083">­sė</text:span><text:span text:style-name="T2084">­tų</text:span><text:s/><text:span text:style-name="T2085">veiks</text:span><text:span text:style-name="T2086">­mų, at</text:span><text:span text:style-name="T2087">­ly</text:span><text:span text:style-name="T2088">­gi</text:span><text:span text:style-name="T2089">­ni</text:span><text:span text:style-name="T2090">­mo ir at</text:span><text:span text:style-name="T2091">­sto</text:span><text:span text:style-name="T2092">­va</text:span><text:span text:style-name="T2093">­vi</text:span><text:span text:style-name="T2094">­mo vals</text:span><text:span text:style-name="T2095">­ty</text:span><text:span text:style-name="T2096">­bei ir Lie</text:span><text:span text:style-name="T2097">­tu</text:span><text:span text:style-name="T2098">­vos Res</text:span><text:span text:style-name="T2099">­pub</text:span><text:span text:style-name="T2100">­li</text:span><text:span text:style-name="T2101">­kos Vy</text:span><text:span text:style-name="T2102">­riau</text:span><text:span text:style-name="T2103">­sy</text:span><text:span text:style-name="T2104">­bei įsta</text:span><text:span text:style-name="T2105">­ty</text:span><text:span text:style-name="T2106">­mo</text:span><text:s/>Nr. IX-895 2 ir 5<text:span text:style-name="T2107">1</text:span><text:s/>straips­nių pa­kei­ti­mo įsta­ty­mo pro­jek­tas Nr. XIVP-2090<text:span text:style-name="T2108">(3),<text:s/></text:span>Mo­kes­čių ad­mi­nist­ra­vi­mo įsta­ty­mo Nr. IX-2112 22 ir 148 straips­nių pa­kei­ti­mo įsta­ty­mo pro­jek­tas Nr. XIVP-2091<text:span text:style-name="T2109">(3),<text:s/></text:span>Vie­tos sa­vi­val­dos įsta­ty­mo Nr. I-533 28 ir 31 straips­nių pa­kei­ti­mo įsta­ty­mo pro­jek­tas Nr. XIVP-2092<text:span text:style-name="T2110">(3),<text:s/></text:span>Vie­tos sa­vi­val­dos įsta­ty­mo Nr. I-533 pa­kei­ti­mo įsta­ty­mo Nr. XIV-1268 pa­kei­ti­mo įsta­ty­mo pro­jek­tas Nr. XIVP-2093<text:span text:style-name="T2111">(3),<text:s/></text:span>Vie­šo­jo administ­ra­vi­mo įsta­ty­mo Nr. VIII-1234 2 straips­nio pa­kei­ti­mo įsta­ty­mo pro­jek­tas Nr. XIVP-2094<text:span text:style-name="T2112">(3),<text:s/></text:span>Vie­šo­jo ad­mi­nist­ra­vi­mo įsta­ty­mo Nr. VIII-1234 pa­kei­ti­mo įsta­ty­mo Nr. XIII-2987 2 straips­nio pa­kei­ti­mo įsta­ty­mo pro­jek­tas Nr. XIVP-2095<text:span text:style-name="T2113">(3),<text:s/></text:span>Vi­daus<text:s/><text:span text:style-name="T2114">kontro</text:span><text:span text:style-name="T2115">­lės ir vi</text:span><text:span text:style-name="T2116">­daus au</text:span><text:span text:style-name="T2117">­di</text:span><text:span text:style-name="T2118">­to įsta</text:span><text:span text:style-name="T2119">­ty</text:span><text:span text:style-name="T2120">­mo Nr. IX-1253 2 straips</text:span><text:span text:style-name="T2121">­nio pa</text:span><text:span text:style-name="T2122">­kei</text:span><text:span text:style-name="T2123">­ti</text:span><text:span text:style-name="T2124">­mo įsta</text:span><text:span text:style-name="T2125">­ty</text:span><text:span text:style-name="T2126">­mo pro</text:span><text:span text:style-name="T2127">­jek</text:span><text:span text:style-name="T2128">­tas</text:span><text:s/>Nr. XIVP-2096<text:span text:style-name="T2129">(3),<text:s/></text:span>Mo­bi­li­za­ci­jos ir pri­iman­čio­sios ša­lies pa­ra­mos įsta­ty­mo Nr. I-1623<text:s/><text:span text:style-name="T2130">8 straips</text:span><text:span text:style-name="T2131">­nio pa</text:span><text:span text:style-name="T2132">­kei</text:span><text:span text:style-name="T2133">­ti</text:span><text:span text:style-name="T2134">­mo įsta</text:span><text:span text:style-name="T2135">­ty</text:span><text:span text:style-name="T2136">­mo pro</text:span><text:span text:style-name="T2137">­jek</text:span><text:span text:style-name="T2138">­tas Nr. XIVP-2097</text:span><text:span text:style-name="T2139">(3),<text:s/></text:span><text:span text:style-name="T2140">Pa</text:span><text:span text:style-name="T2141">­rei</text:span><text:span text:style-name="T2142">­gi</text:span><text:span text:style-name="T2143">­nės al</text:span><text:span text:style-name="T2144">­gos (at</text:span><text:span text:style-name="T2145">­ly</text:span><text:span text:style-name="T2146">­gi</text:span><text:span text:style-name="T2147">­ni</text:span><text:span text:style-name="T2148">­mo)</text:span><text:s/>ba­zi­nio dy­džio įsta­ty­mo pro­jek­tas Nr. XIVP-2098<text:span text:style-name="T2149">(3),<text:s/></text:span>Vals­ty­bės po­li­ti­kų ir vals­ty­bės parei­gū­nų dar­bo ap­mo­kė­ji­mo įsta­ty­mo Nr. VIII-1904 pa­kei­ti­mo įsta­ty­mo pro­jek­tas<text:s/><text:span text:style-name="T2150">Nr. XIVP-2099</text:span><text:span text:style-name="T2151">(3),<text:s/></text:span><text:span text:style-name="T2152">Vals</text:span><text:span text:style-name="T2153">­ty</text:span><text:span text:style-name="T2154">­bės po</text:span><text:span text:style-name="T2155">­li</text:span><text:span text:style-name="T2156">­ti</text:span><text:span text:style-name="T2157">­kų dar</text:span><text:span text:style-name="T2158">­bo už</text:span><text:span text:style-name="T2159">­mo</text:span><text:span text:style-name="T2160">­kes</text:span><text:span text:style-name="T2161">­čio įsta</text:span><text:span text:style-name="T2162">­ty</text:span><text:span text:style-name="T2163">­mo pro</text:span><text:span text:style-name="T2164">­jek</text:span><text:span text:style-name="T2165">­tas</text:span><text:s/>Nr. XIVP-2100<text:span text:style-name="T2166">(3),<text:s/></text:span>Pre­zi­den­to įsta­ty­mo Nr. I-56 13 ir 15 straips­nių pa­kei­ti­mo įsta­ty­mo pro­jek­tas Nr. XIVP-2101<text:span text:style-name="T2167">(3),<text:s/></text:span>Tei­sė­jų dar­bo ap­mo­kė­ji­mo įsta­ty­mo Nr. X-1771 pa­kei­ti­mo įsta­ty­mo pro­jek­tas Nr. XIVP-2102<text:span text:style-name="T2168">(3),<text:s/></text:span>Sa­vi­val­dy­bių ad­mi­nist­ra­ci­nės prie­žiū­ros įsta­ty­mo<text:s/><text:span text:style-name="T2169">Nr. VIII-730 2, 7, 8, 9, 11, 13, 14 straips</text:span><text:span text:style-name="T2170">­nių pa</text:span><text:span text:style-name="T2171">­kei</text:span><text:span text:style-name="T2172">­ti</text:span><text:span text:style-name="T2173">­mo ir Įsta</text:span><text:span text:style-name="T2174">­ty</text:span><text:span text:style-name="T2175">­mo pa</text:span><text:span text:style-name="T2176">­pil</text:span><text:span text:style-name="T2177">­dy</text:span><text:span text:style-name="T2178">­mo 8</text:span><text:span text:style-name="T2179">1</text:span><text:span text:style-name="T2180"><text:s/>straips</text:span><text:span text:style-name="T2181">­niu</text:span><text:s/>įsta­ty­mo pro­jek­tas Nr. XIVP-2103(3) (<text:span text:style-name="T2182">pa</text:span><text:span text:style-name="T2183">­tei</text:span><text:span text:style-name="T2184">­ki</text:span><text:span text:style-name="T2185">­mo tę</text:span><text:span text:style-name="T2186">­si</text:span><text:span text:style-name="T2187">­nys</text:span>)</text:p>
        <text:p text:style-name="Roman"/>
        <text:p text:style-name="Roman"><text:span text:style-name="T2188">PIRMININKAS.</text:span><text:s/>La­bai ačiū. Mo­ty­vai iš­sa­ky­ti. Po­ky­čiai po po­ky­čių vyks­ta, dėl to da­bar svars­ty­si­me<text:s/><text:span text:style-name="T2189">Vals</text:span><text:span text:style-name="T2190">­ty</text:span><text:span text:style-name="T2191">­bės tar</text:span><text:span text:style-name="T2192">­ny</text:span><text:span text:style-name="T2193">­bos įsta</text:span><text:span text:style-name="T2194">­ty</text:span><text:span text:style-name="T2195">­mų pa</text:span><text:span text:style-name="T2196">­ke</text:span><text:span text:style-name="T2197">­tą. Kvie</text:span><text:span text:style-name="T2198">­čiu prem</text:span><text:span text:style-name="T2199">­je</text:span><text:span text:style-name="T2200">­rę į tri</text:span><text:span text:style-name="T2201">­bū</text:span><text:span text:style-name="T2202">­ną pri</text:span><text:span text:style-name="T2203">­sta</text:span><text:span text:style-name="T2204">­ty</text:span><text:span text:style-name="T2205">­ti Vals</text:span><text:span text:style-name="T2206">­ty</text:span><text:span text:style-name="T2207">­bės tar</text:span><text:span text:style-name="T2208">­ny</text:span><text:span text:style-name="T2209">­bos įsta</text:span><text:span text:style-name="T2210">­ty</text:span><text:span text:style-name="T2211">­mo ir ly</text:span><text:span text:style-name="T2212">­di</text:span><text:span text:style-name="T2213">­mų</text:span><text:span text:style-name="T2214">­jų įsta</text:span><text:span text:style-name="T2215">­ty</text:span><text:span text:style-name="T2216">­mų pro</text:span><text:span text:style-name="T2217">­jek</text:span><text:span text:style-name="T2218">­tų pa</text:span><text:span text:style-name="T2219">­ke</text:span><text:span text:style-name="T2220">­tą. Pra</text:span><text:span text:style-name="T2221">­šom.<text:s/></text:span></text:p>
        <text:p text:style-name="Roman"><text:span text:style-name="T2222">I. ŠIMONYTĖ</text:span><text:span text:style-name="T2223"><text:s/></text:span><text:span text:style-name="T2224">(</text:span><text:span text:style-name="T2225">TS-LKDF</text:span><text:span text:style-name="T2226">)</text:span><text:span text:style-name="T2227">. Ačiū, ger</text:span><text:span text:style-name="T2228">­bia</text:span><text:span text:style-name="T2229">­mas po</text:span><text:span text:style-name="T2230">­sė</text:span><text:span text:style-name="T2231">­džio pir</text:span><text:span text:style-name="T2232">­mi</text:span><text:span text:style-name="T2233">­nin</text:span><text:span text:style-name="T2234">­ke. Ka</text:span><text:span text:style-name="T2235">­dan</text:span><text:span text:style-name="T2236">­gi čia bu</text:span><text:span text:style-name="T2237">­vo šio</text:span><text:span text:style-name="T2238">­kia to</text:span><text:span text:style-name="T2239">­kia in</text:span><text:span text:style-name="T2240">­tri</text:span><text:span text:style-name="T2241">­ga, ko</text:span><text:span text:style-name="T2242">­dėl prem</text:span><text:span text:style-name="T2243">­je</text:span><text:span text:style-name="T2244">­rė nu</text:span><text:span text:style-name="T2245">­spren</text:span><text:span text:style-name="T2246">­dė pa</text:span><text:span text:style-name="T2247">­teik</text:span><text:span text:style-name="T2248">­ti įsta</text:span><text:span text:style-name="T2249">­ty</text:span><text:span text:style-name="T2250">­mo pro</text:span><text:span text:style-name="T2251">­jek</text:span><text:span text:style-name="T2252">­tą, tai prie</text:span><text:span text:style-name="T2253">­žas</text:span><text:span text:style-name="T2254">­tis yra ne tik pa</text:span><text:span text:style-name="T2255">­pras</text:span><text:span text:style-name="T2256">­ta bui</text:span><text:span text:style-name="T2257">­ti</text:span><text:span text:style-name="T2258">­nė, kad ma</text:span><text:span text:style-name="T2259">­ži vai</text:span><text:span text:style-name="T2260">­kai kar</text:span><text:span text:style-name="T2261">­tais ser</text:span><text:span text:style-name="T2262">­ga ir to</text:span><text:span text:style-name="T2263">­dėl<text:s/></text:span>mi­nist­rė tu­ri ne­dar­bin­gu­mą, bet ir to­dėl, kad šią ka­den­ci­ją mes tu­ri­me ke­le­tą es­mi­nių re­for­mų, ku­rios yra va­di­na­mo­jo stra­te­gi­nio port­fe­lio, ir už tas re­for­mas yra at­sa­kin­ga taip pat ir Vy­riau­sy­bės kan­ce­lia­ri­ja, ir aš pa­ti už tas re­for­mas pri­si­i­mu sa­vo as­me­ni­nę at­sa­ko­my­bę. Vals­ty­bės tar­ny­bos per­tvar­ka yra vie­na iš to­kių re­for­mų ir tie­siog dėl la­bai di­de­lės svar­bos yra toks su­ta­ri­mas, kad aš pa­teik­siu šį įsta­ty­mų pa­ke­tą jū­sų dė­me­siui.<text:s/></text:p>
        <text:p text:style-name="Roman">Prieš pra­de­dant svars­ty­mą, tur­būt ga­li­ma už­duo­ti sau klau­si­mą, ko­dėl tą per­tvar­ką ap­skri­tai siū­lo­me ir ko­dėl da­bar. Gal ga­li­me mes be jos ap­si­ei­ti, ži­no­da­mi, kad bet ko­kias per­tvar­kas pa­pras­tai na­tū­ra­liai ly­di bai­mė, kad ga­li­ma kaž­ką su­griau­ti, kaž­ką pra­ras­ti, ir tu­rė­da­mi<text:s/>min­ty­je, kad šios re­for­mos po­vei­kis vis dėl­to grei­čiau­siai bus ma­to­mas jau tik ki­tą po­li­ti­nę ka­den­ci­ją ir net gal­būt ki­tos po­li­ti­nės ka­den­ci­jos pa­bai­go­je.<text:s/></text:p>
        <text:p text:style-name="Roman">Žiū­rė­da­mi į vals­ty­bės tar­ny­bą iš pra­ei­ties taš­ko tur­būt mes ga­li­me su­tar­ti, kad nie­ka­da taip ge­rai Lie­tu­va ne­gy­ve­no kaip šiuo me­tu, to­dėl klau­si­mas dėl per­tvar­kos po­rei­kio ga­li at­ro­dy­ti pa­grįs­tas. Bet ir at­sa­ky­mas yra la­bai pa­pras­tas. Jei­gu taip, kaip gy­ve­na­me da­bar, yra mū­sų sie­kių lu­bos, jei pa­si­ten­ki­na­me tuo, ką tu­ri­me, gal­būt ir ga­lė­tu­me to­liau vers­tis su tuo, ką tu­ri­me, ta­čiau tik su ta są­ly­ga, kad to­les­nė iš­orės sau­gu­mo pa­dė­tis ne­pra­stės. Ta­čiau dėl to ga­ran­ti­jų tur­būt duo­ti sun­ku, nes tai bū­tų la­bai re­a­lis­ti­nė prie­lai­da tur­būt tik ki­to­kios ge­og­ra­fi­jos Lie­tu­vo­je.<text:s/></text:p>
        <text:p text:style-name="Roman">Žiū­rint<text:s/>į da­bar­tį iš at­ei­ties, la­bai ge­rą pa­grin­dą šiai re­for­mai su­ku­ria da­bar vyks­tan­tis la­bai pla­taus mas­to Lie­tu­vos at­ei­ties vi­zi­jos „Lie­tu­va 2050“ kū­ri­mas. Mū­sų pi­lie­čiai, ne­vy­riau­sy­bi­nės or­ga­ni­za­ci­jos ir ki­ti ben­dra­kū­rė­jai at­ei­ty­je no­ri ma­ty­ti kles­tin­čią, aukš­tos pri­dė­ti­nės ver­tės eko­no­mi­kos ir dar­bo vie­tų, iš­si­la­vi­nu­sių ir kū­ry­bin­gų žmo­nių, su­si­tel­ku­sią ir ge­rai val­do­mą ša­lį. Šio­je vi­zi­jo­je vie­ša­sis val­dy­mas yra at­vi­ras ir su­tel­kian­tis, pa­rem­tas pa­si­ti­kė­ji­mu, ku­ris ku­ria­mas pi­lie­čių įsi­trau­ki­mu ir stra­te­giš­kai efek­ty­viai vei­kian­čios val­džios, at­lie­pian­čios pi­lie­čių po­rei­kius, var­du.<text:s/></text:p>
        <text:p text:style-name="Roman">Nie­kaip ne­kei­čiant da­bar­ti­nio vie­šo­jo val­dy­mo, tai grei­čiau­siai ir lik­tų tik sva­jo­nė. Vie­šą­jį val­dy­mą ver­tin­ti per da­bar­ties priz­mę tur­būt ge­riau­siai tin­ka lai­ko dva­sios tes­tas. Jis yra juo­du ant bal­to už­ra­šy­tas Vy­riau­sy­bės pro­gra­mo­je, nors ją ra­šy­da­mi tu­rė­jo­me tik ko­vi­do vi­ru­so pan­de­mi­jos pro­ble­mas. Per tą lai­ką tų pro­ble­mų ir sri­čių, ir klau­si­mų, kur rei­kia ko­or­di­nuo­to ke­lių ins­ti­tu­ci­jų vei­ki­mo, ben­dro dar­bo, įgy­ven­di­ni­mo lanks­tu­mo, at­si­ra­do tiek daug, kad tik­rai vie­ša­jam val­dy­mui rei­ka­lin­gas nau­jas kvė­pa­vi­mas, jį tu­rė­tų su­teik­ti Vy­riau­sy­bės siū­lo­ma vie­šo­jo val­dy­mo per­tvar­ka.</text:p>
        <text:p text:style-name="Roman">Per­ei­da­ma prie de­ta­les­nio Vy­riau­sy­bės pa­siū­ly­mo pri­sta­ty­mo… Gal kas nors ga­lė­tų įjun­g­ti pir­mą skaid­rę, aš dau­giau ki­tų skaid­rių ne­de­monst­ruo­siu, bet ka­dan­gi ma­tau, kad jau yra įjung­ta, tai pir­mą no­rė­čiau vis dėl­to pa­de­monst­ruo­ti. Kas ga­lė­tų?..</text:p>
        <text:p text:style-name="Roman"><text:span text:style-name="T2264">PIRMININKAS.</text:span><text:s/>Ar ga­lė­tų tech­ni­nis per­so­na­las pa­spaus­ti myg­tu­ką į prie­kį?<text:s/></text:p>
        <text:p text:style-name="Roman"><text:span text:style-name="T2265">I. ŠIMONYTĖ</text:span><text:s/><text:span text:style-name="T2266">(</text:span><text:span text:style-name="T2267">TS-LKDF</text:span><text:span text:style-name="T2268">)</text:span>. Čia yra ke­le­tas skai­čių, ku­rie ro­do si­tu­a­ci­ją, ko­kią tu­ri­me šiuo me­tu. 50 % vals­ty­bės tar­nau­to­jų kon­kur­sų ne­įvyks­ta. 30 % vals­ty­bės tar­ny­bos įstai­gų va­do­vų kon­kur­sų ne­įvyks­ta. 60 % dar­buo­to­jų yra ne­pa­ten­kin­ti dar­bu vals­ty­bės tar­ny­bo­je. Dar­bo už­mo­kes­tis ne­kon­ku­ren­cin­gas. Maž­daug 40 % aukš­čiau­sios gran­dies va­do­vų at­ly­gio ato­trū­kis nuo pri­va­taus sek­to­riaus. Na ir, ži­no­ma, pa­si­kei­tu­si ap­lin­ka, nau­ji iš­šū­kiai, kur rei­ka­lin­gos nau­jos kom­pe­ten­ci­jos, ki­ti ge­bė­ji­mai, ge­bė­ji­mai grei­tai re­a­guo­ti į be­si­kei­čian­čias ap­lin­ky­bes.<text:s/></text:p>
        <text:p text:style-name="Roman">Dar no­rė­čiau pa­mi­nė­ti, kas čia nė­ra nu­ro­dy­ta. Kiek­vie­ną kar­tą skel­biant lais­vų dar­bo vie­tų<text:s/><text:span text:style-name="T2269">sta</text:span><text:span text:style-name="T2270">­tis</text:span><text:span text:style-name="T2271">­ti</text:span><text:span text:style-name="T2272">­ką, vie</text:span><text:span text:style-name="T2273">­ša</text:span><text:span text:style-name="T2274">­sis val</text:span><text:span text:style-name="T2275">­dy</text:span><text:span text:style-name="T2276">­mas šio</text:span><text:span text:style-name="T2277">­je sta</text:span><text:span text:style-name="T2278">­tis</text:span><text:span text:style-name="T2279">­ti</text:span><text:span text:style-name="T2280">­ko</text:span><text:span text:style-name="T2281">­je taip pat iš</text:span><text:span text:style-name="T2282">­si</text:span><text:span text:style-name="T2283">­ski</text:span><text:span text:style-name="T2284">­ria pa</text:span><text:span text:style-name="T2285">­čia ne</text:span><text:span text:style-name="T2286">­pa</text:span><text:span text:style-name="T2287">­lan</text:span><text:span text:style-name="T2288">­kiau</text:span><text:span text:style-name="T2289">­sia pras</text:span><text:span text:style-name="T2290">­me.</text:span></text:p>
        <text:p text:style-name="Roman">Per­ei­da­ma prie de­ta­les­nio Vy­riau­sy­bės pa­siū­ly­mo, pa­žy­mė­siu, kad juo spren­džia­me tam tik­rą už­ko­duo­tą prieš­ta­ra­vi­mą tarp ti­kė­ji­mo ne­pri­klau­so­ma Lie­tu­va ir iš so­viet­me­čio pa­vel­dė­to di­de­lio ne­pa­si­ti­kė­ji­mo vie­ni ki­tais. Šiuo ne­pa­si­ti­kė­ji­mu yra per­smelk­ta vi­sa lig­šio­li­nė tei­sė­kū­ra, to­dėl mū­sų įsta­ty­mai yra to­kie il­gi, to­kie de­ta­lūs, to­kie smul­kme­niš­kai vis­ką reg­la­men­tuo­jan­tys. Įsta­ty­mai ra­šo­mi vi­sų pir­ma ap­si­sau­go­ti nuo ap­ga­vi­kų. To­kių pa­ta­ri­mų ar pa­mo­ky­mų esu ga­vu­si iš sa­vo bu­vu­sių va­do­vų. Ne­nuos­ta­bu, kad toks yra ir da­bar ga­lio­jan­tis Vals­ty­bės tar­ny­bos įsta­ty­mas, ku­ris skir­tas ap­sau­go­ti tar­nau­to­ją nuo pik­ta­va­lio po­li­ti­ko, dar­buo­to­ją nuo iš­nau­do­ti lin­ku­sio darb­da­vio, o tar­nau­to­jus nuo pa­vy­do. At­si­gręž­da­mi at­gal, tu­ri­me pri­pa­žin­ti, kad įsta­ty­mas gal­būt ir ati­ti­ko pra­ėju­sių lai­kų dva­sią. Lie­tu­vos vals­ty­bė yra dė­kin­ga vals­ty­bės tar­ny­bai.<text:s/>Dėl jos su­stip­rė­jo at­gi­mu­si ne­pri­klau­so­ma Lie­tu­va, bu­vo pa­si­reng­ta na­rys­tei Eu­ro­pos Są­jun­go­je ir NATO, tik ji ka­dai­se ap­sau­go­jo vals­ty­bę nuo in­te­re­sų gru­pių už­val­dy­mo. Ji vals­ty­bei su­kū­rė grin­dis, že­miau ku­rių mes ne­kri­si­me, ta­čiau no­rint siek­ti dau­giau, me­ta­fo­riš­kai kal­bant, rei­kia pra­muš­ti ir lu­bas.<text:s/></text:p>
        <text:p text:style-name="Roman">Drą­siai tei­giu, kad šian­dien Sei­me pra­de­da­mu svars­ty­ti įsta­ty­mų pa­ke­tu ir Vy­riau­sy­bės ly­gio dar­bais mes pra­de­da­me re­a­li­zuo­ti vis­ką, ką dėl vals­ty­bės tar­ny­bos pa­si­ža­dė­jo­me jū­sų pa­tvir­tin­to­je<text:s/><text:span text:style-name="T2291">Vy</text:span><text:span text:style-name="T2292">­riau</text:span><text:span text:style-name="T2293">­sy</text:span><text:span text:style-name="T2294">­bės pro</text:span><text:span text:style-name="T2295">­gra</text:span><text:span text:style-name="T2296">­mo</text:span><text:span text:style-name="T2297">­je. O bū</text:span><text:span text:style-name="T2298">­tent – su</text:span><text:span text:style-name="T2299">­for</text:span><text:span text:style-name="T2300">­muo</text:span><text:span text:style-name="T2301">­ti va</text:span><text:span text:style-name="T2302">­do</text:span><text:span text:style-name="T2303">­vų kor</text:span><text:span text:style-name="T2304">­pu</text:span><text:span text:style-name="T2305">­są ir<text:s/></text:span>ins­ti­tu­cio­na­li­zuo­ti jo val­dy­mą, įsteig­ti ko­ky­biš­kai nau­ją vie­šo­jo val­dy­mo agen­tū­rą kaip val­dy­mo kom­pe­ten­ci­jų cen­trą, su­pap­ras­tin­ti vals­ty­bės tar­ny­bos re­gu­lia­vi­mą, su­da­ry­ti są­ly­gas lanks­tes­niam spe­cia­lis­tų lyg­mens val­dy­mui, įskai­tant at­ran­kas, ga­li­my­bes lanks­tes­nėms ir ge­res­nėms dar­bo są­ly­goms ir taip pat su­da­ry­ti prie­lai­das re­a­liam vals­ty­bės tar­nau­to­jų dar­bo ver­ti­ni­mui. Kon­kre­čiam pa­siū­ly­mui dėl per­tvar­kos pa­reng­ti ir įvai­rioms kon­cep­tu­a­lioms ir prak­ti­nėms dis­ku­si­joms sky­rė­me pus­an­trų me­tų. Ži­nau, kad eks­per­tai, pro­jek­tų ren­gė­jai bu­vo ap­lan­kę vi­sas Sei­mo frak­ci­jas prieš tai, kai įsta­ty­mų<text:s/>pro­jek­tai bu­vo re­gist­ruo­ti Sei­me. Dėl to, kad vie­šo­jo ad­mi­nist­ra­vi­mo sek­to­rius yra nu­ste­ken­tas, lyg ir bu­vo pra­di­nis su­ta­ri­mas, lyg ir ben­drą su­ta­ri­mą pa­ti jau­čiau čia, šio­je sa­lė­je, ne vie­ną kar­tą, bet da­bar ma­to­me ir gir­di­me la­bai daug kri­ti­kos kaž­ko­kioms kon­kre­čioms de­ta­lėms, ku­rios, na, ig­no­ruo­ja vi­są pa­siū­ly­mų vi­su­mą. To­dėl vis dėl­to aš siū­ly­čiau svars­to­mą ar tei­kia­mą pa­ke­tą ma­ty­ti kaip sis­te­mi­nį pa­siū­ly­mą, kaip ban­dy­mą į vien­ti­są pa­veiks­lą su­dė­ti anks­čiau į in­di­vi­du­a­lius reg­la­men­ta­vi­mus iš­si­laks­čiu­sias ins­ti­tu­ci­jas, ka­dan­gi to­kia bu­vo jau su­si­for­ma­vu­si prak­ti­ka, kad vie­na ar ki­ta ins­ti­tu­ci­ja „ne­ap­si­ken­tu­si“ esa­mo reg­la­men­ta­vi­mo pa­si­keis­da­vo reg­la­men­ta­vi­mo są­ly­gas sau, taip iš pas­kos su­kel­da­ma tam tik­rą ki­tų na­tū­ra­lų pa­vy­dą ir sie­kį pa­da­ry­ti kaž­ką pa­na­šaus. To­dėl vals­ty­bės tar­ny­bo­je li­ko tik ma­žiau har­mo­ni­za­vi­mo, o ne dau­giau har­mo­ni­za­vi­mo.</text:p>
        <text:p text:style-name="Roman">Kal­bė­da­ma de­ta­liau apie pa­čius es­min­giau­sius pa­siū­ly­mus, ku­rie yra nu­ma­ty­ti šiuo­se įsta­ty­mų pro­jek­tuo­se, pa­mi­nė­čiau štai ką. Pir­miau­sia, ži­no­ma, va­do­vų vaid­mens ir at­sa­ko­my­bės stip­ri­ni­mą, tai yra su­for­muo­ja­mas va­do­vų re­zer­vas, cen­tra­li­zuo­tai val­do­ma va­do­vų kar­je­ra, yra ir at­ran­ka, ir kom­pe­ten­ci­jų ug­dy­mas, ir su­si­ta­ri­mas su va­do­vu dėl jo ka­den­ci­jos tiks­lų pa­na­šiai, kaip vei­kia ak­ci­nin­ko laiš­kas ak­ci­nės ben­dro­vės va­do­vui. Taip pat yra siū­lo­ma per­ei­ti prie dar­bo už­mo­kes­čio, ku­ris bū­tų kon­ku­ren­cin­gas, o tuo tiks­lu yra įve­da­ma nau­ja ba­zė, pri­klau­san­ti nuo vi­du­ti­nio dar­bo už­mo­kes­čio, tai leis­tų dar­bo už­mo­kes­čiams ju­dė­ti kar­tu su rin­ka. Tie­są sa­kant, tai leis­tų iš­spręs­ti vie­ną iš es­mi­nių klau­si­mų, ku­riuos mes čia spren­džia­me kiek­vie­no biu­dže­to me­tu, koks tu­ri bū­ti ba­zi­nis dy­dis, ku­ris pats sa­vai­me kaip dy­dis ne­tu­ri ab­so­liu­čiai jo­kios reikš­mės šiuo me­tu, nes tai yra tie­siog skai­čius, ku­ris kaž­ka­da bu­vo nu­sta­ty­tas, pas­kui per kri­zę bu­vo su­ma­žin­tas, kaž­kam at­ro­dant, kad tas skai­čius yra kaž­ko­kia kon­sti­tu­ci­nė tei­sė, nors tai, tie­są sa­kant, yra tik biu­dže­to val­dy­mo prie­mo­nė, ir to­liau tas skai­čius dau­giau ma­žiau kaž­kaip pas­ta­rai­siais me­tais jau bu­vo in­dek­suo­ja­mas. To­dėl yra siū­lo­ma at­si­sa­ky­ti prie­do už sta­žą. Taip, ži­nau, kad tai yra kon­tro­ver­siš­kas klau­si­mas, bet ma­nau, kad apie tai ga­li­ma jau svars­ty­mo me­tu ir dis­ku­tuo­ti. Ka­dan­gi yra siū­lo­ma to­kia ba­zė, vi­du­ti­nis dar­bo už­mo­kes­tis, ku­rio au­gi­mas šiaip yra spar­tes­nis ne­gu to fon­do, ku­ris yra su­si­jęs su sta­žu, ta­čiau kar­tu yra siū­lo­ma, kad vi­sa tai, kas yra su­kaup­ta iki įsta­ty­mo pa­kei­ti­mo, bū­tų įtrauk­ta į dar­bo už­mo­kes­tį jau nau­jo­je sis­te­mo­je.<text:s/></text:p>
        <text:p text:style-name="Roman">Aš no­riu pa­brėž­ti, kad da­bar­ti­nė dar­bo už­mo­kes­čio sis­te­ma, tie­są sa­kant, yra be ga­lo ne­skaid­ri, nes nors ba­zi­nis dy­dis per pas­ta­ruo­sius me­tus di­dė­jo dau­giau sim­bo­liš­kai, vis dėl­to dar­bo už­mo­kes­čio fon­das au­go ge­ro­kai spar­čiau. At­sa­ky­mas į tai yra la­bai pa­pras­tas, kad tai liu­di­ja tiek eks­ten­sy­vią plėt­rą la­bai daž­nai ta­da, ka­da tin­ka­mos kom­pe­ten­ci­jos žmo­nes pa­sam­dy­ti yra su­dė­tin­ga, bet tai taip pat liu­di­ja, kad įvai­rūs ki­ti bū­dai ban­dy­ti kom­pen­suo­ti žmo­gaus tą ne­kon­ku­ren­cin­go dar­bo už­mo­kes­čio pro­ble­mą yra pa­si­ren­ka­mi, sa­ky­čiau, dirb­ti­niai bū­dai. Tai yra pa­pil­do­mas<text:s/>krū­vis, virš­va­lan­džiai ir vi­so­kiau­si ki­ti to­kie ma­nev­rai, ku­rie kai ku­rio­se veik­lo­se ir kai ku­rio­se pro­fe­si­jo­se yra pa­grįs­ti ir la­bai aiš­kiai ap­skai­čiuo­ja­mi, ta­čiau jų tai­ky­mas ga­na ho­ri­zon­ta­liai per vi­są vals­ty­bės tar­ny­bą in­di­kuo­ja vei­kiau dar­bo ap­mo­kė­ji­mo pro­ble­mas vi­so­je vals­ty­bės tar­ny­bo­je.<text:s/></text:p>
        <text:p text:style-name="Roman">Taip pat yra siū­lo­ma lanks­čiau val­dy­ti žmo­giš­kuo­sius iš­tek­lius per nuo­sta­tas, ku­rios yra su­si­ju­sios su mo­bi­lu­mo ska­ti­ni­mu, per­kė­li­mu į ki­tas pa­rei­gas, ban­do­muo­ju lai­ko­tar­piu,<text:s/>ir ki­tų kai ku­rių nuo­sta­tų pri­ar­ti­ni­mą<text:s/>prie<text:s/>Dar­bo ko­dek­so re­ži­mo.</text:p>
        <text:p text:style-name="Roman">Taip pat dar vie­nas svar­bus po­ky­tis bū­tų<text:s/>vie­šo­jo val­dy­mo agen­tū­ra.<text:s/>Bū­tų trans­for­muo­tas Vals­ty­bės tar­ny­bos de­par­ta­men­tas, ku­ris šiuo me­tu iš es­mės at­lie­ka tik­tai tech­ni­nę at­ran­kos funk­ci­ją, ne po­li­ti­ką įgy­ven­di­nan­čią funk­ci­ją. To­kios agen­tū­ros už­duo­tis bū­tų ge­ro­kai iš­ple­čia­ma. Ji val­dy­tų va­do­vų kor­pu­są, tai yra jų at­ran­ką, jų kar­je­rą, jų kom­pe­ten­ci­jų ug­dy­mą,<text:s/><text:span text:style-name="T2306">taip pat ko</text:span><text:span text:style-name="T2307">­or</text:span><text:span text:style-name="T2308">­di</text:span><text:span text:style-name="T2309">­nuo</text:span><text:span text:style-name="T2310">­tų dar</text:span><text:span text:style-name="T2311">­bo už</text:span><text:span text:style-name="T2312">­mo</text:span><text:span text:style-name="T2313">­kes</text:span><text:span text:style-name="T2314">­čio po</text:span><text:span text:style-name="T2315">­li</text:span><text:span text:style-name="T2316">­ti</text:span><text:span text:style-name="T2317">­kas,</text:span><text:s/>ku­rios tap­tų la­bai svar­bia val­dy­mo da­li­mi in­s­ti­tu­ci­jo­se. Ins­ti­tu­ci­jos tu­rė­tų pa­si­tvir­tin­ti dar­bo už­mo­kes­čio po­li­ti­ką, ins­ti­tu­ci­jos vi­du­je at­lie­pian­čią<text:s/><text:span text:style-name="T2318">įsta</text:span><text:span text:style-name="T2319">­ty</text:span><text:span text:style-name="T2320">­mo nu</text:span><text:span text:style-name="T2321">­sta</text:span><text:span text:style-name="T2322">­ty</text:span><text:span text:style-name="T2323">­t</text:span><text:span text:style-name="T2324">a</text:span><text:span text:style-name="T2325">s r</text:span><text:span text:style-name="T2326">iba</text:span><text:span text:style-name="T2327">s, taip pat ver</text:span><text:span text:style-name="T2328">­tin</text:span><text:span text:style-name="T2329">­ti vie</text:span><text:span text:style-name="T2330">­šo</text:span><text:span text:style-name="T2331">­jo ad</text:span><text:span text:style-name="T2332">­mi</text:span><text:span text:style-name="T2333">­nist</text:span><text:span text:style-name="T2334">­ra</text:span><text:span text:style-name="T2335">­vi</text:span><text:span text:style-name="T2336">­mo įstai</text:span><text:span text:style-name="T2337">­gų efek</text:span><text:span text:style-name="T2338">­ty</text:span><text:span text:style-name="T2339">­vu</text:span><text:span text:style-name="T2340">­mą.<text:s/></text:span></text:p>
        <text:p text:style-name="Roman">Tur­būt bū­tų ge­riau­sia, jei­gu aš iš kar­to pa­ko­men­tuo­čiau tą nuo­sta­tą, dėl ku­rios yra daug dis­ku­si­jų su­kė­lęs Sei­mo Tei­sės de­par­ta­men­tas, kad ne­va įsta­ty­mu siū­lo­ma dar­bo ap­mo­kė­ji­mo tvar­ka, Tei­sės de­par­ta­men­to nuo­mo­ne, ne­ati­tin­ka Kon­sti­tu­ci­jos to­dėl, kad įsta­ty­me nė­ra įkal­tas koks nors kon­kre­tus dy­dis, ku­ris re­gu­liuo­ja mak­si­ma­lų dar­bo už­mo­kes­tį vals­ty­bės tar­ny­bo­je. Man yra la­bai gai­la, bet su­si­da­ro toks vaiz­das, kad kai ku­rie pro­jek­to kri­ti­kai vis dar gy­ve­na tuo su­pra­ti­mu apie vals­ty­bės tar­ny­bą, ku­ri bu­vo Ru­si­jos im­pe­ri­jo­je ir<text:s/>buvo<text:s/>va­di­nama<text:s/>ran­gų ta­be­liu, kur vis­kas bu­vo la­bai aiš­kiai iš­dė­lio­ta į kaž­ko­kias len­ty­nas ir nie­kas ne­ga­lė­jo pa­ju­dė­ti nė vie­no žings­nio į šo­ną.<text:s/></text:p>
        <text:p text:style-name="Roman">Mū­sų nuo­mo­ne, įsta­ty­mų pa­ke­te yra su­dė­lio­ta la­bai aiš­ki dar­bo už­mo­kes­čio nu­sta­ty­mo struk­tū­ra. Pa­rei­gy­bės yra su­skirs­ty­tos į de­vy­nis ly­gius, ins­ti­tu­ci­jos yra su­skirs­ty­tos į tris to­kius dy­džius pa­gal svo­rį ir ati­tin­ka­mai yra tam tik­ri ki­ti kri­te­ri­jai, pir­miau­sia tai va­do­vo dar­bo už­mo­kes­tis kaip tam tik­ras at­skai­tos taš­kas, rei­ka­la­vi­mas tu­rė­ti dar­bo už­mo­kes­čio po­li­ti­ką. Ta­čiau yra siū­lo­ma ne­nu­sta­ty­ti kiek­vie­nai pa­rei­gy­bei vir­šu­ti­nio dar­bo už­mo­kes­čio rė­žio, nes tai yra vie­na pa­grin­di­nių dar­bo ap­mo­kė­ji­mo pro­ble­mų šiuo me­tu, nes kai žmo­nės iš­au­ga tą sa­vo rė­žį,<text:span text:style-name="T2341"><text:s/></text:span>tuo­met pa­si­rin­ki­mai yra la­bai pa­pras­ti: ar­ba tu­ri žmo­gui mo­kė­ti tuos kaž­ko­kius la­bai kei­s­tus,<text:s/><text:span text:style-name="T2342">ne</text:span><text:span text:style-name="T2343">­skaid</text:span><text:span text:style-name="T2344">­rius įvai</text:span><text:span text:style-name="T2345">­rius prie</text:span><text:span text:style-name="T2346">­dus ir prie</text:span><text:span text:style-name="T2347">­mo</text:span><text:span text:style-name="T2348">­kas ir vai</text:span><text:span text:style-name="T2349">­din</text:span><text:span text:style-name="T2350">­ti, kad jis tu</text:span><text:span text:style-name="T2351">­ri kaž</text:span><text:span text:style-name="T2352">­ko</text:span><text:span text:style-name="T2353">­kį virš</text:span><text:span text:style-name="T2354">­va</text:span><text:span text:style-name="T2355">­lan</text:span><text:span text:style-name="T2356">­di</text:span><text:span text:style-name="T2357">­nį<text:s/></text:span>dar­bą ar kaž­ko­kias ne­nu­ma­ty­tas už­duo­tis, kai jis tie­siog dir­ba sa­vo įpras­ti­nį dar­bą, ar­ba tą žmo­gų skir­ti va­do­vu, nors va­do­vu bū­ti yra ne­bū­ti­nai kiek­vie­no žmo­gaus no­ras ir ne­bū­ti­nai kie­k­vie­nas ge­ras spe­cia­lis­tas yra ge­ras va­do­vas.<text:s/></text:p>
        <text:p text:style-name="Roman">To­dėl mes ma­no­me, kad Kon­sti­tu­ci­nio Teis­mo dok­tri­na dėl dar­bo už­mo­kes­čio yra pa­kan­ka­mai lanks­ti ir lei­džia įsta­ty­mų lei­dė­jui pa­kan­ka­mai pla­čią dis­kre­ci­ją, kaip nu­sta­ty­ti dar­bo ap­mo­kė­ji­mo sis­te­mą. Tai yra, mū­sų ver­ti­ni­mu, pa­sa­ky­ta Kon­sti­tu­ci­nio Teis­mo 2016 m. spa­lio 27 d. nu­ta­ri­me. Ma­no­me, kad Kon­sti­tu­ci­jos dva­sios aiš­ki­ni­mas tik­rai pa­lie­ka ga­li­my­bę ai­bei iš es­mės dar­bo už­mo­kes­čio sis­te­mų, įvai­ro­vei, taip pat nu­ma­to pa­kan­ka­mai pla­čią įsta­ty­mų lei­dė­jo dis­kre­ci­ją, ku­ria ra­gin­čiau pa­si­nau­do­ti.</text:p>
        <text:p text:style-name="Roman">Dar kaip pa­pil­do­mą ar­gu­men­tą šio pa­ke­to la­bui pa­mi­nė­čiau Vals­ty­bės kon­tro­lės iš­leis­tą įver­ti­ni­mą, ku­ris šian­dien bu­vo pa­vie­šin­tas ir ku­ria­me Vals­ty­bės kon­tro­lė taip pat kon­sta­tuo­ja, kad šis pa­ke­tas at­si­žvel­gia į dau­ge­lį pa­sta­bų, ku­rios anks­čiau Vals­ty­bės kon­tro­lės au­di­to ata­skai­to­se bu­vo tei­kia­mos dėl vals­ty­bės tar­ny­bos val­dy­mo, dėl dar­bo už­mo­kes­čio sis­te­mų biu­dže­ta­vi­mo ir ki­tų su­si­ju­sių klau­si­mų.<text:s/></text:p>
        <text:p text:style-name="Roman">Tur­būt čia aš sa­vo pri­sta­ty­mą baig­siu ir da­bar ga­lė­čiau at­sa­ky­ti į ko­le­gų klau­si­mus.</text:p>
        <text:p text:style-name="Roman"><text:span text:style-name="T2358">PIRMININKAS.</text:span><text:s/>Dė­ko­ju, prem­je­re. Iš kar­to pa­sa­kau, nu­ma­ty­ki­me 20 mi­nu­čių klaus­ti ir po to sprę­si­me, ką da­ro­me to­liau, ge­rai? Pir­mo­ji klau­sia A. Ši­rins­kie­nė. Pra­šom.</text:p>
        <text:p text:style-name="Roman"><text:span text:style-name="T2359">A. ŠIRINSKIENĖ</text:span><text:s/><text:span text:style-name="T2360">(</text:span><text:span text:style-name="T2361">LRF</text:span><text:span text:style-name="T2362">)</text:span>. Aš su­pran­tu, prem­je­re, kad jūs sa­vo po­li­ti­niu svo­riu no­ri­te pri­deng­ti re­for­mą ir mi­nist­rės klai­das. Bet, pa­ti­kė­ki­te, re­for­mos tu­ri­nio skai­ty­mas iš la­pe­lio pa­si­ti­kė­ji­mo re­for­ma ne­pri­de­da ir at­ro­do la­bai pras­tai. Ma­no klau­si­mas bū­tų iš es­mės apie tai, kaip ga­li įvyk­ti, kad Vy­riau­sy­bė tris kar­tus tai­so re­for­mą ir vis tiek Tei­sės de­par­ta­men­tas ran­da 61 klai­dą. Aš jau ne­kal­bu apie tu­ri­nio klai­das, tas dis­ku­si­jas dėl Kon­sti­tu­ci­nio Teis­mo ir taip to­liau, bet kal­bu apie ele­men­ta­rias<text:s/><text:span text:style-name="T2363">kliur</text:span><text:span text:style-name="T2364">­kas</text:span>, kur yra, na, ma­tyt, kiek­vie­no sa­ve ger­bian­čio tei­si­nin­ko pa­rei­ga, jei­gu tau pa­baks­no­ja, pa­tai­sy­ti.<text:s/></text:p>
        <text:p text:style-name="Roman">Jūs man pa­sa­ky­ki­te, tai bu­vo prin­ci­pas, no­ras pa­ro­dy­ti, kad jūs ne­no­ri­te tai­sy­ti, ar ko­kios nors ki­tos prie­žas­tys, ne­ge­bė­ji­mas ar pa­na­šiai, nes jūs tik­rai ką tik la­bai ne­gra­žiai kal­bė­jo­te apie Tei­sės de­par­ta­men­tą.</text:p>
        <text:p text:style-name="Roman"><text:span text:style-name="T2365">PIRMININKAS.</text:span><text:s/>Dė­kui, lai­kas!</text:p>
        <text:p text:style-name="Roman"><text:span text:style-name="T2366">I. ŠIMONYTĖ</text:span><text:s/><text:span text:style-name="T2367">(</text:span><text:span text:style-name="T2368">TS-LKDF</text:span><text:span text:style-name="T2369">)</text:span>. Ačiū už klau­si­mą. Ger­bia­ma ko­le­ge, aš vals­ty­bės tar­ny­bo­je dir­bau ga­na daug me­tų, kad man iš­vis ne­rei­kė­tų jo­kio la­pe­lio, kad aš ga­lė­čiau pa­pa­sa­ko­ti, ko­kios pro­ble­mos yra vals­ty­bės tar­ny­bo­je. Ir jūs sa­vo kan­du­mą tur­būt, na, ma­to­te pa­grin­dą<text:s/>de­monst­ruo­ti, tad de­monst­ruo­ki­te, aš to ne­ko­men­tuo­siu. Bet Vy­riau­sy­bė pir­mą kar­tą pro­jek­tą at­si­ė­mė<text:s/><text:span text:style-name="T2370">ban</text:span><text:span text:style-name="T2371">­dy</text:span><text:span text:style-name="T2372">­da</text:span><text:span text:style-name="T2373">­ma at</text:span><text:span text:style-name="T2374">­si</text:span><text:span text:style-name="T2375">­žvelg</text:span><text:span text:style-name="T2376">­ti į tą Tei</text:span><text:span text:style-name="T2377">­sės de</text:span><text:span text:style-name="T2378">­par</text:span><text:span text:style-name="T2379">­ta</text:span><text:span text:style-name="T2380">­men</text:span><text:span text:style-name="T2381">­to pa</text:span><text:span text:style-name="T2382">­sta</text:span><text:span text:style-name="T2383">­bą, ku</text:span><text:span text:style-name="T2384">­ri su</text:span><text:span text:style-name="T2385">­si</text:span><text:span text:style-name="T2386">­ju</text:span><text:span text:style-name="T2387">­si su dar</text:span><text:span text:style-name="T2388">­bo už</text:span><text:span text:style-name="T2389">­mo</text:span><text:span text:style-name="T2390">­kes</text:span><text:span text:style-name="T2391">­čio<text:s/></text:span>sis­te­mo­mis. Tei­sės de­par­ta­men­tas li­ko prie sa­vo nuo­mo­nės. Tre­čią<text:s/>kar­tą pro­jek­tą mes pa­tei­kė­me dėl ne­se­no Kon­sti­tu­ci­nio Teis­mo iš­aiš­ki­ni­mo dėl ne­pri­ekaiš­tin­gos re­pu­ta­ci­jos. Ir dėl to iš­ties bu­vo bū­ti­na pro­jek­tą pa­tai­sy­ti. Vi­sas ki­tas Tei­sės de­par­ta­men­to pa­sta­bas tik­rai ga­li­ma ap­tar­ti ko­mi­te­tuo­se.</text:p>
        <text:p text:style-name="Roman"><text:span text:style-name="T2392">PIRMININKAS.</text:span><text:s/>Dė­kui. Klau­sia A. Ged­vi­las.</text:p>
        <text:p text:style-name="Roman"><text:span text:style-name="T2393">A. GEDVILAS</text:span><text:s/><text:span text:style-name="T2394">(</text:span><text:span text:style-name="T2395">DPF</text:span><text:span text:style-name="T2396">)</text:span>. Ačiū, po­sė­džio pir­mi­nin­ke. De­kla­ruo­ja­ma, jog šios per­tvar­kos es­mė yra vals­ty­bės tar­ny­bos pa­trauk­lu­mo di­di­ni­mas, bet, ma­no po­žiū­riu, ska­ti­ni­mo šia­me įsta­ty­mų pro­jek­tų blo­ke la­biau­siai trūks­ta. Dau­ge­ly­je ša­lių, pa­vyz­džiui, Če­ki­jo­je, Es­ti­jo­je, Len­ki­jo­je, Slo­va­ki­jo­je ir ki­to­se, reikš­min­gą įta­ką dar­buo­to­jų at­ly­gi­ni­mui tu­ri dar­bo sta­žas. Iki šiol tai bu­vo tai­ko­ma ir Lie­tu­vo­je. Da­bar jo at­si­sa­ko­ma. O kas vie­toj to?<text:s/></text:p>
        <text:p text:style-name="Roman">Ir ant­ras trum­pas klau­si­mas: ar ir kaip šis įsta­ty­mo va­rian­tas už­tik­rins, kad pa­ty­rę ir sa­vo dar­bą iš­ma­nan­tys tar­nau­to­jai, ku­rie bu­vo pri­vers­ti pa­lik­ti tar­ny­bą pa­si­kei­tus, tar­kim, po­li­ti­nei kon­junk­tū­rai, ne­bū­tų nu­ra­šo­mi, o jų ži­nios ir pa­tir­tis bū­tų pa­nau­do­ja­mos vals­ty­bės tar­ny­bos sis­te­mo­je?</text:p>
        <text:p text:style-name="Roman"><text:span text:style-name="T2397">I. ŠIMONYTĖ</text:span><text:s/><text:span text:style-name="T2398">(</text:span><text:span text:style-name="T2399">TS-LKDF</text:span><text:span text:style-name="T2400">)</text:span>. Ačiū jums už la­bai ge­rus klau­si­mus. Aš pra­dė­siu nuo an­tro klau­si­mo. Bū­tent tam yra įsta­ty­me nu­ma­ty­ta ga­li­my­bė to­kių žmo­nių kom­pe­ten­ci­ją kaup­ti va­do­vų re­zer­ve, kad bū­tų ži­no­ma, kiek mes tos kva­li­fi­ka­ci­jos va­do­vų tu­ri­me. Jei­gu at­si­ras­tų va­kan­si­ja, sa­ky­kim, ko­kių nors va­do­vau­ja­mų pa­rei­gų, to­kiu at­ve­ju,<text:s/>be abe­jo, to­kie žmo­nės ga­lėtų bū­ti siū­lo­mi į tas va­do­vau­ja­mas pa­rei­gas. Aš vi­siš­kai pri­ta­riu, kad Lie­tu­va yra per ma­ža, kad aukš­tos kom­pe­ten­ci­jos va­do­vus… Ga­li bū­ti net ne po­li­ti­nės prie­žas­tys, o tie­siog yra ka­den­ci­jų skai­čius du, ir po to jau ne­be­ga­li pre­ten­duo­ti į pa­rei­gas, nes taip yra nu­ma­ty­ta įsta­ty­muo­se, bet jei­gu žmo­gaus va­do­va­vi­mo kom­pe­ten­ci­jos yra ge­ros, ži­no­ma, kad to­kiais žmo­nė­mis švais­ty­tis ne­ga­li­me, nes mes tie­siog jų per daug ne­tu­ri­me. Tam ir yra tas va­do­vų re­zer­vas, ku­ris iš es­mės ir tar­nau­tų tuo tiks­lu, kad bū­tų ga­li­ma tų žmo­nių kom­pe­ten­ci­ją iš­nau­do­ti ir jiems pa­siū­ly­ti pa­rei­gas, ku­rias jie ga­lė­tų už­im­ti ki­to­je ins­ti­tu­ci­jo­je, apie ku­rias gal­būt jie da­bar net ne­ži­no, nes tie­siog ne­si­do­mi ir kaž­kaip ne­se­ka tų po­ky­čių. Tik­rai la­bai daž­nam va­do­vui yra svar­bu va­do­va­vi­mo kom­pe­ten­ci­ja, va­dy­bi­nė kom­pe­ten­ci­ja, o ne ten la­bai kon­kre­ti spe­ci­fi­nė kom­pe­ten­ci­ja ko­kio­je nors sri­ty­je. Pa­pras­tai, jei­gu jau kas nors bu­vo ge­ras va­do­vas vie­no po­bū­džio ins­ti­tu­ci­jo­je, jis ga­li bū­ti ge­ras va­do­vas ir ne­su­si­ju­sios sri­ties ins­ti­tu­ci­jo­je. Ačiū, čia la­bai ge­ras klau­si­mas ir tas yra siū­lo­ma.</text:p>
        <text:p text:style-name="Roman">Da­bar dėl sta­žo. Čia tur­būt yra vie­nas klau­si­mas, ma­tyt, pa­grin­di­nis, ku­ris li­ko, kur mes ir pro­fe­si­nės są­jun­gos, su ku­rio­mis tik­rai la­bai daug dir­bo­me su šiais pro­jek­tais, li­ko­me prie sa­vo nuo­mo­nių, kas yra ge­riau. Mū­sų ver­ti­ni­mu, vis dėl­to ge­riau yra dar­bo už­mo­kes­čio ki­ti­mas kar­tu su vi­du­ti­niu dar­bo už­mo­kes­čiu rin­ko­je, tai yra siū­lo­ma šia­me pro­jek­te, ne­gu ban­dy­mas kom­pen­suo­ti iš lu­bų nu­ka­bin­tą ba­zi­nį dy­dį ko­kiais nors prie­dais, prie­mo­ko­mis. Prie­das už sta­žą, taip, ga­li­ma gal­vo­ti, kad tai yra tam tik­ras įver­ti­ni­mas. Ta­čiau jis tu­ri sa­vo lu­bas, vi­sų pir­ma. Vi­sų an­tra, tur­būt nė­ra pats ge­riau­sias bū­das, nes vis tiek dėl sta­žo dar­bo už­mo­kes­čio fon­das au­ga maž­daug 1 % per me­tus, bet vi­du­ti­nis dar­bo už­mo­kes­tis ar­ba dar­bo už­mo­kes­čio fon­das eko­no­mi­ko­je tik­rai au­ga spar­čiau, ma­nau, ku­rį lai­ką tik­rai augs dar spar­čiau. Aš nė<text:s/>kiek ne­abe­jo­ju, kad ta dis­ku­si­ja vis tiek bus Sei­me, nė­ra čia bai­su, mes sa­vo ar­gu­men­tus pri­sta­ty­si­me, kas tu­rės ki­tą nuo­mo­nę, tu­rės ki­tą nuo­mo­nę, Sei­mas tik­rai ap­si­spręs. Siū­lo­me vi­są sta­žą, iki šiol su­kaup­tą, už­fik­suo­ti kaip pa­grin­di­nį dar­bo už­mo­kes­tį, jei­gu ši­ta re­for­ma vyk­tų.<text:s/></text:p>
        <text:p text:style-name="Roman"><text:span text:style-name="T2401">PIRMININKAS.</text:span><text:s/>Dė­ko­ju. Klau­sia R. Ta­ma­šu­nie­nė.<text:s/></text:p>
        <text:p text:style-name="Roman"><text:span text:style-name="T2402">R. TAMAŠUNIENĖ</text:span><text:s/><text:span text:style-name="T2403">(</text:span><text:span text:style-name="T2404">LRF</text:span><text:span text:style-name="T2405">)</text:span>. Ger­bia­ma prem­je­re, iš tie­sų nie­kas ne­abe­jo­ja, kad vals­ty­bės tar­ny­bą rei­kia stip­rin­ti. Bet ši re­for­ma, jos ver­ti­ni­mas vie­šo­jo­je erd­vė­je su­po­nuo­ja, kad tai vis dėl­to va­do­vų kor­pu­so, kaip ra­šo­ma aiš­ki­na­ma­ja­me raš­te, stip­ri­ni­mas, nes iš tik­rų­jų di­dži­ą­ja da­li­mi tai nu­kreip­ta bū­tent į va­do­vų kon­kur­sų, jų sky­ri­mo, dar­bo už­mo­kes­čio re­gu­lia­vi­mą. Nors iš tik­rų­jų tas kor­pu­sas lai­ko­si ant at­ra­mų, ant tų vals­ty­bės tar­nau­to­jų, ku­rie ko­man­di­niu dar­bu ir su­tei­kia veik­ti ga­li­my­bę tam va­do­vui. Ar vis dėl­to ne­bu­vo ga­li­ma pa­gal­vo­ti ir pa­teik­ti vals­ty­bės tar­nau­to­jams, ir tar­na­vu­siems vi­są gy­ve­ni­mą vals­ty­bei, ir da­bar dir­ban­tiems, tą sta­žą pa­lik­ti ir tą di­dė­ji­mą nu­ma­ty­ti kar­tu su VDU. Tai bū­tų kaip<text:s/><text:span text:style-name="T2406">bo</text:span><text:span text:style-name="T2407">­nu</text:span><text:span text:style-name="T2408">­sas</text:span><text:s/>už tai, kad į kon­kur­są vis dėl­to at­ei­na­ma, nors rei­ka­lau­ja­ma la­bai aukš­tų kom­pe­ten­ci­jų, la­bai aukš­tų kva­li­fi­ka­ci­jų. Da­bar, ma­no ver­ti­ni­mu, mums pa­to­giau yra dirb­ti pa­gal dar­bo…<text:s/></text:p>
        <text:p text:style-name="Roman"><text:span text:style-name="T2409">PIRMININKAS.</text:span><text:s/>Lai­kas.<text:s/></text:p>
        <text:p text:style-name="Roman"><text:span text:style-name="T2410">R. TAMAŠUNIENĖ</text:span><text:s/><text:span text:style-name="T2411">(</text:span><text:span text:style-name="T2412">LRF</text:span><text:span text:style-name="T2413">)</text:span>. …su­tar­tis, nei­ti į vals­ty­bės tar­ny­bą. Ar čia gal­būt ir sie­kia­ma, kad jos vi­sai ne­lik­tų, mes ją tie­siog pa­va­din­tu­me ki­taip?<text:s/></text:p>
        <text:p text:style-name="Roman"><text:span text:style-name="T2414">I. ŠIMONYTĖ</text:span><text:s/><text:span text:style-name="T2415">(</text:span><text:span text:style-name="T2416">TS-LKDF</text:span><text:span text:style-name="T2417">)</text:span>. Jei­gu mes siek­tu­me, kad jos vi­sai ne­lik­tų, tuo­met tie­siog pa­siū­ly­tu­me pa­nai­kin­ti Vals­ty­bės tar­ny­bos įsta­ty­mą ir va­do­vau­tis Dar­bo ko­dek­su. Iš­ties vals­ty­bės tar­ny­bo­je ir da­bar yra to­kių funk­ci­jų, ku­rios tu­rė­tų bū­ti ir ga­lė­tų bū­ti at­lie­ka­mos Dar­bo ko­dek­so pa­grin­dais. Dar dau­giau, yra la­bai daug to­kio jo­va­lo, nes yra da­lis žmo­nių, jie ir da­bar dir­ba pa­gal dar­bo su­tar­tis, at­lie­kan­čių funk­ci­jas, ar­ti­mas vie­ša­jam ad­mi­nist­ra­vi­mui, kai ku­rie vals­ty­bės tar­nau­to­jai ne­at­lie­ka jo­kių vie­šo­jo ad­mi­nist­ra­vi­mo funk­ci­jų, bet yra vals­ty­bės tar­nau­to­jai. Daž­nai tai yra da­ro­ma iš es­mės dėl dar­bo už­mo­kes­čio, nes žmo­gų pa­gal dar­bo su­tar­tį pa­sam­dy­ti net ir to pa­ties ap­mo­kė­ji­mo pras­me ga­li bū­ti pa­pras­čiau ne­gu vals­ty­bės tar­nau­to­ją. Jūs tai pui­kiai ži­no­te kaip bu­vu­si vi­daus rei­ka­lų mi­nist­rė. Tie­są sa­kant, sa­kau, aš la­bai ne­no­rėčiau, kad vi­sa dis­ku­si­ja dėl šio pa­ke­to tap­tų dis­ku­si­ja dėl sta­žo. Aš skaid­riai de­kla­ruo­ju, kad tai yra klau­si­mas, ne­su­de­rin­tas su pro­fe­si­nė­mis są­jun­go­mis, ta­čiau tai nė­ra klau­si­mas, dėl ku­rio vi­sa re­for­ma ko­kiu nors bū­du nu­sto­tų pras­mės.<text:s/></text:p>
        <text:p text:style-name="Roman">Da­bar pa­kal­bė­ki­me apie va­do­vus. Kaip ban­džiau pa­mi­nė­ti pa­tei­ki­mo me­tu, iš­ties va­do­vų dar­bo už­mo­kes­čio ato­trū­kis, pa­ly­gin­ti su va­do­vais rin­ko­je, yra pats di­džiau­sias. Ki­to­se gran­dy­se vie­šo­jo ad­mi­nist­ra­vi­mo skir­tu­mai yra ma­žes­ni. Čia tie skir­tu­mai gal­būt yra leng­viau mo­de­ruo­ja­mi tais ne­la­bai skaid­riais bū­dais, va­di­na­mai­siais prie­dais, prie­mo­ko­mis ir taip to­liau, ir pa­na­šiai. Va­do­vo at­sa­ko­my­bė iš es­mės yra pa­grin­di­nė. Jis ne­tu­ri di­de­lio lanks­tu­mo nei dėl sa­vo žmo­nių, nei dėl sa­vęs pa­ties, kad bū­tų mo­ty­vuo­tas da­ly­vau­ti va­do­vo kon­kur­se. Man at­ro­do, kaip to­je pa­tar­lė­je apie žu­vį ir gal­vą, vis dėl­to yra la­bai la­bai svar­bu spręs­ti pro­ble­mą nuo gal­vos tam, kad ta gal­va, ga­vu­si at­sa­ko­my­bę, ga­vu­si įga­lio­ji­mus, taip pat ga­lė­tų spręs­ti ir ko­lek­ty­vo pro­ble­mas.<text:s/></text:p>
        <text:p text:style-name="Roman"><text:span text:style-name="T2418">PIRMININKAS.</text:span><text:s/>Dė­kui. Klau­sia A. But­ke­vi­čius.<text:s/></text:p>
        <text:p text:style-name="Roman"><text:span text:style-name="T2419">A. BUTKEVIČIUS</text:span><text:s/><text:span text:style-name="T2420">(</text:span><text:span text:style-name="T2421">DFVL</text:span><text:span text:style-name="T2422">)</text:span>. Dė­ko­ju, po­sė­džio pir­mi­nin­ke. Ger­bia­ma prem­je­re, jūs tik­riau­siai pui­kiai at­si­me­na­te Vi­daus au­di­to įsta­ty­mą, jis kaž­ka­da bu­vo ren­gia­mas ir de­ri­na­mas su Eu­ro­pos Ko­mi­si­ja. Eu­ro­pos Ko­mi­si­ja,<text:s/><text:span text:style-name="T2423">at</text:span><text:span text:style-name="T2424">­si</text:span><text:span text:style-name="T2425">­me</text:span><text:span text:style-name="T2426">­nu, bu</text:span><text:span text:style-name="T2427">­vo la</text:span><text:span text:style-name="T2428">­bai aiš</text:span><text:span text:style-name="T2429">­kiai pa</text:span><text:span text:style-name="T2430">­brė</text:span><text:span text:style-name="T2431">­žu</text:span><text:span text:style-name="T2432">­si, kad<text:s/></text:span>vi­daus au­di­to tar­ny­bos bū­tų ne­pri­klau­so­mos nuo sa­vi­val­dy­bių kler­kų ir at­si­skai­ty­tų sa­vi­val­dy­bių ta­ry­boms. Da­bar skai­ty­da­mas ma­tau, ar­ba aš blo­gai su­pra­tau, no­ri­ma vi­są tą da­ly­ką pa­nai­kin­ti ar su­pap­ras­tin­ti, kad net­gi sa­vi­val­dy­bės ad­mi­nist­ra­ci­jos di­rek­to­rius skelb­tų vie­šą­jį kon­kur­są, ne­si­lai­ky­tu­me tų rei­ka­la­vi­mų, kai anks­čiau bū­da­vo, da­ly­vau­da­vo ko­mi­si­jo­je ir Fi­nan­sų mi­nis­te­ri­jos de­le­guo­tas žmo­gus. Tie­siog aš su­pra­tau, kad jie pra­dės dirb­ti pa­gal dar­bo su­tar­tis? Ar aš gal iki ga­lo ne­įsi­gi­li­nęs? Ką jūs ga­lė­tu­mė­te at­sa­ky­ti?</text:p>
        <text:p text:style-name="Roman"><text:span text:style-name="T2433">I. ŠIMONYTĖ</text:span><text:s/><text:span text:style-name="T2434">(</text:span><text:span text:style-name="T2435">TS-LKDF</text:span><text:span text:style-name="T2436">)</text:span>. Žiū­rė­ki­te, pra­ėju­sio­je ka­den­ci­jo­je, kai aš dar dir­bau Au­di­to ko­mi­te­te, mes su ger­bia­mu ko­le­ga Ri­čar­du tu­rė­jo­me vi­są epo­pė­ją dėl vi­daus au­di­to­rių. Vi­daus au­di­to įsta­ty­mas bū­tent tuo tiks­lu ir bu­vo kei­čia­mas, kad sa­vi­val­dy­bių kon­tro­lie­riai iš es­mės bū­tų ne­pri­klau­so­mi nuo ad­mi­nist­ra­ci­jos, kad tu­rė­tų ga­li­my­bę dirb­ti lais­vai, nors sa­vi­val­do­je tai už­tik­rin­ti ne vi­sa­da yra la­bai pa­pras­ta. Vie­na yra di­de­lė sa­vi­val­dy­bė, kur ras­ti kom­pe­ten­tin­gą spe­cia­lis­tą, ku­ris at­ei­tų į kon­kur­są, iš es­mės yra vie­na, tar­ki­me, Vil­niu­je, Kau­ne ar ko­kia­me nors di­de­lia­me mies­te. Su ma­žes­nė­mis sa­vi­val­dy­bė­mis mes čia tu­rė­jo­me ir to­kių la­bai la­bai su­dė­tin­gų pa­vyz­džių, kur bu­vo ne­įma­no­ma su­kom­plek­tuo­ti tie­siog, nes ne­bu­vo to an­tro, ku­ris tu­rė­tų bū­ti. Dėl tech­ni­nių da­ly­kų ir kon­kur­sų pa­skel­bi­mo, man at­ro­do, čia tik­rai jo­kios pro­ble­mos nė­ra, nes yra tie­siog to­kia pro­ce­dū­ra. Ta­čiau dėl sa­vi­val­dy­bių kon­tro­lie­rių ne­pri­klau­so­mu­mo tik­rai jo­kių po­ky­čių nė­ra ir ne­ga­li bū­ti.<text:s/></text:p>
        <text:p text:style-name="Roman"><text:span text:style-name="T2437">PIRMININKAS.</text:span><text:s/>Dė­kui. Klau­sia G. Bu­ro­kie­nė.<text:s/></text:p>
        <text:p text:style-name="Roman"><text:span text:style-name="T2438">G. BUROKIENĖ</text:span><text:s/><text:span text:style-name="T2439">(</text:span><text:span text:style-name="T2440">LVŽSF</text:span><text:span text:style-name="T2441">)</text:span>. Dė­kui, pir­mi­nin­ke. Ger­bia­ma prem­je­re, tik­rai džiau­giuo­si, kad pa­ga­liau po il­gų ke­lio­nių at­ėjo ši­ta re­for­ma ir į Sei­mo sa­lę, bet no­rė­čiau pa­klaus­ti dėl to vals­ty­bės tar­nau­to­jo iš­vals­ty­bi­ni­mo. Pats iš­vals­ty­bi­ni­mas tik­rai nė­ra blo­gai ir kai ku­rios vals­ty­bės tar­ny­bos pa­rei­gy­bės tik­rai nie­kaip ne­su­si­ju­sios su<text:s/>viešuoju<text:s/>val­dy­mu. Tie­siog yra toks nuo­gąs­ta­vi­mas, kaip tiems žmo­nėms, ku­rie bus iš­vals­ty­bin­ti, gau­ti… ar bus su­da­ry­tos są­ly­gos gau­ti to­kį pa­tį dar­bo už­mo­kes­tį, ar bus tei­sė­ti lū­kes­čiai, nes ki­ti tu­ri di­de­lį sta­žą ir pa­na­šiai? Pra­šom.</text:p>
        <text:p text:style-name="Roman"><text:span text:style-name="T2442">I. ŠIMONYTĖ</text:span><text:s/><text:span text:style-name="T2443">(</text:span><text:span text:style-name="T2444">TS-LKDF</text:span><text:span text:style-name="T2445">)</text:span>. Ačiū už klau­si­mą. Kaip jūs ma­to­te, iš tik­rų­jų vi­sa re­for­ma re­mia­si to­kiais eta­pais iš es­mės. Pir­mas eta­pas yra da­lis ins­ti­tu­ci­jų, kur tą re­for­mą grei­čiau įgy­ven­din­ti gal­būt yra pa­pras­čiau ne­gu la­bai di­de­lė­se or­ga­ni­za­ci­jo­se. Anks­čiau­siai šis įsta­ty­mas įsi­ga­lio­tų sa­vi­val­dy­bių me­rų at­žvil­giu, nes rin­ki­mai įvyks, bū­tų ge­rai, kad jau nau­ja ka­den­ci­ja pra­si­dė­tų… Jei Sei­mas pri­tars įsta­ty­mų pa­ke­tui, jau nau­ją ka­den­ci­ją me­rai pra­dės su nau­ju at­ly­gi­ni­mu.<text:s/></text:p>
        <text:p text:style-name="Roman">To­liau įvai­rios vals­ty­bės ins­ti­tu­ci­jos: žval­gy­bos pa­rei­gū­nai, įvai­rios ins­ti­tu­ci­jos prie Sei­mo, prie Vy­riau­sy­bės ir taip to­liau, ir pa­na­šiai.<text:s/></text:p>
        <text:p text:style-name="Roman">2024 me­tais tur­būt bū­tų tas di­dy­sis sta­tu­ti­nių or­ga­ni­za­ci­jų eta­pas, ki­tų vie­šo­jo… biu­dže­ti­nių vie­šo­jo val­dy­mo or­ga­ni­za­ci­jų, kur ne­bū­ti­nai yra vie­šo­jo ad­mi­nist­ra­vi­mo funk­ci­jos, bet yra fi­nan­suo­ja­mos iš biu­dže­to, nes Vy­riau­sy­bė yra pri­ėmu­si pla­ną, ko­kiais eta­pais tie pa­kei­ti­mai tu­ri bū­ti pa­reng­ti. Iš es­mės vi­sa tai bus de­ri­na­ma su pa­grin­di­niu įsta­ty­mu. Nes tas vals­ty­bės ap­mo­kė­ji­mo iš biu­dže­to įsta­ty­mas, aiš­ku, tu­rės bū­ti kei­čia­mas ir prie ši­to pri­tai­ko­mas vien to­dėl, kad ten da­bar tai­ko­mas tas pats ba­zi­nis dy­dis, ku­ris yra ta pa­ti iš lu­bų nu­ka­bin­ta su­ma. Tai reiš­kia, kad taip pat rei­kės per­da­ry­ti ir tą vi­są lo­gi­ką. Bet tie­siog pir­mas eta­pas yra pir­miau­sia čia iš­ju­dė­ti ir tuo­met jau ki­tus tei­sės ak­tus pri­de­rin­ti, kad re­for­ma vi­siš­kai įsi­ga­lio­tų 2024 me­tais, iš­sky­rus Sei­mo po­li­ti­kus ir Vy­riau­sy­bės po­li­ti­kus, čia jau įsi­ga­lio­tų nau­jai ka­den­ci­jai, va­di­na­si, po 2024 me­tų Sei­mo rin­ki­mų.<text:s/></text:p>
        <text:p text:style-name="Roman"><text:span text:style-name="T2446">PIRMININKAS.</text:span><text:s/>Dė­ko­ju. Klau­sia V. Fio­do­ro­vas. Pra­šom.<text:s/></text:p>
        <text:p text:style-name="Roman"><text:span text:style-name="T2447">V. FIODOROVAS</text:span><text:s/><text:span text:style-name="T2448">(</text:span><text:span text:style-name="T2449">DPF</text:span><text:span text:style-name="T2450">)</text:span>. Dė­kui, po­sė­džio pir­mi­nin­ke. Ma­no klau­si­mas yra apie sau­gu­mą. Iš tik­rų­jų pa­gal da­bar ga­lio­jan­čius įsta­ty­mus, tar­ki­me, kal­bant apie re­gio­nus, yra įstai­gos va­do­vas. Jei­gu įstai­gos va­do­vas yra pa­val­dus, tar­ki­me, me­rui, jis kiek­vie­nais me­tais yra ver­ti­na­mas. Nuo to iš es­mės as­me­ni­nio ver­ti­ni­mo pri­klau­so to įstai­gos va­do­vo at­ly­gi­ni­mas, prie­das prie at­ly­gi­ni­mo. Daž­nu at­ve­ju, ne­ži­nau, bent jau žmo­nės krei­pia­si, sa­ko, pri­klau­so nuo feis­bu­ko<text:s/><text:span text:style-name="T2451">li</text:span><text:span text:style-name="T2452">­ke’ų</text:span>, pa­si­da­li­ni­mų, my­liu, ne­my­liu, nuo to, kad ne­ga­li pa­sa­ky­ti ko nors blo­go, nes jei­gu blo­gai įver­tins, au­to­ma­tiš­kai gau­si ma­žiau pi­ni­gų, ma­žes­nį prie­dą.<text:s/></text:p>
        <text:p text:style-name="Roman">Pa­gal da­bar­ti­nę re­for­mą, pa­gal da­bar­ti­nį įsta­ty­mą iš es­mės kiek­vie­nas įstai­gos va­do­vas ga­lės ver­tin­ti ten jau dir­ban­tį žmo­gų ir nuo to įstai­gos va­do­vo įver­ti­ni­mo, kiek aš su­pran­tu, pri­klau­sys sau­gu­mas, sau­gu­mo jaus­mas, at­ly­gis ir ap­skri­tai vi­sa dar­bi­nė at­mo­sfe­ra to žmo­gaus. Ar įsta­ty­mas tu­ri ko­kius nors sau­gik­lius tiems žmo­nėms, kad ne­at­si­ras­tų… juo la­biau kad tur­būt ide­a­laus va­rian­to vi­so­je Lie­tu­vo­je ne­ga­lės bū­ti? Yra per daug va­do­vau­ja­mų pa­rei­gų, kad ti­kė­tu­mės, kad vi­si bus ide­a­lūs va­do­vai, tik­rai sun­ku tą da­ly­ką nu­ma­ty­ti.</text:p>
        <text:p text:style-name="Roman"><text:span text:style-name="T2453">PIRMININKAS.</text:span><text:s/>Lai­kas, ko­le­ga.</text:p>
        <text:p text:style-name="Roman"><text:span text:style-name="T2454">V. FIODOROVAS</text:span><text:s/><text:span text:style-name="T2455">(</text:span><text:span text:style-name="T2456">DPF</text:span><text:span text:style-name="T2457">)</text:span>. Ar įsta­ty­mas ap­sau­gos tuos žmo­nes?</text:p>
        <text:p text:style-name="Roman"><text:span text:style-name="T2458">I. ŠIMONYTĖ</text:span><text:s/><text:span text:style-name="T2459">(</text:span><text:span text:style-name="T2460">TS-LKDF</text:span><text:span text:style-name="T2461">)</text:span>. Aš ma­nau, kad taip. Nors tai, ką jūs sa­ko­te, yra pro­ble­ma ly­giai taip pat ir da­bar, nes ir da­bar ver­ti­ni­mas la­bai daž­nu at­ve­ju yra va­do­vo dis­kre­ci­ja ir daug ki­tų da­ly­kų yra va­do­vo dis­kre­ci­ja. Pa­vyz­džiui, ar jūs tu­ri­te dau­giau dar­bo ne­gu jū­sų įpras­tas krū­vis, ar ne. Tas yra ne tik šiaip ver­ti­ni­mas, bet jau yra ir la­bai la­bai re­a­lus, ma­te­ria­lus re­zul­ta­tas. Tie­są sa­kant, tas per­ėji­mas prie vi­du­ti­nio dar­bo už­mo­kes­čio leis­tų taip pat ir ši­tą pro­ble­mą spręs­ti, nes, ma­nau, tik­rai ta­da žmo­nės jaus­tų­si sau­giau su tuo ba­zi­niu at­ly­gi­ni­mu, ku­ris pri­klau­so nuo rin­kos, o ne tiek nuo va­do­vo kaž­ko­kios dis­kre­ci­jos.<text:s/></text:p>
        <text:p text:style-name="Roman">Aš ne­ga­liu ga­ran­tuo­ti, kad pri­ėmus ši­tą įsta­ty­mą vi­siš­kai ir la­bai grei­tai iš­nyks va­do­vai, ku­rie yra des­po­tiš­ki, ku­rie yra lin­kę į ne­po­tiz­mą ar kaž­ko­kius ki­tus da­ly­kus, bet, man at­ro­do, vien tai… Aš ti­kiuo­si, kad<text:s/>vie­šo­jo val­dy­mo agen­tū­ra su sa­vo su­stip­rin­ta kom­pe­ten­ci­ja veiks ne kaip kon­kur­sų or­ga­ni­za­to­rius, o kaip nor­ma­li per­so­na­lo ins­ti­tu­ci­ja, ne kaip kad­rų sky­rius, o kaip per­so­na­lo de­par­ta­men­tas, ku­ris ruo­šia tiems va­do­vams ir me­to­di­nius nu­ro­dy­mus, ir mo­ky­mus, ir kaip da­ry­ti ver­ti­ni­mus, tar­ki­me, kaip dirb­ti su sa­vo ko­lek­ty­vu. Aš la­bai smar­kiai pa­si­kliau­čiau ši­tos ins­ti­tu­ci­jos ge­bė­ji­mu nu­sta­ty­ti vie­no­dus stan­dar­tus vi­soms ins­ti­tu­ci­joms. Tuo ga­lė­tų kliau­tis taip pat, tar­ki­me, ir pro­fe­si­nės są­jun­gos ar dar­bo ta­ry­bos ins­ti­tu­ci­jo­se jau spręs­da­mos ko­kias nors kon­kre­čias si­tu­a­ci­jas.<text:s/></text:p>
        <text:p text:style-name="Roman"><text:span text:style-name="T2462">PIRMININKAS.</text:span><text:s/>Dė­kui. Klau­sia E. Pu­pi­nis.</text:p>
        <text:p text:style-name="Roman"><text:span text:style-name="T2463">E. PUPINIS</text:span><text:s/><text:span text:style-name="T2464">(</text:span><text:span text:style-name="T2465">TS-LKDF</text:span><text:span text:style-name="T2466">)</text:span>. Ačiū, po­sė­džio pir­mi­nin­ke. Ger­bia­ma prem­je­re, iš tik­rų­jų jūs įvar­di­jo­te tam tik­rus pa­vo­jus, ku­rių gal­būt ga­li bū­ti, tar­ki­me, dėl so­vie­tiz­mo, dėl pa­vy­do iš tik­rų­jų. Bet yra ir ki­tų da­ly­kų, ku­rių dar pa­ste­bi­ma, – tai<text:s/><text:span text:style-name="T2467">švo</text:span><text:span text:style-name="T2468">­ge</text:span><text:span text:style-name="T2469">­riz</text:span><text:span text:style-name="T2470">­mas</text:span><text:s/>ir pa­na­šiai. Tos bai­mės ir da­bar iš­sa­ko­mos žmo­nių, kad kai ku­rio­se ins­ti­tu­ci­jo­se iš tik­rų­jų kai ka­da for­muo­ja­si ar­ti­mų­jų tam tik­ros gru­pės. O čia įsta­ty­me pa­ra­šy­ta, kad pa­grin­di­nis ver­ti­ni­mas yra tos įstai­gos va­do­vo. Tai gal­būt ir tei­sin­gai, jei­gu vis­kas tei­sin­gai. Bet ar ne­ma­no­te, kad tu­rė­tų bū­ti ko­kia nors ins­ti­tu­ci­ja ar prie­žiū­ros me­cha­niz­mas, kur žmo­nės pa­ste­bė­ję, be pro­ku­ro­ro, gal­būt ko­kia nors vals­ty­bi­nė ins­ti­tu­ci­ja, ku­riai ga­lė­tų pa­si­skųs­ti, pa­sa­ky­ti ar­ba įver­tin­ti tą? Sa­vai­me su­pran­ta­ma, va­do­vas la­bai svar­bu, bet vis­ko bū­na, ypač že­mes­nia­me vals­ty­bės lyg­me­ny­je, sa­vi­val­do­je. Ačiū.</text:p>
        <text:p text:style-name="Roman"><text:span text:style-name="T2471">I. ŠIMONYTĖ</text:span><text:s/><text:span text:style-name="T2472">(</text:span><text:span text:style-name="T2473">TS-LKDF</text:span><text:span text:style-name="T2474">)</text:span>. Vis tiek pa­grin­di­nis ver­ti­ni­mas yra va­do­vo. Da­bar dėl to, kam pa­si­skųs­ti. Žiū­rint, ko­kia yra pro­ble­ma. Tų pa­si­skun­di­mų vi­so­kių yra ir da­bar. Yra ir Dar­bo ins­pek­ci­ja, tar­ki­me. Ne­ly­gu, ko­kio po­bū­džio kon­flik­tas. Bet man at­ro­do, kad la­bai di­de­lę da­lį<text:s/><text:span text:style-name="T2475">to</text:span><text:span text:style-name="T2476">­kių pro</text:span><text:span text:style-name="T2477">­ble</text:span><text:span text:style-name="T2478">­mų vis dėl</text:span><text:span text:style-name="T2479">­to ins</text:span><text:span text:style-name="T2480">­ti</text:span><text:span text:style-name="T2481">­tu</text:span><text:span text:style-name="T2482">­ci</text:span><text:span text:style-name="T2483">­jo</text:span><text:span text:style-name="T2484">­se spren</text:span><text:span text:style-name="T2485">­džia dar</text:span><text:span text:style-name="T2486">­buo</text:span><text:span text:style-name="T2487">­to</text:span><text:span text:style-name="T2488">­jų pa</text:span><text:span text:style-name="T2489">­si</text:span><text:span text:style-name="T2490">­rin</text:span><text:span text:style-name="T2491">­ki</text:span><text:span text:style-name="T2492">­mas bū</text:span><text:span text:style-name="T2493">­ti at</text:span><text:span text:style-name="T2494">­sto</text:span><text:span text:style-name="T2495">­vau</text:span><text:span text:style-name="T2496">­ja</text:span><text:span text:style-name="T2497">­miems.</text:span><text:s/>Jei­gu ins­ti­tu­ci­jo­je yra pro­fe­si­nė są­jun­ga ar­ba dar­bo ta­ry­ba ir ji ne­su­tin­ka bū­ti ki­še­ni­nė va­do­vo pro­fe­si­nė są­jun­ga ar­ba dar­bo ta­ry­ba, tai ta­da to­kios ins­ti­tu­ci­jos kaip pri­va­čia­me ver­sle pa­pras­tai su va­do­vais pa­sie­kia la­bai la­bai ge­rų re­zul­ta­tų, daug ge­res­nių ne­gu pa­gal ben­drą įsta­ty­mo reg­la­men­ta­vi­mą.<text:s/></text:p>
        <text:p text:style-name="Roman">Man at­ro­do, ži­no­te, mes sa­vo šiuo pro­gre­su ju­da­me ta lin­kme, kad ko­lek­ty­vi­nis klau­si­mų spren­di­mas vis tiek jau ne­be­si­da­ro toks at­mes­ti­nis, kaip iš pra­džių at­ro­dė dėl gal­būt kaž­ko­kios so­vie­ti­nės pa­tir­ties, kai pro­fe­si­nės są­jun­gos iš tik­rų­jų da­rė vis­ką, bet ne­gy­nė dir­ban­čių žmo­nių tei­sių. Tas taip pat ma­to­ma ir vie­ša­ja­me sek­to­riu­je. Aš ma­nau, kad tai di­dės, ypač at­si­ran­dant ge­res­nėms ga­li­my­bėms de­rė­tis dėl da­ly­kų.</text:p>
        <text:p text:style-name="Roman"><text:span text:style-name="T2498">PIRMININKAS.</text:span><text:s/>Dė­ko­ju. Klau­sia I. Ka­čins­kai­tė-Ur­bo­nie­nė. Pra­šau.</text:p>
        <text:p text:style-name="Roman"><text:span text:style-name="T2499">I. KAČINSKAITĖ-URBONIENĖ</text:span><text:s/><text:span text:style-name="T2500">(</text:span><text:span text:style-name="T2501">DPF</text:span><text:span text:style-name="T2502">)</text:span>. Ačiū, po­sė­džio pir­mi­nin­ke. Iš tik­rų­jų dar ky­la daug klau­si­mų,<text:s/>nes<text:s/>sis­te­ma tam­pa lanks­tes­nė ir dėl dar­bo už­mo­kes­čio, ir dėl įvai­rių pa­rei­gy­bių. Ma­no klau­si­mas yra su­si­jęs su at­sa­ko­my­be. Kaip ta­da kei­sis at­sa­ko­my­bė,<text:s/>bū­tent įgy­ven­di­ni­mo, už tų spren­di­mų pri­ėmi­mą, su­si­ju­si tiek va­do­vo, tiek ir vė­liau vals­ty­bės tar­nau­to­jo at­sa­ko­my­bės<text:s/>da­lis ir, va­din­ki­me, įvai­rios pa­sek­mės? Čia vie­na klau­si­mo da­lis.<text:s/></text:p>
        <text:p text:style-name="Roman">Ki­ta klau­si­mo da­lis yra su­si­ju­si su in­dek­sa­vi­mu. Kas kiek lai­ko nu­ma­to­ma per­žiū­rė­ti tą in­dek­sa­vi­mą? Iš tik­rų­jų čia su ko­le­go­mis ką tik kal­bė­jo­me. Jei­gu nuo sau­sio 1 die­nos (taip hi­po­te­tiš­kai) įsi­ga­lio­tų, tai, žvel­giant, pa­vyz­džiui, į Sei­mo kanc­le­rio at­ly­gi­ni­mą, jis bū­tų vos ne kaip ko­kių sep­ty­nių ar pen­kių Sei­mo na­rių ir pa­na­šiai. Kaip jūs žiū­ri­te į tai, kad iš tik­rų­jų pa­si­kei­čia, ap­si­ver­čia įvai­rios pi­ra­mi­dės ir tik­rai kai ku­rie va­do­vai gaus dau­giau ne­gu Pre­zi­den­tas, jūs, Sei­mo Pir­mi­nin­kė ir taip to­liau? Kaip jūs žiū­ri­te į tai? Ar vis dėl­to mes ne­tu­rė­tu­me tam tik­ros lo­gi­nės se­kos…</text:p>
        <text:p text:style-name="Roman"><text:span text:style-name="T2503">PIRMININKAS.</text:span><text:s/>Lai­kas!</text:p>
        <text:p text:style-name="Roman"><text:span text:style-name="T2504">I. KAČINSKAITĖ-URBONIENĖ</text:span><text:s/><text:span text:style-name="T2505">(</text:span><text:span text:style-name="T2506">DPF</text:span><text:span text:style-name="T2507">)</text:span>. Ačiū.</text:p>
        <text:p text:style-name="Roman"><text:span text:style-name="T2508">I. ŠIMONYTĖ</text:span><text:s/><text:span text:style-name="T2509">(</text:span><text:span text:style-name="T2510">TS-LKDF</text:span><text:span text:style-name="T2511">)</text:span>. Ra­miai žiū­riu ir pa­sa­ky­siu, ko­dėl ra­miai žiū­riu. To­dėl, kad man ne­pa­vy­du, nes man yra daug svar­biau iš­spręs­ti sis­te­mi­nę pro­ble­mą ne­gu sa­vo as­me­ni­nę pro­ble­mą, nors daug kas vie­šo­jo­je erd­vė­je ban­dė su­dė­lio­ti taip, kad čia Sei­mo Pir­mi­nin­kė su Mi­nist­re Pir­mi­nin­ke nu­spren­dė pa­si­di­din­ti at­ly­gi­ni­mą. Kaip ži­no­ma, Sei­mas ne­ga­li pri­im­ti to­kių spren­di­mų dėl sa­vęs, to­dėl na­tū­ra­lu, kad tai įsi­ga­lios nau­ją ka­den­ci­ją. Vy­riau­sy­bei tur­būt bū­tų etiš­ka ir­gi lai­ky­tis to pa­ties prin­ci­po. Bet šiaip Lie­tu­vo­je yra ir da­bar dau­gy­bė žmo­nių, ku­rie už sa­vo pro­fe­sio­na­lų dar­bą už­dir­ba kar­tais dau­giau ne­gu aš. Aš dėl to pro­ble­mos ne­ma­tau.</text:p>
        <text:p text:style-name="Roman">Jei­gu da­bar mes kal­ba­me apie at­sa­ko­my­bę, ma­nau, kad čia la­bai ge­ras klau­si­mas ir la­bai svar­bus. La­bai daž­nai mes da­bar tu­ri­me tą pro­ble­mą, kad kai vals­ty­bės tar­nau­to­jų dar­bas nė­ra pa­kan­ka­mai ver­ti­na­mas, at­sa­ko­my­bės pri­si­im­ti ne­re­tas tie­siog ne­no­ri. Tie­siog stu­mia nuo sa­vęs tą spren­di­mų pri­ėmi­mą: tie­siog dir­bu pa­gal kaž­ko­kias tei­sės ak­tų nu­sta­ty­ta tvar­ka va­di­na­mą­sias ri­bas, žiū­riu for­ma­liai, ne­iš­ei­nu nie­kur į šo­nus, spręs­da­mas pro­ble­mą, ir ta­da ži­nau, kad esu sau­gus, nors ga­lė­čiau gal­būt pro­ble­mą to­kiu ma­žu žings­niu­ku kaž­kur į prie­kį įsi­klau­sy­da­mas iš­spręs­ti.<text:s/></text:p>
        <text:p text:style-name="Roman">Bet pa­ti sis­te­ma ne­mo­ty­vuo­ja. Man at­ro­do, jei­gu mes tu­rėtume la­bai kon­kre­tų dar­bo už­mo­kes­čio po­ky­tį, tai ji bū­tų ge­ro­kai la­biau mo­ty­vuo­jan­ti. Va­do­vai bū­tų ver­ti­na­mi pa­na­šiai kaip vals­ty­bės val­do­mų įmo­nių va­do­vai, tai yra lū­kes­čių laiš­kas. Tar­kim, mi­nis­te­ri­ja, ku­ri at­sa­kin­ga už kon­kre­čią ins­ti­tu­ci­ją, su­for­muo­ja tiks­lus ir tie tiks­lai pa­sie­kia­mi ar­ba jei­gu jie ne­pa­sie­kia­mi, va­di­na­si, va­do­vui se­ka­si pras­tai dirb­ti ir iš to ky­la tam tik­rų pa­sek­mių.<text:s/></text:p>
        <text:p text:style-name="Roman">Da­bar dėl dar­bo už­mo­kes­čio per­žiū­rė­ji­mo. Ru­ti­niš­kai bū­tų per­žiū­ri­ma kas tre­jus me­tus, ta­čiau pir­mą kar­tą bū­tų per­žiū­ri­ma po dve­jų me­tų. Ir šis įsta­ty­mo po­ky­tis ne­įsi­ga­lio­tų nuo sau­sio 1 die­nos. Pir­mas eta­pas įsi­ga­lio­tų nuo lie­pos 1 die­nos, nes rei­kia pa­reng­ti dar­bo už­mo­kes­čio po­li­ti­ką, rei­kia pa­reng­ti… Tie­siog tech­niš­kai pa­si­reng­ti. Va­di­na­si, pir­mai gru­pei bū­tų tik nuo lie­pos 1 die­nos, o pas­kui jau vi­siems ki­tiems 2024 me­tais.</text:p>
        <text:p text:style-name="Roman"><text:span text:style-name="T2512">PIRMININKAS.</text:span><text:s/>Dė­ko­ju, prem­je­re. Klau­si­mų lai­kas 20 mi­nu­čių iš­bė­go.<text:s/></text:p>
        <text:p text:style-name="Roman">D. Griš­ke­vi­čius tu­ri dėl ve­di­mo tvar­kos ko­men­ta­rą. Pra­šau.</text:p>
        <text:p text:style-name="Roman"><text:span text:style-name="T2513">D. GRIŠKEVIČIUS</text:span><text:s/><text:span text:style-name="T2514">(</text:span><text:span text:style-name="T2515">DFVL</text:span><text:span text:style-name="T2516">)</text:span>. Dė­ko­ju, pir­mi­nin­ke. Nors jūs iš pat pra­džių pail­gi­no­te dis­ku­si­jos lai­ką, bet ma­tant, kiek už­si­ra­šė žmo­nių, no­rin­čių pa­klaus­ti, aš ma­nau, ir prem­je­rė tik­rai ne­at­si­sa­ky­tų, gal 10 mi­nu­čių tik­rai dar bū­tų ver­ta pra­tęs­ti dis­ku­si­ją…</text:p>
        <text:p text:style-name="Roman"><text:span text:style-name="T2517">I. ŠIMONYTĖ</text:span><text:s/><text:span text:style-name="T2518">(</text:span><text:span text:style-name="T2519">TS-LKDF</text:span><text:span text:style-name="T2520">)</text:span>. Jo­kių pro­ble­mų.</text:p>
        <text:p text:style-name="Roman"><text:span text:style-name="T2521">D. GRIŠKEVIČIUS</text:span><text:s/><text:span text:style-name="T2522">(</text:span><text:span text:style-name="T2523">DFVL</text:span><text:span text:style-name="T2524">)</text:span>. …klau­si­mų se­si­ją, nes tik­rai klau­si­mas yra ap­au­gęs…</text:p>
        <text:p text:style-name="Roman"><text:span text:style-name="T2525">PIRMININKAS.</text:span><text:s/>Siū­ly­mas dar 10 mi­nu­čių?</text:p>
        <text:p text:style-name="Roman"><text:span text:style-name="T2526">D. GRIŠKEVIČIUS</text:span><text:s/><text:span text:style-name="T2527">(</text:span><text:span text:style-name="T2528">DFVL</text:span><text:span text:style-name="T2529">)</text:span>. Taip, taip.</text:p>
        <text:p text:style-name="Roman"><text:span text:style-name="T2530">I. ŠIMONYTĖ</text:span><text:s/><text:span text:style-name="T2531">(</text:span><text:span text:style-name="T2532">TS-LKDF</text:span><text:span text:style-name="T2533">)</text:span>. Ge­rai.</text:p>
        <text:p text:style-name="Roman"><text:span text:style-name="T2534">PIRMININKAS.</text:span><text:s/>Ger­bia­mie­ji ko­le­gos…</text:p>
        <text:p text:style-name="Roman"><text:span text:style-name="T2535">D. GRIŠKEVIČIUS</text:span><text:s/><text:span text:style-name="T2536">(</text:span><text:span text:style-name="T2537">DFVL</text:span><text:span text:style-name="T2538">)</text:span>. Prem­je­rė, ma­to­te, pri­ta­ria, tai aš…</text:p>
        <text:p text:style-name="Roman"><text:span text:style-name="T2539">PIRMININKAS.</text:span><text:s/>Tuoj. Jūs ne­si­gin­čy­ki­te tar­pu­sa­vy­je, leis­ki­te man kai ką pa­sa­ky­ti. (<text:span text:style-name="T2540">Juo</text:span><text:span text:style-name="T2541">­kas sa</text:span><text:span text:style-name="T2542">­lė</text:span><text:span text:style-name="T2543">­je</text:span>) Aš no­rė­čiau pa­sa­ky­ti tik vie­ną la­bai pa­pras­tą da­ly­ką, kad ta­da bal­suo­ti dėl šio pro­jek­to ga­lė­si­me iš kar­to, jei­gu mes taip su­ta­ria­me, iš kar­to po tų pa­pil­do­mų 10 mi­nu­čių, ir tai jau šiek tiek iš­lįs iš bal­sa­vi­mo in­ter­va­lo. Bet jei­gu mes bū­si­me pa­si­ren­gę taip da­ry­ti, tai ta­da, aš sa­ky­čiau, ga­li­me tas 10 mi­nu­čių pa­pil­do­mas skir­ti, nes svar­bus pro­jek­tas. (<text:span text:style-name="T2544">Bal</text:span><text:span text:style-name="T2545">­sai sa</text:span><text:span text:style-name="T2546">­lė</text:span><text:span text:style-name="T2547">­je</text:span>) Mes tuoj at­suk­si­me, kas ten… Ga­li­me 10 mi­nu­čių?<text:s/></text:p>
        <text:p text:style-name="Roman"><text:span text:style-name="T2548">I. ŠIMONYTĖ</text:span><text:s/><text:span text:style-name="T2549">(</text:span><text:span text:style-name="T2550">TS-LKDF</text:span><text:span text:style-name="T2551">)</text:span>. Ga­li­me.</text:p>
        <text:p text:style-name="Roman"><text:span text:style-name="T2552">PIRMININKAS.</text:span><text:s/>Rei­kia bal­suo­ti dėl šio siū­ly­mo?<text:s/></text:p>
        <text:p text:style-name="Roman"><text:span text:style-name="T2553">I. ŠIMONYTĖ</text:span><text:s/><text:span text:style-name="T2554">(</text:span><text:span text:style-name="T2555">TS-LKDF</text:span><text:span text:style-name="T2556">)</text:span>. Ga­li­me. Ga­li­me.</text:p>
        <text:p text:style-name="Roman"><text:span text:style-name="T2557">PIRMININKAS.</text:span><text:s/>Ge­rai.<text:s/></text:p>
        <text:p text:style-name="Roman"><text:span text:style-name="T2558">I. ŠIMONYTĖ</text:span><text:s/><text:span text:style-name="T2559">(</text:span><text:span text:style-name="T2560">TS-LKDF</text:span><text:span text:style-name="T2561">)</text:span>. Ga­li­me tik­rai.</text:p>
        <text:p text:style-name="Roman"><text:span text:style-name="T2562">PIRMININKAS.</text:span><text:s/>Aš siū­lau 10 mi­nu­čių, ir vis­kas. Ir šis di­de­lis klau­si­mas bus pa­baig­tas su kaip įma­no­ma dau­giau at­sa­ky­mų.<text:s/></text:p>
        <text:p text:style-name="Roman">Da­bar mums dar klau­si­mus pa­dės su­for­mu­luo­ti R. Ša­la­še­vi­čiū­tė. Pra­šau, žo­dis jums.</text:p>
        <text:p text:style-name="Roman"><text:span text:style-name="T2563">R. ŠALAŠEVIČIŪTĖ</text:span><text:s/><text:span text:style-name="T2564">(</text:span><text:span text:style-name="T2565">LVŽSF</text:span><text:span text:style-name="T2566">)</text:span>. Ačiū, ger­bia­mas pir­mi­nin­ke. Ger­bia­ma prem­je­re, iš tik­rų­jų,<text:s/>aš ma­niau, gal­būt tuos ty­ri­mus, ko­kie bu­vo at­lik­ti prieš tai, jūs ir ne­ži­no­te skai­čių, bet ma­tau, kad la­bai daug jų pa­sa­kė­te… Bet tų ty­ri­mų me­tu bu­vo pa­sa­ky­ta dar ir tai, kas ne­pa­tin­ka kon­kre­čiai ir ko­kie yra tei­sė­ti pa­čių vals­ty­bės tar­nau­to­jų in­te­re­sai. Ta­čiau pro­jek­te to, ko jie lau­kia, ne­la­bai mes ir ma­to­me. Iš tie­sų net pri­sta­ty­da­ma so­cia­li­nės ap­sau­gos ir dar­bo vi­ce­mi­nist­rė, at­si­pra­šau, kai vi­daus rei­ka­lų vi­ce­mi­nist­rė pri­sta­tė pro­jek­tą pra­džio­je, bu­vo sa­ko­ma, kad yra sie­kia­my­bė su­ly­gin­ti su Dar­bo ko­dek­su vals­ty­bės tar­ny­bą. To­dėl tur­būt ir ki­lo daug to­kių pro­tes­tų. Ir prof­są­jun­gos ne tik apie dar­bo už­mo­kes­tį kal­bė­jo. Vi­si vals­ty­bės tar­nau­to­jų at­ski­rų prof­są­jun­gų at­sto­vai…</text:p>
        <text:p text:style-name="Roman"><text:span text:style-name="T2567">PIRMININKAS.</text:span><text:s/>Lai­kas, ko­le­ge!</text:p>
        <text:p text:style-name="Roman"><text:span text:style-name="T2568">R. ŠALAŠEVIČIŪTĖ</text:span><text:s/><text:span text:style-name="T2569">(</text:span><text:span text:style-name="T2570">LVŽSF</text:span><text:span text:style-name="T2571">)</text:span>. …kal­bė­jo ir apie ki­tas pro­ble­mas. Ma­no klau­si­mas, ar ne­ma­no­te, kad bū­tų tiks­lin­ga, ka­dan­gi bu­vo teik­ta daug siū­ly­mų, prieš svars­tant ko­mi­te­tuo­se dar su­si­tik­ti su vals­ty­bės tar­ny­bos prof­są­jun­go­mis…</text:p>
        <text:p text:style-name="Roman"><text:span text:style-name="T2572">PIRMININKAS.</text:span><text:s/>Lai­kas!</text:p>
        <text:p text:style-name="Roman"><text:span text:style-name="T2573">R. ŠALAŠEVIČIŪTĖ</text:span><text:s/><text:span text:style-name="T2574">(</text:span><text:span text:style-name="T2575">LVŽSF</text:span><text:span text:style-name="T2576">)</text:span>. …ir ap­tar­ti tas pro­ble­mas, ku­rios bu­vo ke­lia­mos?</text:p>
        <text:p text:style-name="Roman"><text:span text:style-name="T2577">I. ŠIMONYTĖ</text:span><text:s/><text:span text:style-name="T2578">(</text:span><text:span text:style-name="T2579">TS-LKDF</text:span><text:span text:style-name="T2580">)</text:span>. Ačiū už klau­si­mą, mie­la ko­le­ge. Tie­są sa­kant, aš taip dra­ma­tiš­kai ne­sa­ky­čiau, nes ma­nau, kad pa­ruo­šia­ma­sis dar­bas prie šio pro­jek­to tru­ko tik­rai la­bai il­gai: ir jū­sų frak­ci­jos vi­sos bu­vo ap­lan­ky­tos, ir ne kar­tą bu­vo dis­ku­tuo­ta ir, tar­ki­me,<text:s/>mi­nis­te­ri­jų, tarp­ins­ti­tu­ci­niu lyg­me­niu, ir su pro­fe­si­nė­mis są­jun­go­mis, tai aš tie­siog tie­siai švie­siai ir sa­kau, kad yra klau­si­mų, ku­rie li­ko ne­su­de­rin­ti, yra klau­si­mų, į ku­riuos mes at­si­žvel­gė­me bū­tent ši­tų dis­ku­si­jų me­tu. Man at­ro­do, aš vi­siš­kai pa­si­kliau­ju Sei­mo iš­min­ti­mi ir dis­ku­si­jo­mis Sei­me, kad tos dis­ku­si­jos ga­li vyk­ti dar ir čia, ir ga­liau­siai tas ge­riau­sias spren­di­mas bus su­ras­tas. Ma­nau, kad jau kaž­ku­riuo eta­pu rei­kia, ma­tyt, pri­pa­žin­ti, kad mes jau kal­ba­me tą pa­tį apie tą pa­tį ir ta­da jau tie­siog ei­na­me į Tau­tos at­sto­vy­bę, kad bū­tų pri­ima­mi spren­di­mai. Čia Sei­mas iš­klau­sys vi­sas pu­ses ir nu­spręs dėl tų po­zi­ci­jų, kur yra ne­su­de­rin­ta, ar yra tei­ses­nė Vy­riau­sy­bė, ar yra tei­ses­nės prof­są­jun­gos, ir pri­ims ati­tin­ka­mą re­dak­ci­ją. Ma­nau, kad di­džio­ji da­lis pro­fe­si­nių są­jun­gų lū­kes­čių tik­rai bu­vo at­liep­ta.</text:p>
        <text:p text:style-name="Roman"><text:span text:style-name="T2581">PIRMININKAS.</text:span><text:s/>Dė­kui. Klau­sia D. Griš­ke­vi­čius. Pra­šom.</text:p>
        <text:p text:style-name="Roman"><text:span text:style-name="T2582">D. GRIŠKEVIČIUS</text:span><text:s/><text:span text:style-name="T2583">(</text:span><text:span text:style-name="T2584">DFVL</text:span><text:span text:style-name="T2585">)</text:span>. Ger­bia­ma prem­je­re, jūs jau daug kal­bė­jo­te apie sta­žo klau­si­mą, gal prie jo ne­su­sto­si­me. Vie­nas toks gal­būt pra­šy­mas jū­sų pa­tvir­ti­ni­mo, kad gal­būt tas sie­kis di­din­ti at­ly­gi­ni­mus tik­rai yra svei­kin­ti­nas, ta­čiau jis kol kas lie­čia iš es­mės tik­tai va­do­vų gran­dį, ta­čiau ki­ti vals­ty­bės tar­nau­to­jai šia­me eta­pe yra ne­pa­lie­čia­mi, tai tik­rai už­tik­rin­ti, kad ki­tuo­se eta­puo­se tie nu­ma­ty­ti pa­kei­ti­mai tik­rai bus, nes bet ku­riuo at­ve­ju su­pran­ta­me, kad no­rint pa­di­din­ti at­ly­gi­ni­mus rei­kia pa­pil­do­mų lė­šų biu­dže­te. Ta­čiau ma­to­me, kad da­bar­ti­nia­me va­rian­te tik­rai to pa­di­di­ni­mo di­de­lio nė­ra, o ypač kai pa­lies di­des­nę da­lį žmo­nių, aki­vaiz­du, kad rei­kės kur kas di­des­nių lė­šų. Tik­rai no­riu jū­sų pa­ti­ki­ni­mo, kad tie žmo­nės ne­bus pa­lik­ti už­marš­ty­je.<text:s/></text:p>
        <text:p text:style-name="Roman">Gal­būt dar ant­ras klau­si­mas. Vis dėl­to ar ne­gal­vo­ja­te, kad kon­ku­ren­ci­ja pa­ti sa­vai­me yra ge­rai, bet ypač ma­žes­nė­se sa­vi­val­dy­bė­se ga­li at­si­tik­ti taip, kad už tą pa­tį dar­bą žmo­nės dirb­da­mi skir­tin­go­se įstai­go­se ga­li už­dirb­ti skir­tin­gus at­ly­gi­ni­mus.</text:p>
        <text:p text:style-name="P2586"><text:span text:style-name="T2587">PIRMININKAS.</text:span><text:s/>Lai­kas!</text:p>
        <text:p text:style-name="P2588"><text:span text:style-name="T2589">D. GRIŠKEVIČIUS</text:span><text:s/><text:span text:style-name="T2590">(</text:span><text:span text:style-name="T2591">DFVL</text:span><text:span text:style-name="T2592">)</text:span>. Ar ne­ma­to­te čia pro­ble­mos iš tik­rų­jų?</text:p>
        <text:p text:style-name="Roman"><text:span text:style-name="T2593">I. ŠIMONYTĖ</text:span><text:s/><text:span text:style-name="T2594">(</text:span><text:span text:style-name="T2595">TS-LKDF</text:span><text:span text:style-name="T2596">)</text:span>. Ačiū už klau­si­mą. Tam ir bus pa­vyz­di­nis dar­bo už­mo­kes­čio po­li­ti­kos do­ku­men­tas, kad to­kių skir­tu­mų ne­bū­tų, bet jų bū­ti ga­li ir da­bar taip yra. Pa­vyz­džiui, bū­ki­me at­vi­ri, vals­ty­bės tar­ny­bą, pa­sa­ky­siu to­kį žo­dį, ka­ni­ba­li­zuo­ja vals­ty­bės val­do­mos įmo­nės, ku­rios jau la­bai se­niai yra ver­ti­na­mos pa­gal dar­bo už­mo­kes­tį rin­ko­je. Jei­gu jūs pa­ieš­ko­tu­mė­te da­bar ko­kio nors IT spe­cia­lis­to, ki­ber­ne­ti­nės sau­gos spe­cia­lis­to<text:s/>vie­ša­jam ad­mi­nist­ra­vi­mui…<text:s/>Pa­pras­tai to­kie žmo­nės tu­ri,<text:s/>iš ko pa­si­rink­ti.<text:s/></text:p>
        <text:p text:style-name="Roman">Da­bar to, ką jūs klau­sė­te apie ki­tus dar­buo­to­jus, ne va­do­vus, tai vis dėl­to nė­ra taip, kad čia yra tik va­do­vams skir­tas pa­ke­tas. Vie­nas iš es­mi­nių da­ly­kų,<text:s/>ir<text:s/>tai, be­je, ne­pa­tin­ka Tei­sės de­par­ta­men­tui, yra siū­ly­mas nu­sta­ty­ti pa­rei­gy­bių mi­ni­ma­liuosius<text:s/>dar­bo už­mo­kes­čius, ta­čiau su­teik­ti ga­li­my­bę di­din­ti tą dar­bo už­mo­kes­tį, aiš­ku, pro­to ri­bo­se, pa­gal dar­bo už­mo­kes­čio po­li­ti­ką ins­ti­tu­ci­jo­je va­do­vui, ne­at­si­re­miant į ko­kias nors lu­bas, po ku­rių jis tu­ri pri­gal­vo­ti vi­so­kių pa­pil­do­mų krū­vių ar ko­kių nors ki­tų da­ly­kų, kad iš­lai­ky­tų žmo­gų dar­bo vie­to­je, nes taip yra da­bar. Aš tie­siai švie­siai sa­kau, kaip yra da­bar, ir ma­nau, kad jūs pa­tys pui­kiai ži­no­te, kaip yra da­bar. Yra uni­ka­lių kom­pe­ten­ci­jų, yra ypa­tin­gų kom­pe­ten­ci­jų, ku­rių dar­bo už­mo­kes­tis, tar­ki­me, ly­gi­nant su rin­ka, tie­siog yra iš­kren­tan­tis iš kon­teks­to. Tar­ki­me, tie pa­tys ki­ber­ne­ti­nės sau­gos žmo­nės, pa­vyz­džiui, yra bū­tent to­kie žmo­nės. To­dėl tos lu­bos, į ku­rias at­si­re­mia dar­bo už­mo­kes­tis, kai ta­da tu tu­ri ar­ba žmo­gų da­ry­ti kaž­ko vir­ši­nin­ku, ta­da gal net su­gal­vo­ti ko­kią nors dirb­ti­nę struk­tū­rą, kur jis bū­tų vir­ši­nin­ku, kad gau­tų di­des­nį at­ly­gi­ni­mą, ar­ba skir­ti ko­kius nors prie­dus, ku­rie la­bai daž­nai bū­na lauž­ti iš pirš­to, tie­są sa­kant, nė­ra nei skaid­ru, nei tin­ka­ma. O tas ba­zi­nis dy­dis, ku­ris bū­tų su­sie­tas su dar­bo už­mo­kes­čiu, ga­lio­tų vi­siems ir tai yra daug skaid­riau, nes jei­gu eko­no­mi­ko­je dar­bo už­mo­kes­tis au­ga, aki­vaiz­du, kad dar­bo už­mo­kes­tis taip pat augs ir vals­ty­bės tar­ny­bo­je. O da­bar augs tiek, kiek nu­spręs Sei­mas, ba­zi­nio dy­džio. Tas ba­zi­nio dy­džio di­di­ni­mas vi­sa­da yra po­li­ti­nis spren­di­mas, vi­siš­kai dis­kre­ci­nis ir ne­bū­ti­nai at­lie­pian­tis ko­kią nors eko­no­mi­nę di­na­mi­ką.</text:p>
        <text:p text:style-name="Roman"><text:span text:style-name="T2597">PIRMININKAS.</text:span><text:s/>Ačiū. Klau­sia G. Sur­plys.</text:p>
        <text:p text:style-name="Roman"><text:span text:style-name="T2598">G. SURPLYS</text:span><text:s/><text:span text:style-name="T2599">(</text:span><text:span text:style-name="T2600">LVŽSF</text:span><text:span text:style-name="T2601">)</text:span>. Ačiū, Vy­tau­tai. Ger­bia­ma prem­je­re, iš tik­rų­jų re­for­ma yra svar­bi, lauk­ta ir tai ke­lia klau­si­mą, ko­dėl tik da­bar jūs at­ei­na­te į Sei­mą su šiuo pro­jek­tu.<text:s/></text:p>
        <text:p text:style-name="Roman">Per­im­da­mas Do­mo klau­si­mą ar­ba pra­tęs­da­mas (vis dėl­to kon­kre­taus at­sa­ky­mo aš ne­iš­gir­dau), pa­nau­do­siu kon­kre­tų pa­vyz­dį Mig­ra­ci­jos de­par­ta­men­to, ku­rio nei mū­sų Vy­riau­sy­bė, nei jū­sų Vy­riau­sy­bė pro­ble­mos ne­su­ge­ba iš­spręs­ti. Ir čia tai, ką jūs sa­ko­te, kad mes pa­kel­si­me ba­zi­nį dy­dį ar dar kaip nors mo­ty­vuo­si­me dar­buo­to­jus, vis tiek at­si­re­mia į es­mi­nę pro­ble­mą, kad ins­ti­tu­ci­ja tu­ri daug dar­buo­to­jų ir ki­taip bū­ti ne­ga­li dėl jos krū­vio, bet ne­tu­ri pa­kan­ka­mų re­sur­sų.<text:s/><text:span text:style-name="T2602">Ir šia</text:span><text:span text:style-name="T2603">­me biu</text:span><text:span text:style-name="T2604">­dže</text:span><text:span text:style-name="T2605">­te mes ir</text:span><text:span text:style-name="T2606">­gi ne</text:span><text:span text:style-name="T2607">­su</text:span><text:span text:style-name="T2608">­ge</text:span><text:span text:style-name="T2609">­bė</text:span><text:span text:style-name="T2610">­jo</text:span><text:span text:style-name="T2611">­me su</text:span><text:span text:style-name="T2612">­ras</text:span><text:span text:style-name="T2613">­ti pi</text:span><text:span text:style-name="T2614">­ni</text:span><text:span text:style-name="T2615">­gų jiems pa</text:span><text:span text:style-name="T2616">­kel</text:span><text:span text:style-name="T2617">­ti. Tai vis dėl</text:span><text:span text:style-name="T2618">­to tas<text:s/></text:span>klau­si­mas, ar ga­li­ma nu­ma­ty­ti dau­giau vals­ty­bės tar­ny­bai, iš­lie­ka ak­tu­a­lus.<text:s/></text:p>
        <text:p text:style-name="Roman">Ir ki­tas da­ly­kas, kal­bant apie po­li­ti­kų at­ly­gi­ni­mus, vis dėl­to ko­kie bu­vo skai­čia­vi­mai ar ar­gu­men­ta­ci­ja, ko­dėl bū­tent po­li­ti­kams at­ly­gi­ni­mai tu­rė­tų aug­ti 80 % ar pa­na­šiai? Ačiū.<text:s/></text:p>
        <text:p text:style-name="Roman"><text:span text:style-name="T2619">I. ŠIMONYTĖ</text:span><text:s/><text:span text:style-name="T2620">(</text:span><text:span text:style-name="T2621">TS-LKDF</text:span><text:span text:style-name="T2622">)</text:span>. Ačiū jums už klau­si­mą. Ne­bu­vo to­kio už­da­vi­nio, kad po­li­ti­kams tu­ri aug­ti at­ly­gi­ni­mai ko­kiu nors kon­kre­čiu pro­cen­tu. Tie­siog bu­vo su­da­ry­ta ben­dra len­te­lė, pra­de­dant nuo vir­šaus, tam tik­rų at­sa­ko­my­bių ir pa­ly­gi­na­mų pa­rei­gy­bių, kaip Sei­mo Pir­mi­nin­ko, Vy­riau­sy­bės va­do­vo ir Aukš­čiau­sio­jo Teis­mo pir­mi­nin­ko, ir to­liau jau ati­tin­ka­mai kas­ka­duo­jant tuos ko­e­fi­cien­tus že­myn. Tu­rint min­ty, kad tai yra tie žmo­nės, ku­rie ne­tu­ri ga­li­my­bių jo­kių prie­dų už nie­ką gau­ti, nei kaž­ko­kių ki­tų da­ly­kų. Tai yra tie­siog dar­bo už­mo­kes­tis toks, koks jis yra.<text:s/></text:p>
        <text:p text:style-name="Roman">Ar jis yra per di­de­lis? Kas nors pa­sa­kys, kad gal ir per di­de­lis, nes tai yra žmo­nės, ku­riems at­ro­do, kad 141 žmo­gus Sei­me nie­ko ne­vei­kia. Bet man at­ro­do, kad jūs pa­tys ne­su­tik­tu­mė­te su to­kiu tei­gi­niu, nes tai yra tie­siog Sei­mo na­rio dar­bo nu­ver­ti­ni­mas. Ir ga­liau­siai tai, kad Sei­mo na­rio dar­bas bū­tų nor­ma­liai ver­ti­na­mas, gal­būt bū­tų pa­ska­ta ir kan­di­da­tuo­ti rin­ki­muo­se 2024 me­tais<text:s/>ge­riems kan­di­da­tams, ku­rie da­bar ne­kan­di­da­tuo­ja, pa­žiū­rė­ję į tai, kiek ga­lė­tų už­dirb­ti, tar­kim, iš­ėję iš pri­va­čių ver­slų ar kaž­ko­kių ki­tų veik­lų. Bet tai yra to­li­miau­sias re­for­mos kam­pas.<text:s/></text:p>
        <text:p text:style-name="Roman">Apie dar­bo už­mo­kes­tį, apie fi­nan­sa­vi­mą. Mig­ra­ci­jos de­par­ta­men­tas yra at­ski­ra is­to­ri­ja. Ten yra at­ski­rų iš­šū­kių, su­si­ju­sių su da­bar­ti­ne si­tu­a­ci­ja, su ne­le­ga­lia mig­ra­ci­ja ir taip to­liau, ir pa­na­šiai. Yra Eu­ro­pos Są­jun­gos pa­ra­ma, ku­ri mums leis mo­kė­ti tuos prie­dus už di­des­nį krū­vį, nes ten ob­jek­ty­viai yra di­des­nis krū­vis. Ir tik­rai mes tą klau­si­mą iš­sprę­si­me. Ta­čiau kal­bant ho­ri­zon­ta­liai, tai, be jo­kios abe­jo­nės, bus ir va­do­vo at­sa­ko­my­bė už biu­dže­tą, nes jis ne­ga­lės tie­siog in­dek­suo­ti vi­sų dar­bo už­mo­kes­čių iki kaž­ko­kio kos­mo­so, at­ei­ti ir pa­sa­ky­ti: da­bar aš tu­riu kre­di­to­ri­nį įsi­sko­li­ni­mą, pra­šo­me mums vis­ką pa­deng­ti. Ži­no­ma, kad taip ne­veiks, bet dar­bo už­mo­kes­čio fon­das di­dės. Jis ir da­bar di­dė­ja, tik ko­kia yra pro­ble­ma? Kad jis di­dė­ja dėl to, kad kaž­kas pa­rei­gy­bių įsi­stei­gė, kaž­kas prie­dų kaž­ko­kių mo­ka, kaž­kur sta­žai už­si­de­da, bet ba­zi­nis<text:s/><text:span text:style-name="T2623">dy</text:span><text:span text:style-name="T2624">­dis di</text:span><text:span text:style-name="T2625">­dė</text:span><text:span text:style-name="T2626">­ja la</text:span><text:span text:style-name="T2627">­bai sim</text:span><text:span text:style-name="T2628">­bo</text:span><text:span text:style-name="T2629">­liš</text:span><text:span text:style-name="T2630">­kai.<text:s/></text:span>Net ta­da, kai ba­zi­nis dy­dis iš vi­so ne­di­dė­jo už­pra­ei­tos Vy­riau­sy­bės dar­bo me­tu, vis tiek dar­bo už­mo­kes­čio fon­das di­dė­jo. Tai tie­siog ro­do, kad sis­te­ma yra iš­kreip­ta.<text:s/></text:p>
        <text:p text:style-name="Roman"><text:span text:style-name="T2631">PIRMININKAS.</text:span><text:s/>Dė­ko­ju. Ir O. Lei­pu­tė. Pra­šom.<text:s/></text:p>
        <text:p text:style-name="Roman"><text:span text:style-name="T2632">O. LEIPUTĖ</text:span><text:s/><text:span text:style-name="T2633">(</text:span><text:span text:style-name="T2634">LSDPF</text:span><text:span text:style-name="T2635">)</text:span>. Dė­ko­ju. Ger­bia­ma prem­je­re, aš už­duo­siu klau­si­mą apie ei­li­nį vals­ty­bės tar­nau­to­ją, ne apie va­do­vus. Jau bu­vo kal­bė­ta, kad iki šiol ir at­ei­ty­je tai bus la­bai su­dė­tin­gas, at­sa­kin­gas dar­bas. La­bai daž­nai dėl klai­dos, ne­svar­bu kie­no, nu­ken­čia ta pa­ti pir­mo­ji gran­dis, tas pa­pras­tas ei­li­nis vals­ty­bės tar­nau­to­jas. Į vals­ty­bės tar­nau­to­jus vals­ty­bė in­ves­tuo­ja ir įvai­rių mo­ky­mų, sta­žuo­čių ar ki­ta for­ma. Tai da­bar to dir­ban­čio žmo­gaus, ku­ris ne vie­nus me­tus mo­kė­si, kė­lė sa­vo kva­li­fi­ka­ci­ją, ver­tė kiek nors at­si­spin­dės fi­nan­siš­kai, so­cia­li­nė­mis ga­ran­ti­jo­mis? Ar to at­ėju­sio, pra­dė­ju­sio dirb­ti žmo­gaus ir žmo­gaus, jau įgi­ju­sio la­bai daug kom­pe­ten­ci­jų ir ge­rai dir­ban­čio, at­ly­gi­ni­mas kaip nors skir­sis ir mo­ty­vuos?<text:s/></text:p>
        <text:p text:style-name="Roman"><text:span text:style-name="T2636">I. ŠIMONYTĖ</text:span><text:s/><text:span text:style-name="T2637">(</text:span><text:span text:style-name="T2638">TS-LKDF</text:span><text:span text:style-name="T2639">)</text:span>. Žiū­rė­ki­te, jei­gu žmo­nės yra ob­jek­ty­viai pa­ly­gi­na­mi, ži­no­ma, kad jų dar­bo už­mo­kes­tis tu­ri bū­ti pa­na­šus, čia nė­ra klau­si­mo. Bet ga­li bū­ti taip, kad nau­jai at­ėjęs žmo­gus tu­ri ko­kias nors kom­pe­ten­ci­jas, ku­rių da­bar dir­ban­tis žmo­gus ne­tu­ri, ir pats su­pran­ta, kad jų ne­tu­ri. Bet tech­niš­kai pa­rei­gy­bė gal ga­li at­ro­dy­ti ir taip pat, pa­vyz­džiui, ko­kių nors IT sis­te­mų spe­cia­lis­tas su kaž­ko­kia spe­cia­lia kom­pe­ten­ci­ja.<text:s/><text:span text:style-name="T2640">Ar ga</text:span><text:span text:style-name="T2641">­li bū</text:span><text:span text:style-name="T2642">­ti taip, kad jų dar</text:span><text:span text:style-name="T2643">­bo<text:s/></text:span>už­mo­kes­tis skir­sis? Taip, ga­li bū­ti, bet mi­ni­ma­lus stan­dar­tas yra la­bai aiš­kiai nu­sta­ty­tas įsta­ty­me.<text:s/></text:p>
        <text:p text:style-name="Roman">Tai, ką jūs pa­mi­nė­jo­te, ma­no su­pra­ti­mu, yra la­bai svar­bus da­ly­kas, bet re­for­ma nu­ma­to su­sie­ji­mą su vi­du­ti­niu dar­bo už­mo­kes­čiu. Vi­du­ti­nio dar­bo už­mo­kes­čio di­na­mi­ka juk taip pat yra ir vie­šo­jo ad­mi­nist­ra­vi­mo re­zul­ta­tas. Nors žmo­nės daž­nai sa­ko, kad eko­no­mi­ka kin­ta ne­pai­sant val­džios ar­ba gal net ir prieš val­džios va­lią, bet vis dėl­to vals­ty­bės ins­ti­tu­ci­jos, jei­gu jos efek­ty­viai dir­ba, pri­si­de­da prie eko­no­mi­kos di­na­mi­kos. To­dėl yra na­tū­ra­lu, kad ir dar­bo už­mo­kes­tis vals­ty­bės tar­ny­bo­je vi­sų ju­da kar­tu su tuo, kur yra to kiek­vie­no ei­li­nio vals­ty­bės tar­nau­to­jo in­dė­lis. Ir, man at­ro­do, tai la­biau ver­ti­na vals­ty­bės tar­nau­to­ją, ku­ris taip da­bar la­bai daž­nai bi­jo pri­si­im­ti at­sa­ko­my­bę už sa­vo spren­di­mus, nes ne­mo­ty­vuo­ja. Ta­da yra ge­riau žiū­rė­ti biu­ro­kratiškai, sau­sai, su­ma­žin­ti ri­zi­ką ir ne­ban­dy­ti spręs­ti pro­ble­mos iš es­mės. Aš vi­siš­kai tam pri­ta­riu, jūs vi­siš­kai tei­si.</text:p>
        <text:p text:style-name="Roman"><text:span text:style-name="T2644">PIRMININKAS.</text:span><text:s/>Dė­ko­ju. Pra­tęs­tas lai­kas klaus­ti bai­gė­si. Da­bar dėl mo­ty­vų už kal­bės I. Pa­kar­kly­tė. Pra­šom.</text:p>
        <text:p text:style-name="Roman"><text:span text:style-name="T2645">I. PAKARKLYTĖ</text:span><text:s/><text:span text:style-name="T2646">(</text:span><text:span text:style-name="T2647">LF</text:span><text:span text:style-name="T2648">)</text:span>. Dė­ko­ju, ger­bia­ma­sis po­sė­džio pir­mi­nin­ke. Aki­vaiz­du, kad vals­ty­bės tar­ny­bos re­for­ma yra stra­te­gi­nis klau­si­mas. Jei ji bus pri­im­ta, tai bus ir es­mi­nė ka­den­ci­jos re­for­ma. Vals­ty­bės tar­ny­bai yra bū­ti­nas ko­ky­bi­nis šuo­lis, nes ne­tu­rė­da­mi efek­ty­vaus ir pro­fe­sio­na­laus<text:s/><text:span text:style-name="T2649">vie</text:span><text:span text:style-name="T2650">­šo</text:span><text:span text:style-name="T2651">­jo sek</text:span><text:span text:style-name="T2652">­to</text:span><text:span text:style-name="T2653">­riaus mes ne</text:span><text:span text:style-name="T2654">­ge</text:span><text:span text:style-name="T2655">­bė</text:span><text:span text:style-name="T2656">­si</text:span><text:span text:style-name="T2657">­me to</text:span><text:span text:style-name="T2658">­liau spar</text:span><text:span text:style-name="T2659">­čiai au</text:span><text:span text:style-name="T2660">­gin</text:span><text:span text:style-name="T2661">­ti Lie</text:span><text:span text:style-name="T2662">­tu</text:span><text:span text:style-name="T2663">­vos kon</text:span><text:span text:style-name="T2664">­ku</text:span><text:span text:style-name="T2665">­ren</text:span><text:span text:style-name="T2666">­cin</text:span><text:span text:style-name="T2667">­gu</text:span><text:span text:style-name="T2668">­mo.<text:s/></text:span>Tai apie trū­ku­mus daug jau kal­bė­ta, bet dar ke­lis ak­cen­tus su­dė­siu<text:s/>su ak­tu­a­liais duo­me­ni­mis.</text:p>
        <text:p text:style-name="Roman">Vals­ty­bės tar­ny­ba ne­pri­trau­kia jau­nų žmo­nių. Šiuo me­tu pa­gal nau­jau­sią sta­tis­ti­ką tar­nau­to­jų am­žiaus vi­dur­kis vy­rų yra 48 me­tai, mo­te­rų – 47 me­tai. Taip pat ly­čių ba­lan­so to­li gra­žu ir­gi nė­ra. 70 % dar­buo­to­jų yra mo­te­rys, apie 30 % – vy­rai. Jei­gu kal­bė­tu­me apie va­do­vy­bės po­zi­ci­jas, tai, ko ge­ro, bus at­virkš­čiai. Ins­ti­tu­ci­jos nuo­lat su­si­du­ria su dar­buo­to­jų trū­ku­mu. Ir ko­dėl su­si­du­ria? Nes kon­kur­sai, kaip jau ir mi­nė­jo prem­je­rė, 50 % at­ve­jų net ne­įvyks­ta, nes į juos nie­kas ne­at­ei­na.<text:s/></text:p>
        <text:p text:style-name="Roman">Ki­tas mo­men­tas, Vals­ty­bės tar­ny­bos de­par­ta­men­tas daž­nai ir ne­spė­ja vyk­dy­ti tų kon­kur­sų. Ne vi­si va­do­vais esan­tys as­me­nys yra pa­kan­ka­mai stip­rūs, kad ves­tų or­ga­ni­za­ci­ją į prie­kį, ir, aiš­ku, dar­bo ap­mo­kė­ji­mas yra ab­so­liu­čiai ne­kon­ku­ren­cin­gas. Šie trū­ku­mai vals­ty­bės tar­ny­bos mo­de­ly­je virs­ta trū­ku­mais tei­kiant vals­ty­bės pa­slau­gas. Ir jei­gu mes no­ri­me ko­ky­biš­kų pa­slau­gų, tam yra bū­ti­ni mo­ty­vuo­ti ir rei­kia­mas kom­pe­ten­ci­jas tu­rin­tys dar­buo­to­jai. Tad šį ry­šį gal­būt ne vi­sa­da taip aiš­kiai įsi­są­mo­ni­na ir po­li­ti­kai, bet mes ne­ga­li­me ti­kė­tis aukš­tos ko­ky­bės pa­slau­gų, ne­in­ves­ta­vę į tą ko­ky­bę ku­rian­čius žmo­nes. Kvie­čiu pa­lai­ky­ti šią re­for­mą, tęs­ti to­liau dis­ku­si­jas Sei­me ir su­kur­ti sėk­min­gą ir efek­ty­vią vals­ty­bės tar­ny­bą, nes tai reikš ir sėk­min­gą vals­ty­bę.</text:p>
        <text:p text:style-name="Roman"><text:span text:style-name="T2669">PIRMININKAS.</text:span><text:s/>Ačiū. Prieš kal­bės A. Ši­rins­kie­nė.</text:p>
        <text:p text:style-name="Roman"><text:span text:style-name="T2670">A. ŠIRINSKIENĖ</text:span><text:s/><text:span text:style-name="T2671">(</text:span><text:span text:style-name="T2672">LRF</text:span><text:span text:style-name="T2673">)</text:span>. Ko­le­gos, kai jūs no­ri­te ką nors įti­kin­ti sa­vo re­for­mo­mis, bū­ki­te ge­ri, iš­mo­ki­te bent ke­lis sa­ki­nius min­ti­nai ir pa­sa­ky­ki­te juos be la­pe­lio. Nes ma­tė­me čia skai­ty­mą iš la­pe­lio, da­bar ma­to­me ten skai­ty­mą iš la­pe­lio. Kai aš pa­si­žiū­riu, ma­nęs, ži­no­te, tas tik­rai ne­įti­ki­na, kad ta re­for­ma yra to­kia ge­ra, kad rei­kia vi­są jos<text:s/><text:span text:style-name="T2674">pia</text:span><text:span text:style-name="T2675">­rą</text:span><text:s/>su­si­ra­šy­ti ir kruopš­čiai per­skai­ty­ti. Tai vie­nas da­ly­kas.</text:p>
        <text:p text:style-name="Roman">Ki­tas da­ly­kas, nu­skam­bė­jo tei­gi­nys, kad tai yra es­mi­nė ka­den­ci­jos re­for­ma. Tai jū­sų es­mi­nė ka­den­ci­jos re­for­ma yra du prieš­ta­ra­vi­mai Kon­sti­tu­ci­jai ir 61 Tei­sės de­par­ta­men­to pa­sta­ba. Čia yra tei­sė­kū­ros ko­ky­bė, kai yra šio­je Vy­riau­sy­bė­je da­ro­mos es­mi­nės kaž­ko­kios tei­sė­kū­ros re­for­mos. Apie tai, kad ku­ria­mos są­ly­gos ne­po­tiz­mui, kad ku­ria­mos są­ly­gos ne­tei­sin­gam at­ly­gi­ni­mui, ko­le­gos jau iš tik­rų­jų kal­bė­jo la­bai daug. Ir yra aki­vaiz­du, kad to­kia orien­ta­ci­ja į de­cen­tra­li­za­vi­mą yra su­si­ju­si su la­bai di­de­liu no­ru su­si­dar­bin­ti sa­vus. Aš ne­ži­nau, kas to ga­li ne­ma­ty­ti, ne­bent jūs pa­tys, kai jums tuo­se la­pe­liuo­se ne­pa­ra­šo, kad to nė­ra. (<text:span text:style-name="T2676">Juo</text:span><text:span text:style-name="T2677">­kas sa</text:span><text:span text:style-name="T2678">­lė</text:span><text:span text:style-name="T2679">­je</text:span>)</text:p>
        <text:p text:style-name="Roman"><text:span text:style-name="T2680">PIRMININKAS.</text:span><text:s/>Dė­ko­ju už nuo­mo­nes. Kvie­čiu da­bar, kaip ir ta­rė­mės, bal­suo­ti po pa­tei­ki­mo dėl šio di­de­lio pa­ke­to.<text:s/></text:p>
        <text:p text:style-name="Roman">Bal­sa­vo 126 Sei­mo na­riai: už – 70, prieš – 23, su­si­lai­kė 33. Po pa­tei­ki­mo pri­tar­ta. Siū­lo­mų ko­mi­te­tų, pa­grin­di­nių ir pa­pil­do­mų, tik­rai ne­var­din­siu, jū­sų do­ku­men­tuo­se tai pa­ra­šy­ta, pa­gal tai ir siū­ly­siu tvir­tin­ti.<text:s/></text:p>
        <text:p text:style-name="Roman">Da­bar Mi­nist­rė Pir­mi­nin­kė. Pra­šau.</text:p>
        <text:p text:style-name="Roman"><text:span text:style-name="T2681">I. ŠIMONYTĖ</text:span><text:s/><text:span text:style-name="T2682">(</text:span><text:span text:style-name="T2683">TS-LKDF</text:span><text:span text:style-name="T2684">)</text:span>. Bi­jau, kad vėl bū­siu ap­kal­tin­ta hi­pe­rak­ty­vu­mu, bet vis dėl­to ne­ga­liu ne­re­a­guo­ti. Ger­bia­ma ko­le­gė ga­lė­tų pa­si­žiū­rė­ti į tai, kiek yra da­bar ne­už­im­tų va­do­vų po­zi­ci­jų, aš sa­vų tiek ne­tu­riu, kur ga­lė­čiau juos vi­sus įdar­bin­ti, net jei­gu no­rė­čiau tai da­ry­ti.<text:s/></text:p>
        <text:p text:style-name="Roman"><text:span text:style-name="T2685">PIRMININKAS.</text:span><text:s/>Dė­ko­ju. Re­pli­ka – I. Pa­kar­kly­tė.</text:p>
        <text:p text:style-name="Roman"><text:span text:style-name="T2686">I. PAKARKLYTĖ</text:span><text:s/><text:span text:style-name="T2687">(</text:span><text:span text:style-name="T2688">LF</text:span><text:span text:style-name="T2689">)</text:span>. Dė­kui. Vi­sų pir­ma dė­ko­ju vi­siems pa­lai­kiu­siems, o ko­le­gei A. Ši­rins­kie­nei no­riu pa­sa­ky­ti vie­ną da­ly­ką. Na, skir­tin­gai nei jūs, kai bu­vo­te val­dan­čio­jo­je dau­gu­mo­je, at­sa­kin­giau yra ruo­šia­ma­si ir re­for­moms, ir de­ta­liau pri­sta­to­mi klau­si­mai, o ne su­ka­mas ne­reikš­min­gai tei­sė­kū­ros ma­lū­nas.</text:p>
        <text:p text:style-name="Roman"><text:span text:style-name="T2690">PIRMININKAS.</text:span><text:s/>Dė­ko­ju. Bu­vo pa­mi­nė­ta tik­rai ga­na daug kar­tų A. Ši­rins­kie­nė. Pra­šom, jai žo­dis.</text:p>
        <text:p text:style-name="Roman"><text:span text:style-name="T2691">A. ŠIRINSKIENĖ</text:span><text:s/><text:span text:style-name="T2692">(</text:span><text:span text:style-name="T2693">LRF</text:span><text:span text:style-name="T2694">)</text:span>. Ko­le­gos, aš vis pra­šau pa­baig­ti vai­kų dar­že­lį. Kai at­si­sto­ja­te prie mik­ro­fo­no, jums tie­siog ne­iš­ei­na ki­taip, tik, ži­no­te, pas jus kaž­kas bu­vo, Pet­riu­kas, Jo­nu­kas prieš 10 me­tų pa­da­rė. Es­mė ta, kad šian­dien po­sė­džių sa­lė­je yra re­for­ma su ke­liais ga­li­mais prieš­ta­ra­vi­mais Kon­sti­tu­ci­jai ir 60 pa­tai­sų po to, kai Vy­riau­sy­bė iš tre­čio kar­to ją pa­tei­kė. Su kuo nors čia svei­kin­ti, švęs­ti ir<text:s/><text:span text:style-name="T2695">ba</text:span><text:span text:style-name="T2696">­lia</text:span><text:span text:style-name="T2697">­vo</text:span><text:span text:style-name="T2698">­ti</text:span><text:s/>iš tik­rų­jų nė­ra dėl ko. Rei­kė­tų la­bai grau­džiai verk­ti, kad per tiek lai­ko ne­bu­vo su­ge­bė­ta su­tvar­ky­ti ele­men­ta­rių da­ly­kų, ku­rie jau ne tik mi­nis­te­ri­jos tei­si­nin­kui tu­ri bū­ti aiš­kūs, bet ir pa­pras­tai to­kių vi­du­ti­nių ge­bė­ji­mų stu­den­tui uni­ver­si­te­te.<text:s/></text:p>
        <text:p text:style-name="Roman"><text:span text:style-name="T2699">PIRMININKAS.</text:span><text:s/>La­bai dė­kui už vi­sas pa­sta­bas. Pas­ku­ti­nis tuo­met T. V. Ras­ke­vi­čius.</text:p>
        <text:p text:style-name="Roman"><text:span text:style-name="T2700">T. V. RASKEVIČIUS</text:span><text:s/><text:span text:style-name="T2701">(</text:span><text:span text:style-name="T2702">LF</text:span><text:span text:style-name="T2703">)</text:span>. Bu­vo pa­sa­ky­ta daug to­kių karš­tų žo­džių, vy­ko daug dis­ku­si­jų, aš no­rė­čiau pa­sa­ky­ti ką nors gra­žaus. Ko­le­gei A. Ši­rins­kie­nei no­rė­čiau pa­sa­ky­ti, kad jū­sų įtai­gaus, spon­ta­niš­ko ir ko­le­gas įti­ki­nan­čio kal­bė­ji­mo ga­li pa­vy­dė­ti kiek­vie­nas po­li­ti­kas. Ir aš atei­ty­je no­rė­čiau bū­ti į jus pa­na­šus. (<text:span text:style-name="T2704">Šūks</text:span><text:span text:style-name="T2705">­niai, plo</text:span><text:span text:style-name="T2706">­ji</text:span><text:span text:style-name="T2707">­mai sa</text:span><text:span text:style-name="T2708">­lė</text:span><text:span text:style-name="T2709">­je</text:span>)<text:s/></text:p>
        <text:p text:style-name="Roman"><text:span text:style-name="T2710">PIRMININKAS.</text:span><text:s/>Ačiū. Tik­rai vals­ty­bės tar­ny­bos re­for­ma yra pa­teik­ta su dau­gy­be gra­žių re­pli­kų. Ar ga­li­me pa­tvir­tin­ti, kad ko­mi­te­tų iš­dės­ty­mas yra toks, koks pa­teik­tas mū­sų me­džia­go­je,<text:span text:style-name="T2711"><text:s/>ir taip pat kad šie klau</text:span><text:span text:style-name="T2712">­si</text:span><text:span text:style-name="T2713">­mai bus svars</text:span><text:span text:style-name="T2714">­to</text:span><text:span text:style-name="T2715">­mi ati</text:span><text:span text:style-name="T2716">­tin</text:span><text:span text:style-name="T2717">­ka</text:span><text:span text:style-name="T2718">­mai</text:span><text:span text:style-name="T2719">,</text:span><text:span text:style-name="T2720"><text:s/>kaip yra pa</text:span><text:span text:style-name="T2721">­ra</text:span><text:span text:style-name="T2722">­šy</text:span><text:span text:style-name="T2723">­ta, tai yra pa</text:span><text:span text:style-name="T2724">­va</text:span><text:span text:style-name="T2725">­sa</text:span><text:span text:style-name="T2726">­rio se</text:span><text:span text:style-name="T2727">­si</text:span><text:span text:style-name="T2728">­jo</text:span><text:span text:style-name="T2729">­je? Ar ga</text:span><text:span text:style-name="T2730">­li</text:span><text:span text:style-name="T2731">­me tam pri</text:span><text:span text:style-name="T2732">­tar</text:span><text:span text:style-name="T2733">­ti ben</text:span><text:span text:style-name="T2734">­dru su</text:span><text:span text:style-name="T2735">­ta</text:span><text:span text:style-name="T2736">­ri</text:span><text:span text:style-name="T2737">­mu? Ga</text:span><text:span text:style-name="T2738">­li</text:span><text:span text:style-name="T2739">­me. Ačiū, pri</text:span><text:span text:style-name="T2740">­tar</text:span><text:span text:style-name="T2741">­ta ben</text:span><text:span text:style-name="T2742">­dru su</text:span><text:span text:style-name="T2743">­ta</text:span><text:span text:style-name="T2744">­ri</text:span><text:span text:style-name="T2745">­mu.</text:span></text:p>
        <text:p text:style-name="Roman">Dar vie­nas tuo­met pa­si­ta­ri­mas, ko­le­gos. Ar ga­li­me da­bar lai­ky­ti, kad mes tu­ri­me bal­sa­vi­mo in­ter­va­lą ir bal­suo­ja­me už vi­sus ap­svars­ty­tus va­ka­ri­nės dar­bo­tvarkės klau­si­mus iš ei­lės tol, kol baig­si­me bal­suo­ti, ką jau esa­me su­ta­rę? Ge­rai? Ačiū, su­tar­ta.<text:s/></text:p>
        <text:p text:style-name="Roman"/>
        <text:p text:style-name="Laikas">16.28 val.</text:p>
        <text:p text:style-name="Roman12">Pri­dė­ti­nės ver­tės mo­kes­čio įsta­ty­mo Nr. IX-751 19 straips­nio pa­kei­ti­mo įsta­ty­mo pro­jek­tas Nr. XIVP-2148(2) (<text:span text:style-name="T2746">svars</text:span><text:span text:style-name="T2747">­ty</text:span><text:span text:style-name="T2748">­mo tę</text:span><text:span text:style-name="T2749">­si</text:span><text:span text:style-name="T2750">­nys</text:span>)</text:p>
        <text:p text:style-name="Roman"/>
        <text:p text:style-name="Roman">Dar­bo­tvarkės 1-4 klau­si­mas. Kvie­čiu bal­suo­ti dėl Pri­dė­ti­nės ver­tės mo­kes­čio įsta­ty­mo po svars­ty­mo. Po to iš kar­to per­duo­du pir­mi­nin­ka­vi­mą J. Sa­ba­taus­kui.</text:p>
        <text:p text:style-name="Roman"><text:span text:style-name="T2751">PIRMININKAS (J. SABATAUSKAS</text:span>,<text:s/><text:span text:style-name="T2752">LSDPF</text:span><text:span text:style-name="T2753">).</text:span><text:s/>Už­si­re­gist­ra­vo 126, bal­sa­vo 126: už – 72, prieš – 3, su­si­lai­kė 51. Pri­tar­ta. Po svars­ty­mo pri­tar­ta.</text:p>
        <text:p text:style-name="Roman"/>
        <text:p text:style-name="Laikas">16.29 val.</text:p>
        <text:p text:style-name="Roman12">Vals­ty­bės po­li­ti­kų, tei­sė­jų, vals­ty­bės pa­rei­gū­nų, vals­ty­bės tar­nau­to­jų, vals­ty­bės ir sa­vi­val­dy­bių biu­dže­ti­nių įstai­gų dar­buo­to­jų pa­rei­gi­nės al­gos (at­ly­gi­ni­mo) ba­zi­nio dydžio, tai­ko­mo 2023 me­tais, įsta­ty­mo pro­jek­tas Nr. XIVP-2132(2) (<text:span text:style-name="T2754">pri</text:span><text:span text:style-name="T2755">­ėmi</text:span><text:span text:style-name="T2756">­mo tę</text:span><text:span text:style-name="T2757">­si</text:span><text:span text:style-name="T2758">­nys</text:span>)</text:p>
        <text:p text:style-name="Roman"/>
        <text:p text:style-name="Roman">Dar­bo­tvarkės 2-1 klau­si­mas –<text:s/><text:span text:style-name="T2759">Vals</text:span><text:span text:style-name="T2760">­ty</text:span><text:span text:style-name="T2761">­bės po</text:span><text:span text:style-name="T2762">­li</text:span><text:span text:style-name="T2763">­ti</text:span><text:span text:style-name="T2764">­kų, tei</text:span><text:span text:style-name="T2765">­sė</text:span><text:span text:style-name="T2766">­jų, vals</text:span><text:span text:style-name="T2767">­ty</text:span><text:span text:style-name="T2768">­bės pa</text:span><text:span text:style-name="T2769">­rei</text:span><text:span text:style-name="T2770">­gū</text:span><text:span text:style-name="T2771">­nų, vals</text:span><text:span text:style-name="T2772">­ty</text:span><text:span text:style-name="T2773">­bės<text:s/></text:span>tar­nau­to­jų, vals­ty­bės ir sa­vi­val­dy­bių biu­dže­ti­nių įstai­gų dar­buo­to­jų pa­rei­gi­nės<text:s/>al­gos<text:span text:style-name="T2774"><text:s/>(at</text:span><text:span text:style-name="T2775">­ly</text:span><text:span text:style-name="T2776">­gi</text:span><text:span text:style-name="T2777">­ni</text:span><text:span text:style-name="T2778">­mo)</text:span><text:span text:style-name="T2779"><text:s/>ba</text:span><text:span text:style-name="T2780">­zi</text:span><text:span text:style-name="T2781">­nio dy</text:span><text:span text:style-name="T2782">­džio, tai</text:span><text:span text:style-name="T2783">­ko</text:span><text:span text:style-name="T2784">­mo 2023 me</text:span><text:span text:style-name="T2785">­tais, įsta</text:span><text:span text:style-name="T2786">­ty</text:span><text:span text:style-name="T2787">­mo pro</text:span><text:span text:style-name="T2788">­jek</text:span><text:span text:style-name="T2789">­tas Nr. XIVP-2132(2). Čia tu</text:span><text:span text:style-name="T2790">­ri</text:span><text:span text:style-name="T2791">­me…</text:span><text:span text:style-name="T2792"><text:s/>Du straips</text:span><text:span text:style-name="T2793">­niai jau yra<text:s/></text:span>pri­im­ti.<text:s/></text:p>
        <text:p text:style-name="Roman">Da­bar 3 straips­nis. Dėl 3 straips­nio yra Sei­mo na­rių gru­pės pa­siū­ly­mas. Ar ben­dru su­ta­rimu su­tin­ka­me, kad bū­tų pri­sta­ty­tas? Pri­tar­ta, ga­li­ma pri­sta­ty­ti. Kas pri­sta­tys? Sei­mo na­riai I. Ka­čins­kai­tė-Ur­bo­nie­nė, V. Gap­šys, V. Fio­do­ro­vas? Ku­ris? Ie­va pri­sta­tys. Pra­šom.</text:p>
        <text:p text:style-name="Roman"><text:span text:style-name="T2794">I. KAČINSKAITĖ-URBONIENĖ</text:span><text:s/><text:span text:style-name="T2795">(</text:span><text:span text:style-name="T2796">DPF</text:span><text:span text:style-name="T2797">)</text:span>. Ačiū, ger­bia­mas po­sė­džio pir­mi­nin­ke. Iš tik­rų­jų, kaip mes ži­no­me, da­bar ba­zi­nis dy­dis, ku­riuo re­mian­tis yra for­muo­ja­mas dar­bo už­mo­kes­tis ne<text:s/><text:span text:style-name="T2798">tik po</text:span><text:span text:style-name="T2799">­li</text:span><text:span text:style-name="T2800">­ti</text:span><text:span text:style-name="T2801">­kams, vals</text:span><text:span text:style-name="T2802">­ty</text:span><text:span text:style-name="T2803">­bės tar</text:span><text:span text:style-name="T2804">­nau</text:span><text:span text:style-name="T2805">­to</text:span><text:span text:style-name="T2806">­jams, bet ir mo</text:span><text:span text:style-name="T2807">­ky</text:span><text:span text:style-name="T2808">­to</text:span><text:span text:style-name="T2809">­jams, ki</text:span><text:span text:style-name="T2810">­tiems at</text:span><text:span text:style-name="T2811">­sa</text:span><text:span text:style-name="T2812">­kin</text:span><text:span text:style-name="T2813">­giems vals</text:span><text:span text:style-name="T2814">­ty</text:span><text:span text:style-name="T2815">­bė</text:span><text:span text:style-name="T2816">­je<text:s/></text:span>dir­ban­tiems žmo­nėms, yra 181. Vy­riau­sy­bė siū­lo jį di­din­ti iki 186 eu­rų, o mes ma­no­me, kad 2 %<text:s/><text:span text:style-name="T2817">ar 3 % di</text:span><text:span text:style-name="T2818">­dė</text:span><text:span text:style-name="T2819">­ji</text:span><text:span text:style-name="T2820">­mas yra ne</text:span><text:span text:style-name="T2821">­pa</text:span><text:span text:style-name="T2822">­kan</text:span><text:span text:style-name="T2823">­ka</text:span><text:span text:style-name="T2824">­mas, at</text:span><text:span text:style-name="T2825">­si</text:span><text:span text:style-name="T2826">­žvel</text:span><text:span text:style-name="T2827">­giant į la</text:span><text:span text:style-name="T2828">­bai daug fak</text:span><text:span text:style-name="T2829">­to</text:span><text:span text:style-name="T2830">­rių: tai yra tiek ir in</text:span><text:span text:style-name="T2831">­flia</text:span><text:span text:style-name="T2832">­ci</text:span><text:span text:style-name="T2833">­ją,</text:span><text:s/>tiek ir ener­ge­ti­nį spau­di­mą. Kai ku­rių bū­ti­niau­sių pre­kių ir pa­slau­gų kai­nų in­dek­sas di­dė­jo ne ke­lis, o ke­lias­de­šimt kar­tų. Štai ko­dėl mes siū­lo­me tą dy­dį di­din­ti bent jau 10 %, at­si­žvel­giant į vi­sas ap­lin­ky­bes, nes ga­li su­si­klos­ty­ti to­kia si­tu­a­ci­ja, kad tie vals­ty­bės tar­nau­to­jai, pe­da­go­gai ir ki­ti vals­ty­bės dar­buo­to­jai, ku­rie pa­gal įvai­rius so­cia­li­nės pa­ra­mos me­cha­niz­mus ne­ga­li gau­ti pa­ra­mos, pa­teks tik­rai ga­li­mai net į tam tik­rus skur­do spąs­tus. Ži­no­me, kad čia pa­ten­ka ir jau­nos šei­mos, ku­rios tu­ri iš­lai­ky­ti ir vai­kus, ir vi­sa ki­ta. To­dėl ma­no­me, kad toks di­dė­ji­mas, ku­ris net ne­at­lie­pia in­flia­ci­jos tem­po, bū­tų rei­ka­lin­gas ir nau­din­gas ne­stu­miant mū­sų žmo­nių į dar di­des­nį skur­dą ir kar­tu ne­pa­si­ti­kė­ji­mą dėl ne­tva­raus dar­bo už­mo­kes­čio for­ma­vi­mo.</text:p>
        <text:p text:style-name="Roman"><text:span text:style-name="T2834">PIRMININKAS.</text:span><text:s/>Ačiū. Bai­gė­te, taip?<text:s/></text:p>
        <text:p text:style-name="Roman">Mi­nist­rė Pir­mi­nin­kė per šo­ni­nį mik­ro­fo­ną.</text:p>
        <text:p text:style-name="Roman"><text:span text:style-name="T2835">I. ŠIMONYTĖ</text:span><text:s/><text:span text:style-name="T2836">(</text:span><text:span text:style-name="T2837">TS-LKDF</text:span><text:span text:style-name="T2838">)</text:span>. Aš at­si­pra­šau, bet vėl esu pri­vers­ta kal­bė­ti be ei­lės, nes ką tik nu­skam­bė­jo ne­tiks­lūs tei­gi­niai. Aš no­riu pri­min­ti, kad dėl to­kių gru­pių kaip kul­tū­ros dar­buo­to­jai,<text:span text:style-name="T2839"><text:s/>pe</text:span><text:span text:style-name="T2840">­da</text:span><text:span text:style-name="T2841">­go</text:span><text:span text:style-name="T2842">­gai ir ki</text:span><text:span text:style-name="T2843">­ti iš biu</text:span><text:span text:style-name="T2844">­dže</text:span><text:span text:style-name="T2845">­to ap</text:span><text:span text:style-name="T2846">­mo</text:span><text:span text:style-name="T2847">­ka</text:span><text:span text:style-name="T2848">­mi dar</text:span><text:span text:style-name="T2849">­buo</text:span><text:span text:style-name="T2850">­to</text:span><text:span text:style-name="T2851">­jai ko</text:span><text:span text:style-name="T2852">­e</text:span><text:span text:style-name="T2853">­fi</text:span><text:span text:style-name="T2854">­cien</text:span><text:span text:style-name="T2855">­tų kei</text:span><text:span text:style-name="T2856">­ti</text:span><text:span text:style-name="T2857">­mo yra pri</text:span><text:span text:style-name="T2858">­im</text:span><text:span text:style-name="T2859">­ti<text:s/></text:span>spren­di­mai ir jų dar­bo už­mo­kes­čio di­dė­ji­mas nė­ra toks, koks yra ba­zi­nio dy­džio di­dė­ji­mas. Tiek pe­da­go­gų, tiek ypač kul­tū­ros dar­buo­to­jų dar­bo už­mo­kes­čio di­dė­ji­mas at­ei­nan­čiais me­tais yra ge­ro­kai di­des­nis, kaip ir, be­je, ma­žiau­sio dar­bo už­mo­kes­čio vals­ty­bės tar­nau­to­jų, nes taip pat bu­vo pa­keis­ti ir ko­e­fi­cien­tų apa­ti­niai dy­džiai. Ačiū. (<text:span text:style-name="T2860">Bal</text:span><text:span text:style-name="T2861">­sai sa</text:span><text:span text:style-name="T2862">­lė</text:span><text:span text:style-name="T2863">­je</text:span>)<text:s/></text:p>
        <text:p text:style-name="Roman"><text:span text:style-name="T2864">PIRMININKAS.</text:span><text:s/>Ko­le­gos, bal­suo­ja­me dėl pa­siū­ly­mo. Ar re­pli­ka po bal­sa­vi­mo bus ga­li­ma? Mo­ty­vai dėl pa­siū­ly­mo. V. Gap­šys – už.</text:p>
        <text:p text:style-name="Roman"><text:span text:style-name="T2865">V. GAPŠYS</text:span><text:s/><text:span text:style-name="T2866">(</text:span><text:span text:style-name="T2867">DPF</text:span><text:span text:style-name="T2868">)</text:span>. Dė­ko­ju. No­riu at­kreip­ti dė­me­sį, kad mes tu­rė­tu­me žiū­rė­ti ne tik pa­gal at­ski­ras ša­kas, bet ir į vi­są vals­ty­bės tar­ny­bą. Ba­zi­nis dy­dis tai­ko­mas la­bai daug as­me­nų. To­dėl mes pa­da­rė­me di­džiu­lę klai­dą, kai nuo 2009 me­tų bu­vo su­ma­žin­tas ir ne­bu­vo lai­ku at­kur­tas dy­dis. Mes da­bar tik pa­sie­kė­me tuos dy­džius, ne­pai­sant to, kad in­flia­ci­ja per tą lai­ką pa­di­dė­jo maž­daug 50 %, tai yra su­val­gė vi­sa tai, ką ga­lė­jo­me gau­ti. To­dėl aš ma­nau, kad 200 eu­rų yra mi­ni­mu­mas, ku­ris tu­rė­tų ju­dė­ti. Mes šiuo at­ve­ju ne­pa­da­rė­me vis­ko. Aš ma­nau, kad mes net­gi prie­šin­gai… Kon­sti­tu­ci­nis Teis­mas bu­vo pa­si­sa­kęs, kad tu­ri­me atkur­ti, kai at­si­ran­da fi­nan­si­nių ga­li­my­bių. Mes ne­at­kūrė­me lai­ku, da­bar tik pa­sie­kė­me tuos dy­džius. To­dėl aš įsi­vaiz­duo­ju, kad jei­gu mes pra­dė­tu­me kel­ti kon­sti­tu­ci­nius klau­si­mus, tai čia dar grei­čiau­siai ras­tu­me ir prieš­ta­ra­vi­mą Kon­sti­tu­ci­jai, kad dėl in­flia­ci­jos nė­ra pa­kan­ka­mai įver­ti­na­mas mū­sų ba­zi­nio dy­džio di­dė­ji­mas. To­dėl aš siū­lau vi­siems pa­lai­ky­ti ir pa­ga­liau pa­im­ti, kad ba­zi­nis dy­dis bū­tų ne iš lu­bų nu­ka­bi­na­mas, o ati­tik­tų ir in­flia­ci­ją.</text:p>
        <text:p text:style-name="Roman"><text:span text:style-name="T2869">PIRMININKAS.</text:span><text:s/>Prieš kal­ba M. Ma­jaus­kas.<text:s/></text:p>
        <text:p text:style-name="Roman"><text:span text:style-name="T2870">M. MAJAUSKAS</text:span><text:s/><text:span text:style-name="T2871">(</text:span><text:span text:style-name="T2872">TS-LKDF</text:span><text:span text:style-name="T2873">)</text:span>.<text:span text:style-name="T2874"><text:s/>Dė</text:span><text:span text:style-name="T2875">­ko</text:span><text:span text:style-name="T2876">­ju, ger</text:span><text:span text:style-name="T2877">­bia</text:span><text:span text:style-name="T2878">­mas po</text:span><text:span text:style-name="T2879">­sė</text:span><text:span text:style-name="T2880">­džio pir</text:span><text:span text:style-name="T2881">­mi</text:span><text:span text:style-name="T2882">­nin</text:span><text:span text:style-name="T2883">­ke. Aš tik at</text:span><text:span text:style-name="T2884">­kreip</text:span><text:span text:style-name="T2885">­siu<text:s/></text:span>dė­me­sį į tai… Iš pra­džių siū­ly­mas, ar yra pa­lai­kan­čių, ta­da ko­mi­te­to nuo­mo­nė, ko­mi­te­to spren­di­mas, ta­da mo­ty­vai. Gal­būt iš­klau­sy­ki­me pra­džio­je ko­mi­te­to spren­di­mą ir tuo­met per­ei­si­me prie mo­ty­vų, jei­gu jūs ne­pri­eš­ta­rau­tu­mė­te to­kiai tvar­kai.<text:s/></text:p>
        <text:p text:style-name="Roman"><text:span text:style-name="T2886">PIRMININKAS.</text:span><text:s/>Tai pri­sta­ty­ki­te ko­mi­te­to nuo­mo­nę.<text:s/></text:p>
        <text:p text:style-name="Roman"><text:span text:style-name="T2887">M. MAJAUSKAS</text:span><text:s/><text:span text:style-name="T2888">(</text:span><text:span text:style-name="T2889">TS-LKDF</text:span><text:span text:style-name="T2890">)</text:span>. Aš ne­su ko­mi­te­to na­rys…</text:p>
        <text:p text:style-name="Roman"><text:span text:style-name="T2891">PIRMININKAS.</text:span><text:s/>Ar jūs iš vie­tos pri­sta­ty­si­te?</text:p>
        <text:p text:style-name="Roman"><text:span text:style-name="T2892">M. MAJAUSKAS</text:span><text:s/><text:span text:style-name="T2893">(</text:span><text:span text:style-name="T2894">TS-LKDF</text:span><text:span text:style-name="T2895">)</text:span>. …no­rė­čiau kal­bė­ti dėl mo­ty­vų kal­bė­da­mas prieš. Jei­gu iš pra­džių su­teik­tu­mė­te ko­mi­te­tui, tuo­met ga­lė­čiau po ko­mi­te­to spren­di­mo pri­sta­ty­ti mo­ty­vus, kaip pa­pras­tai vyks­ta.<text:s/></text:p>
        <text:p text:style-name="Roman"><text:span text:style-name="T2896">PIRMININKAS.</text:span><text:s/>Ne­la­bai su­pran­tu, ko jūs no­ri­te.<text:s/></text:p>
        <text:p text:style-name="Roman"><text:span text:style-name="T2897">M. MAJAUSKAS</text:span><text:s/><text:span text:style-name="T2898">(</text:span><text:span text:style-name="T2899">TS-LKDF</text:span><text:span text:style-name="T2900">)</text:span>. Ge­rai. Tuo­met…</text:p>
        <text:p text:style-name="Roman"><text:span text:style-name="T2901">PIRMININKAS.</text:span><text:s/>Ko­mi­te­to pra­ne­šė­jas ko­le­ga J. Džiu­ge­lis pri­sta­tys ko­mi­te­to nuo­mo­nę.<text:s/></text:p>
        <text:p text:style-name="Roman"><text:span text:style-name="T2902">J. DŽIUGELIS</text:span><text:s/><text:span text:style-name="T2903">(</text:span><text:span text:style-name="T2904">TS-LKDF</text:span><text:span text:style-name="T2905">)</text:span>. Ačiū, ger­bia­mas po­sė­džio pir­mi­nin­ke. So­cia­li­nių rei­ka­lų ir dar­bo ko­mi­te­tas, kaip pa­grin­di­nis ko­mi­te­tas, ap­svars­tė šį siū­ly­mą ir įver­ti­nęs, kad da­bar­ti­nis siū­ly­mas yra pa­gal Na­cio­na­li­nę ko­lek­ty­vi­nę su­tar­tį, tai yra ke­lia­ma 5 eu­rais, taip pat įver­ti­nęs tai, kad pa­pil­do­mai rei­kė­tų 330 mln. eu­rų vals­ty­bės lė­šų, nu­ta­rė šiam siū­ly­mui ne­pri­tar­ti. Bal­sa­vi­mo re­zul­ta­tai: už – 4, prieš – 1, su­si­lai­kė 6.<text:s/></text:p>
        <text:p text:style-name="Roman"><text:span text:style-name="T2906">PIRMININKAS.</text:span><text:s/>Ko­le­ga My­ko­lai, dar kar­tą pra­šo­me.<text:s/></text:p>
        <text:p text:style-name="Roman"><text:span text:style-name="T2907">M. MAJAUSKAS</text:span><text:s/><text:span text:style-name="T2908">(</text:span><text:span text:style-name="T2909">TS-LKDF</text:span><text:span text:style-name="T2910">)</text:span>. Dė­ko­ju, po­sė­džio pir­mi­nin­ke. At­si­pra­šau, kad per­trau­kiau jus, tie­siog no­rė­jau at­kreip­ti dė­me­sį, kad svar­bu iš­klau­sy­ti ir ko­mi­te­to nuo­mo­nę.<text:s/></text:p>
        <text:p text:style-name="Roman">Gal­būt pa­pil­dy­siu tai, ką kal­bė­jo Mi­nist­rė Pir­mi­nin­kė. Iš tie­sų kul­tū­ros dar­buo­to­jams į ran­kas at­ei­nan­čiais me­tais di­dės pa­ja­mos 120 eu­rų, sta­tu­ti­niams pa­rei­gū­nams – taip pat 120 eu­rų, mo­ky­to­jams – 150 eu­rų, re­zi­den­tams – 160 eu­rų, gy­dy­to­jams – 170 eu­rų. Iš tie­sų yra la­bai pla­tus ra­tas as­me­nų, kam yra di­di­na­mi at­ly­gi­ni­mai, ko­e­fi­cien­tai, įskai­tant ir tuos, ku­rie dir­ba biu­dže­ti­nia­me sek­to­riu­je.<text:s/></text:p>
        <text:p text:style-name="Roman">Taip pat no­riu at­kreip­ti dė­me­sį, kad ba­zi­nio dy­džio di­di­ni­mas 5 eu­rais yra spar­čiau­sias, nei ką mes ma­tė­me pas­ta­ruo­ju me­tu. Gai­la, ne­ma­tau ger­bia­mo ko­le­gos A. Sy­so, ku­ris vis kri­ti­ka­vo, jog ne­grįž­ta­me į prieš­kri­zi­nį ly­gį. Tai­gi grįž­ta­me į tą ly­gį ir ti­kiuo­si, kad mes jį pra­len­kia­me ir to­liau lenk­si­me nuo­sek­liai di­din­da­mi ba­zi­nį dy­dį taip, jog jis di­dė­tų spar­čiai ir spar­čiau, nei bu­vo di­di­ni­mas iki šiol. At­kreip­siu dė­me­sį, kad anks­tes­nė Vy­riau­sy­bė taip pat di­di­no, bet pas­ku­ti­nis di­di­ni­mas bu­vo vos 1 eu­ru. Šiuo at­ve­ju tai yra 5 eu­rais.<text:s/></text:p>
        <text:p text:style-name="Roman">Šis siū­ly­mas di­din­ti 5 eu­rais reiš­kia, jog vals­ty­bės biu­dže­tui rei­kės pa­pil­do­mai maž­daug<text:s/><text:span text:style-name="T2911">118 mln. eu</text:span><text:span text:style-name="T2912">­rų. Jei</text:span><text:span text:style-name="T2913">­gu bū</text:span><text:span text:style-name="T2914">­tų pri</text:span><text:span text:style-name="T2915">­tar</text:span><text:span text:style-name="T2916">­ta ir šiam pa</text:span><text:span text:style-name="T2917">­pil</text:span><text:span text:style-name="T2918">­do</text:span><text:span text:style-name="T2919">­mam siū</text:span><text:span text:style-name="T2920">­ly</text:span><text:span text:style-name="T2921">­mui, rei</text:span><text:span text:style-name="T2922">­kė</text:span><text:span text:style-name="T2923">­tų dar pa</text:span><text:span text:style-name="T2924">­pil</text:span><text:span text:style-name="T2925">­do</text:span><text:span text:style-name="T2926">­mai 330 mln.<text:s/></text:span>eu­rų. Tai tik­rai yra ge­ras no­ras, tei­sin­ga kryp­tis ir su­pran­ta­mas ar­gu­men­tas, jog di­dė­tų ne lė­čiau, nei au­ga in­flia­ci­ja, bet šiuo at­ve­ju jau yra di­di­na­mi ko­e­fi­cien­tai ir jau yra di­di­na­mas bazi­nis dy­dis daug spar­čiau, nei jis bu­vo di­di­na­mas iki šiol. To­dėl kvie­čiu su­si­lai­ky­ti dėl šio siū­ly­mo.<text:s/></text:p>
        <text:p text:style-name="Roman"><text:span text:style-name="T2927">PIRMININKAS.</text:span><text:s/>Ačiū. Ko­le­gos, nuo­mo­nės iš­sa­ky­tos. Bal­sa­vi­mas dėl gru­pės Sei­mo na­rių pa­siū­ly­mo. Jį pri­sta­tė I. Ka­čins­kai­tė-Ur­bo­nie­nė. (<text:span text:style-name="T2928">Šur</text:span><text:span text:style-name="T2929">­mu</text:span><text:span text:style-name="T2930">­lys sa</text:span><text:span text:style-name="T2931">­lė</text:span><text:span text:style-name="T2932">­je</text:span>)<text:s/></text:p>
        <text:p text:style-name="Roman">Už­si­re­gist­ra­vo 126, bal­sa­vo 125: už – 54, prieš – 37, su­si­lai­kė 34. Pa­siū­ly­mui ne­pri­tar­ta.<text:s/></text:p>
        <text:p text:style-name="Roman">Dėl vi­so straips­nio dėl mo­ty­vų nė­ra no­rin­čių kal­bė­ti. Tie­sa, po bal­sa­vi­mo re­pli­ka pri­klau­so I. Ka­čins­kai­tei-Ur­bo­nie­nei.<text:s/></text:p>
        <text:p text:style-name="Roman"><text:span text:style-name="T2933">I. KAČINSKAITĖ-URBONIENĖ</text:span><text:s/><text:span text:style-name="T2934">(</text:span><text:span text:style-name="T2935">DPF</text:span><text:span text:style-name="T2936">)</text:span>.<text:s/><text:span text:style-name="T2937">Ačiū, ger</text:span><text:span text:style-name="T2938">­bia</text:span><text:span text:style-name="T2939">­mas po</text:span><text:span text:style-name="T2940">­sė</text:span><text:span text:style-name="T2941">­džio pir</text:span><text:span text:style-name="T2942">­mi</text:span><text:span text:style-name="T2943">­nin</text:span><text:span text:style-name="T2944">­ke.<text:s/></text:span>Aš su­pran­tu, mes tik­rai įver­ti­no­me tai, kad ko­e­fi­cien­tai di­dė­ja, ir at­krei­pė­me į tai dė­me­sį. Bet rei­kia su­pras­ti tai, kad net su vi­sais ko­e­fi­cien­tais, net su ba­zi­niu dy­džiu pe­da­go­gų at­ly­gi­ni­mai, pa­vyz­džiui, di­dės tik 13 %.<text:s/><text:span text:style-name="T2945">Tas net ne</text:span><text:span text:style-name="T2946">­pa</text:span><text:span text:style-name="T2947">­den</text:span><text:span text:style-name="T2948">­gia in</text:span><text:span text:style-name="T2949">­flia</text:span><text:span text:style-name="T2950">­ci</text:span><text:span text:style-name="T2951">­jos tem</text:span><text:span text:style-name="T2952">­po. Tuo la</text:span><text:span text:style-name="T2953">­biau mes tu</text:span><text:span text:style-name="T2954">­ri</text:span><text:span text:style-name="T2955">­me su</text:span><text:span text:style-name="T2956">­si</text:span><text:span text:style-name="T2957">­ta</text:span><text:span text:style-name="T2958">­ri</text:span><text:span text:style-name="T2959">­mą<text:s/></text:span>dėl švie­ti­mo ir nuo 2024 me­tų tu­ri­me pa­siek­ti 130 % vi­du­ti­nio ša­lies at­ly­gi­ni­mo. To­kiais tem­pais di­din­da­mi tik­riau­siai ne­pa­siek­si­me. Štai ko­dėl mes siū­lė­me dras­tiš­kes­nį ir taip pat to­ly­giai kom­plek­siš­kai žiū­rė­da­mi į vi­są vals­ty­bės sek­to­rių ir vals­ty­bės tar­nau­to­jams. Šian­dien prem­je­rės ak­ty­vu­mu rei­kia tik pa­si­džiaug­ti, bet kar­tu tu­ri­me tu­rė­ti aiš­kią dis­ku­si­ją ir ne tik rem­tis vie­nos pu­sės ar­gu­men­tais.<text:s/></text:p>
        <text:p text:style-name="Roman"><text:span text:style-name="T2960">PIRMININKAS.</text:span><text:s/>Be ei­lės Mi­nist­rė Pir­mi­nin­kė. Pra­šom.<text:s/></text:p>
        <text:p text:style-name="Roman"><text:span text:style-name="T2961">I. ŠIMONYTĖ</text:span><text:s/><text:span text:style-name="T2962">(</text:span><text:span text:style-name="T2963">TS-LKDF</text:span><text:span text:style-name="T2964">)</text:span>. Ir pa­siek­si­me.<text:s/></text:p>
        <text:p text:style-name="Roman"><text:span text:style-name="T2965">PIRMININKAS.</text:span><text:s/>Kaip ir pri­klau­so, pa­gal įsta­ty­mą.<text:s/></text:p>
        <text:p text:style-name="Roman"><text:span text:style-name="T2966">I. ŠIMONYTĖ</text:span><text:s/><text:span text:style-name="T2967">(</text:span><text:span text:style-name="T2968">TS-LKDF</text:span><text:span text:style-name="T2969">)</text:span>. Ir pa­siek­si­me… (<text:span text:style-name="T2970">Bal</text:span><text:span text:style-name="T2971">­sai sa</text:span><text:span text:style-name="T2972">­lė</text:span><text:span text:style-name="T2973">­je: „Ne</text:span><text:span text:style-name="T2974">­pa</text:span><text:span text:style-name="T2975">­siek</text:span><text:span text:style-name="T2976">­si</text:span><text:span text:style-name="T2977">­me</text:span><text:span text:style-name="T2978">!</text:span><text:span text:style-name="T2979">“</text:span>) Kaip ne­pa­sie­k­si­me<text:span text:style-name="T2980">! J</text:span>ei­gu jau ki­tais me­tais pa­siek­si­me 120, 2024 me­tais pa­siek­si­me ir 130.<text:s/></text:p>
        <text:p text:style-name="Roman"><text:span text:style-name="T2981">PIRMININKAS.</text:span><text:s/>Ger­bia­mi ko­le­gos, dėl vi­so 3 straips­nio. Ar ga­li­me ben­dru su­ta­ri­mu jam pri­tar­ti? Prieš­ta­rau­jan­čių nė­ra. Pri­tar­ta ben­dru su­ta­ri­mu 3 straips­niui pri­ėmi­mo sta­di­jo­je.<text:s/></text:p>
        <text:p text:style-name="Roman">Dėl vi­so įsta­ty­mo pro­jek­to dėl bal­sa­vi­mo mo­ty­vų. T. To­mi­li­nas už.<text:s/></text:p>
        <text:p text:style-name="Roman"><text:span text:style-name="T2982">T. TOMILINAS</text:span><text:s/><text:span text:style-name="T2983">(</text:span><text:span text:style-name="T2984">DFVL</text:span><text:span text:style-name="T2985">)</text:span>. Ger­bia­mi ko­le­gos, pa­si­sa­kau už vien to­dėl, kad bu­vo su­ta­ri­mas pro­fe­si­nių są­jun­gų ir val­džios dėl šio ba­zi­nio dy­džio pa­kė­li­mo. Ger­biant pra­ei­tą ka­den­ci­ją, sa­ky­čiau, pra­dė­tas la­bai aiš­kias tra­di­ci­jas, na, gerb­ti su­tar­tus da­ly­kus, sun­ku bū­tų pa­si­sa­ky­ti prieš. Ta­čiau šian­dien svars­ty­da­mi re­for­mą tik­rai iš­gir­do­me la­bai daug ne­ga­ty­vo, bū­tent iš prem­je­rės ir iš ki­tų ko­le­gų lū­pų, apie tai, kad ba­zi­nis dy­dis yra dėl kaž­ko kal­tas ir ko­e­fi­cien­tai čia yra bė­da, nors ki­to­se sri­ty­se pui­kiau­siai vei­kia tie ko­e­fi­cien­tai ir jūs pa­tys juos di­di­na­te.<text:s/></text:p>
        <text:p text:style-name="Roman">Tik­rai ne­gir­dė­jau aš rim­tų ar­gu­men­tų, ko­dėl ši re­for­ma yra da­ro­ma ir ko­dėl pa­pras­čiau­siai ne­di­di­na­mas tas pats ba­zi­nis dy­dis, apie ku­rį mes šian­dien kal­ba­me. Ko­dėl mes jo ne­di­di­na­me tiek, kad iš tie­sų at­liep­tu­me in­flia­ci­ją, pa­ro­dy­tu­me tam tik­rą pa­vyz­dį ar­ba tam tik­rą kry­p­tį, kur tu­ri ju­dė­ti vi­sas vie­ša­sis sek­to­rius?<text:s/></text:p>
        <text:p text:style-name="Roman">Taip, tai kai­nuo­ja daug pi­ni­gų, ta­čiau mes ir tu­ri­me di­din­ti al­gas vie­ša­jam sek­to­riui. Bū­tent ba­zi­nio dy­džio kė­li­mu. Kas truk­do tai da­ry­ti? O truk­do šal­ti­nių ne­tu­rė­ji­mas. Da­bar­ti­nė siū­lo­ma vals­ty­bės tar­ny­bos re­for­ma at­ro­do toks fi­gos la­pe­lis. Ne­pa­vy­kus su­ras­ti iš tik­rų­jų tva­rių šal­ti­nių, kaip pil­dy­ti biu­dže­tą, ne­su­kū­rus nau­jų mo­kes­ti­nių pa­ja­mų, siū­lo­ma ei­ti va­do­vų įga­li­ni­mu at­leis­ti ir baus­ti. Blo­gas ke­lias, bet siū­lau bal­suo­ti už.<text:s/></text:p>
        <text:p text:style-name="Roman"><text:span text:style-name="T2986">PIRMININKAS.</text:span><text:s/>Dėl bal­sa­vi­mo mo­ty­vų… Ne­be­no­ri M. Ma­jaus­kas kal­bė­ti. Dau­giau nė­ra no­rin­čių kal­bė­ti. Ko­le­gos, bal­suo­ja­me dėl vi­so įsta­ty­mo pro­jek­to pri­ėmi­mo sta­di­jo­je.<text:s/><text:span text:style-name="T2987">Vals</text:span><text:span text:style-name="T2988">­ty</text:span><text:span text:style-name="T2989">­bės po</text:span><text:span text:style-name="T2990">­li</text:span><text:span text:style-name="T2991">­ti</text:span><text:span text:style-name="T2992">­kų, tei</text:span><text:span text:style-name="T2993">­sė</text:span><text:span text:style-name="T2994">­jų, vals</text:span><text:span text:style-name="T2995">­ty</text:span><text:span text:style-name="T2996">­bės pa</text:span><text:span text:style-name="T2997">­rei</text:span><text:span text:style-name="T2998">­gū</text:span><text:span text:style-name="T2999">­nų, vals</text:span><text:span text:style-name="T3000">­ty</text:span><text:span text:style-name="T3001">­bės tar</text:span><text:span text:style-name="T3002">­nau</text:span><text:span text:style-name="T3003">­to</text:span><text:span text:style-name="T3004">­jų, vals</text:span><text:span text:style-name="T3005">­ty</text:span><text:span text:style-name="T3006">­bės ir sa</text:span><text:span text:style-name="T3007">­vi</text:span><text:span text:style-name="T3008">­val</text:span><text:span text:style-name="T3009">­dy</text:span><text:span text:style-name="T3010">­bių biu</text:span><text:span text:style-name="T3011">­dže</text:span><text:span text:style-name="T3012">­ti</text:span><text:span text:style-name="T3013">­nių įstai</text:span><text:span text:style-name="T3014">­gų dar</text:span><text:span text:style-name="T3015">­buo</text:span><text:span text:style-name="T3016">­to</text:span><text:span text:style-name="T3017">­jų pa</text:span><text:span text:style-name="T3018">­rei</text:span><text:span text:style-name="T3019">­gi</text:span><text:span text:style-name="T3020">­nės al</text:span><text:span text:style-name="T3021">­gos (at</text:span><text:span text:style-name="T3022">­ly</text:span><text:span text:style-name="T3023">­gi</text:span><text:span text:style-name="T3024">­ni</text:span><text:span text:style-name="T3025">­mo) ba</text:span><text:span text:style-name="T3026">­zi</text:span><text:span text:style-name="T3027">­nio dy</text:span><text:span text:style-name="T3028">­džio, tai</text:span><text:span text:style-name="T3029">­ko</text:span><text:span text:style-name="T3030">­mo 2023 me</text:span><text:span text:style-name="T3031">­tais, įsta</text:span><text:span text:style-name="T3032">­ty</text:span><text:span text:style-name="T3033">­mo pro</text:span><text:span text:style-name="T3034">­jek</text:span><text:span text:style-name="T3035">­to.<text:s/></text:span></text:p>
        <text:p text:style-name="P3036"/>
        <text:p text:style-name="Priemimas">Šio įsta­ty­mo pri­ėmi­mas<text:s/></text:p>
        <text:p text:style-name="P3037"/>
        <text:p text:style-name="Roman"><text:span text:style-name="T3038">Už</text:span><text:span text:style-name="T3039">­si</text:span><text:span text:style-name="T3040">­re</text:span><text:span text:style-name="T3041">­gist</text:span><text:span text:style-name="T3042">­ra</text:span><text:span text:style-name="T3043">­vo124, bal</text:span><text:span text:style-name="T3044">­sa</text:span><text:span text:style-name="T3045">­vo 123 Sei</text:span><text:span text:style-name="T3046">­mo na</text:span><text:span text:style-name="T3047">­riai: už – 110, prieš – 1, su</text:span><text:span text:style-name="T3048">­si</text:span><text:span text:style-name="T3049">­lai</text:span><text:span text:style-name="T3050">­kė 12. Įsta</text:span><text:span text:style-name="T3051">­ty</text:span><text:span text:style-name="T3052">­mas pri</text:span><text:span text:style-name="T3053">­im</text:span><text:span text:style-name="T3054">­tas. (</text:span><text:span text:style-name="T3055">Gon</text:span><text:span text:style-name="T3056">­gas</text:span><text:span text:style-name="T3057">)<text:s/></text:span></text:p>
        <text:p text:style-name="P3058">16.44 val.</text:p>
        <text:p text:style-name="Roman12">Vals­ty­bi­nio so­cia­li­nio drau­di­mo fon­do biu­dže­to 2023 me­tų ro­dik­lių pa­tvir­ti­ni­mo įsta­ty­mo pro­jek­tas Nr. XIVP-2143<text:span text:style-name="T3059">(2) (</text:span><text:span text:style-name="T3060">pri</text:span><text:span text:style-name="T3061">­ėmi</text:span><text:span text:style-name="T3062">­mo tę</text:span><text:span text:style-name="T3063">­si</text:span><text:span text:style-name="T3064">­nys</text:span><text:span text:style-name="T3065">)</text:span></text:p>
        <text:p text:style-name="P3066"/>
        <text:p text:style-name="Roman"><text:span text:style-name="T3067">Ki</text:span><text:span text:style-name="T3068">­tas dar</text:span><text:span text:style-name="T3069">­bo</text:span><text:span text:style-name="T3070">­tvarkės 2-2.1 klau</text:span><text:span text:style-name="T3071">­si</text:span><text:span text:style-name="T3072">­mas –<text:s/></text:span>Vals­ty­bi­nio so­cia­li­nio drau­di­mo fon­do biu­dže­to<text:s/><text:span text:style-name="T3073">2023 me</text:span><text:span text:style-name="T3074">­tų ro</text:span><text:span text:style-name="T3075">­dik</text:span><text:span text:style-name="T3076">­lių pa</text:span><text:span text:style-name="T3077">­tvir</text:span><text:span text:style-name="T3078">­ti</text:span><text:span text:style-name="T3079">­ni</text:span><text:span text:style-name="T3080">­mo įsta</text:span><text:span text:style-name="T3081">­ty</text:span><text:span text:style-name="T3082">­mo pro</text:span><text:span text:style-name="T3083">­jek</text:span><text:span text:style-name="T3084">­tas Nr. XIVP-2143(2). Pri</text:span><text:span text:style-name="T3085">­ėmi</text:span><text:span text:style-name="T3086">­mo sta</text:span><text:span text:style-name="T3087">­di</text:span><text:span text:style-name="T3088">­ja. Prieš</text:span><text:span text:style-name="T3089"><text:s/>tai, kai bu</text:span><text:span text:style-name="T3090">­vo svars</text:span><text:span text:style-name="T3091">­to</text:span><text:span text:style-name="T3092">­ma, bu</text:span><text:span text:style-name="T3093">­vo pen</text:span><text:span text:style-name="T3094">­ki straips</text:span><text:span text:style-name="T3095">­niai jau pri</text:span><text:span text:style-name="T3096">­im</text:span><text:span text:style-name="T3097">­ti. Dėl 6 straips</text:span><text:span text:style-name="T3098">­nio yra Sei</text:span><text:span text:style-name="T3099">­mo na</text:span><text:span text:style-name="T3100">­rių gru</text:span><text:span text:style-name="T3101">­pės pa</text:span><text:span text:style-name="T3102">­siū</text:span><text:span text:style-name="T3103">­ly</text:span><text:span text:style-name="T3104">­mas. Ar ga</text:span><text:span text:style-name="T3105">­li</text:span><text:span text:style-name="T3106">­me ben</text:span><text:span text:style-name="T3107">­dru su</text:span><text:span text:style-name="T3108">­ta</text:span><text:span text:style-name="T3109">­ri</text:span><text:span text:style-name="T3110">­mu su</text:span><text:span text:style-name="T3111">­tar</text:span><text:span text:style-name="T3112">­ti, kad bus pri</text:span><text:span text:style-name="T3113">­sta</text:span><text:span text:style-name="T3114">­ty</text:span><text:span text:style-name="T3115">­tas pa</text:span><text:span text:style-name="T3116">­siū</text:span><text:span text:style-name="T3117">­ly</text:span><text:span text:style-name="T3118">­mas? Ačiū, pri</text:span><text:span text:style-name="T3119">­tar</text:span><text:span text:style-name="T3120">­ta. Ko</text:span><text:span text:style-name="T3121">­le</text:span><text:span text:style-name="T3122">­gė R. Baš</text:span><text:span text:style-name="T3123">­kie</text:span><text:span text:style-name="T3124">­nė.<text:s/></text:span></text:p>
        <text:p text:style-name="Roman"><text:span text:style-name="T3125">R. BAŠKIENĖ</text:span><text:span text:style-name="T3126"><text:s/></text:span><text:span text:style-name="T3127">(</text:span><text:span text:style-name="T3128">DFVL</text:span><text:span text:style-name="T3129">)</text:span><text:span text:style-name="T3130">. Dė</text:span><text:span text:style-name="T3131">­ko</text:span><text:span text:style-name="T3132">­ju, ger</text:span><text:span text:style-name="T3133">­bia</text:span><text:span text:style-name="T3134">­mas pir</text:span><text:span text:style-name="T3135">­mi</text:span><text:span text:style-name="T3136">­nin</text:span><text:span text:style-name="T3137">­ke. Mie</text:span><text:span text:style-name="T3138">­li ko</text:span><text:span text:style-name="T3139">­le</text:span><text:span text:style-name="T3140">­gos, iš tik</text:span><text:span text:style-name="T3141">­rų</text:span><text:span text:style-name="T3142">­jų ver</text:span><text:span text:style-name="T3143">­ti</text:span><text:span text:style-name="T3144">­na</text:span><text:span text:style-name="T3145">­me pra</text:span><text:span text:style-name="T3146">­ėju</text:span><text:span text:style-name="T3147">­sio</text:span><text:span text:style-name="T3148">s</text:span><text:span text:style-name="T3149"><text:s/>Vy</text:span><text:span text:style-name="T3150">­riau</text:span><text:span text:style-name="T3151">­sy</text:span><text:span text:style-name="T3152">­bės ir šios pa</text:span><text:span text:style-name="T3153">­stan</text:span><text:span text:style-name="T3154">­gas di</text:span><text:span text:style-name="T3155">­din</text:span><text:span text:style-name="T3156">­ti so</text:span><text:span text:style-name="T3157">­cia</text:span><text:span text:style-name="T3158">­li</text:span><text:span text:style-name="T3159">­nio drau</text:span><text:span text:style-name="T3160">­di</text:span><text:span text:style-name="T3161">­mo pen</text:span><text:span text:style-name="T3162">­si</text:span><text:span text:style-name="T3163">­jas. Ta</text:span><text:span text:style-name="T3164">­čiau mes, gru</text:span><text:span text:style-name="T3165">­pė Sei</text:span><text:span text:style-name="T3166">­mo na</text:span><text:span text:style-name="T3167">­rių, no</text:span><text:span text:style-name="T3168">­ri</text:span><text:span text:style-name="T3169">­me ak</text:span><text:span text:style-name="T3170">­cen</text:span><text:span text:style-name="T3171">­tuo</text:span><text:span text:style-name="T3172">­ti in</text:span><text:span text:style-name="T3173">­di</text:span><text:span text:style-name="T3174">­vi</text:span><text:span text:style-name="T3175">­du</text:span><text:span text:style-name="T3176">­a</text:span><text:span text:style-name="T3177">­lio</text:span><text:span text:style-name="T3178">­sios pen</text:span><text:span text:style-name="T3179">­si</text:span><text:span text:style-name="T3180">­jos da</text:span><text:span text:style-name="T3181">­lies pa</text:span><text:span text:style-name="T3182">­pil</text:span><text:span text:style-name="T3183">­do</text:span><text:span text:style-name="T3184">­mo di</text:span><text:span text:style-name="T3185">­di</text:span><text:span text:style-name="T3186">­ni</text:span><text:span text:style-name="T3187">­mo svar</text:span><text:span text:style-name="T3188">­bą ir ga</text:span><text:span text:style-name="T3189">­li</text:span><text:span text:style-name="T3190">­my</text:span><text:span text:style-name="T3191">­bes ir ati</text:span><text:span text:style-name="T3192">­tin</text:span><text:span text:style-name="T3193">­ka</text:span><text:span text:style-name="T3194">­mai tei</text:span><text:span text:style-name="T3195">­kia</text:span><text:span text:style-name="T3196">­me ar</text:span><text:span text:style-name="T3197">­gu</text:span><text:span text:style-name="T3198">­men</text:span><text:span text:style-name="T3199">­tus, kad bū</text:span><text:span text:style-name="T3200">­ti</text:span><text:span text:style-name="T3201">­na įver</text:span><text:span text:style-name="T3202">­tin</text:span><text:span text:style-name="T3203">­ti di</text:span><text:span text:style-name="T3204">­des</text:span><text:span text:style-name="T3205">­nį ir spar</text:span><text:span text:style-name="T3206">­tes</text:span><text:span text:style-name="T3207">­nį<text:s/></text:span>so­cia­li­nį tei­sin­gu­mą, jo la­bai rei­kia, kad mes su­vok­tu­me, kad su­mo­kė­tų įmo­kų ir iš­mo­kų ry­šys yra ga­li­mai di­des­nis, kad ska­tin­tu­me są­ži­nin­gai mo­kė­ti mo­kes­čius ir ti­kė­tis di­des­nės pen­si­jos ir pa­siek­ti 50 % pa­si­kei­ti­mo dy­dį.</text:p>
        <text:p text:style-name="Roman">Ant­ras ar­gu­men­tas – „Sod­ros“ re­zer­vo bū­ti­ny­bė ne­nu­nei­gia­ma ir la­bai svar­bi. Ta­čiau at­kreip­ki­me dė­me­sį, kad 2023 me­tais re­zer­vas pa­sieks 1 mlrd. 605 mln. Bus per­ves­ta 312 mln. pa­pil­do­mai ir čia vėl šie dy­džiai lei­džia teik­ti mū­sų pa­siū­ly­mą, ku­ris pa­rei­ka­lau­tų 89 mln. ir su­da­ry­tų tik 5 % re­zer­vo fon­do. Vėl­gi at­krei­pia­me dė­me­sį ir ver­ti­na­me Lie­tu­vos Res­pub­li­kos Vy­riau­sy­bės nu­ta­ri­mą, pa­gal ku­rį yra nu­sta­ty­ta tvar­ka, kaip nau­do­ti re­zer­vo fon­dą. Šiuo at­ve­ju mums vi­siems reik­tų bent jau at­ei­ty­je pa­gal­vo­ti, gal­būt tiks­lin­ga keis­ti tvar­ką, gal­būt tiks­lin­ga su­tar­ti, koks tai tu­rė­tų bū­ti dy­dis, kad bū­tų ga­li­ma pa­siek­ti pa­grin­di­nį ak­cen­tą: di­din­ti in­di­vi­du­a­lios pen­si­jos da­lį ir ska­tin­ti žmo­nes, mo­kant mo­kes­čius, ti­kė­tis di­des­nės pen­si­jos. To­dėl tei­kia­mu pa­siū­ly­mu mes pra­šo­me pa­pil­do­mos in­di­vi­du­a­lios so­cia­li­nio drau­di­mo pen­si­jos da­lies in­dek­sa­vi­mo ko­e­fi­cien­tą pa­di­din­ti ir pen­si­jų ap­skai­tos vie­ne­to ver­tės dy­dį taip pat pa­di­din­ti ati­tin­ka­mu dy­džiu, o tai, kaip aš ir sa­kiau, su­da­ry­tų 5 % re­zer­vo. Ačiū.</text:p>
        <text:p text:style-name="Roman"><text:span text:style-name="T3208">PIRMININKAS.</text:span><text:s/>Ačiū. So­cia­li­nių rei­ka­lų ir dar­bo ko­mi­te­to iš­va­dą dėl šio pa­siū­ly­mo pri­sta­tys ko­mi­te­to pir­mi­nin­kas M. Lin­gė.</text:p>
        <text:p text:style-name="Roman"><text:span text:style-name="T3209">M. LINGĖ</text:span><text:s/><text:span text:style-name="T3210">(</text:span><text:span text:style-name="T3211">TS-LKDF</text:span><text:span text:style-name="T3212">)</text:span>. Ko­mi­te­tas lai­kė­si nuo­sek­liai, kaip ir dėl anks­tes­nio sa­vo spren­di­mo. At­krei­pia­mas dė­me­sys, kad ana­lo­giš­kam pa­siū­ly­mui Sei­mas svars­ty­da­mas šią sa­vai­tę ant­ra­die­nį ne­pri­ta­rė po svars­ty­mo. O kad bū­tų ga­li­ma nau­do­ti re­zer­vo lė­šas, ten<text:s/>tu­ri bū­ti nu­ma­ty­tas įsta­ty­me rei­ka­la­vi­mas iš­skir­ti­nės ap­lin­ky­bės. Šių lė­šų šiuo me­tu nau­do­ti ne­bū­tų ga­li­ma, nes to­kių iš­skir­ti­nių ap­lin­ky­bių nė­ra nu­sta­ty­ta, o žiū­rint į at­ei­tį, tie­siog žiū­rint į pen­si­jų at­ei­tį, į ki­tų me­tų di­di­ni­mus, kai ma­žiau augs dar­bo už­mo­kes­tis, prog­no­zuo­ja­ma, ir ta­da ims ga­lio­ti vi­sai ki­ta tai­syk­lė, kaip bū­tų in­dek­suo­ja­mos pen­si­jos. Tas in­dek­sa­vi­mas ga­lė­tų bū­ti žen­kliai, reikš­min­gai ma­žes­nis – be­veik tri­mis kar­tais, ne­gu yra da­bar­ti­nė šių me­tų prog­no­zė. O dėl re­zer­vo at­ei­ties, tai iš tie­sų ko­mi­te­te taip pat svars­tė­me ir kal­bė­jo­me, kad iš­gy­ve­nus ki­tų me­tų si­tu­a­ci­ją, kai ma­ty­si­me, ko­kie yra ne­dar­bo si­tu­a­ci­jos ro­dik­liai, kiek tu­ri­me ban­kro­tų ir ko­kia ap­skri­tai so­cia­li­nė eko­no­mi­nė pa­dė­tis, iš­ties bū­tų ga­li­ma tu­rė­ti dis­ku­si­ją, koks ga­lė­tų bū­ti re­zer­vo pa­nau­do­ji­mas ir ko­kio­mis ap­lin­ky­bė­mis ką su juo ga­lė­tu­me da­ry­ti at­ei­ty­je.</text:p>
        <text:p text:style-name="Roman">Bal­sa­vo už pa­siū­ly­mą 6, prieš ne­bu­vo, su­si­lai­kė 6 ir po­sė­džio pir­mi­nin­ko bal­su spren­di­mui ne­pri­tar­ta.</text:p>
        <text:p text:style-name="Roman"><text:span text:style-name="T3213">PIRMININKAS.</text:span><text:s/>Ačiū ko­mi­te­to pir­mi­nin­kui. Dėl bal­sa­vi­mo mo­ty­vų L. Na­gie­nė – už. Dėl pa­siū­ly­mo.</text:p>
        <text:p text:style-name="Roman"><text:span text:style-name="T3214">L. NAGIENĖ</text:span><text:s/><text:span text:style-name="T3215">(</text:span><text:span text:style-name="T3216">DFVL</text:span><text:span text:style-name="T3217">)</text:span>. Ačiū, ger­bia­mas pir­mi­nin­ke. Ger­bia­mas ko­le­ga, iš tik­rų­jų pa­lai­kau šį siū­ly­mą, nes taip su­ma­žin­tu­me ir še­šė­lį. Vi­sa­da mes ska­ti­no­me są­ži­nin­gai mo­kė­ti mo­kes­čius, nes tau tu­rės įta­ką, vi­sa­da sa­ky­da­vau – tau tu­rės įta­ką, ta­vo pen­si­jos dy­džiui. Šiuo at­ve­ju mū­sų ta at­skir­tis nuo jo dar­be bu­vu­sio gau­na­mo dar­bo už­mo­kes­čio ir da­bar gau­na­mos pen­si­jos yra kur kas di­des­nė, di­des­nė at­skir­tis. Iš tik­rų­jų mes tą ma­žin­ki­me. Mū­sų sie­kis yra pa­siek­ti bent 50 %. Da­bar mes tu­ri­me be­veik 45 %. Ne­tu­ri­me net 45 %. Taip mes pa­siek­tu­me tik­rai žen­kliai ir aš ma­nau, kad per­ka­mo­ji ga­lia bū­tų di­des­nė.<text:s/></text:p>
        <text:p text:style-name="Roman">Dar vie­nas da­ly­kas. Gal­vo­ki­me apie in­flia­ci­ją. In­flia­ci­ja, įver­ti­nus pra­ei­tų me­tų ir šių me­tų in­flia­ci­ją, yra ge­ro­kai di­des­nė. Mes di­di­na­me, taip, di­di­na­me pen­si­jas, vis­kas džiu­gu, iš tik­rų­jų pen­si­nin­kai tuo at­ve­ju yra pa­ten­kin­ti. Ba­zi­nė pen­si­ja di­dė­ja ir in­di­vi­du­a­li. Bet jei mes di­din­si­me in­di­vi­du­a­lią da­lį, mes pa­ro­dy­si­me, kad tu mo­kė­si dau­giau ir tu gau­si di­des­nę pen­si­ją, kai tau su­eis se­nat­vės am­žius. Aš tik­rai kvie­čiu pa­lai­ky­ti dėl to, kad žmo­nės yra su­in­te­re­suo­ti mo­kė­ti dau­giau, bet ti­kė­da­mie­si gau­ti di­des­nę iš­mo­ką. Ačiū.</text:p>
        <text:p text:style-name="Roman"><text:span text:style-name="T3218">PIRMININKAS.</text:span><text:s/>Dėl bal­sa­vi­mo mo­ty­vų prieš – M. Na­vic­kie­nė.</text:p>
        <text:p text:style-name="Roman"><text:span text:style-name="T3219">M. NAVICKIENĖ</text:span><text:s/><text:span text:style-name="T3220">(</text:span><text:span text:style-name="T3221">TS-LKDF</text:span><text:span text:style-name="T3222">)</text:span>. La­bai ačiū, ger­bia­mas po­sė­džio pir­mi­nin­ke. Na, ger­bia­ma Lai­ma ir<text:s/>ger­bia­mi siū­ly­to­jai, aš ma­nau, mes esa­me su­si­ta­rę vi­si bal­suo­da­mi dėl pen­si­jų re­for­mos, kai vyk­dė­me drau­ge, kei­tė­me ir su­si­ta­rė­me, kad tu­ri­me ar­tė­ti prie 50 % pa­kei­čia­mu­mo<text:s/><text:span text:style-name="T3223">nor</text:span><text:span text:style-name="T3224">­mos. Su</text:span><text:span text:style-name="T3225">­si</text:span><text:span text:style-name="T3226">­ta</text:span><text:span text:style-name="T3227">­rė</text:span><text:span text:style-name="T3228">­me dėl ter</text:span><text:span text:style-name="T3229">­mi</text:span><text:span text:style-name="T3230">­nų, ka</text:span><text:span text:style-name="T3231">­da pa</text:span><text:span text:style-name="T3232">­siek</text:span><text:span text:style-name="T3233">­si</text:span><text:span text:style-name="T3234">­me ši</text:span><text:span text:style-name="T3235">­tą pa</text:span><text:span text:style-name="T3236">­kei</text:span><text:span text:style-name="T3237">­čia</text:span><text:span text:style-name="T3238">­mu</text:span><text:span text:style-name="T3239">­mo nor</text:span><text:span text:style-name="T3240">­mą, ir ten kryp</text:span><text:span text:style-name="T3241">­tin</text:span><text:span text:style-name="T3242">­gai<text:s/></text:span>ir ei­na­me kas­met in­dek­suo­da­mi pen­si­jas spar­čiau, ne­gu tai bū­tų vy­kę iki mū­sų pri­im­tų spren­di­mų.<text:s/></text:p>
        <text:p text:style-name="Roman">Da­bar, jei­gu mes įver­tin­tu­me kon­kre­tų ši­tą siū­ly­mą, pa­ma­ty­tu­me, kad 10,1 % sce­na­ri­jaus at­ve­ju 2025 me­tais mes ma­ty­tu­me ypač reikš­min­gą pen­si­jų au­gi­mo su­lė­tė­ji­mą,<text:s/>nes<text:s/>in­dek­suo­jant pa­gal sep­ty­ne­rių me­tų vi­dur­kio tai­syk­lę su­si­for­muo­tų jau nei­gia­mas pen­si­jų drau­di­mo rū­šies ba­lan­sas. Dėl to in­dek­sa­vi­mo ko­e­fi­cien­tas 2025 me­tais jau bū­tų ne 7,6 %, tai­kant sep­ty­ne­rių me­tų vi­dur­kio tai­syk­lę, o tik 2,6 %. Mes šian­die­ną, gal­vo­da­mi apie šių me­tų re­zul­ta­tus, tu­ri­me gal­vo­ti apie tai, kad pen­si­jos tva­riai tu­rės aug­ti ir ki­tais, ir dar ki­tais me­tais. Taip pat yra ki­ta ri­zi­ka, kad at­ly­gi­ni­mai 2023 me­tais aug­tų reikš­min­gai lė­čiau ne­gu pen­si­jos, ir, aiš­ku, ta­da ma­žų pen­si­jų san­ty­kis, ma­žų pen­si­jų di­dė­ji­mas bū­tų žen­kliai ma­žes­nis.<text:s/></text:p>
        <text:p text:style-name="Roman">Tik­rai kvie­čiu, ko­le­gos, lai­ky­tis to, dėl ko su­si­ta­rė­me vi­si kar­tu. Pen­si­jos tu­ri aug­ti, jos au­ga reikš­min­gai, apie 65 eu­rais augs vi­du­ti­nė pen­si­ja. Tik­rai da­ro­me dėl pa­gy­ve­nu­sių žmo­nių skur­do tai, ką ga­li­me, kad jie pa­tir­tų kuo ma­žes­nes tiek in­flia­ci­jos, tiek au­gan­čių ener­gi­jos kai­nų pa­sek­mes. Ačiū.</text:p>
        <text:p text:style-name="Roman"><text:span text:style-name="T3243">PIRMININKAS.</text:span><text:s/>Ko­le­gos, dėl mo­ty­vų jau pa­si­sa­ky­ta. Dėl pa­siū­ly­mo dėl 6 straips­nio tu­rė­tu­me bal­suo­ti. Bal­suo­ja­me.<text:s/></text:p>
        <text:p text:style-name="Roman">Už­si­re­gist­ra­vo 117, bal­sa­vo 116: už – 48, prieš – 36, su­si­lai­kė 32. Pa­siū­ly­mui ne­pri­tar­ta.</text:p>
        <text:p text:style-name="Roman">Dar vie­nas gru­pės Sei­mo na­rių pa­siū­ly­mas. Dėl pri­sta­ty­mo. Ar ga­li­me leis­ti pri­sta­ty­ti? Ben­dru su­ta­ri­mu. Ačiū.<text:s/></text:p>
        <text:p text:style-name="Roman">Re­pli­ka po bal­sa­vi­mo per cen­tri­nį mik­ro­fo­ną. Pra­šom.</text:p>
        <text:p text:style-name="Roman"><text:span text:style-name="T3244">K. ADOMAITIS</text:span><text:s/><text:span text:style-name="T3245">(</text:span><text:span text:style-name="T3246">LF</text:span><text:span text:style-name="T3247">)</text:span>. Dėl pro­to­ko­lo. Ma­no bal­są pra­šau įskai­ty­ti prieš.<text:s/></text:p>
        <text:p text:style-name="Roman"><text:span text:style-name="T3248">PIRMININKAS.</text:span><text:span text:style-name="T3249"><text:s/>Ačiū. K. Ado</text:span><text:span text:style-name="T3250">­mai</text:span><text:span text:style-name="T3251">­tis no</text:span><text:span text:style-name="T3252">­rė</text:span><text:span text:style-name="T3253">­tų, kad jo bal</text:span><text:span text:style-name="T3254">­sas pro</text:span><text:span text:style-name="T3255">­to</text:span><text:span text:style-name="T3256">­ko</text:span><text:span text:style-name="T3257">­le bū</text:span><text:span text:style-name="T3258">­tų pa</text:span><text:span text:style-name="T3259">­žy</text:span><text:span text:style-name="T3260">­mė</text:span><text:span text:style-name="T3261">­tas prieš.<text:s/></text:span></text:p>
        <text:p text:style-name="Roman">Pra­šau. L. Ku­ku­rai­tis pri­sta­to pa­siū­ly­mą.</text:p>
        <text:p text:style-name="Roman"><text:span text:style-name="T3262">L. KUKURAITIS</text:span><text:s/><text:span text:style-name="T3263">(</text:span><text:span text:style-name="T3264">DFVL</text:span><text:span text:style-name="T3265">)</text:span>. Ge­rai, pu­sė mi­nu­tės jau pra­ėjo, tai pa­ban­dy­siu per pus­an­tros pri­sta­ty­ti.<text:s/></text:p>
        <text:p text:style-name="Roman">Ger­bia­mi ko­le­gos, šian­dien pri­sta­tant ant­rą­jį Biu­dže­to pro­jek­tą bu­vo siū­lo­ma pa­di­din­ti ma­žas pen­si­jas, įdė­ta be­veik 30 mln. eu­rų. Iš kur tai at­si­ran­da? So­cia­li­nės ap­sau­gos ir dar­bo mi­nis­te­ri­ja grei­čiau­siai<text:s/>suskai­čia­vo mi­ni­ma­lių var­to­ji­mo po­rei­kių dy­dį, ku­ris pa­gal ši­tą di­di­ni­mą, koks<text:s/>yra šian­dien, au­ga virš 30 %. Ką tai reiš­kia? Mi­ni­ma­lių var­to­ji­mo po­rei­kių dy­dis skai­čiuo­ja, kiek pre­kių ir pa­slau­gų rei­kia žmo­gui iš­gy­ven­ti.<text:s/></text:p>
        <text:p text:style-name="Roman">Jei­gu mi­ni­ma­lių var­to­ji­mo po­rei­kių dy­dis, bū­ti­no­sios pre­kės ir pa­slau­gos, per me­tus au­ga 30 %, man at­ro­do, yra skan­da­lin­ga ba­zi­nę pen­si­jos da­lį, ku­rią gau­na vi­si pen­si­nin­kai ir­gi iš­gy­ve­ni­mui, di­din­ti tik 9 %. Mū­sų su ko­le­go­mis siū­ly­mas yra pri­ly­gin­ti tiek, kiek „Sod­ra“ ga­li<text:s/><text:span text:style-name="T3266">mo</text:span><text:span text:style-name="T3267">­kė</text:span><text:span text:style-name="T3268">­ti, 16 %, tiek mes tu</text:span><text:span text:style-name="T3269">­rė</text:span><text:span text:style-name="T3270">­tu</text:span><text:span text:style-name="T3271">­me skir</text:span><text:span text:style-name="T3272">­ti ir iš vals</text:span><text:span text:style-name="T3273">­ty</text:span><text:span text:style-name="T3274">­bės biu</text:span><text:span text:style-name="T3275">­dže</text:span><text:span text:style-name="T3276">­to, nes į vals</text:span><text:span text:style-name="T3277">­ty</text:span><text:span text:style-name="T3278">­bės biu</text:span><text:span text:style-name="T3279">­dže</text:span><text:span text:style-name="T3280">­tą ir</text:span><text:span text:style-name="T3281">­gi su</text:span><text:span text:style-name="T3282">­kren</text:span><text:span text:style-name="T3283">­ta dar</text:span><text:span text:style-name="T3284">­bo už</text:span><text:span text:style-name="T3285">­mo</text:span><text:span text:style-name="T3286">­kes</text:span><text:span text:style-name="T3287">­čio fon</text:span><text:span text:style-name="T3288">­das, tai yra per GPM, net jei</text:span><text:span text:style-name="T3289">­gu mes jį iš</text:span><text:span text:style-name="T3290">­</text:span><text:span text:style-name="T3291">d</text:span><text:span text:style-name="T3292">ali</text:span><text:span text:style-name="T3293">­na</text:span><text:span text:style-name="T3294">­me ki</text:span><text:span text:style-name="T3295">­toms reik</text:span><text:span text:style-name="T3296">­mėms.<text:s/></text:span></text:p>
        <text:p text:style-name="Roman">To­dėl mū­sų siū­ly­mas yra toks ir pra­šo­me pri­tar­ti, nes tai ma­žin­tų pen­si­nin­kų skur­dą, ma­žin­tų in­flia­ci­jos įta­ką ir at­kur­tų so­cia­li­nį tei­sin­gu­mą, ku­rį mes bu­vo­me pa­ža­dė­ję 2019 me­tais, kai da­lį „Sod­ros“ biu­dže­to ati­da­vė­me į vals­ty­bės biu­dže­tą. La­bai ačiū.</text:p>
        <text:p text:style-name="Roman"><text:span text:style-name="T3297">PIRMININKAS.</text:span><text:s/>Ačiū. Pra­šom pri­sta­ty­ti pa­grin­di­nio ko­mi­te­to iš­va­dą.<text:s/></text:p>
        <text:p text:style-name="Roman"><text:span text:style-name="T3298">M. LINGĖ</text:span><text:s/><text:span text:style-name="T3299">(</text:span><text:span text:style-name="T3300">TS-LKDF</text:span><text:span text:style-name="T3301">)</text:span>. Ko­mi­te­tas ne­pri­ta­rė šiam pa­siū­ly­mui. Pir­miau­sia siū­ly­mas prieš­ta­rau­ja So­cia­li­nio drau­di­mo pen­si­jų įsta­ty­me nu­ma­ty­tai pen­si­jų in­dek­sa­vi­mo tvar­kai. Rei­kė­tų keis­ti ir šį įsta­ty­mą no­rint pri­tai­ky­ti ši­tą siū­ly­mą.<text:s/></text:p>
        <text:p text:style-name="Roman">Ki­tas ar­gu­men­tas – pa­pil­do­mos iš­lai­dos iš vals­ty­bės biu­dže­to. Skai­čiuo­ja­ma, kad rei­kė­tų 156 mln. eu­rų. Bal­suo­jant už 5, prieš ne­bu­vo, su­si­lai­kius 7, siū­ly­mui nė­ra pri­tar­ta.<text:s/></text:p>
        <text:p text:style-name="Roman"><text:span text:style-name="T3302">PIRMININKAS.</text:span><text:s/>Ačiū. Pir­mi­nin­ke, dar ne­pa­bė­ki­te. Dar vie­nas straips­nis.<text:s/></text:p>
        <text:p text:style-name="Roman">Dėl bal­sa­vi­mo mo­ty­vų už – T. To­mi­li­nas.</text:p>
        <text:p text:style-name="Roman"><text:span text:style-name="T3303">T. TOMILINAS</text:span><text:s/><text:span text:style-name="T3304">(</text:span><text:span text:style-name="T3305">DFVL</text:span><text:span text:style-name="T3306">)</text:span>. Ger­bia­mi ko­le­gos, ger­bia­mi kon­ser­va­to­riai, jūs taip ge­rai pra­dė­jo­te ka­den­ci­ją. Mes iš tik­rų­jų kar­tu su vals­tie­čiais, de­mok­ra­tais, so­cial­de­mok­ra­tais net pa­vy­dė­jo­me. Kal­bė­jo­te apie skur­do ma­ži­ni­mą, pra­dė­jo­te da­ry­ti to­kius spren­di­mus, ku­riuos mes tik pla­na­vo­me, o jūs pa­ė­mė­te ir pa­da­rė­te, pa­vyz­džiui, dėl pen­si­jų, kai sta­žo įta­ką su­ma­ži­no­te, iš apa­čios pra­dė­jo­te kel­ti pen­si­jas ir pa­si­ro­dė šioks toks ga­li­mas skur­do ma­ži­ni­mo pro­jek­tas at­ei­ty­je, bet da­bar jūs grįž­ta­te prie sa­vų me­to­dų: kal­ba­te apie in­te­re­sus tų, ku­rie daug už­dir­ba. Vis­kas su­pran­ta­ma, ide­o­lo­giš­kai pa­grįs­ta, bet tai ne­pa­dės spręs­ti skur­do pro­ble­mų. Mes tu­rė­si­me… Mes pro­gra­muo­ja­me da­bar il­gai­niui ato­trū­kį ir skur­do di­dė­ji­mą, ypač to­je jaut­rio­je žmo­nių ka­te­go­ri­jo­je.<text:s/></text:p>
        <text:p text:style-name="Roman">Mes ne­si­lai­ko­me pa­ža­do. Nė­ra nie­ko bai­ses­nio, kaip po­li­ti­kų ne­no­ras anks­tes­nių ka­den­ci­jų duo­to žmo­nėms pa­ža­do te­sė­ti, ypač, kai tas pa­ža­das duo­tas kar­tu. Ir po­zi­ci­ja, ir opo­zi­ci­ja tais lai­kais, 2019 me­tais, kai mes pa­sa­kė­me, kad di­din­si­me ba­zi­nę pen­si­ją iš vals­ty­bės biu­dže­to spar­čiau ne­gu in­di­vi­du­a­lią, kad spręs­tu­me skur­do pro­ble­mą, tam pri­ta­rė vi­si. Ir bu­vo pa­siųs­ta ži­nia žmo­nėms, kad iš da­lies kom­pen­suo­da­mi anks­tes­nes skriau­das pen­si­nin­kams mes iš ben­drų mo­kes­čių su­ge­bė­si­me iš­trauk­ti šią ka­te­go­ri­ją žmo­nių iš skur­do.<text:s/></text:p>
        <text:p text:style-name="Roman">Pra­ėjo dve­ji tre­ji me­tai, vis­ką už­mir­šo­me, da­ro­me vis­ką da­bar kaip anks­čiau. Ne­ge­rai. Siū­lau bal­suo­ti už šį pa­siū­ly­mą, ku­ris gel­bė­ja si­tu­a­ci­ją ir taip pat gel­bė­ja val­dan­čio­sios par­ti­jos įvaiz­dį. (<text:span text:style-name="T3307">Bal</text:span><text:span text:style-name="T3308">­sai sa</text:span><text:span text:style-name="T3309">­lė</text:span><text:span text:style-name="T3310">­je</text:span>)<text:s/></text:p>
        <text:p text:style-name="Roman"><text:span text:style-name="T3311">PIRMININKAS.</text:span><text:s/>Dėl bal­sa­vi­mo mo­ty­vų prieš – M. Na­vic­kie­nė.</text:p>
        <text:p text:style-name="Roman"><text:span text:style-name="T3312">M. NAVICKIENĖ</text:span><text:s/><text:span text:style-name="T3313">(</text:span><text:span text:style-name="T3314">TS-LKDF</text:span><text:span text:style-name="T3315">)</text:span>. Ger­bia­mi de­mok­ra­tai, nuo bio­lo­gi­jos grįž­tant ant že­mės ir prie fak­tų. Aš ste­bė­da­ma jus gal­vo­ju, kaip jūs tar­pu­sa­vy­je su­si­kal­ba­te, nes tai, ką siū­lo ger­bia­mas L. Ku­ku­rai­tis, yra kar­di­na­liai prie­šin­ga tam, ką siū­lo ger­bia­ma R. Baš­kie­nė. Kal­bant apie ne­nuo­sek­lu­mą, čia toks, sa­ky­čiau, la­bai ge­ras iliust­ra­ty­vus pa­vyz­dys, kaip vie­nas siū­lo di­din­ti tik in­di­vi­du­a­lią da­lį, ki­tas siū­lo di­din­ti tik ba­zi­nę da­lį. Val­dan­tie­siems čia nors per­si­plėšk. Bet aš grįž­čiau…<text:s/></text:p>
        <text:p text:style-name="Roman">Žiū­rė­ki­te, aš grįž­čiau prie fak­tų. Mes su­si­ta­rė­me, tu­ri­me ben­drą tiks­lą, kad pa­kei­čia­mu­mo nor­ma pa­siek­tų 50 %. Su­si­ta­rė­me, kad bu­vo va­li­nis vien­kar­ti­nis spren­di­mas ba­zi­nę pen­si­ją pa­di­din­ti. Aš pri­min­siu, kad so­cia­li­nio drau­di­mo pen­si­jos ki­tais me­tais kai­nuos 4,9 mlrd. eu­rų. Iš jų – 2,7 mlrd. eu­rų vals­ty­bės biu­dže­tas skirs ben­dra­jai da­liai, iš ku­rių rei­kės per 200 mln. ki­tų mo­kes­čių. Tai yra la­bai svar­bu pa­mi­nė­ti. Ap­skri­tai tas tik ba­zi­nės da­lies siū­ly­mas tik plokš­tin­tų pen­si­jas ir tai prieš­ta­rau­tų tam, ką mes esa­me su­si­ta­rę, tai yra stip­rin­ti įmo­kų ir iš­mo­kų ry­šį, apie ką kal­ba ir Vals­ty­bės kon­tro­lė. O ma­žiau­sių pa­ja­mų ga­vė­jų pa­ja­mos yra už­tik­ri­na­mos, kaip ži­no­te, ne vien tik­tai pen­si­jo­mis – taip pat ma­žų pen­si­jų prie­mo­kos yra šia­me biu­dže­te nu­ma­ty­tos.<text:s/></text:p>
        <text:p text:style-name="Roman">Sei­mo na­rių pa­siū­ly­mas rei­ka­lau­tų 170 mln. pa­pil­do­mai biu­dže­te. Tai, ką jūs sa­ko­te ir ve­da­te ana­lo­gi­ją su „Sod­ra“, vėl­gi pri­min­siu, ką mes esa­me su­si­ta­rę. Mes esa­me su­si­ta­rę spar­čiau in­dek­suo­ti in­di­vi­du­a­lią da­lį ta­da, kai „Sod­ros“ biu­dže­tas tu­ri per­vir­šį,<text:s/>ir per­vir­šio da­lį mes at­sa­kin­gai in­ves­tuo­ja­me į in­di­vi­du­a­lios da­lies di­di­ni­mą. Ar jūs kur nors gir­dė­jo­te apie vals­ty­bės biu­dže­to per­vir­šį šie­met, nes aš ne­gir­dė­jau to­kios ap­lin­ky­bės? Ir tai iš vals­ty­bės biu­dže­to yra ski­ria­ma per 2,9 mlrd. eu­rų ba­zi­nei pen­si­jai.<text:s/></text:p>
        <text:p text:style-name="Roman"><text:span text:style-name="T3316">PIRMININKAS.</text:span><text:s/>Ačiū. Ko­le­gos, dėl mo­ty­vų nuo­mo­nės iš­sa­ky­tos. Bal­suo­ja­me dėl Sei­mo na­rių gru­pės pa­siū­ly­mo dėl 6 straips­nio. Pa­siū­ly­mą pri­sta­tė L. Ku­ku­rai­tis. (<text:span text:style-name="T3317">Šur</text:span><text:span text:style-name="T3318">­mu</text:span><text:span text:style-name="T3319">­lys sa</text:span><text:span text:style-name="T3320">­lė</text:span><text:span text:style-name="T3321">­je</text:span>)<text:s/></text:p>
        <text:p text:style-name="Roman">Už­si­re­gist­ra­vo 113, bal­sa­vo 113: už – 43, prieš – 37, su­si­lai­kė 33. Pa­siū­ly­mui ne­pri­tar­ta. Ko­le­gos, dėl vi­so 6 straips­nio. At­si­pra­šau, re­pli­ka po bal­sa­vi­mo – R. Že­mai­tai­tis.</text:p>
        <text:p text:style-name="Roman"><text:span text:style-name="T3322">R. ŽEMAITAITIS</text:span><text:s/><text:span text:style-name="T3323">(</text:span><text:span text:style-name="T3324">LRF</text:span><text:span text:style-name="T3325">)</text:span>. Ačiū, ger­bia­mas po­sė­džio pir­mi­nin­ke. Iš­ties, ko­le­gos, lau­kiau aš to bal­sa­vi­mo, lau­kiau, ka­da bus bal­suo­ja­ma dėl L. Ku­ku­rai­čio pa­si­sa­ky­mo, gal­vo­jau, ku­ris čia taip<text:s/><text:span text:style-name="T3326">šust</text:span><text:span text:style-name="T3327">­rai</text:span><text:s/>iš­šoks už. Prieš 22 mi­nu­tes De­mok­ra­tų frak­ci­ja „Var­dan Lie­tu­vos“ la­bai taip pūkšt ka­lė, bal­sa­vo už PVM leng­va­tą res­to­ra­nams ir vieš­bu­čiams. Pūkšt 127 kaip į už­pa­ka­lį kaž­kam nu­ė­jo. Jei ži­no­tu­mė­te, res­to­ra­nais, ka­vi­nė­mis ir pra­ban­ga nau­do­ja­tės jūs, PVM leng­va­ta yra tai­ko­ma nuo 12 % iki 18 %, Lie­tu­vos gy­ven­to­jai tu­ri ga­li­my­bę nu­ei­ti į ka­vi­nę, res­to­ra­ną ir pa­val­gy­ti.<text:span text:style-name="T3328"><text:s/>Skur</text:span><text:span text:style-name="T3329">­do ly</text:span><text:span text:style-name="T3330">­gis di</text:span><text:span text:style-name="T3331">­dės 0,4 % pa</text:span><text:span text:style-name="T3332">­gal vi</text:span><text:span text:style-name="T3333">­są sta</text:span><text:span text:style-name="T3334">­tis</text:span><text:span text:style-name="T3335">­ti</text:span><text:span text:style-name="T3336">­ką, jū</text:span><text:span text:style-name="T3337">­sų ver</text:span><text:span text:style-name="T3338">­ti</text:span><text:span text:style-name="T3339">­ni</text:span><text:span text:style-name="T3340">­mu. Čia jiems rei</text:span><text:span text:style-name="T3341">­kia 170 mln.</text:span><text:s/>Gal jūs su­skirs­ty­ki­te, kur yra jū­sų pri­ori­te­tas, ar tūnkšt sa­vo eli­tui duo­ti res­to­ra­nams, ka­vi­nėms 127 mln., ar ei­li­niam, pa­pras­tam žmo­gui? Tu­rė­ki­te<text:s/><text:span text:style-name="T3342">biš</text:span><text:span text:style-name="T3343">­kį</text:span><text:s/>gė­dos. (<text:span text:style-name="T3344">Plo</text:span><text:span text:style-name="T3345">­ji</text:span><text:span text:style-name="T3346">­mai</text:span>)<text:s/></text:p>
        <text:p text:style-name="Roman"><text:span text:style-name="T3347">PIRMININKAS.</text:span><text:s/>Ko­le­gos, tu­ri­me… (<text:span text:style-name="T3348">Bal</text:span><text:span text:style-name="T3349">­sai sa</text:span><text:span text:style-name="T3350">­lė</text:span><text:span text:style-name="T3351">­je</text:span>) L. Ku­ku­rai­tis – re­pli­ka. Pra­šom.</text:p>
        <text:p text:style-name="Roman"><text:span text:style-name="T3352">L. KUKURAITIS</text:span><text:span text:style-name="T3353"><text:s/></text:span><text:span text:style-name="T3354">(</text:span><text:span text:style-name="T3355">DFVL</text:span><text:span text:style-name="T3356">)</text:span><text:span text:style-name="T3357">. Taip,<text:s/></text:span>ka­dan­gi bu­vau pa­mi­nė­tas. Tai, kad plyš­ta biu­dže­tas, nė­ra opo­zi­ci­jos pro­ble­ma. Tai, kad mes ne­tu­ri­me pen­si­jos ba­zi­nei da­liai lė­šų, nė­ra opo­zi­ci­jos pro­ble­ma. Tai yra val­dan­čių­jų pro­ble­ma, kad jie iš­da­li­na, už sta­žo nai­ki­ni­mą ati­duo­da, ir ki­tos ini­cia­ty­vos, ku­rios ei­na pen­si­joms, bet ne ba­zi­nei pen­si­jos da­liai, va­di­na­si, ne vi­siems pen­si­nin­kams, kaip bu­vo su­tar­ta 2019 me­tais. Ir PVM leng­va­ta nė­ra tiems, ku­rie val­go, nes jiems kai­nos nuo to ne­nu­kris, tai yra dar­buo­to­jams, kad jie iš­lik­tų dar­bo rin­ko­je, kad sek­to­rius ne­su­griū­tų. Apie tai kal­ba­ma. Už tai mes bal­sa­vo­me. (<text:span text:style-name="T3358">Bal</text:span><text:span text:style-name="T3359">­sai sa</text:span><text:span text:style-name="T3360">­lė</text:span><text:span text:style-name="T3361">­je</text:span>)<text:s/></text:p>
        <text:p text:style-name="Roman"><text:span text:style-name="T3362">PIRMININKAS.</text:span><text:s/>Ačiū. Nuo­mo­nės iš­sa­ky­tos. Drau­giš­kai pa­si­da­li­no­te kom­pli­men­tais. Ko­le­gos,<text:span text:style-name="T3363"><text:s/>6 straips</text:span><text:span text:style-name="T3364">­niui ga</text:span><text:span text:style-name="T3365">­li</text:span><text:span text:style-name="T3366">­me ben</text:span><text:span text:style-name="T3367">­dru su</text:span><text:span text:style-name="T3368">­ta</text:span><text:span text:style-name="T3369">­ri</text:span><text:span text:style-name="T3370">­mu pri</text:span><text:span text:style-name="T3371">­tar</text:span><text:span text:style-name="T3372">­ti?<text:s/></text:span>(<text:span text:style-name="T3373">Bal</text:span><text:span text:style-name="T3374">­sai sa</text:span><text:span text:style-name="T3375">­lė</text:span><text:span text:style-name="T3376">­je</text:span>) Nė­ra prieš­ta­rau­jan­čių. (<text:span text:style-name="T3377">Šur</text:span><text:span text:style-name="T3378">­mu</text:span><text:span text:style-name="T3379">­lys sa</text:span><text:span text:style-name="T3380">­lė</text:span><text:span text:style-name="T3381">­je</text:span>) No­ri bal­suo­ti ko­le­gos. Ką gi, bal­suo­ja­me dėl… At­si­pra­šau, dėl mo­ty­vų ne­ma­tau, nė­ra no­rin­čių. Bal­suo­ja­me dėl 6 straips­nio.<text:s/></text:p>
        <text:p text:style-name="Roman">Už­si­re­gist­ra­vo 112, bal­sa­vo 111: už – 75, prieš nė­ra, su­si­lai­kė 36. Pri­im­tas 6 straips­nis.<text:s/></text:p>
        <text:p text:style-name="Roman">7 straips­nis. Dėl jo yra pa­siū­ly­mas, ta­čiau ji­sai su­si­jęs su prieš tai bu­vu­siais dviem pa­siū­ly­mais, nes siū­lo­ma pa­pil­do­mai skir­ti lė­šų. Ka­dan­gi tiems siū­ly­mams ne­pri­tar­ta, ma­nau, ir šio siū­ly­mo nė­ra pras­mės pri­sta­ty­ti.<text:s/></text:p>
        <text:p text:style-name="Roman">Dėl vi­so 7 straips­nio nė­ra no­rin­čių kal­bė­ti. Bal­suo­ja­me dėl 7 straips­nio.<text:s/></text:p>
        <text:p text:style-name="Roman">Už­si­re­gist­ra­vo 114, bal­sa­vo 113 Sei­mo na­rių: už – 75, prieš nė­ra, su­si­lai­kė 38. 7 straips­nis pri­im­tas.<text:s/></text:p>
        <text:p text:style-name="Roman">8 straips­nis. Nė­ra no­rin­čių kal­bė­ti. Ga­li­me ben­dru su­ta­ri­mu pri­tar­ti 8 straips­niui? Ačiū, 8 straips­nis pri­im­tas ben­dru su­ta­ri­mu.<text:s/></text:p>
        <text:p text:style-name="Roman">9 straips­nis dėl įsi­ga­lio­ji­mo, kad įsi­ga­lio­ja nuo sau­sio 1 die­nos. Ga­li­me ben­dru su­ta­ri­mu pri­tar­ti dėl 9 straips­nio pri­ėmi­mo? Ačiū, pri­tar­ta. 9 straips­nis pri­im­tas.<text:s/></text:p>
        <text:p text:style-name="Roman">Bal­sa­vi­mo mo­ty­vai dėl vi­so įsta­ty­mo. Už – M. Lin­gė.<text:s/></text:p>
        <text:p text:style-name="Roman"><text:span text:style-name="T3382">M. LINGĖ</text:span><text:s/><text:span text:style-name="T3383">(</text:span><text:span text:style-name="T3384">TS-LKDF</text:span><text:span text:style-name="T3385">)</text:span>. Klau­sant ar­gu­men­tų, kai bu­vo kal­ba­ma apie pa­siū­ly­mus spar­čiau ir dar dau­giau di­din­ti pen­si­jas, at­ro­do, lyg jos iš vi­so ne­bū­tų di­di­na­mos. Ta­čiau svar­bu su­dė­ti ak­cen­tus – pa­pil­do­mai pu­sė mi­li­jar­do pi­ni­gų, eu­rų, yra ski­ria­ma ki­tais me­tais pen­si­joms<text:s/>in­dek­suo­ti. In­di­vi­du­a­lio­ji da­lis – 15 %, ben­dro­ji – 9 %. Ta kryp­ti­mi, kur iš­lai­ko­mi tie skir­tu­mai ir ska­ti­na­ma mo­kė­ti įmo­kas ir gau­ti iš­mo­kas, ju­da­ma link… ska­ti­na­mas in­di­vi­du­a­lio­sios da­lies rei­kš­mės ir svo­rio au­gi­mas at­ei­ty­je.<text:s/></text:p>
        <text:p text:style-name="Roman">Žiū­rė­da­mi į ki­tus me­tus jau ma­to­me, kad dar­bo už­mo­kes­čio au­gi­mo prog­no­zė bus tik­rai že­mes­nė ne­gu šiais me­tais, apie 8 %. Su­pran­ta­me, kad „Sod­ros“ pa­ja­mos augs vos apie 9 %, ta­čiau iš­lai­dos yra pro­jek­tuo­ja­mos 13 %. Iš­ties tu­ri bū­ti su­de­rin­tos ga­li­my­bės.<text:s/></text:p>
        <text:p text:style-name="Roman">La­bai daug kal­ba­me apie skur­dą. Žiū­rint į skur­do si­tu­a­ci­ją, jei­gu dar pa­žiū­rė­tu­me į 2018 me­tų skur­do ri­zi­kos ly­gį tarp vy­res­nių as­me­nų, jis bu­vo apie 38 %. Fak­tiš­kai toks pats, koks 2021 me­tais. Čia tiems rau­dan­tiems, ko­kia pras­ta po­li­ti­ka yra vyk­do­ma šiuo me­tu. Bet svar­bu kal­bant apie skur­do ri­zi­kos ri­bą, ją šiuo me­tu tu­ri­me 483, tie­sa, jau prog­no­zuo­ja­ma, kad 2022 me­tais bus 516 eu­rų, ta­čiau di­di­nant pen­si­jas, spar­čiau jas in­dek­suo­jant, vi­du­ti­nės pen­si­jos dy­dis pra­lenks skur­do ri­zi­kos ri­bą ir vi­du­ti­nė pen­si­ja ki­tais me­tais pla­nuo­ja­ma 540 eu­rų. Tu­rė­tų pa­di­dė­ti 60 eu­rų. Iš­ties yra svar­bus mo­men­tas, ko anks­čiau ne­pa­vyk­da­vo pa­siek­ti, tos lenk­ty­nės vyk­da­vo iš­ti­sai. Kal­ban­tiems, kad vis­kas tu­ri pa­deng­ti in­flia­ci­ją pro­cen­tu į pro­cen­tą, ne­rei­kė­tų<text:span text:style-name="T3386"><text:s/>pa</text:span><text:span text:style-name="T3387">­mirš</text:span><text:span text:style-name="T3388">­ti, kad yra ir ki</text:span><text:span text:style-name="T3389">­tų prie</text:span><text:span text:style-name="T3390">­mo</text:span><text:span text:style-name="T3391">­nių, pa</text:span><text:span text:style-name="T3392">­de</text:span><text:span text:style-name="T3393">­dan</text:span><text:span text:style-name="T3394">­čių sun</text:span><text:span text:style-name="T3395">­kes</text:span><text:span text:style-name="T3396">­nėms, pa</text:span><text:span text:style-name="T3397">­gal</text:span><text:span text:style-name="T3398">­bos sto</text:span><text:span text:style-name="T3399">­ko</text:span><text:span text:style-name="T3400">­jan</text:span><text:span text:style-name="T3401">­čioms<text:s/></text:span>gru­pėms: tai yra kom­pen­sa­ci­jos, pa­ra­mos me­cha­niz­mai, ku­rie taip pat pa­de­da amor­ti­zuo­ti in­flia­ci­jos iš­šū­kius. To­dėl kvie­čiu pa­lai­ky­ti ir bal­suo­ti už.<text:s/></text:p>
        <text:p text:style-name="Roman"><text:span text:style-name="T3402">PIRMININKAS.</text:span><text:s/>Dėl bal­sa­vi­mo mo­ty­vų prieš – R. Že­mai­tai­tis.<text:s/></text:p>
        <text:p text:style-name="Roman"><text:span text:style-name="T3403">R. ŽEMAITAITIS</text:span><text:s/><text:span text:style-name="T3404">(</text:span><text:span text:style-name="T3405">LRF</text:span><text:span text:style-name="T3406">)</text:span>.<text:span text:style-name="T3407"><text:s/>Ačiū, ger</text:span><text:span text:style-name="T3408">­bia</text:span><text:span text:style-name="T3409">­mas po</text:span><text:span text:style-name="T3410">­sė</text:span><text:span text:style-name="T3411">­džio pir</text:span><text:span text:style-name="T3412">­mi</text:span><text:span text:style-name="T3413">­nin</text:span><text:span text:style-name="T3414">­ke. Ger</text:span><text:span text:style-name="T3415">­bia</text:span><text:span text:style-name="T3416">­mas Min</text:span><text:span text:style-name="T3417">­dau</text:span><text:span text:style-name="T3418">­gai,<text:s/></text:span>la­bai ge­rai pri­si­me­nu, kai tu bu­vai D. Gry­baus­kai­tės pa­ta­rė­ju. Tuo me­tu bu­vo mū­sų Vy­riau­sy­bė, A. But­ke­vi­čius bu­vo prem­je­ras. Kaip tu per Ži­nių ra­di­ją ant­ra­die­niais mus plak­da­vai, kaip tu „Ry­to gar­suo­se“ per LRT 8 va­lan­dą be at­van­gos ka­lei mus nuo že­mės pa­vir­šiaus – per ma­žai ke­lia, vis­kas blo­gai, ba­zi­nis blo­gas, ką jūs čia da­ro­te. Aš tu­riu iš­si­sau­go­jęs gal sep­ty­nis ta­vo įra­šus ar­chy­ve dėl įdo­mu­mo. Da­bar tu čia žy­di, tie­siog žy­di sa­lė­je. Bet iš es­mės bent tu­rė­tu­mė­te drą­sos pa­dė­ko­ti, kad bū­tent 2012–2016 me­tų Vy­riau­sy­bė, va­do­vau­jant A. But­ke­vi­čiui, ir pri­ėmė in­dek­sa­vi­mą. Bū­tent po di­de­lių mū­sų dis­ku­si­jų ir po di­de­lių klau­si­mų Len­kų rin­ki­mų ak­ci­jos, par­ti­jos „Tvar­ka ir tei­sin­gu­mas“, Dar­bo par­ti­jos ir so­cial­de­mok­ra­tų dė­ka tas in­de­k­sa­vi­mas ir at­si­ra­do. Ir eli­mi­na­vo­me ga­li­my­bę po­li­ti­kams čia, Sei­me, lau­žy­ti ran­kas, ža­dė­ti ir pa­na­šiai, ir pa­na­šiai.<text:s/></text:p>
        <text:p text:style-name="Roman">Ger­bia­mi ko­le­gos, tik­rai aš bal­suo­da­mas su­si­lai­ky­siu, nes šian­dien ma­tau tą cir­ką ir ma­tau tas pa­ra­mas, ku­rias da­li­na­me į de­ši­nę ir į kai­rę. Da­lin­da­mi pa­ra­mas į kai­rę ir į de­ši­nę mes,<text:s/>prie­šin­gai – di­di­na­me skur­do ly­gį. Šian­dien tu­ri­me siek­ti di­din­ti ba­zi­nį pa­ja­mų dy­dį. Šian­dien mū­sų pri­ori­te­tas yra, kad žmo­gus už­dirb­tų dau­giau ir kad jo at­ei­tis bū­tų tei­sin­gai ir pro­tin­gai su­re­gu­liuo­ta. Žmo­gus jau­čia­si orus ir są­ži­nin­gas, kai ga­li nu­si­pirk­ti ne­pra­šy­da­mas pa­šal­pos ar ko­kios nors pa­ra­mos. Nu­sto­ki­me vie­ną kar­tą gal­vo­ti apie pa­šal­pi­nę vals­ty­bę. Sau prin­ci­pą iš­kel­ki­me „Sod­ros“ biu­dže­te, kad tai yra vals­ty­bė nu­me­ris vie­nas Eu­ro­po­je.<text:s/></text:p>
        <text:p text:style-name="Roman"><text:span text:style-name="T3419">PIRMININKAS.</text:span><text:s/>Dėl bal­sa­vi­mo mo­ty­vų už – M. Ma­jaus­kas. (<text:span text:style-name="T3420">Bal</text:span><text:span text:style-name="T3421">­sas sa</text:span><text:span text:style-name="T3422">­lė</text:span><text:span text:style-name="T3423">­je: „Da</text:span><text:span text:style-name="T3424">­bar jau gau</text:span><text:span text:style-name="T3425">­si</text:span><text:span text:style-name="T3426">­te at</text:span><text:span text:style-name="T3427">­sa</text:span><text:span text:style-name="T3428">­ky</text:span><text:span text:style-name="T3429">­mą.“</text:span>)</text:p>
        <text:p text:style-name="Roman"><text:span text:style-name="T3430">M. MAJAUSKAS</text:span><text:s/><text:span text:style-name="T3431">(</text:span><text:span text:style-name="T3432">TS-LKDF</text:span><text:span text:style-name="T3433">)</text:span>. Ger­bia­mi ko­le­gos, iš tie­sų no­ri­si, jog pen­si­jos bū­tų di­di­na­mos spar­čiai ir spar­čiau, nei au­ga in­flia­ci­ja. Pri­min­siu, kad šiais me­tais vi­du­ti­nis in­flia­ci­jos dy­dis, ti­kė­ti­na, sieks apie 18 %, ki­tais me­tais, skai­čiuo­ja­ma, apie 6 %. Tai yra tik­rai is­to­riš­kai spar­čiau­sias kai­nų au­gi­mas, ku­rį fik­suo­ja Lie­tu­va ir ku­rį mes ma­ty­si­me per šiuos dve­jus me­tus. Bet ly­giai taip pat yra is­to­ri­nis pen­si­jų di­di­ni­mas, ku­rį įgy­ven­di­na ši Vy­riau­sy­bė, tai yra per šiuos ir ki­tus me­tus pen­si­jos vi­du­ti­niš­kai augs 30 %. Pas­ku­ti­nį kar­tą toks di­di­ni­mas bu­vo, ro­dos, 2008 ar 2007 me­tais so­cial­de­mok­ra­tų va­do­vau­ja­mos Vy­riau­sy­bės. De­ja, per dau­giau nei de­šimt me­tų ne­bu­vo nie­ko pa­na­šaus nė vie­nos ki­tos Vy­riau­sy­bės de­monst­ruo­ta, bū­tent tai, ką da­ro ši Vy­riau­sy­bė, pri­im­da­ma spren­di­mą spar­čiai di­din­ti pen­si­jas.<text:s/></text:p>
        <text:p text:style-name="Roman">Dar kar­tą at­kreip­siu dė­me­sį – 30 % per dve­jus me­tus. Ma­no su­pra­ti­mu, tai yra tik­rai reikš­min­gas ir spar­tes­nis pen­si­jų di­di­ni­mas, nei yra kai­nų au­gi­mas. Tą rei­kia, ma­no su­pra­ti­mu, fik­suo­ti. Taip pat svar­bu at­kreip­ti dė­me­sį, ko­dėl rei­kia vy­res­nio am­žiaus žmo­nėms spar­čiau di­din­ti pa­ja­mas, nei au­ga in­flia­ci­ja. To­dėl, kad jų ga­li­my­bės už­si­dirb­ti yra ri­bo­tos, jų san­tau­pos yra ri­bo­tos, ga­li­my­bės pa­si­sko­lin­ti pi­ni­gų – taip pat, už­si­dirb­ti – taip pat. To­dėl, ma­no su­pra­ti­mu, yra tei­sin­gas spren­di­mas spar­čiai di­din­ti pen­si­jas ir bū­tent tai šis įsta­ty­mas įgy­ven­di­na. Ačiū.</text:p>
        <text:p text:style-name="Roman"><text:span text:style-name="T3434">PIRMININKAS.</text:span><text:s/>Ačiū. Dėl bal­sa­vi­mo mo­ty­vų T. To­mi­li­nas – prieš. O re­pli­kuo­ti su­teik­siu žo­dį po bal­sa­vi­mo. (<text:span text:style-name="T3435">Bal</text:span><text:span text:style-name="T3436">­sai sa</text:span><text:span text:style-name="T3437">­lė</text:span><text:span text:style-name="T3438">­je</text:span>)</text:p>
        <text:p text:style-name="Roman"><text:span text:style-name="T3439">T. TOMILINAS</text:span><text:s/><text:span text:style-name="T3440">(</text:span><text:span text:style-name="T3441">DFVL</text:span><text:span text:style-name="T3442">)</text:span>. Aš la­bai abe­jo­ju, ger­bia­mi ko­le­gos, My­ko­lo skai­čiais. Pen­si­jos di­di­na­mos ma­žiau, ne­gu in­flia­ci­ja di­dė­ja re­a­liai, jei­gu mes įver­tin­si­me 2021 me­tus. Tie­siog pa­si­tik­rin­ki­te skai­čius. Reik­tų vi­są lai­ką, kai gi­ria­tės, kad di­di­na­te pen­si­jas spar­čiau­siai, pri­si­min­ti, kad Lie­tu­va yra ly­de­rė pa­gal kai­nų ir ypač mais­to kai­nų au­gi­mą Eu­ro­po­je. Jei­gu įver­tin­si­te… (<text:span text:style-name="T3443">Bal</text:span><text:span text:style-name="T3444">­sai sa</text:span><text:span text:style-name="T3445">­lė</text:span><text:span text:style-name="T3446">­je</text:span>)<text:s/><text:span text:style-name="T3447">Okay</text:span>, ge­rai, an­tra vie­ta taip pat gar­bin­ga. Šiuo at­ve­ju tik­rai ne­tu­ri­me kuo di­džiuo­tis, jei esa­me tarp ly­de­rių. Vi­si di­di­ni­mai tu­ri bū­ti skai­čiuo­ja­mi, ver­ti­nant per­ka­mą­ją ga­lią. Jei­gu jūs ją įver­tin­si­te, var­gu ar šis pa­di­di­ni­mas bus kuo nors ypa­tin­gas, net ly­gi­nant su anks­tes­niais.<text:s/></text:p>
        <text:p text:style-name="Roman">To­dėl šian­dien mes ga­lė­jo­me pri­im­ti kur kas ra­cio­na­les­nį spren­di­mą ir di­din­ti ba­zi­nę pen­si­ją taip, kaip ža­dė­jo­me žmo­nėms, bet to ne­pa­da­rė­me. Mes ne­vyk­do­me po­li­ti­nio pa­ža­do, duo­to pra­ei­to­je ka­den­ci­jo­je. Mes ne­pa­si­nau­do­jo­me ga­li­my­be taip pat in­di­vi­du­a­lią pen­si­ją pa­di­din­ti, kiek lei­džia su­kaup­ti re­zer­vai. Ne­ma­tau aš čia di­de­lio ne­nuo­sek­lu­mo, jei­gu ir vie­ną, ir ki­tą pen­si­ją pa­di­din­tu­me, nes jūs pa­tys pa­sa­kė­te, kad jū­sų ben­dras tiks­las yra di­din­ti pa­kei­ti­mų nor­mą. Tai pa­di­di­nus in­di­vi­du­a­lią ir ba­zi­nę, pa­kei­ti­mų nor­ma tik­rai di­dė­tų. Šiuo at­ve­ju pa­da­ry­tos<text:span text:style-name="T3448"><text:s/>dvi es</text:span><text:span text:style-name="T3449">­mi</text:span><text:span text:style-name="T3450">­nės klai</text:span><text:span text:style-name="T3451">­dos ir ne</text:span><text:span text:style-name="T3452">­pri</text:span><text:span text:style-name="T3453">­tar</text:span><text:span text:style-name="T3454">­ta pa</text:span><text:span text:style-name="T3455">­siū</text:span><text:span text:style-name="T3456">­ly</text:span><text:span text:style-name="T3457">­mams, to</text:span><text:span text:style-name="T3458">­dėl bal</text:span><text:span text:style-name="T3459">­suo</text:span><text:span text:style-name="T3460">­ti už biu</text:span><text:span text:style-name="T3461">­dže</text:span><text:span text:style-name="T3462">­tą, de</text:span><text:span text:style-name="T3463">­ja, ne</text:span><text:span text:style-name="T3464">­ga</text:span><text:span text:style-name="T3465">­li</text:span><text:span text:style-name="T3466">­me.<text:s/></text:span></text:p>
        <text:p text:style-name="Roman"><text:span text:style-name="T3467">PIRMININKAS.</text:span><text:s/>Dėl bal­sa­vi­mo mo­ty­vų už – G. Skais­tė.</text:p>
        <text:p text:style-name="Roman"><text:span text:style-name="T3468">G. SKAISTĖ</text:span><text:s/><text:span text:style-name="T3469">(</text:span><text:span text:style-name="T3470">TS-LKDF</text:span><text:span text:style-name="T3471">)</text:span>. Klau­sau ir iš­ties tiek po­pu­liz­mo iš jū­sų frak­ci­jos nie­ka­da ne­su gir­dė­ju­si. Tie­są sa­kant, pra­ei­to­je ka­den­ci­jo­je ne­la­bai ti­kė­jau­si, kad ga­lė­čiau ką nors pa­na­šaus iš­girs­ti: įves­ki­me vi­sas pa­sau­lio pri­dė­ti­nės ver­tės mo­kes­čio leng­va­tas, pa­di­din­ki­me ba­zi­nį dy­dį, pa­di­din­ki­me pen­si­jas, pa­di­din­ki­me fi­nan­sa­vi­mą ke­liams. 600 mln. – ke­liams, 200 mln. – pen­si­joms, 300 mln. – ba­zi­niam dy­džiui, dar 700 mln. tur­būt NPD su MMA su­ly­gi­ni­mui. At­ro­do, kad iš­vis jū­sų frak­ci­ja su skai­čiais ne­tu­ri nie­ko ben­dro ar­ba tu­ri la­bai daug ben­dro su po­pu­liz­mu.<text:s/></text:p>
        <text:p text:style-name="Roman">Bu­vo ko­mi­te­to po­sė­dis, ja­me ger­bia­mas L. Ku­ku­rai­tis ro­do skaid­rę ir sa­ko, kur pa­dė­ti pen­si­nin­kų pi­ni­gai? Mo­juo­ja, kad ki­tų mo­kes­čių mes ne­duo­da­me pen­si­joms mo­kė­ti, nors esa­me su­si­ta­rę. Tai kai pa­ro­dai skai­čius, kad vis dėl­to 200 mln. ke­liau­ja iš ki­tų mo­kes­čių ir iš to pa­ties pri­dė­ti­nės ver­tės mo­kes­čio, ku­rio vi­sas leng­va­tas mes čia no­ri­me įves­ti ir pa­ja­mas ma­žin­ti, kaž­kaip bal­sas dings­ta.<text:s/></text:p>
        <text:p text:style-name="Roman">Pir­miau­sia, man at­ro­do, šį po­pu­liz­mą reik­tų val­dy­ti at­si­žvel­giant į jū­sų pa­čių pri­im­tus spren­di­mus pra­ei­to­je ka­den­ci­jo­je. Kaž­kaip tų spren­di­mų di­din­ti, pa­pil­do­mai in­dek­suo­ti pen­si­jas nuo­sek­liai kiek­vie­nais me­tais ta­da, kai bu­vo­te val­dan­čio­jo­je dau­gu­mo­je, kai tu­rė­jo­te sa­vo Vy­riau­sy­bę, to­kių pa­siū­ly­mų ne­bu­vo. Mū­sų Vy­riau­sy­bė nu­spren­dė, kad vis­gi sis­te­miš­kai rei­kia kiek­vie­nais me­tais tu­rė­ti pa­pil­do­mą in­dek­sa­vi­mą tol, kol tu­rė­si­me di­des­nę pa­kei­ti­mo nor­mą. Ta­da at­si­ran­da kri­ti­ka, kad kaž­kaip di­di­ni ir di­di­ni per ma­žai.<text:s/></text:p>
        <text:p text:style-name="Roman">Tai gal vie­ną kar­tą, užuot kri­ti­ka­vus ki­tus, rei­kė­tų tuos spren­di­mus pri­im­ti ta­da, kai esa­te val­džio­je, o ne ta­da, kai iš opo­zi­ci­jos ga­li­te obuo­liais pa­mė­ty­ti. Man at­ro­do, tie­siog po­pu­liz­mą ir­gi rei­kia su­val­dy­ti, nes žmo­nės ir­gi su­pran­ta, kad jūs kal­ba­te ne­tie­są ir kal­ba­te to­kius da­ly­kus, ku­rių pa­tys ne­da­ry­tu­mė­te, jei­gu sė­dė­tu­mė­te mū­sų vie­to­je.</text:p>
        <text:p text:style-name="Roman"><text:span text:style-name="T3472">PIRMININKAS.</text:span><text:s/>Dėl bal­sa­vi­mo mo­ty­vų prieš – R. Baš­kie­nė.</text:p>
        <text:p text:style-name="Roman"><text:span text:style-name="T3473">R. BAŠKIENĖ</text:span><text:s/><text:span text:style-name="T3474">(</text:span><text:span text:style-name="T3475">DFVL</text:span><text:span text:style-name="T3476">)</text:span>. Mie­li ko­le­gos, iš­ties ar­gu­men­tų la­bai daug ir la­bai sva­rių, ir la­bai tei­sin­gų, ir apie ky­lan­čią in­flia­ci­ją, ir apie so­cia­li­nio tei­sin­gu­mo sie­ki­mą, ir apie tik­rai pa­žan­giai dir­ban­čią So­cia­li­nės ap­sau­gos ir dar­bo mi­nis­te­ri­ją, kur ran­da­me daug su­ta­ri­mų ir ben­dro vei­ki­mo kar­tu.<text:s/></text:p>
        <text:p text:style-name="Roman">Vi­si ži­no­me, kad pen­si­jų ba­zi­nis dy­dis ei­na iš vals­ty­bės biu­dže­to, ir mes tą pri­ėmė­me kaž­ka­da kar­tu, to­kį spren­di­mą. In­di­vi­du­a­lio­ji – iš „Sod­ros“. Čia tik­rai, ger­bia­ma mi­nist­re, nė­ra De­mok­ra­tų frak­ci­jos na­rių kaž­ko­kia prieš­prie­ša tar­pu­sa­vy­je, yra tie­siog siū­ly­mas ieš­ko­ti ke­lių. Jų ieš­ko­te ir jūs, ir mes vi­si, kaip pa­dė­ti žmo­nėms, nes tik­rai in­flia­ci­jos ir kai­nų šuo­liai šiur­pi­na vi­są mū­sų Lie­tu­vą. Mes vi­si gal­vo­ja­me, kaip bū­tų ge­riau mū­sų pen­si­nin­kams.<text:s/></text:p>
        <text:p text:style-name="Roman">Sei­mas ap­si­spren­dė taip, kaip ap­si­spren­dė. Aš la­bai ti­kiu, kad mes at­ei­ty­je tik­rai gal­vo­si­me ir dėl Re­zer­vo fon­do, ir dėl di­des­nio pen­si­jų kom­pen­sa­vi­mo, ir dėl ki­tų spren­di­mų, tie­siog ieš­ko­da­mi su­si­ta­ri­mo. Ir pa­bai­go­je no­riu pa­sa­ky­ti: tik­rai čia nė­ra prieš­prie­šos, čia yra siū­lo­mi įvai­rūs va­rian­tai. Ačiū.</text:p>
        <text:p text:style-name="Roman"><text:span text:style-name="T3477">PIRMININKAS.</text:span><text:s/>Dėl bal­sa­vi­mo mo­ty­vų už – M. Na­vic­kie­nė.</text:p>
        <text:p text:style-name="Roman"><text:span text:style-name="T3478">M. NAVICKIENĖ</text:span><text:s/><text:span text:style-name="T3479">(</text:span><text:span text:style-name="T3480">TS-LKDF</text:span><text:span text:style-name="T3481">)</text:span>. Ger­bia­mi ko­le­gos, aš vis­gi vi­liuo­si, nors mes dėl šio įsta­ty­mo iš­sa­ko­me skir­tin­gus bal­sa­vi­mo mo­ty­vus, vis­gi su­tar­si­me bal­suo­ti už šį įsta­ty­mo pro­jek­tą, nes jis di­di­na pen­si­jas, di­di­na pa­žei­džia­miau­sių gru­pių pa­ja­mas. Net ir tu­rė­da­mi skir­tin­gus gal­būt spren­di­mų va­rian­tus, aš tik­rai kvie­čiu, kad mes vi­si bal­suo­tu­me už šį pro­jek­tą, nes ma­to­me, kad lau­kia­ma vi­du­ti­nė me­ti­nė in­flia­ci­ja 2023 me­tais, jei­gu ne­pa­si­keis prog­no­zė, yra apie 6 %, pen­si­jų au­gi­mas yra apie 12,5 %, tai yra apie 65 eu­rus.<text:s/></text:p>
        <text:p text:style-name="Roman">Taip pat tu­rė­ki­me ome­ny­je, kad yra ir ki­tų pa­gal­bos prie­mo­nių, to­kių kaip vie­ni­šo as­mens iš­mo­ka, la­bai taik­liai nu­tai­ky­ta į pa­gy­ve­nu­sių žmo­nių pa­ja­mų di­di­ni­mą, tos pa­čios šil­dy­mo kom­pen­sa­ci­jos, kai esa­me ap­skai­čia­vę, kad dvie­jų pen­si­nin­kų šei­ma, gy­ve­nan­ti nor­ma­ty­vi­nia­me bu­te, už šil­dy­mą ne­mo­kė­tų dau­giau ne­gu vien­žen­klį skai­čių eu­rų, tai yra pa­ja­mų ap­sau­gos pa­pil­do­ma de­da­mo­ji.<text:s/></text:p>
        <text:p text:style-name="Roman">Ver­tin­ki­me vi­są kon­teks­tą. La­bai svar­bus as­pek­tas yra ir ki­tas, tai yra pen­si­nin­kų skur­das. Mes esa­me pa­da­rę ty­ri­mą, jį ne­tru­kus tur­būt ir pla­čiau pa­ko­men­tuo­si­me, bet vis dėl­to tos prie­mo­nės, ku­rių Vy­riau­sy­bė ėmė­si jau nuo bir­že­lio mė­ne­sio, ir tai, kas yra su­pla­nuo­ta su šiuo biu­dže­tu, ypač di­de­lį po­vei­kį tu­ri bū­tent se­ny­vo am­žiaus žmo­nių skur­do ri­zi­kos ly­giui, tai be­veik 5 pro­cen­ti­nių punk­tų. Tai yra tik­rai žen­kli įta­ka.<text:s/></text:p>
        <text:p text:style-name="Roman">Kvie­čiu, ko­le­gos, net­gi tu­rint kar­tais skir­tin­gas nuo­mo­nes, vis­gi bal­suo­ti už šį pro­jek­tą, nes jis di­di­na pen­si­jas ir jas di­di­na tik­rai spar­čiai.<text:s/></text:p>
        <text:p text:style-name="Roman"><text:span text:style-name="T3482">PIRMININKAS.</text:span><text:s/>Dėl bal­sa­vi­mo mo­ty­vų prieš – L. Ku­ku­rai­tis.</text:p>
        <text:p text:style-name="Roman"><text:span text:style-name="T3483">L. KUKURAITIS</text:span><text:s/><text:span text:style-name="T3484">(</text:span><text:span text:style-name="T3485">DFVL</text:span><text:span text:style-name="T3486">)</text:span>. Dė­ko­ju. At­sa­kant fi­nan­sų mi­nist­rei, man at­ro­do… Čia bu­vo pa­va­din­ta, kad už­si­i­ma­me po­pu­liz­mu, tai aš tą pa­tį at­sa­ky­čiau fi­nan­sų mi­nist­rei. Ji tik­rai ži­no, kad gy­ven­to­jų pa­ja­mų mo­kes­tis ma­žė­ja dėl to, kad di­di­na­mas ne­ap­mo­kes­ti­na­masis<text:s/>pa­ja­mų dy­dis, va­di­na­si, iš gy­ven­to­jų pa­ja­mų mo­kes­čio su­ren­ka­mos lė­šos, skir­tos pen­si­nin­kams, iš­da­li­na­mos dar­buo­to­jams, ku­rie tu­ri ma­žas pa­ja­mas. Ki­taip sa­kant, tai, kas yra pen­si­nin­kams, ati­duo­da­ma dar­buo­to­jams.<text:s/></text:p>
        <text:p text:style-name="Roman">Taip pat gy­ven­to­jų pa­ja­mų mo­kes­tis, tas pats, ati­duo­tas<text:s/>per­nai per vy­ku­sią re­for­mą virš 60 mln. sta­žo įta­kai pa­nai­kin­ti. Opo­zi­ci­ja bu­vo prieš, ši nuo­sta­ta bu­vo pri­im­ta jū­sų bal­sais, mes tam prie­ši­no­mės. Ki­taip sa­kant, gy­ven­to­jų pa­ja­mų mo­kes­tis yra iš­tirp­dy­tas spren­di­mų, ku­rie yra ge­ri, ki­ti ma­žiau, bet jis yra iš­tirp­dy­tas. Šiuo me­tu, kai sa­ko­te, kad pri­de­da­te prie gy­ven­to­jų pa­ja­mų mo­kes­čio ki­tais mo­kes­čiais, tai bū­tų ne­tei­sin­ga ne­pri­dė­ti. Bet tai, kad „Sod­ra“ ga­li duo­ti 16 %, tiek pat tu­ri duo­ti ir vals­ty­bės biu­dže­tas pen­si­nin­kams, nes tiek Dar­bo už­mo­kes­čio fon­das ar­ba tiek, kiek dar­buo­to­jai su­ne­ša sa­vo mo­kes­čių, lei­džia už­tik­rin­ti pen­si­jų di­di­ni­mą. Dėl to aš pa­sa­ky­siu taip, kad tai nė­ra pen­si­jų di­di­ni­mo įsta­ty­mas. Pa­gal per­ka­mą­ją ga­lią tai yra pen­si­jų ma­ži­ni­mo įsta­ty­mas. (<text:span text:style-name="T3487">Bal</text:span><text:span text:style-name="T3488">­sas sa</text:span><text:span text:style-name="T3489">­lė</text:span><text:span text:style-name="T3490">­je: „Tei</text:span><text:span text:style-name="T3491">­sin</text:span><text:span text:style-name="T3492">­gai, Ku</text:span><text:span text:style-name="T3493">­ku</text:span><text:span text:style-name="T3494">­rai</text:span><text:span text:style-name="T3495">­ti</text:span><text:span text:style-name="T3496">!</text:span><text:span text:style-name="T3497">“</text:span>)<text:s/></text:p>
        <text:p text:style-name="Roman"><text:span text:style-name="T3498">PIRMININKAS.</text:span><text:s/>Ko­le­gos, nuo­mo­nės iš­sa­ky­tos. Bal­suo­ja­me dėl Vals­ty­bi­nio so­cia­li­nio<text:s/><text:span text:style-name="T3499">drau</text:span><text:span text:style-name="T3500">­di</text:span><text:span text:style-name="T3501">­mo fon</text:span><text:span text:style-name="T3502">­do biu</text:span><text:span text:style-name="T3503">­dže</text:span><text:span text:style-name="T3504">­to 2023 me</text:span><text:span text:style-name="T3505">­tų ro</text:span><text:span text:style-name="T3506">­dik</text:span><text:span text:style-name="T3507">­lių pa</text:span><text:span text:style-name="T3508">­tvir</text:span><text:span text:style-name="T3509">­ti</text:span><text:span text:style-name="T3510">­ni</text:span><text:span text:style-name="T3511">­mo įsta</text:span><text:span text:style-name="T3512">­ty</text:span><text:span text:style-name="T3513">­mo pro</text:span><text:span text:style-name="T3514">­jek</text:span><text:span text:style-name="T3515">­to Nr. XIVP-2143(2)</text:span><text:s/>pri­ėmi­mo sta­di­jo­je.<text:s/></text:p>
        <text:p text:style-name="Roman">Už­si­re­gist­ra­vo 70, bal­sa­vo 69: už – 69, prieš nė­ra, su­si­lai­kiu­sių nė­ra. Įsta­ty­mui pri­im­ti ne­pa­ka­ko da­ly­vau­jan­čių Sei­mo na­rių. Šis klau­si­mas ati­de­da­mas.<text:s/></text:p>
        <text:p text:style-name="Roman">Re­pli­ka po bal­sa­vi­mo – M. Lin­gė. Per šo­ni­nį mik­ro­fo­ną, kaip ir ža­dė­jau, ka­dan­gi bu­vo pa­mi­nė­ta pa­var­dė. Pra­šau, ko­le­ga.</text:p>
        <text:p text:style-name="Roman"><text:span text:style-name="T3516">M. LINGĖ</text:span><text:s/><text:span text:style-name="T3517">(</text:span><text:span text:style-name="T3518">TS-LKDF</text:span><text:span text:style-name="T3519">)</text:span>. Tie­siog ko­le­gai, ku­ris čia kau­pia, ko­lek­cio­nuo­ja tam tik­rus įra­šus. Man ky­la klau­si­mas, kie­no jūs įra­šus ko­lek­cio­nuo­ja­te, nes be­veik ga­ran­tuo­ju, kad per 12 me­tų tur­būt ne­bus nė vie­no pa­si­sa­ky­mo, ku­ria­me bū­tų ska­ti­na­ma kaž­ką kel­ti dau­giau, kaž­kam per ma­žai, kad kaž­ko val­dan­tie­ji da­ro per daug,<text:s/>ži­nant tai, kas, kaip į fi­nan­sus žiū­rė­da­vo bu­vu­si Pre­zi­den­tė D. Gry­baus­kai­tė ir tik­rai fi­nan­si­nio po­pu­liz­mo nie­ka­da ne­ska­tin­da­vo. O ką kri­ti­kuo­da­vo, tai kri­ti­kuo­da­vo ir tek­da­vo tai įgar­sin­ti – bū­tent bu­vu­sių Sei­mų po­žiū­rį į skaid­ru­mą, į se­lek­ty­vų ir tam tik­rą nau­do­ji­mą tų sver­tų ir in­stru­men­tų, ku­riais tu­rė­jo tuo me­tu ap­sau­go­ti vi­sus, kai vie­nas po ki­to vy­da­vo­si skaid­ru­mo skan­da­lai, kai bū­da­vo su­si­kom­pro­mi­ta­vę mi­nist­rai ir ven­gia­ma pri­si­im­ti jų po­li­ti­nę at­sa­ko­my­bę. Taip, tai už tuos žings­nius tik­rai rei­kė­da­vo kri­ti­kuo­ti ir bū­tent tai, ką jūs sa­kė­te.<text:s/></text:p>
        <text:p text:style-name="Roman"><text:span text:style-name="T3520">PIRMININKAS.</text:span><text:span text:style-name="T3521"><text:s/>Ačiū. Per šo</text:span><text:span text:style-name="T3522">­ni</text:span><text:span text:style-name="T3523">­nį mik</text:span><text:span text:style-name="T3524">­ro</text:span><text:span text:style-name="T3525">­fo</text:span><text:span text:style-name="T3526">­ną – so</text:span><text:span text:style-name="T3527">­cia</text:span><text:span text:style-name="T3528">­li</text:span><text:span text:style-name="T3529">­nės ap</text:span><text:span text:style-name="T3530">­sau</text:span><text:span text:style-name="T3531">­gos mi</text:span><text:span text:style-name="T3532">­nist</text:span><text:span text:style-name="T3533">­rė M. Na</text:span><text:span text:style-name="T3534">­vic</text:span><text:span text:style-name="T3535">­kie</text:span><text:span text:style-name="T3536">­nė.</text:span></text:p>
        <text:p text:style-name="Roman"><text:span text:style-name="T3537">M. NAVICKIENĖ</text:span><text:s/><text:span text:style-name="T3538">(</text:span><text:span text:style-name="T3539">TS-LKDF</text:span><text:span text:style-name="T3540">)</text:span>. Aš tik­rai no­riu pa­pra­šy­ti per­bal­suo­ti, nes ma­no bal­sa­vi­mas nė­ra įskai­ty­tas, ne­ži­nau ko­dėl. Aš tik­rai bal­sa­vau. (<text:span text:style-name="T3541">Triukš</text:span><text:span text:style-name="T3542">­mas sa</text:span><text:span text:style-name="T3543">­lė</text:span><text:span text:style-name="T3544">­je</text:span>)<text:s/></text:p>
        <text:p text:style-name="Roman"><text:span text:style-name="T3545">PIRMININKAS.</text:span><text:s/>Iš tik­rų­jų jū­sų bal­sa­vi­mas… tuš­čias lan­ge­lis.</text:p>
        <text:p text:style-name="Roman"><text:span text:style-name="T3546">M. NAVICKIENĖ</text:span><text:s/><text:span text:style-name="T3547">(</text:span><text:span text:style-name="T3548">TS-LKDF</text:span><text:span text:style-name="T3549">)</text:span>. Aš pra­šy­čiau per­bal­suo­ti. Aš pra­šau per­bal­suo­ti, nė­ra įskai­ty­tas ma­no bal­sas. (<text:span text:style-name="T3550">Triukš</text:span><text:span text:style-name="T3551">­mas sa</text:span><text:span text:style-name="T3552">­lė</text:span><text:span text:style-name="T3553">­je</text:span>)<text:s/></text:p>
        <text:p text:style-name="Roman"><text:span text:style-name="T3554">PIRMININKAS.</text:span><text:s/>Iš tie­sų, ar ga­li bū­ti taip, kad jūs ne­bal­sa­vo­te? (<text:span text:style-name="T3555">Bal</text:span><text:span text:style-name="T3556">­sai sa</text:span><text:span text:style-name="T3557">­lė</text:span><text:span text:style-name="T3558">­je</text:span>)<text:s/></text:p>
        <text:p text:style-name="Roman"><text:span text:style-name="T3559">M. NAVICKIENĖ</text:span><text:s/><text:span text:style-name="T3560">(</text:span><text:span text:style-name="T3561">TS-LKDF</text:span><text:span text:style-name="T3562">)</text:span>. Pir­mi­nin­ke, aš tie­siog pra­šau per­bal­suo­ti, nes ma­no bal­so nė­ra įskai­čiuo­to. Aš čia esu ir aš no­riu iš­reikš­ti sa­vo va­lią bal­suo­da­ma.</text:p>
        <text:p text:style-name="Roman"><text:span text:style-name="T3563">PIRMININKAS.</text:span><text:s/>Ko­le­gos, iš tik­rų­jų bal­sa­vi­mo lan­ge­lis tuš­čias mū­sų sis­te­mo­je. (<text:span text:style-name="T3564">Bal</text:span><text:span text:style-name="T3565">­sai sa</text:span><text:span text:style-name="T3566">­lė</text:span><text:span text:style-name="T3567">­je</text:span>) Sun­ku bū­tų pa­ti­kė­ti, kad so­cia­li­nės ap­sau­gos mi­nist­rė ne­bal­sa­vo dėl sa­vo teik­to pro­jek­to. Ko­le­gos, kar­to­ja­me bal­sa­vi­mą. (<text:span text:style-name="T3568">Triukš</text:span><text:span text:style-name="T3569">­mas sa</text:span><text:span text:style-name="T3570">­lė</text:span><text:span text:style-name="T3571">­je</text:span>) Kar­to­ja­me.<text:s/></text:p>
        <text:p text:style-name="Roman"/>
        <text:p text:style-name="P3572">Šio įsta­ty­mo pri­ėmi­mas</text:p>
        <text:p text:style-name="P3573"/>
        <text:p text:style-name="P3574">Už­si­re­gist­ra­vo 71, bal­sa­vo 70: už – 70, prieš, su­si­lai­kiu­sių nė­ra. Įsta­ty­mas pri­im­tas. (<text:span text:style-name="T3575">Gon</text:span><text:span text:style-name="T3576">­gas</text:span>)<text:s/></text:p>
        <text:p text:style-name="Roman">Re­pli­ka po bal­sa­vi­mo – A. Ne­kro­šius.</text:p>
        <text:p text:style-name="Roman"><text:span text:style-name="T3577">A. NEKROŠIUS</text:span><text:s/><text:span text:style-name="T3578">(</text:span><text:span text:style-name="T3579">LVŽSF</text:span><text:span text:style-name="T3580">)</text:span>. Dė­ko­ju, po­sė­džio pir­mi­nin­ke. Gal ga­lė­tu­mė­te įvar­din­ti Sta­tu­to nor­mą, pa­gal ku­rią vy­ko per­bal­sa­vi­mas, nes to­kios nor­mos, kai vie­nas Sei­mo na­rys iš­reiš­kia pa­gei­da­vi­mą per­bal­suo­ti, nė­ra. (<text:span text:style-name="T3581">Šur</text:span><text:span text:style-name="T3582">­mu</text:span><text:span text:style-name="T3583">­lys sa</text:span><text:span text:style-name="T3584">­lė</text:span><text:span text:style-name="T3585">­je</text:span>)<text:s/></text:p>
        <text:p text:style-name="Roman"><text:span text:style-name="T3586">PIRMININKAS.</text:span><text:s/>Kol aš su­ra­siu, re­pli­ka po bal­sa­vi­mo – M. Na­vic­kie­nė.</text:p>
        <text:p text:style-name="Roman"><text:span text:style-name="T3587">M. NAVICKIENĖ</text:span><text:s/><text:span text:style-name="T3588">(</text:span><text:span text:style-name="T3589">TS-LKDF</text:span><text:span text:style-name="T3590">)</text:span>. Ger­bia­mas po­sė­džio pir­mi­nin­kas tik­rai tu­ri to­kią tei­sę, dė­kui už su­teik­tą ga­li­my­bę per­bal­suo­ti. Bet, ko­le­gos, aš tik­rai no­riu ti­kė­tis ir pa­pra­šy­ti, kad ne­da­ry­tu­me<text:s/><text:span text:style-name="T3591">to</text:span><text:span text:style-name="T3592">­kių pre</text:span><text:span text:style-name="T3593">­ce</text:span><text:span text:style-name="T3594">­den</text:span><text:span text:style-name="T3595">­tų. Vis</text:span><text:span text:style-name="T3596">­gi mes kal</text:span><text:span text:style-name="T3597">­ba</text:span><text:span text:style-name="T3598">­me apie biu</text:span><text:span text:style-name="T3599">­dže</text:span><text:span text:style-name="T3600">­to da</text:span><text:span text:style-name="T3601">­lį, ku</text:span><text:span text:style-name="T3602">­ri kal</text:span><text:span text:style-name="T3603">­ba apie pen</text:span><text:span text:style-name="T3604">­si</text:span><text:span text:style-name="T3605">­jų<text:s/></text:span>di­di­ni­mą žmo­nėms, ir tas kor­te­lių trau­ky­mas at­ro­do, na… Tik­rai ga­lė­tu­me ir so­li­džiau par­la­men­te dirb­ti ieš­ko­da­mi ben­drų spren­di­mų, juo la­biau kad jie yra tik­rai žmo­nių la­bui. Dirb­ki­me drau­ge ir ne­da­ry­ki­me to­kių keis­tų si­tu­a­ci­jų. (<text:span text:style-name="T3606">Bal</text:span><text:span text:style-name="T3607">­sai sa</text:span><text:span text:style-name="T3608">­lė</text:span><text:span text:style-name="T3609">­je</text:span>)<text:s/></text:p>
        <text:p text:style-name="Roman"><text:span text:style-name="T3610">PIRMININKAS.</text:span><text:s/>Re­pli­ka po bal­sa­vi­mo. Pir­miau­sia V. Val­kiū­nas, nes jis anks­čiau sto­vė­jo. Pra­šom.</text:p>
        <text:p text:style-name="Roman"><text:span text:style-name="T3611">V. VALKIŪNAS</text:span><text:s/><text:span text:style-name="T3612">(</text:span><text:span text:style-name="T3613">DPF</text:span><text:span text:style-name="T3614">)</text:span>. Gė­da de­ši­nie­siems, kad jie so­cia­liai<text:s/>ne­jaut­rūs. Dar­bo par­ti­ja pro­tes­tuo­ja.<text:s/></text:p>
        <text:p text:style-name="Roman"><text:span text:style-name="T3615">PIRMININKAS.</text:span><text:s/>Re­pli­ka po bal­sa­vi­mo – A. Ve­ry­ga.<text:s/></text:p>
        <text:p text:style-name="Roman"><text:span text:style-name="T3616">A. VERYGA</text:span><text:s/><text:span text:style-name="T3617">(</text:span><text:span text:style-name="T3618">LVŽSF</text:span><text:span text:style-name="T3619">)</text:span>. Ne­rei­kia čia nie­ko pro­tes­tuo­ti, ger­bia­mas po­sė­džio pir­mi­nin­ke, aš taip pat bu­vau sa­lė­je, ir­gi ne­­vei­kė ma­no kor­te­lė. Pra­šau dar kar­tą bal­suo­ti. (<text:span text:style-name="T3620">Bal</text:span><text:span text:style-name="T3621">­sai sa</text:span><text:span text:style-name="T3622">­lė</text:span><text:span text:style-name="T3623">­je</text:span>) Rim­tai. Frak­ci­jos var­du.</text:p>
        <text:p text:style-name="Roman"><text:span text:style-name="T3624">PIRMININKAS.</text:span><text:s/>No­ri­te dar kar­tą bal­suo­ti?</text:p>
        <text:p text:style-name="Roman"><text:span text:style-name="T3625">A. VERYGA</text:span><text:s/><text:span text:style-name="T3626">(</text:span><text:span text:style-name="T3627">LVŽSF</text:span><text:span text:style-name="T3628">)</text:span>. Taip.</text:p>
        <text:p text:style-name="Roman"><text:span text:style-name="T3629">PIRMININKAS.</text:span><text:span text:style-name="T3630"><text:s/>Ne</text:span><text:span text:style-name="T3631">­</text:span><text:span text:style-name="T3632">­vei</text:span><text:span text:style-name="T3633">­kė kor</text:span><text:span text:style-name="T3634">­te</text:span><text:span text:style-name="T3635">­lė. Ge</text:span><text:span text:style-name="T3636">­rai. Da</text:span><text:span text:style-name="T3637">­bar, ka</text:span><text:span text:style-name="T3638">­dan</text:span><text:span text:style-name="T3639">­gi bu</text:span><text:span text:style-name="T3640">­vo už</text:span><text:span text:style-name="T3641">­duo</text:span><text:span text:style-name="T3642">­tas klau</text:span><text:span text:style-name="T3643">­si</text:span><text:span text:style-name="T3644">­mas<text:s/></text:span>man, Sta­tu­to 121 straips­nis „Bal­sa­vi­mo pa­kar­to­ji­mas ir ati­dė­ji­mas“, 1 da­lis: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s/></text:p>
        <text:p text:style-name="Roman">Tik­rai abe­jo­nių, kad 5 Sei­mo na­riai rei­ka­la­vo per­bal­suo­ti, ne­bu­vo. Dėl ne­­vei­ki­mo bū­tų sun­ku, tie­siog lo­gi­nis ar­gu­men­tas. Sun­ku su­vok­ti, kad mi­nist­rė, ku­ri tei­kia pro­jek­tą, pa­ti ne­bal­suo­tų. Ga­li­te kal­ti ma­ne prie kry­žiaus. (<text:span text:style-name="T3645">Šur</text:span><text:span text:style-name="T3646">­mu</text:span><text:span text:style-name="T3647">­lys sa</text:span><text:span text:style-name="T3648">­lė</text:span><text:span text:style-name="T3649">­je</text:span>)<text:s/></text:p>
        <text:p text:style-name="Roman"/>
        <text:p text:style-name="Laikas">17.27 val.</text:p>
        <text:p text:style-name="Roman12">Vals­ty­bi­nio so­cia­li­nio drau­di­mo įsta­ty­mo Nr. I-1336 2, 12 ir 19 straips­nių pa­kei­ti­mo įsta­ty­mo pro­jek­tas Nr. XIVP-2144<text:span text:style-name="T3650">(2) (</text:span><text:span text:style-name="T3651">pri</text:span><text:span text:style-name="T3652">­ėmi</text:span><text:span text:style-name="T3653">­mo tę</text:span><text:span text:style-name="T3654">­si</text:span><text:span text:style-name="T3655">­nys</text:span><text:span text:style-name="T3656">)</text:span></text:p>
        <text:p text:style-name="Roman"/>
        <text:p text:style-name="Roman">Ko­le­gos, ki­tas dar­bo­tvarkės klau­si­mas – Vals­ty­bi­nio so­cia­li­nio drau­di­mo įsta­ty­mo 2, 12 ir 19 straips­nių pa­kei­ti­mo įsta­ty­mo pro­jek­tas Nr. XIVP-2144. Vi­si straips­niai jau yra… (<text:span text:style-name="T3657">Triu</text:span><text:span text:style-name="T3658">­</text:span><text:span text:style-name="T3659">kš</text:span><text:span text:style-name="T3660">­mas sa</text:span><text:span text:style-name="T3661">­lė</text:span><text:span text:style-name="T3662">­je</text:span>) Ne­bu­vo lo­gi­nio ar­gu­men­to, dėl ko. Bet aš jau pa­skel­biau ki­tą klau­si­mą, ko­le­gos, vis­kas.<text:s/><text:span text:style-name="T3663">Aš ką tik ci</text:span><text:span text:style-name="T3664">­ta</text:span><text:span text:style-name="T3665">­vau Sta</text:span><text:span text:style-name="T3666">­tu</text:span><text:span text:style-name="T3667">­to straips</text:span><text:span text:style-name="T3668">­nį.<text:s/></text:span>(<text:span text:style-name="T3669">Bal</text:span><text:span text:style-name="T3670">­sai sa</text:span><text:span text:style-name="T3671">­lė</text:span><text:span text:style-name="T3672">­je</text:span>) Vals­ty­bi­nio so­cia­li­nio drau­di­mo įsta­ty­mo 2, 12 ir 19 straips­nių pa­kei­ti­mo įsta­ty­mo pro­jek­tas Nr. XIVP-2144<text:span text:style-name="T3673">(2). Bal</text:span><text:span text:style-name="T3674">­suo</text:span><text:span text:style-name="T3675">­ja</text:span><text:span text:style-name="T3676">­me dėl įsta</text:span><text:span text:style-name="T3677">­ty</text:span><text:span text:style-name="T3678">­mo pri</text:span><text:span text:style-name="T3679">­ėmi</text:span><text:span text:style-name="T3680">­mo.</text:span></text:p>
        <text:p text:style-name="P3681">Už­si­re­gist­ra­vo 70, bal­sa­vo 70: už – 69, prieš nė­ra, su­si­lai­kė 1. Trūks­ta po­sė­dy­je da­ly­vau­jan­čių Sei­mo na­rių.<text:s/></text:p>
        <text:p text:style-name="P3682">Mi­nist­rė Pir­mi­nin­kė per šo­ni­nį mik­ro­fo­ną.</text:p>
        <text:p text:style-name="Roman"><text:span text:style-name="T3683">I. ŠIMONYTĖ</text:span><text:span text:style-name="T3684"><text:s/></text:span><text:span text:style-name="T3685">(</text:span><text:span text:style-name="T3686">TS-LKDF</text:span><text:span text:style-name="T3687">)</text:span><text:span text:style-name="T3688">. Ačiū. Tur</text:span><text:span text:style-name="T3689">­būt ir vėl esu pri</text:span><text:span text:style-name="T3690">­vers</text:span><text:span text:style-name="T3691">­ta kal</text:span><text:span text:style-name="T3692">­bė</text:span><text:span text:style-name="T3693">­ti be ei</text:span><text:span text:style-name="T3694">­lės ir la</text:span><text:span text:style-name="T3695">­bai no</text:span><text:span text:style-name="T3696">­rė</text:span><text:span text:style-name="T3697">­čiau pa</text:span><text:span text:style-name="T3698">­ra</text:span><text:span text:style-name="T3699">­gin</text:span><text:span text:style-name="T3700">­ti ko</text:span><text:span text:style-name="T3701">­le</text:span><text:span text:style-name="T3702">­gas. Ne</text:span><text:span text:style-name="T3703">­ži</text:span><text:span text:style-name="T3704">­nau, ar yra čia la</text:span><text:span text:style-name="T3705">­bai di</text:span><text:span text:style-name="T3706">­de</text:span><text:span text:style-name="T3707">­lė pras</text:span><text:span text:style-name="T3708">­mė ši</text:span><text:span text:style-name="T3709">­taip elg</text:span><text:span text:style-name="T3710">­tis, nes ant</text:span><text:span text:style-name="T3711">­ra</text:span><text:span text:style-name="T3712">­die</text:span><text:span text:style-name="T3713">­nį tie</text:span><text:span text:style-name="T3714">­siog taip pat kal</text:span><text:span text:style-name="T3715">­si</text:span><text:span text:style-name="T3716">­me kaip ge</text:span><text:span text:style-name="T3717">­niai į myg</text:span><text:span text:style-name="T3718">­tu</text:span><text:span text:style-name="T3719">­kus ir tu</text:span><text:span text:style-name="T3720">­rė</text:span><text:span text:style-name="T3721">­si</text:span><text:span text:style-name="T3722">­me vi</text:span><text:span text:style-name="T3723">­sus šiuos įsta</text:span><text:span text:style-name="T3724">­ty</text:span><text:span text:style-name="T3725">­mus pri</text:span><text:span text:style-name="T3726">­im</text:span><text:span text:style-name="T3727">­ti, nes vi</text:span><text:span text:style-name="T3728">­sos ki</text:span><text:span text:style-name="T3729">­tos pro</text:span><text:span text:style-name="T3730">­ce</text:span><text:span text:style-name="T3731">­dū</text:span><text:span text:style-name="T3732">­ros yra įvy</text:span><text:span text:style-name="T3733">­ku</text:span><text:span text:style-name="T3734">­sios.<text:s/></text:span></text:p>
        <text:p text:style-name="Roman">Aš po­sė­džio pir­mi­nin­kui siū­lau vis dėl­to ar­ba nu­trauk­ti pri­ėmi­mus, jei­gu jau ma­to­me, kad su­si­klos­tė to­kia pa­ti<text:s/>pa­dė­tis, iki ant­ra­die­nio ry­ti­nio po­sė­džio, ar­ba vis dėl­to la­biau ra­gin­čiau ko­le­gas sa­vo nuo­mo­nę iš­reikš­ti ne to­kiu bū­du per­ke­liant tą pa­tį bal­sa­vi­mą į ant­ra­die­nio ry­ti­nį po­sė­dį, o tie­siog da­bar bal­suo­jant už, prieš ar­ba su­si­lai­kant.<text:s/></text:p>
        <text:p text:style-name="Roman"><text:span text:style-name="T3735">PIRMININKAS.</text:span><text:s/>Per šo­ni­nį mik­ro­fo­ną – pro­fe­so­rius A. Žu­kaus­kas. (<text:span text:style-name="T3736">Bal</text:span><text:span text:style-name="T3737">­sai sa</text:span><text:span text:style-name="T3738">­lė</text:span><text:span text:style-name="T3739">­je</text:span>)</text:p>
        <text:p text:style-name="Roman"><text:span text:style-name="T3740">A. ŽUKAUSKAS</text:span><text:s/><text:span text:style-name="T3741">(</text:span><text:span text:style-name="T3742">LF</text:span><text:span text:style-name="T3743">)</text:span>. (<text:span text:style-name="T3744">Gar</text:span><text:span text:style-name="T3745">­so įra</text:span><text:span text:style-name="T3746">­šo ne</text:span><text:span text:style-name="T3747">­gir</text:span><text:span text:style-name="T3748">­dė</text:span><text:span text:style-name="T3749">­ti</text:span>)<text:s/></text:p>
        <text:p text:style-name="Roman"><text:span text:style-name="T3750">PIRMININKAS.</text:span><text:s/>Peš šo­ni­nį mik­ro­fo­ną V. Fio­do­ro­vas. Aš la­bai at­si­pra­šau, mik­ro­fo­nas ne­vei­kė, ne­bu­vo įgar­sin­ta.<text:s/></text:p>
        <text:p text:style-name="Roman"><text:span text:style-name="T3751">A. ŽUKAUSKAS</text:span><text:s/><text:span text:style-name="T3752">(</text:span><text:span text:style-name="T3753">LF</text:span><text:span text:style-name="T3754">)</text:span>. Da­bar ma­no ne­vei­kė. Pri­me­nu…<text:s/></text:p>
        <text:p text:style-name="Roman"><text:span text:style-name="T3755">PIRMININKAS.</text:span><text:s/>Kas ne­vei­kė?<text:s/></text:p>
        <text:p text:style-name="Roman"><text:span text:style-name="T3756">A. ŽUKAUSKAS</text:span><text:s/><text:span text:style-name="T3757">(</text:span><text:span text:style-name="T3758">LF</text:span><text:span text:style-name="T3759">)</text:span>. Myg­tu­kas. (<text:span text:style-name="T3760">Bal</text:span><text:span text:style-name="T3761">­sai, triukš</text:span><text:span text:style-name="T3762">­mas sa</text:span><text:span text:style-name="T3763">­lė</text:span><text:span text:style-name="T3764">­je</text:span>)<text:s/></text:p>
        <text:p text:style-name="Roman"><text:span text:style-name="T3765">PIRMININKAS.</text:span><text:s/>V. Fio­do­ro­vas, re­pli­ka.<text:s/></text:p>
        <text:p text:style-name="Roman"><text:span text:style-name="T3766">V. FIODOROVAS</text:span><text:s/><text:span text:style-name="T3767">(</text:span><text:span text:style-name="T3768">DPF</text:span><text:span text:style-name="T3769">)</text:span>. Aš su­pran­tu, kad dau­gu­ma ir yra dau­gu­ma, kad jūs tu­ri­te bal­sų pa­kan­ka­mai daug, kad ne­rei­kė­tų ape­liuo­ti į opo­zi­ci­ją. O su­pran­tu pa­ra­šy­mą nu­kel­ti ry­to­jui, nes val­dan­tie­ji Sei­mo na­riai pa­var­go ir ne­pa­spau­džia myg­tu­ko.<text:s/></text:p>
        <text:p text:style-name="Roman"><text:span text:style-name="T3770">PIRMININKAS.</text:span><text:s/>R. Že­mai­tai­tis per šo­ni­nį mik­ro­fo­ną.<text:s/></text:p>
        <text:p text:style-name="Roman"><text:span text:style-name="T3771">R. ŽEMAITAITIS</text:span><text:s/><text:span text:style-name="T3772">(</text:span><text:span text:style-name="T3773">LRF</text:span><text:span text:style-name="T3774">)</text:span>. Ger­bia­mas pro­fe­so­riau Žu­kaus­kai, šiaip pa­gal Bau­džia­mą­jį ko­dek­są už me­la­gin­gų do­ku­men­tų pa­tei­ki­mą ir in­for­ma­ci­jos pa­sa­ky­mą yra bau­džia­ma. Jūs, ger­bia­ma­sis, net ne­bu­vo­te sa­lė­je ir myg­tu­kas ne­vei­kė, jūs vaikš­čio­jo­te te­nai ir jau bu­vo pa­si­bai­gęs bal­sa­vi­mo lai­kas. Tad, ger­bia­ma­sis, dau­giau ši­taip ne­da­ry­ki­te. (<text:span text:style-name="T3775">Triukš</text:span><text:span text:style-name="T3776">­mas sa</text:span><text:span text:style-name="T3777">­lė</text:span><text:span text:style-name="T3778">­je</text:span>)<text:s/></text:p>
        <text:p text:style-name="Roman"><text:span text:style-name="T3779">PIRMININKAS.</text:span><text:s/>Per šo­ni­nį mik­ro­fo­ną – G. Skais­tė.<text:s/></text:p>
        <text:p text:style-name="Roman"><text:span text:style-name="T3780">G. SKAISTĖ</text:span><text:s/><text:span text:style-name="T3781">(</text:span><text:span text:style-name="T3782">TS-LKDF</text:span><text:span text:style-name="T3783">)</text:span>. Tie­siog pra­šo­me pa­kar­to­ti bal­sa­vi­mą, pra­šo pen­ki Sei­mo na­riai, ma­nau, tik­rai at­si­ras.<text:s/></text:p>
        <text:p text:style-name="Roman"><text:span text:style-name="T3784">PIRMININKAS.</text:span><text:s/>Per šo­ni­nį mik­ro­fo­ną – L. Girs­kie­nė.<text:s/></text:p>
        <text:p text:style-name="Roman"><text:span text:style-name="T3785">L. GIRSKIENĖ</text:span><text:s/><text:span text:style-name="T3786">(</text:span><text:span text:style-name="T3787">LVŽSF</text:span><text:span text:style-name="T3788">)</text:span>. Ger­bia­mas pir­mi­nin­ke, aš pra­šau ne­leis­ti da­ry­ti iš po­sė­džio gy­vu­lių<text:span text:style-name="T3789"><text:s/></text:span>ūkio, bai­ki­me vie­ną kar­tą.<text:s/></text:p>
        <text:p text:style-name="Roman"><text:span text:style-name="T3790">PIRMININKAS.</text:span><text:s/>Ko­le­ga V. Ąžuo­las. Pra­šom.<text:s/></text:p>
        <text:p text:style-name="Roman"><text:span text:style-name="T3791">V. ĄŽUOLAS</text:span><text:s/><text:span text:style-name="T3792">(</text:span><text:span text:style-name="T3793">LVŽSF</text:span><text:span text:style-name="T3794">)</text:span>. Iš tik­rų­jų įdo­mus žan­ras: kai po­zi­ci­ja pra­šo per­bal­suo­ti, tai ne­ga­li­ma, bet kai val­dan­tie­ji, ga­li­ma. Ži­no­te, po­sė­džio pir­mi­nin­kas tu­ri to­kią tei­sę. Aš pra­šy­čiau nu­sto­ti gąs­din­ti tiek prem­je­rę, tiek fi­nan­sų mi­nist­rę, kad jei­gu ne­bus pri­im­ti šie įsta­ty­mai, tai ne­ga­lė­si­me pri­im­ti biu­dže­to. Pra­ei­to­je ka­den­ci­jo­je iš pra­džių pri­ėmė­me biu­dže­tą, po to pri­ėmė­me šiuos įsta­ty­mus ir jo­kios pro­ble­mos ne­įvy­ko. Tu­ri­me dar<text:s/>2<text:s/>sa­vai­tes lai­ko.<text:s/></text:p>
        <text:p text:style-name="Roman"><text:span text:style-name="T3795">PIRMININKAS.</text:span><text:s/>Nė­ra dau­giau no­rin­čių kal­bė­ti? Nė­ra. Bu­vo pen­kių na­rių pra­šy­mas per­bal­suo­ti. Bu­vo pra­šy­mas, tiks­liau,<text:s/>pa­liu­di­ji­mas, kad ne­va ne­vei­kė myg­tu­kas. Bu­vo pa­liu­di­ji­mas,<text:span text:style-name="T3796"><text:s/>kad ko</text:span><text:span text:style-name="T3797">­le</text:span><text:span text:style-name="T3798">­ga net ne</text:span><text:span text:style-name="T3799">­ban</text:span><text:span text:style-name="T3800">­dė bal</text:span><text:span text:style-name="T3801">­suo</text:span><text:span text:style-name="T3802">­ti.<text:s/></text:span>(<text:span text:style-name="T3803">Triukš</text:span><text:span text:style-name="T3804">­mas sa</text:span><text:span text:style-name="T3805">­lė</text:span><text:span text:style-name="T3806">­je</text:span>)<text:s/><text:span text:style-name="T3807">J. Raz</text:span><text:span text:style-name="T3808">­ma – dėl ve</text:span><text:span text:style-name="T3809">­di</text:span><text:span text:style-name="T3810">­mo tvar</text:span><text:span text:style-name="T3811">­kos.<text:s/></text:span>J. Ra­z­ma. Ger­bia­ma Mi­nist­re Pir­mi­nin­ke, ne­truk­dy­ki­te Sei­mo na­riui kal­bė­ti. J. Raz­ma ne­no­ri kal­bė­ti. Per šo­ni­nį mik­ro­fo­ną – A. Ne­kro­šius.<text:s/></text:p>
        <text:p text:style-name="Roman"><text:span text:style-name="T3812">A. NEKROŠIUS</text:span><text:s/><text:span text:style-name="T3813">(</text:span><text:span text:style-name="T3814">LVŽSF</text:span><text:span text:style-name="T3815">)</text:span>. Dė­ko­ju, po­sė­džio pir­mi­nin­ke. Aš su­pran­tu, kad da­bar įsi­siū­ba­vus emo­ci­joms jūs ban­do­te gel­bė­ti po­sė­dį, kad jis vyk­tų. Ma­no toks siū­ly­mas, gal­būt skelb­ki­te ki­tą klau­si­mą ir ju­da­me to­liau.<text:s/></text:p>
        <text:p text:style-name="P3816"><text:span text:style-name="T3817">PIRMININKAS.</text:span><text:s/>Per šo­ni­nį mik­ro­fo­ną – A. Ši­rins­kie­nė.<text:s/></text:p>
        <text:p text:style-name="P3818"><text:span text:style-name="T3819">A. ŠIRINSKIENĖ</text:span><text:s/><text:span text:style-name="T3820">(</text:span><text:span text:style-name="T3821">LRF</text:span><text:span text:style-name="T3822">)</text:span>.<text:span text:style-name="T3823"><text:s/>Ko</text:span><text:span text:style-name="T3824">­le</text:span><text:span text:style-name="T3825">­gos, jei</text:span><text:span text:style-name="T3826">­gu jau yra to</text:span><text:span text:style-name="T3827">­kių sis</text:span><text:span text:style-name="T3828">­te</text:span><text:span text:style-name="T3829">­min</text:span><text:span text:style-name="T3830">­gų myg</text:span><text:span text:style-name="T3831">­tu</text:span><text:span text:style-name="T3832">­kų ge</text:span><text:span text:style-name="T3833">­di</text:span><text:span text:style-name="T3834">­mų, tai<text:s/></text:span>vie­no­je pu­sė­je gen­da, tai man ko­le­gos ki­ti pa­sa­ko­ja, kad kaž­kas pa­si­spau­dė, aš tik­rai siū­lau pa­da­ry­ti tech­ni­nę per­trau­ką, ma­tyt, iki ant­ra­die­nio, tie­siog ne­tu­ri­me dar­buo­to­jų, ku­rie pa­tik­rin­tų tuos myg­tu­kus, nes mes taip spau­dy­da­mi ir ne­spau­dy­da­mi myg­tu­kų tuoj grei­čiau­siai į ko­kią nors Mar­so kon­fe­de­ra­ci­ją įsto­si­me, nes rim­ti rei­ka­lai yra. Tai vie­nur gen­da, tai ki­tur kaž­kas da­ro­si. Tik­rai siū­lau pa­baig­ti gal jau šian­dien.<text:s/></text:p>
        <text:p text:style-name="Roman"><text:span text:style-name="T3835">PIRMININKAS.</text:span><text:s/>Per šo­ni­nį mik­ro­fo­ną dėl ve­di­mo tvar­kos J. Raz­ma.</text:p>
        <text:p text:style-name="Roman"><text:span text:style-name="T3836">J. RAZMA</text:span><text:s/><text:span text:style-name="T3837">(</text:span><text:span text:style-name="T3838">TS-LKDF</text:span><text:span text:style-name="T3839">)</text:span>. Ger­bia­mas pir­mi­nin­ke, mė­gin­ki­me ra­miai dirb­ti pa­gal dar­bo­tvarkę. Jū­sų tei­sė, kai nė­ra bal­suo­jan­čių 70 Sei­mo na­rių, kad ir du ar tris kar­tus teik­ti bal­suo­ti, ži­no­me, kad tai yra da­ro­ma. Bet jūs pri­im­ki­te spren­di­mą, ar taip, ar taip, ir ju­da­me į prie­kį pa­gal dar­bo­tvarkę. Per daug mes čia šne­ka­me, at­si­ran­da siū­ly­mų net stab­dy­ti po­sė­dį. Kaip nors per­ei­ki­me į tvar­kin­ges­nį re­ži­mą. (<text:span text:style-name="T3840">Bal</text:span><text:span text:style-name="T3841">­sai sa</text:span><text:span text:style-name="T3842">­lė</text:span><text:span text:style-name="T3843">­je</text:span>)</text:p>
        <text:p text:style-name="Roman"><text:span text:style-name="T3844">PIRMININKAS.</text:span><text:s/>Ačiū, ko­le­ga, už pa­ta­ri­mą. Ka­dan­gi prieš tai aš tik­rai lei­dau bal­suo­ti, nes lo­giš­kai bū­tų bu­vę sun­kiai su­pran­ta­ma, kad mi­nist­rė tei­kė įsta­ty­mo pro­jek­tą, bet pa­ti už jį ne­bal­sa­vo. Da­bar šiuo at­ve­ju aš ne­ma­tau to­kio pa­ties lo­gi­nio ar­gu­men­to, skel­biu ki­tą klau­si­mą. O dėl šio klau­si­mo bus ga­li­my­bė per­bal­suo­ti ki­to po­sė­džio me­tu. (<text:span text:style-name="T3845">Šur</text:span><text:span text:style-name="T3846">­mu</text:span><text:span text:style-name="T3847">­lys sa</text:span><text:span text:style-name="T3848">­lė</text:span><text:span text:style-name="T3849">­je</text:span>)<text:s/></text:p>
        <text:p text:style-name="Roman">Ki­tas dar­bo­tvarkės klau­si­mas – Ne­dar­bo so­cia­li­nio… Tik pa­ta­ri­mas tiems, ku­rių myg­tu­kai ne­vei­kia, vis dėl­to spaus­ti myg­tu­ką tuo me­tu, kai yra ga­li­my­bė jį spaus­ti.<text:s/></text:p>
        <text:p text:style-name="Roman"/>
        <text:p text:style-name="Laikas">17.36 val.</text:p>
        <text:p text:style-name="Roman12">Ne­dar­bo so­cia­li­nio drau­di­mo įsta­ty­mo Nr. IX-1904 5, 6, 8, 10, 11 ir 18 straips­nių pakei­ti­mo įsta­ty­mo pro­jek­tas Nr. XIVP-2145<text:span text:style-name="T3850">(2) (</text:span><text:span text:style-name="T3851">pri</text:span><text:span text:style-name="T3852">­ėmi</text:span><text:span text:style-name="T3853">­mo tę</text:span><text:span text:style-name="T3854">­si</text:span><text:span text:style-name="T3855">­nys</text:span><text:span text:style-name="T3856">)</text:span></text:p>
        <text:p text:style-name="Roman"/>
        <text:p text:style-name="Roman">Ki­tas klau­si­mas – Ne­dar­bo so­cia­li­nio drau­di­mo įsta­ty­mo 5, 6, 8, 10, 11 ir 18 straips­nių pa­kei­ti­mo įsta­ty­mo pro­jek­tas Nr. XIVP-2145<text:span text:style-name="T3857">. Pri</text:span><text:span text:style-name="T3858">­ėmi</text:span><text:span text:style-name="T3859">­mo sta</text:span><text:span text:style-name="T3860">­di</text:span><text:span text:style-name="T3861">­ja. Bal</text:span><text:span text:style-name="T3862">­suo</text:span><text:span text:style-name="T3863">­ja</text:span><text:span text:style-name="T3864">­me.<text:s/></text:span></text:p>
        <text:p text:style-name="P3865"/>
        <text:p text:style-name="Priemimas">Šio įsta­ty­mo pri­ėmi­mas</text:p>
        <text:p text:style-name="P3866"/>
        <text:p text:style-name="Roman">Už­si­re­gist­ra­vo 71, bal­sa­vo 71, už – 71. Įsta­ty­mas pri­im­tas. (<text:span text:style-name="T3867">Gon</text:span><text:span text:style-name="T3868">­gas</text:span>)<text:s/></text:p>
        <text:p text:style-name="Roman"/>
        <text:p text:style-name="Laikas">17.37 val.</text:p>
        <text:p text:style-name="Roman12">2023 me­tų Pri­va­lo­mo­jo svei­ka­tos drau­di­mo fon­do biu­dže­to ro­dik­lių pa­tvir­ti­ni­mo įsta­ty­mo pro­jek­tas Nr. XIVP-2124<text:span text:style-name="T3869">(2) (</text:span><text:span text:style-name="T3870">pri</text:span><text:span text:style-name="T3871">­ėmi</text:span><text:span text:style-name="T3872">­mo tę</text:span><text:span text:style-name="T3873">­si</text:span><text:span text:style-name="T3874">­nys</text:span><text:span text:style-name="T3875">)</text:span></text:p>
        <text:p text:style-name="Roman"/>
        <text:p text:style-name="Roman">Ki­tas dar­bo­tvarkės klau­si­mas – 2023 me­tų Pri­va­lo­mo­jo svei­ka­tos drau­di­mo fon­do biu­dže­to ro­dik­lių pa­tvir­ti­ni­mo įsta­ty­mo pro­jek­tas Nr. XIVP-2124<text:span text:style-name="T3876">(2). Pri</text:span><text:span text:style-name="T3877">­ėmi</text:span><text:span text:style-name="T3878">­mo sta</text:span><text:span text:style-name="T3879">­di</text:span><text:span text:style-name="T3880">­ja.<text:s/></text:span></text:p>
        <text:p text:style-name="Roman"><text:span text:style-name="T3881">Už</text:span><text:span text:style-name="T3882">­si</text:span><text:span text:style-name="T3883">­re</text:span><text:span text:style-name="T3884">­gist</text:span><text:span text:style-name="T3885">­ra</text:span><text:span text:style-name="T3886">­vo 69, bal</text:span><text:span text:style-name="T3887">­sa</text:span><text:span text:style-name="T3888">­vo 68, už – 68. Ne</text:span><text:span text:style-name="T3889">­pri</text:span><text:span text:style-name="T3890">­im</text:span><text:span text:style-name="T3891">­tas įsta</text:span><text:span text:style-name="T3892">­ty</text:span><text:span text:style-name="T3893">­mas. Ko</text:span><text:span text:style-name="T3894">­le</text:span><text:span text:style-name="T3895">­gos, ne</text:span><text:span text:style-name="T3896">­lei</text:span><text:span text:style-name="T3897">­siu nė vie</text:span><text:span text:style-name="T3898">­nam</text:span><text:span text:style-name="T3899"><text:s/>re</text:span><text:span text:style-name="T3900">­pli</text:span><text:span text:style-name="T3901">­kuo</text:span><text:span text:style-name="T3902">­ti, jei</text:span><text:span text:style-name="T3903">­gu ne</text:span><text:span text:style-name="T3904">­su</text:span><text:span text:style-name="T3905">­ge</text:span><text:span text:style-name="T3906">­ba</text:span><text:span text:style-name="T3907">­te už</text:span><text:span text:style-name="T3908">­tik</text:span><text:span text:style-name="T3909">­rin</text:span><text:span text:style-name="T3910">­ti dau</text:span><text:span text:style-name="T3911">­gu</text:span><text:span text:style-name="T3912">­mos. Nė</text:span><text:span text:style-name="T3913">­ra 71-o, įsta</text:span><text:span text:style-name="T3914">­ty</text:span><text:span text:style-name="T3915">­mo pri</text:span><text:span text:style-name="T3916">­ėmi</text:span><text:span text:style-name="T3917">­mas ati</text:span><text:span text:style-name="T3918">­de</text:span><text:span text:style-name="T3919">­da</text:span><text:span text:style-name="T3920">­mas.</text:span></text:p>
        <text:p text:style-name="P3921"/>
        <text:p text:style-name="Laikas">17.38 val.</text:p>
        <text:p text:style-name="Roman12">Svei­ka­tos drau­di­mo įsta­ty­mo Nr. I-1343 11, 21, 25 ir 28 straips­nių pa­kei­ti­mo įstatymo pro­jek­tas Nr. XIVP-2125<text:span text:style-name="T3922">(2) (</text:span><text:span text:style-name="T3923">pri</text:span><text:span text:style-name="T3924">­ėmi</text:span><text:span text:style-name="T3925">­mo tę</text:span><text:span text:style-name="T3926">­si</text:span><text:span text:style-name="T3927">­nys</text:span><text:span text:style-name="T3928">)</text:span></text:p>
        <text:p text:style-name="P3929"/>
        <text:p text:style-name="Roman"><text:span text:style-name="T3930">Ki</text:span><text:span text:style-name="T3931">­tas dar</text:span><text:span text:style-name="T3932">­bo</text:span><text:span text:style-name="T3933">­tvarkės klau</text:span><text:span text:style-name="T3934">­si</text:span><text:span text:style-name="T3935">­mas –<text:s/></text:span>Svei­ka­tos drau­di­mo įsta­ty­mo 11, 21, 25 ir 28 straips­nių pa­kei­ti­mo įsta­ty­mo pro­jek­tas Nr. XIVP-2125<text:span text:style-name="T3936">(2). Pri</text:span><text:span text:style-name="T3937">­ėmi</text:span><text:span text:style-name="T3938">­mas. Bal</text:span><text:span text:style-name="T3939">­suo</text:span><text:span text:style-name="T3940">­ja</text:span><text:span text:style-name="T3941">­me. (</text:span><text:span text:style-name="T3942">Bal</text:span><text:span text:style-name="T3943">­sai sa</text:span><text:span text:style-name="T3944">­lė</text:span><text:span text:style-name="T3945">­je</text:span><text:span text:style-name="T3946">)</text:span></text:p>
        <text:p text:style-name="Roman">Už­si­re­gist­ra­vo 70. Ne­pa­kan­ka bal­sų pri­im­ti. Įsta­ty­mas ne­pri­im­tas.</text:p>
        <text:p text:style-name="Roman">Ko­le­gos, ka­dan­gi nė­ra bal­suo­jan­čių, ar yra pras­mės to­liau bal­suo­ti? (<text:span text:style-name="T3947">Triukš</text:span><text:span text:style-name="T3948">­mas sa</text:span><text:span text:style-name="T3949">­lė</text:span><text:span text:style-name="T3950">­je</text:span>) J. Ra­z­ma – per šo­ni­nį mik­ro­fo­ną.</text:p>
        <text:p text:style-name="Roman"><text:span text:style-name="T3951">J. RAZMA</text:span><text:s/><text:span text:style-name="T3952">(</text:span><text:span text:style-name="T3953">TS-LKDF</text:span><text:span text:style-name="T3954">)</text:span>. Kur yra pa­ke­tai, vis dėl­to dėl pir­mo mes pa­bal­suo­ki­me, jei­gu ne­bus bal­sų…<text:s/></text:p>
        <text:p text:style-name="Roman"><text:span text:style-name="T3955">PIRMININKAS.</text:span><text:s/>Tai da­bar mes bal­sa­vo­me.</text:p>
        <text:p text:style-name="Roman"><text:span text:style-name="T3956">J. RAZMA</text:span><text:s/><text:span text:style-name="T3957">(</text:span><text:span text:style-name="T3958">TS-LKDF</text:span><text:span text:style-name="T3959">)</text:span>. Čia bus ki­ti pa­ke­tai, dar Te­ri­to­ri­jų pla­na­vi­mo. Jei pir­mas ne­per­ei­na, ki­tų tik­rai ne­duo­ki­te. (<text:span text:style-name="T3960">Triukš</text:span><text:span text:style-name="T3961">­mas sa</text:span><text:span text:style-name="T3962">­lė</text:span><text:span text:style-name="T3963">­je</text:span>)</text:p>
        <text:p text:style-name="Roman"><text:span text:style-name="T3964">PIRMININKAS.</text:span><text:s/>Tai­gi įsta­ty­mas, kaip mi­nė­jau, ne­pri­im­tas, pri­trū­ko bal­sų.<text:s/></text:p>
        <text:p text:style-name="Roman"/>
        <text:p text:style-name="P3965">17.39 val.</text:p>
        <text:p text:style-name="P3966">Te­ri­to­ri­jų pla­na­vi­mo įsta­ty­mo Nr. I-1120 1, 2, 4 ir<text:s/>16 straips­nių pa­kei­ti­mo įsta­ty­mo pro­jek­tas Nr. XIVP-2150(2) (<text:span text:style-name="T3967">pri</text:span><text:span text:style-name="T3968">­ėmi</text:span><text:span text:style-name="T3969">­mo tę</text:span><text:span text:style-name="T3970">­si</text:span><text:span text:style-name="T3971">­nys</text:span>)</text:p>
        <text:p text:style-name="P3972"/>
        <text:p text:style-name="P3973">Ki­tas įsta­ty­mų pa­ke­to pro­jek­tas – Te­ri­to­ri­jų pla­na­vi­mo įsta­ty­mo 1, 2, 4, 16 straips­nių pa­kei­ti­mo įsta­ty­mo pro­jek­tas Nr. XIVP-2150(2). (<text:span text:style-name="T3974">Bal</text:span><text:span text:style-name="T3975">­sai sa</text:span><text:span text:style-name="T3976">­lė</text:span><text:span text:style-name="T3977">­je</text:span>)<text:s/></text:p>
        <text:p text:style-name="Roman"/>
        <text:p text:style-name="Priemimas">Šio įsta­ty­mo pri­ėmi­mas</text:p>
        <text:p text:style-name="Roman"/>
        <text:p text:style-name="Roman">Už­si­re­gist­ra­vo 96, bal­sa­vo 92: už – 92, prieš ir su­si­lai­kiu­sių nė­ra. Įsta­ty­mas pri­im­tas. (<text:span text:style-name="T3978">Gon</text:span><text:span text:style-name="T3979">­gas</text:span>)</text:p>
        <text:p text:style-name="Roman"/>
        <text:p text:style-name="Laikas">17.40 val.</text:p>
        <text:p text:style-name="Roman12"><text:span text:style-name="T3980">Sta</text:span><text:span text:style-name="T3981">­ty</text:span><text:span text:style-name="T3982">­bos įsta</text:span><text:span text:style-name="T3983">­ty</text:span><text:span text:style-name="T3984">­mo Nr. I-1240 27 straips</text:span><text:span text:style-name="T3985">­nio pa</text:span><text:span text:style-name="T3986">­kei</text:span><text:span text:style-name="T3987">­ti</text:span><text:span text:style-name="T3988">­mo įsta</text:span><text:span text:style-name="T3989">­ty</text:span><text:span text:style-name="T3990">­mo pro</text:span><text:span text:style-name="T3991">­jek</text:span><text:span text:style-name="T3992">­tas</text:span><text:s/>Nr. XIVP-2151(2) (<text:span text:style-name="T3993">pri</text:span><text:span text:style-name="T3994">­ėmi</text:span><text:span text:style-name="T3995">­mo tę</text:span><text:span text:style-name="T3996">­si</text:span><text:span text:style-name="T3997">­nys</text:span>)</text:p>
        <text:p text:style-name="Roman"/>
        <text:p text:style-name="Roman">Ly­di­ma­sis įsta­ty­mo pro­jek­tas –<text:s/><text:span text:style-name="T3998">Sta</text:span><text:span text:style-name="T3999">­ty</text:span><text:span text:style-name="T4000">­bos įsta</text:span><text:span text:style-name="T4001">­ty</text:span><text:span text:style-name="T4002">­mo 27 straips</text:span><text:span text:style-name="T4003">­nio pa</text:span><text:span text:style-name="T4004">­kei</text:span><text:span text:style-name="T4005">­ti</text:span><text:span text:style-name="T4006">­mo įsta</text:span><text:span text:style-name="T4007">­ty</text:span><text:span text:style-name="T4008">­mo pro</text:span><text:span text:style-name="T4009">­jek</text:span><text:span text:style-name="T4010">­tas Nr. XIVP-2151(2). Pri</text:span><text:span text:style-name="T4011">­ėmi</text:span><text:span text:style-name="T4012">­mas.</text:span></text:p>
        <text:p text:style-name="P4013"/>
        <text:p text:style-name="Priemimas">Šio įsta­ty­mo pri­ėmi­mas</text:p>
        <text:p text:style-name="P4014"/>
        <text:p text:style-name="Roman"><text:span text:style-name="T4015">Už</text:span><text:span text:style-name="T4016">­si</text:span><text:span text:style-name="T4017">­re</text:span><text:span text:style-name="T4018">­gist</text:span><text:span text:style-name="T4019">­ra</text:span><text:span text:style-name="T4020">­vo 105, bal</text:span><text:span text:style-name="T4021">­sa</text:span><text:span text:style-name="T4022">­vo 105: už – vi</text:span><text:span text:style-name="T4023">­si 105. Įsta</text:span><text:span text:style-name="T4024">­ty</text:span><text:span text:style-name="T4025">­mas pri</text:span><text:span text:style-name="T4026">­im</text:span><text:span text:style-name="T4027">­tas. (</text:span><text:span text:style-name="T4028">Gon</text:span><text:span text:style-name="T4029">­gas</text:span><text:span text:style-name="T4030">)</text:span></text:p>
        <text:p text:style-name="P4031"/>
        <text:p text:style-name="Laikas">17.41 val.</text:p>
        <text:p text:style-name="Roman12">Pla­nuo­ja­mos ūki­nės veik­los po­vei­kio ap­lin­kai ver­ti­ni­mo įsta­ty­mo Nr. I-1495 1 straips­nio pa­kei­ti­mo įsta­ty­mo pro­jek­tas Nr. XIVP-2152(2) (<text:span text:style-name="T4032">pri</text:span><text:span text:style-name="T4033">­ėmi</text:span><text:span text:style-name="T4034">­mo tę</text:span><text:span text:style-name="T4035">­si</text:span><text:span text:style-name="T4036">­nys</text:span>)</text:p>
        <text:p text:style-name="P4037"/>
        <text:p text:style-name="P4038">Ki­tas 2-4.3 klau­si­mas – Pla­nuo­ja­mos ūki­nės veik­los po­vei­kio ap­lin­kai ver­ti­ni­mo įsta­ty­mo 1 straips­nio pa­kei­ti­mo įsta­ty­mo pro­jek­tas Nr. XIVP-2152(2). Pri­ėmi­mas. Bal­suo­ja­me.<text:s/></text:p>
        <text:p text:style-name="P4039"/>
        <text:p text:style-name="Priemimas">Šio įsta­ty­mo pri­ėmi­mas</text:p>
        <text:p text:style-name="P4040"/>
        <text:p text:style-name="Roman"><text:span text:style-name="T4041">Už</text:span><text:span text:style-name="T4042">­si</text:span><text:span text:style-name="T4043">­re</text:span><text:span text:style-name="T4044">­gist</text:span><text:span text:style-name="T4045">­ra</text:span><text:span text:style-name="T4046">­vo 103, bal</text:span><text:span text:style-name="T4047">­sa</text:span><text:span text:style-name="T4048">­vo 102: už – 101, prieš nė</text:span><text:span text:style-name="T4049">­ra, su</text:span><text:span text:style-name="T4050">­si</text:span><text:span text:style-name="T4051">­lai</text:span><text:span text:style-name="T4052">­kė 1. Įsta</text:span><text:span text:style-name="T4053">­ty</text:span><text:span text:style-name="T4054">­mas pri</text:span><text:span text:style-name="T4055">­im</text:span><text:span text:style-name="T4056">­tas. (</text:span><text:span text:style-name="T4057">Gon</text:span><text:span text:style-name="T4058">­gas</text:span><text:span text:style-name="T4059">)</text:span></text:p>
        <text:p text:style-name="P4060"/>
        <text:p text:style-name="Laikas">17.42 val.</text:p>
        <text:p text:style-name="Roman12">Že­mės įsta­ty­mo Nr. I-446 2, 23, 24, 32, 37, 41 ir 42 straips­nių pa­kei­ti­mo įsta­ty­mo pro­jek­tas Nr. XIVP-2153(2) (<text:span text:style-name="T4061">pri</text:span><text:span text:style-name="T4062">­ėmi</text:span><text:span text:style-name="T4063">­mo tę</text:span><text:span text:style-name="T4064">­si</text:span><text:span text:style-name="T4065">­nys</text:span>)</text:p>
        <text:p text:style-name="P4066"/>
        <text:p text:style-name="Roman"><text:span text:style-name="T4067">Ko</text:span><text:span text:style-name="T4068">­le</text:span><text:span text:style-name="T4069">­gos, dar vie</text:span><text:span text:style-name="T4070">­nas ly</text:span><text:span text:style-name="T4071">­di</text:span><text:span text:style-name="T4072">­ma</text:span><text:span text:style-name="T4073">­sis – Že</text:span><text:span text:style-name="T4074">­mės įsta</text:span><text:span text:style-name="T4075">­ty</text:span><text:span text:style-name="T4076">­mo<text:s/></text:span><text:span text:style-name="T4077">Nr. I-446 2, 23, 24, 32, 37, 41<text:s/></text:span><text:span text:style-name="T4078">ir 42 strai</text:span><text:span text:style-name="T4079">­</text:span><text:span text:style-name="T4080">ps</text:span><text:span text:style-name="T4081">­nių pa</text:span><text:span text:style-name="T4082">­kei</text:span><text:span text:style-name="T4083">­ti</text:span><text:span text:style-name="T4084">­mo įsta</text:span><text:span text:style-name="T4085">­ty</text:span><text:span text:style-name="T4086">­mo pro</text:span><text:span text:style-name="T4087">­jek</text:span><text:span text:style-name="T4088">­tas Nr. XIVP-2153(2). Prieš tai svars</text:span><text:span text:style-name="T4089">­tant įvy</text:span><text:span text:style-name="T4090">­ko šio</text:span><text:span text:style-name="T4091">­kia to</text:span><text:span text:style-name="T4092">­kia klai</text:span><text:span text:style-name="T4093">­de</text:span><text:span text:style-name="T4094">­lė, bu</text:span><text:span text:style-name="T4095">­vo pra</text:span><text:span text:style-name="T4096">­leis</text:span><text:span text:style-name="T4097">­tas 3 straips</text:span><text:span text:style-name="T4098">­nis. Ar ga</text:span><text:span text:style-name="T4099">­li</text:span><text:span text:style-name="T4100">­me pri</text:span><text:span text:style-name="T4101">­tar</text:span><text:span text:style-name="T4102">­ti ben</text:span><text:span text:style-name="T4103">­dru su</text:span><text:span text:style-name="T4104">­ta</text:span><text:span text:style-name="T4105">­ri</text:span><text:span text:style-name="T4106">­mu ir 3 straips</text:span><text:span text:style-name="T4107">­nį pri</text:span><text:span text:style-name="T4108">­im</text:span><text:span text:style-name="T4109">­ti? Ačiū, pri</text:span><text:span text:style-name="T4110">­tar</text:span><text:span text:style-name="T4111">­ta. 3 straips</text:span><text:span text:style-name="T4112">­nis pri</text:span><text:span text:style-name="T4113">­im</text:span><text:span text:style-name="T4114">­tas. Bal</text:span><text:span text:style-name="T4115">­suo</text:span><text:span text:style-name="T4116">­ja</text:span><text:span text:style-name="T4117">­me dėl vi</text:span><text:span text:style-name="T4118">­so įsta</text:span><text:span text:style-name="T4119">­ty</text:span><text:span text:style-name="T4120">­mo.</text:span></text:p>
        <text:p text:style-name="P4121"/>
        <text:p text:style-name="P4122">Šio įsta­ty­mo pri­ėmi­mas</text:p>
        <text:p text:style-name="P4123"/>
        <text:p text:style-name="P4124"><text:span text:style-name="T4125">Už</text:span><text:span text:style-name="T4126">­si</text:span><text:span text:style-name="T4127">­re</text:span><text:span text:style-name="T4128">­gist</text:span><text:span text:style-name="T4129">­ra</text:span><text:span text:style-name="T4130">­vo 102, bal</text:span><text:span text:style-name="T4131">­sa</text:span><text:span text:style-name="T4132">­vo 102: už – vi</text:span><text:span text:style-name="T4133">­si 102. Įsta</text:span><text:span text:style-name="T4134">­ty</text:span><text:span text:style-name="T4135">­mas pri</text:span><text:span text:style-name="T4136">­im</text:span><text:span text:style-name="T4137">­tas. (</text:span><text:span text:style-name="T4138">Gon</text:span><text:span text:style-name="T4139">­gas</text:span><text:span text:style-name="T4140">)</text:span></text:p>
        <text:p text:style-name="P4141"/>
        <text:p text:style-name="P4142">17.43 val.</text:p>
        <text:p text:style-name="P4143">Mo­bi­li­za­ci­jos ir pri­iman­čio­sios ša­lies pa­ra­mos įsta­ty­mo Nr. I-1623 6 ir 7 straips­nių pa­kei­ti­mo įsta­ty­mo pro­jek­tas Nr. XIVP-2154(2) (<text:span text:style-name="T4144">pri</text:span><text:span text:style-name="T4145">­ėmi</text:span><text:span text:style-name="T4146">­mo tę</text:span><text:span text:style-name="T4147">­si</text:span><text:span text:style-name="T4148">­nys</text:span>)</text:p>
        <text:p text:style-name="P4149"/>
        <text:p text:style-name="P4150">Ki­tas ly­di­ma­sis – Mo­bi­li­za­ci­jos ir pri­iman­čio­sios ša­lies pa­ra­mos įsta­ty­mo 6 ir 7 straips­nių pa­kei­ti­mo įsta­ty­mo pro­jek­tas Nr. XIVP-2154(2). Pri­ėmi­mas. Bal­suo­ja­me.</text:p>
        <text:p text:style-name="P4151"/>
        <text:p text:style-name="Priemimas">Šio įsta­ty­mo pri­ėmi­mas</text:p>
        <text:p text:style-name="P4152"/>
        <text:p text:style-name="Roman"><text:span text:style-name="T4153">Už</text:span><text:span text:style-name="T4154">­si</text:span><text:span text:style-name="T4155">­re</text:span><text:span text:style-name="T4156">­gist</text:span><text:span text:style-name="T4157">­ra</text:span><text:span text:style-name="T4158">­vo 99, bal</text:span><text:span text:style-name="T4159">­sa</text:span><text:span text:style-name="T4160">­vo 98: už – 98, prieš ir su</text:span><text:span text:style-name="T4161">­si</text:span><text:span text:style-name="T4162">­lai</text:span><text:span text:style-name="T4163">­kiu</text:span><text:span text:style-name="T4164">­sių nė</text:span><text:span text:style-name="T4165">­ra. Įsta</text:span><text:span text:style-name="T4166">­ty</text:span><text:span text:style-name="T4167">­mas pri</text:span><text:span text:style-name="T4168">­im</text:span><text:span text:style-name="T4169">­tas. (</text:span><text:span text:style-name="T4170">Gon</text:span><text:span text:style-name="T4171">­gas</text:span><text:span text:style-name="T4172">)</text:span></text:p>
        <text:p text:style-name="P4173"/>
        <text:p text:style-name="Laikas">17.44 val.</text:p>
        <text:p text:style-name="Roman12"><text:span text:style-name="T4174">Že</text:span><text:span text:style-name="T4175">­mės įsta</text:span><text:span text:style-name="T4176">­ty</text:span><text:span text:style-name="T4177">­mo Nr. I-446 pa</text:span><text:span text:style-name="T4178">­kei</text:span><text:span text:style-name="T4179">­ti</text:span><text:span text:style-name="T4180">­mo įsta</text:span><text:span text:style-name="T4181">­ty</text:span><text:span text:style-name="T4182">­mo Nr. XIV-1311 1 ir 2 straips</text:span><text:span text:style-name="T4183">­nių pa</text:span><text:span text:style-name="T4184">­kei</text:span><text:span text:style-name="T4185">­ti</text:span><text:span text:style-name="T4186">­mo</text:span><text:s/>įsta­ty­mo pro­jek­tas Nr. XIVP-2155(2)<text:s/><text:span text:style-name="T4187">(</text:span><text:span text:style-name="T4188">pri</text:span><text:span text:style-name="T4189">­ėmi</text:span><text:span text:style-name="T4190">­mo tę</text:span><text:span text:style-name="T4191">­si</text:span><text:span text:style-name="T4192">­nys</text:span><text:span text:style-name="T4193">)</text:span></text:p>
        <text:p text:style-name="P4194"/>
        <text:p text:style-name="P4195">Ki­tas klau­si­mas – Že­mės įsta­ty­mo pa­kei­ti­mo įsta­ty­mo pro­jek­tas Nr. XIVP-2155(2). Pri­ėmi­mas. Bal­suo­ja­me.<text:s/></text:p>
        <text:p text:style-name="P4196"/>
        <text:p text:style-name="Priemimas">Šio įsta­ty­mo pri­ėmi­mas</text:p>
        <text:p text:style-name="Roman"/>
        <text:p text:style-name="Roman">Už­si­re­gist­ra­vo 99, bal­sa­vo 99: vi­si 99 bu­vo už. Įsta­ty­mas pri­im­tas. (<text:span text:style-name="T4197">Gon</text:span><text:span text:style-name="T4198">­gas</text:span>)<text:s/></text:p>
        <text:p text:style-name="Roman"/>
        <text:p text:style-name="Laikas">17.45 val.</text:p>
        <text:p text:style-name="Roman12">Sta­ty­bos įsta­ty­mo Nr. I-1240 2, 3, 8, 10, 12, 19, 22, 24, 27, 28, 33, 34, 39, 42, 46, 49, 53 straips­nių, 1 prie­do pa­kei­ti­mo ir Įsta­ty­mo pa­pil­dy­mo 27<text:span text:style-name="T4199">1</text:span>, 52<text:span text:style-name="T4200">1</text:span><text:s/>straips­niais įsta­ty­mo<text:s/><text:span text:style-name="T4201">Nr. XIV-340 9 ir 21 straips</text:span><text:span text:style-name="T4202">­nių pa</text:span><text:span text:style-name="T4203">­kei</text:span><text:span text:style-name="T4204">­ti</text:span><text:span text:style-name="T4205">­mo įsta</text:span><text:span text:style-name="T4206">­ty</text:span><text:span text:style-name="T4207">­mo pro</text:span><text:span text:style-name="T4208">­jek</text:span><text:span text:style-name="T4209">­tas Nr. XIVP-2156(2) (</text:span><text:span text:style-name="T4210">pri</text:span><text:span text:style-name="T4211">­ėmi</text:span><text:span text:style-name="T4212">­mo</text:span><text:span text:style-name="T4213"><text:s/>tę</text:span><text:span text:style-name="T4214">­si</text:span><text:span text:style-name="T4215">­nys</text:span>)</text:p>
        <text:p text:style-name="Roman"/>
        <text:p text:style-name="Roman">Dar vie­nas ly­di­ma­sis – Sta­ty­bos įsta­ty­mo dau­ge­lio straips­nių, prie­do pa­kei­ti­mo ir įsta­ty­mo pa­pil­dy­mo įsta­ty­mo pro­jek­tas Nr. XIVP-2156(2). Pri­ėmi­mas. Bal­suo­ja­me.<text:s/></text:p>
        <text:p text:style-name="Roman"/>
        <text:p text:style-name="Priemimas">Šio įsta­ty­mo pri­ėmi­mas</text:p>
        <text:p text:style-name="Roman"/>
        <text:p text:style-name="Roman">Už­si­re­gist­ra­vo 96, bal­sa­vo 96: vi­si 96 – už. Įsta­ty­mas pri­im­tas. (<text:span text:style-name="T4216">Gon</text:span><text:span text:style-name="T4217">­gas</text:span>)<text:s/></text:p>
        <text:p text:style-name="Roman"/>
        <text:p text:style-name="Laikas">17.46 val.</text:p>
        <text:p text:style-name="Priemimas">Ak­ci­nių ben­dro­vių įsta­ty­mo Nr. VIII-1835 2, 15, 17, 21, 26, 27, 28, 29, 30, 30<text:span text:style-name="T4218">1</text:span>, 32, 34,<text:s/><text:span text:style-name="T4219">37, 37</text:span><text:span text:style-name="T4220">2</text:span><text:span text:style-name="T4221">, 40, 42, 45, 47, 47</text:span><text:span text:style-name="T4222">1</text:span><text:span text:style-name="T4223">, 51, 56 ir 78 straips</text:span><text:span text:style-name="T4224">­nių, prie</text:span><text:span text:style-name="T4225">­do pa</text:span><text:span text:style-name="T4226">­kei</text:span><text:span text:style-name="T4227">­ti</text:span><text:span text:style-name="T4228">­mo ir Įsta</text:span><text:span text:style-name="T4229">­ty</text:span><text:span text:style-name="T4230">­mo papildy</text:span><text:span text:style-name="T4231">­mo</text:span><text:s/>46<text:span text:style-name="T4232">1</text:span><text:s/>straips­niu įsta­ty­mo pro­jek­tas Nr. XIVP-1854<text:span text:style-name="T4233">(2) (</text:span><text:span text:style-name="T4234">pri</text:span><text:span text:style-name="T4235">­ėmi</text:span><text:span text:style-name="T4236">­mo tę</text:span><text:span text:style-name="T4237">­si</text:span><text:span text:style-name="T4238">­nys</text:span><text:span text:style-name="T4239">)</text:span></text:p>
        <text:p text:style-name="Roman"/>
        <text:p text:style-name="Roman"><text:span text:style-name="T4240">Ki</text:span><text:span text:style-name="T4241">­tas klau</text:span><text:span text:style-name="T4242">­si</text:span><text:span text:style-name="T4243">­mas – Ak</text:span><text:span text:style-name="T4244">­ci</text:span><text:span text:style-name="T4245">­nių ben</text:span><text:span text:style-name="T4246">­dro</text:span><text:span text:style-name="T4247">­vių įsta</text:span><text:span text:style-name="T4248">­ty</text:span><text:span text:style-name="T4249">­mo taip pat dau</text:span><text:span text:style-name="T4250">­ge</text:span><text:span text:style-name="T4251">­lio straips</text:span><text:span text:style-name="T4252">­nių, prie</text:span><text:span text:style-name="T4253">­do pa</text:span><text:span text:style-name="T4254">­kei</text:span><text:span text:style-name="T4255">­ti</text:span><text:span text:style-name="T4256">­mo ir įsta</text:span><text:span text:style-name="T4257">­ty</text:span><text:span text:style-name="T4258">­mo pa</text:span><text:span text:style-name="T4259">­pil</text:span><text:span text:style-name="T4260">­dy</text:span><text:span text:style-name="T4261">­mo įsta</text:span><text:span text:style-name="T4262">­ty</text:span><text:span text:style-name="T4263">­mo pro</text:span><text:span text:style-name="T4264">­jek</text:span><text:span text:style-name="T4265">­tas Nr. XIVP-1854(2). Pri</text:span><text:span text:style-name="T4266">­ėmi</text:span><text:span text:style-name="T4267">­mas. Bet čia yra pa</text:span><text:span text:style-name="T4268">­siū</text:span><text:span text:style-name="T4269">­ly</text:span><text:span text:style-name="T4270">­mų,<text:s/></text:span>to­dėl iš kar­to ne­bal­suo­si­me. Dėl 1 straips­nio yra Sei­mo na­rio J. Raz­mos pa­siū­ly­mas.<text:span text:style-name="T4271"><text:s/></text:span>Ar ga­li­me pri­tar­ti, kad pa­siū­ly­mas bū­tų pa­teik­tas? (<text:span text:style-name="T4272">Bal</text:span><text:span text:style-name="T4273">­sai sa</text:span><text:span text:style-name="T4274">­lė</text:span><text:span text:style-name="T4275">­je</text:span>) Pra­šau pa­grin­di­nio ko­mi­te­to…<text:s/></text:p>
        <text:p text:style-name="Roman"><text:span text:style-name="T4276">J. RAZMA</text:span><text:s/><text:span text:style-name="T4277">(</text:span><text:span text:style-name="T4278">TS-LKDF</text:span><text:span text:style-name="T4279">)</text:span>. Ne, ne, man pir­ma žo­dį.</text:p>
        <text:p text:style-name="Roman"><text:span text:style-name="T4280">PIRMININKAS.</text:span><text:s/>Pra­šau.</text:p>
        <text:p text:style-name="Roman"><text:span text:style-name="T4281">J. RAZMA</text:span><text:s/><text:span text:style-name="T4282">(</text:span><text:span text:style-name="T4283">TS-LKDF</text:span><text:span text:style-name="T4284">)</text:span>. Ger­bia­mi ko­le­gos, aš pa­si­duo­du Eko­no­mi­kos ko­mi­te­to ne­pri­ta­ri­mui ir dėl ma­no pa­siū­ly­mų pra­šau ne­bal­suo­ti. (<text:span text:style-name="T4285">Triukš</text:span><text:span text:style-name="T4286">­mas sa</text:span><text:span text:style-name="T4287">­lė</text:span><text:span text:style-name="T4288">­je</text:span>)<text:s/></text:p>
        <text:p text:style-name="Roman"><text:span text:style-name="T4289">PIRMININKAS.</text:span><text:s/>Ko­le­gos, ga­li­me lai­ky­ti, kad 1 straips­nis at­si­im­tas. Dėl 1 straips­nio dėl bal­sa­vi­mo mo­ty­vų nie­kas ne­no­ri kal­bė­ti. Ga­li­me ben­dru su­ta­ri­mu pri­im­ti? Ačiū, pri­im­tas. Dėl straips­nių nuo 2, 3, 4, 5, 6, 7 iki 22 straips­nio pa­siū­ly­mų nė­ra. Kal­bė­ti nė­ra no­rin­čių. Ga­li­me pri­im­ti? Ačiū, pri­im­ta ben­dru su­ta­ri­mu. At­si­pra­šau, ar ga­li­ma sa­ky­ti, kad Sei­mo na­rio J. Raz­mos at­si­sa­ky­mas yra dėl vi­sų siū­ly­mų? (<text:span text:style-name="T4290">Bal</text:span><text:span text:style-name="T4291">­sas sa</text:span><text:span text:style-name="T4292">­lė</text:span><text:span text:style-name="T4293">­je</text:span>) Ačiū. Dėl 22 straips­nio yra Sei­mo kan­ce­lia­ri­jos Tei­sės de­par­ta­men­to pa­sta­ba, tiks­liau, dvi pa­sta­bos, joms pa­grin­di­nis ko­mi­te­tas pri­ta­rė. Ga­li­me pri­tar­ti? Ačiū, pri­tar­ta su ko­mi­te­to nuo­mo­ne. Ar ga­li­me pri­im­ti 22 straips­nį? Ačiū, pri­im­tas ben­dru su­ta­ri­mu. Dėl 23, 24 straips­nių nė­ra pa­sta­bų. Ga­li­me pri­im­ti ši­tuos du straips­nius? Ačiū, pri­im­ta ben­dru su­ta­ri­mu. Dėl 25 straips­nio yra Tei­sės de­par­ta­men­to pa­sta­ba, jai pa­grin­di­nis ko­mi­te­tas pri­ta­rė. Ga­li­me pri­tar­ti? Ačiū, pri­tar­ta. Ar ga­li­me pri­im­ti 25 strai­ps­nį ben­dru su­ta­ri­mu? Ačiū, pri­im­tas.<text:s/></text:p>
        <text:p text:style-name="Roman">Dėl vi­so įsta­ty­mo… (<text:span text:style-name="T4294">Bal</text:span><text:span text:style-name="T4295">­sai sa</text:span><text:span text:style-name="T4296">­lė</text:span><text:span text:style-name="T4297">­je</text:span>) Ar tik­rai no­ri­te kal­bė­ti? Dėl mo­ty­vų? I.<text:span text:style-name="T4298"> Pa</text:span><text:span text:style-name="T4299">­kar</text:span><text:span text:style-name="T4300">­kly</text:span><text:span text:style-name="T4301">­t</text:span>ė.</text:p>
        <text:p text:style-name="Roman"><text:span text:style-name="T4302">I. PAKARKLYTĖ</text:span><text:s/><text:span text:style-name="T4303">(</text:span><text:span text:style-name="T4304">LF</text:span><text:span text:style-name="T4305">)</text:span>. Dė­ko­ju, ger­bia­mas po­sė­džio pir­mi­nin­ke. Pa­si­steng­siu grei­tai ir glaus­tai kal­bė­ti. Ra­gi­nu vi­sus bal­suo­ti už šį įsta­ty­mą ir dar la­biau pa­ge­rin­ti star­tuo­lių, ri­zi­kos ka­pi­ta­lo įmo­nių veik­lą Lie­tu­vo­je. Jau da­bar mes Lie­tu­vo­je tu­ri­me apie 1 tūkst. star­tuo­lių ir net du vie­na­ra­gius, tai yra „Vin­ted“ ir „Nord se­cu­ri­ty“. Tik­rai pa­lan­kes­niu re­gu­lia­vi­mu ir la­biau šiuo­lai­ki­nius įmo­nių po­rei­kius ati­tin­kan­čiu re­gu­lia­vi­mu mes ga­li­me ir star­tuo­lių, ir sėk­min­gų vie­na­ra­gių tu­rė­ti dar dau­giau. To­dėl ra­gi­nu pa­lai­ky­ti ir su­kur­ti dar ge­res­nę ap­lin­ką star­tuo­liams ir mū­sų nau­joms įmo­nėms.</text:p>
        <text:p text:style-name="Roman"><text:span text:style-name="T4306">PIRMININKAS.</text:span><text:s/>Ar L. Sa­vic­kas no­rė­tų kal­bė­ti? At­si­sa­ko. Ko­le­gos, bal­suo­ja­me dėl Ak­ci­nių ben­dro­vių įsta­ty­mo pro­jek­to Nr. XIVP-1854(2).</text:p>
        <text:p text:style-name="Roman"/>
        <text:p text:style-name="Priemimas">Šio įsta­ty­mo pri­ėmi­mas</text:p>
        <text:p text:style-name="Roman"/>
        <text:p text:style-name="Roman"><text:span text:style-name="T4307">Už</text:span><text:span text:style-name="T4308">­si</text:span><text:span text:style-name="T4309">­re</text:span><text:span text:style-name="T4310">­gist</text:span><text:span text:style-name="T4311">­ra</text:span><text:span text:style-name="T4312">­vo 95, bal</text:span><text:span text:style-name="T4313">­sa</text:span><text:span text:style-name="T4314">­vo 92: už – 89, prieš nė</text:span><text:span text:style-name="T4315">­ra, su</text:span><text:span text:style-name="T4316">­si</text:span><text:span text:style-name="T4317">­lai</text:span><text:span text:style-name="T4318">­kė 3. Įsta</text:span><text:span text:style-name="T4319">­ty</text:span><text:span text:style-name="T4320">­mas pri</text:span><text:span text:style-name="T4321">­im</text:span><text:span text:style-name="T4322">­tas. (</text:span><text:span text:style-name="T4323">Gon</text:span><text:span text:style-name="T4324">­gas</text:span><text:span text:style-name="T4325">)<text:s/></text:span></text:p>
        <text:p text:style-name="Roman"/>
        <text:p text:style-name="Laikas">17.50 val.</text:p>
        <text:p text:style-name="Roman12">Že­mės ūkio, mais­to ūkio ir kai­mo plėt­ros įsta­ty­mo Nr. IX-987 7, 9 straips­nių ir priedo pa­kei­ti­mo įsta­ty­mo pro­jek­tas Nr. XIVP-1961<text:span text:style-name="T4326">(2)ES (</text:span><text:span text:style-name="T4327">pri</text:span><text:span text:style-name="T4328">­ėmi</text:span><text:span text:style-name="T4329">­mo tę</text:span><text:span text:style-name="T4330">­si</text:span><text:span text:style-name="T4331">­nys</text:span><text:span text:style-name="T4332">)</text:span></text:p>
        <text:p text:style-name="Roman"/>
        <text:p text:style-name="Roman">Ki­tas įsta­ty­mo pro­jek­tas – Že­mės ūkio, mais­to ūkio ir kai­mo plėt­ros įsta­ty­mo 7, 9 straips­nių ir prie­do pa­kei­ti­mo įsta­ty­mo pro­jek­tas Nr. XIVP-1961<text:span text:style-name="T4333">(2). Pri</text:span><text:span text:style-name="T4334">­ėmi</text:span><text:span text:style-name="T4335">­mas. Bal</text:span><text:span text:style-name="T4336">­suo</text:span><text:span text:style-name="T4337">­ja</text:span><text:span text:style-name="T4338">­me.<text:s/></text:span></text:p>
        <text:p text:style-name="P4339"/>
        <text:p text:style-name="Priemimas">Šio įsta­ty­mo pri­ėmi­mas</text:p>
        <text:p text:style-name="P4340"/>
        <text:p text:style-name="Roman"><text:span text:style-name="T4341">Už</text:span><text:span text:style-name="T4342">­si</text:span><text:span text:style-name="T4343">­re</text:span><text:span text:style-name="T4344">­gist</text:span><text:span text:style-name="T4345">­ra</text:span><text:span text:style-name="T4346">­vo 88, bal</text:span><text:span text:style-name="T4347">­sa</text:span><text:span text:style-name="T4348">­vo 86: už – 80, prieš nė</text:span><text:span text:style-name="T4349">­ra, su</text:span><text:span text:style-name="T4350">­si</text:span><text:span text:style-name="T4351">­lai</text:span><text:span text:style-name="T4352">­kė 6. Įsta</text:span><text:span text:style-name="T4353">­ty</text:span><text:span text:style-name="T4354">­mas pri</text:span><text:span text:style-name="T4355">­im</text:span><text:span text:style-name="T4356">­tas. (</text:span><text:span text:style-name="T4357">Gon</text:span><text:span text:style-name="T4358">gas</text:span><text:span text:style-name="T4359">)<text:s/></text:span></text:p>
        <text:p text:style-name="P4360"/>
        <text:p text:style-name="Laikas">17.51 val.</text:p>
        <text:p text:style-name="Roman12">Moks­lo ir stu­di­jų įsta­ty­mo Nr. XI-242 72<text:span text:style-name="T4361">1</text:span><text:s/>straips­nio pa­kei­ti­mo įsta­ty­mo pro­jek­tas Nr. XIVP-2126(2) (<text:span text:style-name="T4362">pri</text:span><text:span text:style-name="T4363">­ėmi</text:span><text:span text:style-name="T4364">­mo tę</text:span><text:span text:style-name="T4365">­si</text:span><text:span text:style-name="T4366">­nys</text:span>)</text:p>
        <text:p text:style-name="P4367"/>
        <text:p text:style-name="Roman"><text:span text:style-name="T4368">Ki</text:span><text:span text:style-name="T4369">­tas įsta</text:span><text:span text:style-name="T4370">­ty</text:span><text:span text:style-name="T4371">­mo pro</text:span><text:span text:style-name="T4372">­jek</text:span><text:span text:style-name="T4373">­tas – Moks</text:span><text:span text:style-name="T4374">­lo ir stu</text:span><text:span text:style-name="T4375">­di</text:span><text:span text:style-name="T4376">­jų įsta</text:span><text:span text:style-name="T4377">­ty</text:span><text:span text:style-name="T4378">­mo 72</text:span><text:span text:style-name="T4379">1</text:span><text:span text:style-name="T4380"><text:s/>straips</text:span><text:span text:style-name="T4381">­nio pa</text:span><text:span text:style-name="T4382">­kei</text:span><text:span text:style-name="T4383">­ti</text:span><text:span text:style-name="T4384">­mo įsta</text:span><text:span text:style-name="T4385">­ty</text:span><text:span text:style-name="T4386">­mo pro</text:span><text:span text:style-name="T4387">­jek</text:span><text:span text:style-name="T4388">­tas Nr. XIVP-2126(2). Pri</text:span><text:span text:style-name="T4389">­ėmi</text:span><text:span text:style-name="T4390">­mas. Bal</text:span><text:span text:style-name="T4391">­suo</text:span><text:span text:style-name="T4392">­ja</text:span><text:span text:style-name="T4393">­me.<text:s/></text:span></text:p>
        <text:p text:style-name="P4394"/>
        <text:p text:style-name="Priemimas">Šio įsta­ty­mo pri­ėmi­mas</text:p>
        <text:p text:style-name="P4395"/>
        <text:p text:style-name="Roman"><text:span text:style-name="T4396">Už</text:span><text:span text:style-name="T4397">­si</text:span><text:span text:style-name="T4398">­re</text:span><text:span text:style-name="T4399">­gist</text:span><text:span text:style-name="T4400">­ra</text:span><text:span text:style-name="T4401">­vo 95, bal</text:span><text:span text:style-name="T4402">­sa</text:span><text:span text:style-name="T4403">­vo 95: vi</text:span><text:span text:style-name="T4404">­si 95 bal</text:span><text:span text:style-name="T4405">­sa</text:span><text:span text:style-name="T4406">­vo už. Įsta</text:span><text:span text:style-name="T4407">­ty</text:span><text:span text:style-name="T4408">­mas pri</text:span><text:span text:style-name="T4409">­im</text:span><text:span text:style-name="T4410">­tas. (</text:span><text:span text:style-name="T4411">Gon</text:span><text:span text:style-name="T4412">­gas</text:span><text:span text:style-name="T4413">)<text:s/></text:span></text:p>
        <text:p text:style-name="P4414"/>
        <text:p text:style-name="Laikas">17.52 val.</text:p>
        <text:p text:style-name="P4415">Moks­lo ir stu­di­jų įsta­ty­mo Nr. XI-242 4, 10, 11, 15, 27, 28, 35, 38, 39, 48, 52, 53, 56, 58, 60, 65, 66, 67, 69, 71, 72, 72<text:span text:style-name="T4416">1</text:span>, 73, 75<text:span text:style-name="T4417">3</text:span>, 77, 85 straips­nių pa­kei­ti­mo ir Įsta­ty­mo papildymo 64<text:span text:style-name="T4418">1<text:s/></text:span>straips­niu įsta­ty­mo Nr. XIV-1257 24 straips­nio pa­kei­ti­mo įsta­ty­mo projek­tas Nr. XIVP-2127(2) (<text:span text:style-name="T4419">pri</text:span><text:span text:style-name="T4420">­ėmi</text:span><text:span text:style-name="T4421">­mo tę</text:span><text:span text:style-name="T4422">­si</text:span><text:span text:style-name="T4423">­nys</text:span>)</text:p>
        <text:p text:style-name="P4424">Ki­tas įsta­ty­mo pro­jek­tas, ly­di­ma­sis, – Moks­lo ir stu­di­jų įsta­ty­mo dau­ge­lio straips­nių pa­kei­ti­mo ir įsta­ty­mo pa­pil­dy­mo pro­jek­tas Nr. XIVP-2127(2). Pri­ėmi­mas. Bal­suo­ja­me.<text:s/></text:p>
        <text:p text:style-name="P4425">Šio įsta­ty­mo pri­ėmi­mas</text:p>
        <text:p text:style-name="Roman"><text:span text:style-name="T4426">Už</text:span><text:span text:style-name="T4427">­si</text:span><text:span text:style-name="T4428">­re</text:span><text:span text:style-name="T4429">­gist</text:span><text:span text:style-name="T4430">­ra</text:span><text:span text:style-name="T4431">­vo 94, bal</text:span><text:span text:style-name="T4432">­sa</text:span><text:span text:style-name="T4433">­vo 94: vi</text:span><text:span text:style-name="T4434">­si 94 bal</text:span><text:span text:style-name="T4435">­sa</text:span><text:span text:style-name="T4436">­vo už. Įsta</text:span><text:span text:style-name="T4437">­ty</text:span><text:span text:style-name="T4438">­mas pri</text:span><text:span text:style-name="T4439">­im</text:span><text:span text:style-name="T4440">­tas. (</text:span><text:span text:style-name="T4441">Gon</text:span><text:span text:style-name="T4442">­gas</text:span><text:span text:style-name="T4443">)<text:s/></text:span></text:p>
        <text:p text:style-name="P4444">17.53 val.</text:p>
        <text:p text:style-name="P4445">At­min­ti­nų die­nų įsta­ty­mo Nr. VIII-397 1 straips­nio pa­kei­ti­mo įsta­ty­mo pro­jek­tas Nr. XIVP-1950<text:span text:style-name="T4446">(2) (</text:span><text:span text:style-name="T4447">pri</text:span><text:span text:style-name="T4448">­ėmi</text:span><text:span text:style-name="T4449">­mo tę</text:span><text:span text:style-name="T4450">­si</text:span><text:span text:style-name="T4451">­nys</text:span><text:span text:style-name="T4452">)</text:span></text:p>
        <text:p text:style-name="Roman"><text:span text:style-name="T4453">Dar vie</text:span><text:span text:style-name="T4454">­nas įsta</text:span><text:span text:style-name="T4455">­ty</text:span><text:span text:style-name="T4456">­mo pro</text:span><text:span text:style-name="T4457">­jek</text:span><text:span text:style-name="T4458">­tas –<text:s/></text:span>At­min­ti­nų die­nų įsta­ty­mo 1 straips­nio pa­kei­ti­mo įsta­ty­mo pro­jek­tas Nr. XIVP-1950<text:span text:style-name="T4459">(2). Pri</text:span><text:span text:style-name="T4460">­ėmi</text:span><text:span text:style-name="T4461">­mas. Bal</text:span><text:span text:style-name="T4462">­suo</text:span><text:span text:style-name="T4463">­ja</text:span><text:span text:style-name="T4464">­me.</text:span></text:p>
        <text:p text:style-name="P4465">Šio įsta­ty­mo pri­ėmi­mas</text:p>
        <text:p text:style-name="Roman"><text:span text:style-name="T4466">Už</text:span><text:span text:style-name="T4467">­si</text:span><text:span text:style-name="T4468">­re</text:span><text:span text:style-name="T4469">­gist</text:span><text:span text:style-name="T4470">­ra</text:span><text:span text:style-name="T4471">­vo 94, bal</text:span><text:span text:style-name="T4472">­sa</text:span><text:span text:style-name="T4473">­vo 92: už – 87, prieš – 1, su</text:span><text:span text:style-name="T4474">­si</text:span><text:span text:style-name="T4475">­lai</text:span><text:span text:style-name="T4476">­kė 4. Įsta</text:span><text:span text:style-name="T4477">­ty</text:span><text:span text:style-name="T4478">­mas pri</text:span><text:span text:style-name="T4479">­im</text:span><text:span text:style-name="T4480">­tas.</text:span><text:span text:style-name="T4481"><text:s/>(</text:span><text:span text:style-name="T4482">Gon</text:span><text:span text:style-name="T4483">­gas</text:span><text:span text:style-name="T4484">)<text:s/></text:span></text:p>
        <text:p text:style-name="P4485">17.54 val.</text:p>
        <text:p text:style-name="P4486"><text:span text:style-name="T4487">Vie</text:span><text:span text:style-name="T4488">­šo</text:span><text:span text:style-name="T4489">­jo sek</text:span><text:span text:style-name="T4490">­to</text:span><text:span text:style-name="T4491">­riaus at</text:span><text:span text:style-name="T4492">­skai</text:span><text:span text:style-name="T4493">­to</text:span><text:span text:style-name="T4494">­my</text:span><text:span text:style-name="T4495">­bės įsta</text:span><text:span text:style-name="T4496">­ty</text:span><text:span text:style-name="T4497">­mo Nr. X-1212 pa</text:span><text:span text:style-name="T4498">­kei</text:span><text:span text:style-name="T4499">­ti</text:span><text:span text:style-name="T4500">­mo įsta</text:span><text:span text:style-name="T4501">­ty</text:span><text:span text:style-name="T4502">­mo</text:span><text:s/>Nr. XIII-3308 15 straips­nio pa­kei­ti­mo įsta­ty­mo Nr. XIV-1274 pa­kei­ti­mo įsta­ty­mo projek­tas Nr. XIVP-2178<text:span text:style-name="T4503">(2) (</text:span><text:span text:style-name="T4504">svars</text:span><text:span text:style-name="T4505">­ty</text:span><text:span text:style-name="T4506">­m</text:span><text:span text:style-name="T4507">o tęsinys</text:span><text:span text:style-name="T4508">)</text:span></text:p>
        <text:p text:style-name="Roman">Dar­bo­tvarkės 2-11 klau­si­mas – Vie­šo­jo sek­to­riaus at­skai­to­my­bės įsta­ty­mo Nr. X-1212 pa­kei­ti­mo įsta­ty­mo 15 straips­nio pa­kei­ti­mo įsta­ty­mo pa­kei­ti­mo pro­jek­tas Nr. XIVP-2178<text:span text:style-name="T4509">(2). Svars</text:span><text:span text:style-name="T4510">­ty</text:span><text:span text:style-name="T4511">­mas. Pa</text:span><text:span text:style-name="T4512">­grin</text:span><text:span text:style-name="T4513">­di</text:span><text:span text:style-name="T4514">­nio ko</text:span><text:span text:style-name="T4515">­mi</text:span><text:span text:style-name="T4516">­te</text:span><text:span text:style-name="T4517">­to pra</text:span><text:span text:style-name="T4518">­ne</text:span><text:span text:style-name="T4519">­šė</text:span><text:span text:style-name="T4520">­jas R. Juš</text:span><text:span text:style-name="T4521">­ka. Pra</text:span><text:span text:style-name="T4522">­šom ko</text:span><text:span text:style-name="T4523">­mi</text:span><text:span text:style-name="T4524">­te</text:span><text:span text:style-name="T4525">­to pir</text:span><text:span text:style-name="T4526">­mi</text:span><text:span text:style-name="T4527">­nin</text:span><text:span text:style-name="T4528">­ką at</text:span><text:span text:style-name="T4529">­ei</text:span><text:span text:style-name="T4530">­ti į tri</text:span><text:span text:style-name="T4531">­bū</text:span><text:span text:style-name="T4532">­ną pri</text:span><text:span text:style-name="T4533">­sta</text:span><text:span text:style-name="T4534">­ty</text:span><text:span text:style-name="T4535">­ti ko</text:span><text:span text:style-name="T4536">­mi</text:span><text:span text:style-name="T4537">­te</text:span><text:span text:style-name="T4538">­to nuo</text:span><text:span text:style-name="T4539">­mo</text:span><text:span text:style-name="T4540">­nę. (</text:span><text:span text:style-name="T4541">Bal</text:span><text:span text:style-name="T4542">­sai sa</text:span><text:span text:style-name="T4543">­lė</text:span><text:span text:style-name="T4544">­je</text:span><text:span text:style-name="T4545">) At</text:span><text:span text:style-name="T4546">­si</text:span><text:span text:style-name="T4547">­pra</text:span><text:span text:style-name="T4548">­šau, at</text:span><text:span text:style-name="T4549">­leis</text:span><text:span text:style-name="T4550">­ki</text:span><text:span text:style-name="T4551">­te, pir</text:span><text:span text:style-name="T4552">­mi</text:span><text:span text:style-name="T4553">­nin</text:span><text:span text:style-name="T4554">­ke. Ra</text:span><text:span text:style-name="T4555">­miai snaus</text:span><text:span text:style-name="T4556">­ki</text:span><text:span text:style-name="T4557">­te to</text:span><text:span text:style-name="T4558">­liau. (</text:span><text:span text:style-name="T4559">Juo</text:span><text:span text:style-name="T4560">­kas sa</text:span><text:span text:style-name="T4561">­lė</text:span><text:span text:style-name="T4562">­je</text:span><text:span text:style-name="T4563">) Bal</text:span><text:span text:style-name="T4564">­suo</text:span><text:span text:style-name="T4565">­ja</text:span><text:span text:style-name="T4566">­me. (</text:span><text:span text:style-name="T4567">Bal</text:span><text:span text:style-name="T4568">­sai sa</text:span><text:span text:style-name="T4569">­lė</text:span><text:span text:style-name="T4570">­je</text:span><text:span text:style-name="T4571">) At</text:span><text:span text:style-name="T4572">­si</text:span><text:span text:style-name="T4573">­pra</text:span><text:span text:style-name="T4574">­šau.<text:s/></text:span></text:p>
        <text:p text:style-name="Roman"><text:span text:style-name="T4575">Už</text:span><text:span text:style-name="T4576">­si</text:span><text:span text:style-name="T4577">­re</text:span><text:span text:style-name="T4578">­gist</text:span><text:span text:style-name="T4579">­ra</text:span><text:span text:style-name="T4580">­vo 95, bal</text:span><text:span text:style-name="T4581">­sa</text:span><text:span text:style-name="T4582">­vo 94: už – 90, prieš nė</text:span><text:span text:style-name="T4583">­ra, su</text:span><text:span text:style-name="T4584">­si</text:span><text:span text:style-name="T4585">­lai</text:span><text:span text:style-name="T4586">­kė 4. Aš la</text:span><text:span text:style-name="T4587">­bai at</text:span><text:span text:style-name="T4588">­si</text:span><text:span text:style-name="T4589">­pra</text:span><text:span text:style-name="T4590">­šau už ne</text:span><text:span text:style-name="T4591">­ti</text:span><text:span text:style-name="T4592">­ku</text:span><text:span text:style-name="T4593">­sią re</text:span><text:span text:style-name="T4594">­pli</text:span><text:span text:style-name="T4595">­ką.<text:s/></text:span></text:p>
        <text:p text:style-name="Roman">Pri­tar­ta po svars­ty­mo.<text:s/></text:p>
        <text:p text:style-name="P4596">17.55 val.</text:p>
        <text:p text:style-name="Roman12"><text:span text:style-name="T4597">Teis</text:span><text:span text:style-name="T4598">­mų įsta</text:span><text:span text:style-name="T4599">­ty</text:span><text:span text:style-name="T4600">­mo Nr. I-480 12, 14, 28, 31, 34, 36, 39, 41, 74, 76, 78, 79</text:span><text:span text:style-name="T4601">1</text:span><text:span text:style-name="T4602">, 81, 85, 90, 91</text:span><text:span text:style-name="T4603">1</text:span><text:span text:style-name="T4604">, 91</text:span><text:span text:style-name="T4605">2</text:span><text:span text:style-name="T4606">, 91</text:span><text:span text:style-name="T4607">3</text:span><text:span text:style-name="T4608">, 104, 105, 106, 107, 119, 120, 122<text:s/></text:span>straips­nių, IV sky­riaus pir­mo­jo skir­snio<text:s/><text:span text:style-name="T4609">pavadi</text:span><text:span text:style-name="T4610">­ni</text:span><text:span text:style-name="T4611">­mo ir VII sky</text:span><text:span text:style-name="T4612">­riaus pa</text:span><text:span text:style-name="T4613">­kei</text:span><text:span text:style-name="T4614">­ti</text:span><text:span text:style-name="T4615">­mo įsta</text:span><text:span text:style-name="T4616">­ty</text:span><text:span text:style-name="T4617">­mo pro</text:span><text:span text:style-name="T4618">­jek</text:span><text:span text:style-name="T4619">­tas Nr. XIVP-568(2), Ad</text:span><text:span text:style-name="T4620">­mi</text:span><text:span text:style-name="T4621">­nist</text:span><text:span text:style-name="T4622">­ra</text:span><text:span text:style-name="T4623">­ci</text:span><text:span text:style-name="T4624">­nių</text:span><text:s/>by­lų tei­se­nos įsta­ty­mo Nr. VIII-1029 13, 20, 21, 22, 23, 24, 31, 43, 45, 51, 63, 67, 68, 69, 71, 72, 73, 77, 78, 81, 84, 99, 122<text:span text:style-name="T4625">1</text:span>, 123, 127, 128, 129, 130, 131<text:span text:style-name="T4626">1</text:span>, 131<text:span text:style-name="T4627">2</text:span>, 132, 134 ir 157 straips­nių pa­kei­ti­mo įsta­ty­mo pro­jek­tas Nr. XIVP-569(2), Ad­mi­nist­ra­ci­nių nu­si­žen­gi­mų ko­dek­so 572, 624. 627, 630, 632, 647, 661 ir 662 straips­nių pa­kei­ti­mo įsta­ty­mo pro­jek­tas Nr. XIVP-570(2), Ad­mi­nist­ra­ci­nių teis­mų įstei­gi­mo įsta­ty­mo Nr. VIII-1030 2 straips­nio pa­kei­ti­mo įsta­ty­mo pro­jek­tas Nr. XIVP-571(2), Ad­mi­nist­ra­ci­nių teis­mų re­or­ga­ni­za­vi­mo<text:s/><text:span text:style-name="T4628">įsta</text:span><text:span text:style-name="T4629">­ty</text:span><text:span text:style-name="T4630">­mo pro</text:span><text:span text:style-name="T4631">­jek</text:span><text:span text:style-name="T4632">­tas Nr. XIVP-572(2), Al</text:span><text:span text:style-name="T4633">­ko</text:span><text:span text:style-name="T4634">­ho</text:span><text:span text:style-name="T4635">­lio kon</text:span><text:span text:style-name="T4636">­tro</text:span><text:span text:style-name="T4637">­lės įsta</text:span><text:span text:style-name="T4638">­ty</text:span><text:span text:style-name="T4639">­mo Nr. I-857 29 straips</text:span><text:span text:style-name="T4640">­nio</text:span><text:s/>pa­kei­ti­mo įsta­ty­mo pro­jek­tas Nr. XIVP-573(2), Al­ter­na­ty­vių­jų ko­lek­ty­vi­nio in­ves­ta­vi­mo sub­jek­tų val­dy­to­jų įsta­ty­mo Nr. XII-1467 58 straips­nio pa­kei­ti­mo įsta­ty­mo pro­jek­tas Nr. XIVP-574(2), As­mens duo­me­nų tei­si­nės ap­sau­gos įsta­ty­mo Nr. I-1374 18 straips­nio pa­kei­ti­mo įsta­ty­mo pro­jek­tas Nr. XIVP-575(2), Au­ga­lų ap­sau­gos įsta­ty­mo Nr. I-1069 22 straips­nio pa­kei­ti­mo įsta­ty­mo pro­jek­tas Nr. XIVP-576(2), Au­to­rių tei­sių ir gre­tu­ti­nių<text:s/><text:span text:style-name="T4641">tei</text:span><text:span text:style-name="T4642">­sių įsta</text:span><text:span text:style-name="T4643">­ty</text:span><text:span text:style-name="T4644">­mo Nr. VIII-1185 78 straips</text:span><text:span text:style-name="T4645">­nio pa</text:span><text:span text:style-name="T4646">­kei</text:span><text:span text:style-name="T4647">­ti</text:span><text:span text:style-name="T4648">­mo įsta</text:span><text:span text:style-name="T4649">­ty</text:span><text:span text:style-name="T4650">­mo pro</text:span><text:span text:style-name="T4651">­jek</text:span><text:span text:style-name="T4652">­tas Nr. XIVP-577(2),</text:span><text:s/>Azar­ti­nių lo­ši­mų įsta­ty­mo Nr. IX-325 20<text:span text:style-name="T4653">7</text:span><text:s/>straips­nio pa­kei­ti­mo įsta­ty­mo pro­jek­tas Nr. XIVP-578(2), Bau­džia­mo­jo pro­ce­so ir kri­mi­na­li­nės žval­gy­bos da­ly­vių, tei­sin­gu­mo ir<text:s/><text:span text:style-name="T4654">tei</text:span><text:span text:style-name="T4655">­sė</text:span><text:span text:style-name="T4656">­sau</text:span><text:span text:style-name="T4657">­gos ins</text:span><text:span text:style-name="T4658">­ti</text:span><text:span text:style-name="T4659">­tu</text:span><text:span text:style-name="T4660">­ci</text:span><text:span text:style-name="T4661">­jų pa</text:span><text:span text:style-name="T4662">­rei</text:span><text:span text:style-name="T4663">­gū</text:span><text:span text:style-name="T4664">­nų ap</text:span><text:span text:style-name="T4665">­sau</text:span><text:span text:style-name="T4666">­gos nuo nu</text:span><text:span text:style-name="T4667">­si</text:span><text:span text:style-name="T4668">­kals</text:span><text:span text:style-name="T4669">­ta</text:span><text:span text:style-name="T4670">­mo po</text:span><text:span text:style-name="T4671">­vei</text:span><text:span text:style-name="T4672">­kio įsta</text:span><text:span text:style-name="T4673">­ty</text:span><text:span text:style-name="T4674">­mo Nr. I-1202</text:span><text:s/>16, 18 ir 19 straips­nių pa­kei­ti­mo įsta­ty­mo pro­jek­tas Nr. XIVP-579(2), Ci­vi­li­nio pro­ce­so ko­dek­so 62<text:span text:style-name="T4675">1</text:span>, 111, 134, 154, 175<text:span text:style-name="T4676">2</text:span>, 186, 192, 217 ir 240 straips­nių pa­kei­ti­mo įsta­ty­mo projek­tas Nr. XIVP-580(2), Drau­di­mo įsta­ty­mo Nr. IX-1737 207 straips­nio pa­kei­ti­mo įsta­ty­mo pro­jek­tas Nr. XIVP-581(2), Dvi­gu­bo ap­mo­kes­ti­ni­mo gin­čų spren­di­mo įsta­ty­mo Nr. XIII-2310 10 ir 11 straips­nių pa­kei­ti­mo įsta­ty­mo pro­jek­tas Nr. XIVP-582(2), Elektro­ni­nės at­pa­žin­ties ir elek­tro­ni­nių ope­ra­ci­jų pa­ti­ki­mu­mo už­tik­ri­ni­mo pa­slau­gų įsta­ty­mo Nr. XIII-1120 18 straips­nio pa­kei­ti­mo įsta­ty­mo pro­jek­tas Nr. XIVP-583(2), Elek­tro­ni­nių ry­šių įsta­ty­mo Nr. IX-2135 84 straips­nio pa­kei­ti­mo įsta­ty­mo pro­jek­tas Nr. XIVP-584(2), Ener­ge­ti­kos įsta­ty­mo Nr. IX-884 8 ir 24<text:span text:style-name="T4677">1</text:span><text:s/>straips­nių pa­kei­ti­mo įsta­ty­mo<text:s/><text:span text:style-name="T4678">pro</text:span><text:span text:style-name="T4679">­jek</text:span><text:span text:style-name="T4680">­tas Nr. XIVP-585(2), Fi</text:span><text:span text:style-name="T4681">­nan</text:span><text:span text:style-name="T4682">­si</text:span><text:span text:style-name="T4683">­nių ata</text:span><text:span text:style-name="T4684">­skai</text:span><text:span text:style-name="T4685">­tų au</text:span><text:span text:style-name="T4686">­di</text:span><text:span text:style-name="T4687">­to įsta</text:span><text:span text:style-name="T4688">­ty</text:span><text:span text:style-name="T4689">­mo Nr. VIII-1227 59 straips</text:span><text:span text:style-name="T4690">­nio</text:span><text:s/>pa­kei­ti­mo įsta­ty­mo pro­jek­tas Nr. XIVP-586(2), Fi­nan­si­nių prie­mo­nių rin­kų įsta­ty­mo Nr. X-1024 102 straips­nio pa­kei­ti­mo įsta­ty­mo pro­jek­tas Nr. XIVP-587(2), Ge­ria­mo­jo van­dens tie­ki­mo ir nuo­te­kų tvar­ky­mo įsta­ty­mo Nr. X-764 34 straips­nio pa­kei­ti­mo<text:s/><text:span text:style-name="T4691">įstatymo pro</text:span><text:span text:style-name="T4692">­jek</text:span><text:span text:style-name="T4693">­tas Nr. XIVP-588(2), In</text:span><text:span text:style-name="T4694">­for</text:span><text:span text:style-name="T4695">­muo</text:span><text:span text:style-name="T4696">­tie</text:span><text:span text:style-name="T4697">­siems in</text:span><text:span text:style-name="T4698">­ves</text:span><text:span text:style-name="T4699">­tuo</text:span><text:span text:style-name="T4700">­to</text:span><text:span text:style-name="T4701">­jams skir</text:span><text:span text:style-name="T4702">­tų ko</text:span><text:span text:style-name="T4703">­lek</text:span><text:span text:style-name="T4704">­ty</text:span><text:span text:style-name="T4705">­vi</text:span><text:span text:style-name="T4706">­nio</text:span><text:s/>in­ves­ta­vi­mo sub­jek­tų įsta­ty­mo Nr. XII-376 63 straips­nio pa­kei­ti­mo įsta­ty­mo pro­jek­tas Nr. XIVP-589(2), Įsta­ty­mo „Dėl Su­tar­ties dėl Ben­dro pa­ten­tų teis­mo Šiau­rės ir Bal­ti­jos<text:s/><text:span text:style-name="T4707">vals</text:span><text:span text:style-name="T4708">­ty</text:span><text:span text:style-name="T4709">­bių re</text:span><text:span text:style-name="T4710">­gio</text:span><text:span text:style-name="T4711">­ni</text:span><text:span text:style-name="T4712">­nio sky</text:span><text:span text:style-name="T4713">­riaus įstei</text:span><text:span text:style-name="T4714">­gi</text:span><text:span text:style-name="T4715">­mo ra</text:span><text:span text:style-name="T4716">­ti</text:span><text:span text:style-name="T4717">­fi</text:span><text:span text:style-name="T4718">­ka</text:span><text:span text:style-name="T4719">­vi</text:span><text:span text:style-name="T4720">­mo“ Nr. XII-2734 2 straips</text:span><text:span text:style-name="T4721">­nio pa</text:span><text:span text:style-name="T4722">­kei</text:span><text:span text:style-name="T4723">­ti</text:span><text:span text:style-name="T4724">­mo</text:span><text:s/><text:span text:style-name="T4725">įsta</text:span><text:span text:style-name="T4726">­ty</text:span><text:span text:style-name="T4727">­mo pro</text:span><text:span text:style-name="T4728">­jek</text:span><text:span text:style-name="T4729">­tas Nr. XIVP-590(2), Įsta</text:span><text:span text:style-name="T4730">­ty</text:span><text:span text:style-name="T4731">­mo „Dėl už</text:span><text:span text:style-name="T4732">­sie</text:span><text:span text:style-name="T4733">­nie</text:span><text:span text:style-name="T4734">­čių tei</text:span><text:span text:style-name="T4735">­si</text:span><text:span text:style-name="T4736">­nės pa</text:span><text:span text:style-name="T4737">­dė</text:span><text:span text:style-name="T4738">­ties“<text:s/></text:span>Nr. IX-2206 140<text:span text:style-name="T4739">1</text:span><text:s/>straips­nio pa­kei­ti­mo įsta­ty­mo pro­jek­tas Nr. XIVP-591(2), Ke­lių transpor­to ko­dek­so 18<text:span text:style-name="T4740">1</text:span><text:s/>straips­nio pa­kei­ti­mo įsta­ty­mo pro­jek­tas Nr. XIVP-592(2), Kolekty­vi­nio in­ves­ta­vi­mo sub­jek­tų įsta­ty­mo Nr. IX-1709 164 straips­nio pa­kei­ti­mo įstatymo pro­jek­tas Nr. XIVP-593(2), Kon­ku­ren­ci­jos įsta­ty­mo Nr. VIII-1099 26, 27, 32, 33, 35, 39, 41, 56, 57 ir 59 straips­nių pa­kei­ti­mo įsta­ty­mo pro­jek­tas Nr. XIVP-594(2), Lietu­vos ban­ko įsta­ty­mo Nr. I-678 42 ir 42<text:span text:style-name="T4741">1</text:span><text:s/>straips­nių pa­kei­ti­mo įsta­ty­mo pro­jek­tas<text:s/><text:span text:style-name="T4742">Nr. XIVP-595(2), Mo</text:span><text:span text:style-name="T4743">­kes</text:span><text:span text:style-name="T4744">­čių ad</text:span><text:span text:style-name="T4745">­mi</text:span><text:span text:style-name="T4746">­nist</text:span><text:span text:style-name="T4747">­ra</text:span><text:span text:style-name="T4748">­vi</text:span><text:span text:style-name="T4749">­mo įsta</text:span><text:span text:style-name="T4750">­ty</text:span><text:span text:style-name="T4751">­mo Nr. IX-2112 159 straips</text:span><text:span text:style-name="T4752">­nio pakeitimo</text:span><text:s/>įsta­ty­mo pro­jek­tas Nr. XIVP-596(2), Na­cio­na­li­niam sau­gu­mui už­tik­rin­ti svar­bių ob­jek­tų<text:s/><text:span text:style-name="T4753">ap</text:span><text:span text:style-name="T4754">­sau</text:span><text:span text:style-name="T4755">­gos įsta</text:span><text:span text:style-name="T4756">­ty</text:span><text:span text:style-name="T4757">­mo Nr. IX-1132 20 straips</text:span><text:span text:style-name="T4758">­nio pa</text:span><text:span text:style-name="T4759">­kei</text:span><text:span text:style-name="T4760">­ti</text:span><text:span text:style-name="T4761">­mo įsta</text:span><text:span text:style-name="T4762">­ty</text:span><text:span text:style-name="T4763">­mo pro</text:span><text:span text:style-name="T4764">­jek</text:span><text:span text:style-name="T4765">­tas Nr. XIVP-597(2),</text:span><text:s/><text:span text:style-name="T4766">No</text:span><text:span text:style-name="T4767">­ta</text:span><text:span text:style-name="T4768">­ria</text:span><text:span text:style-name="T4769">­to įsta</text:span><text:span text:style-name="T4770">­ty</text:span><text:span text:style-name="T4771">­mo Nr. I-2882 4 straips</text:span><text:span text:style-name="T4772">­nio pa</text:span><text:span text:style-name="T4773">­kei</text:span><text:span text:style-name="T4774">­ti</text:span><text:span text:style-name="T4775">­mo įsta</text:span><text:span text:style-name="T4776">­ty</text:span><text:span text:style-name="T4777">­mo pro</text:span><text:span text:style-name="T4778">­jek</text:span><text:span text:style-name="T4779">­tas Nr. XIVP-598(2),</text:span><text:s/>Pa­pil­do­mo sa­va­no­riš­ko pen­si­jų kau­pi­mo įsta­ty­mo Nr. VIII-1212 58 straips­nio pa­kei­ti­mo įsta­ty­mo pro­jek­tas Nr. XIVP-599(2), Pi­lie­ty­bės įsta­ty­mo Nr. XI-1196 29, 32, 33 ir 34 straips­nių pa­kei­ti­mo įsta­ty­mo pro­jek­tas Nr. XIVP-600(2), Pi­ni­gų plo­vi­mo ir te­ro­ris­tų<text:s/><text:span text:style-name="T4780">finan</text:span><text:span text:style-name="T4781">­sa</text:span><text:span text:style-name="T4782">­vi</text:span><text:span text:style-name="T4783">­mo pre</text:span><text:span text:style-name="T4784">­ven</text:span><text:span text:style-name="T4785">­ci</text:span><text:span text:style-name="T4786">­jos įsta</text:span><text:span text:style-name="T4787">­ty</text:span><text:span text:style-name="T4788">­mo Nr. VIII-275 32 straips</text:span><text:span text:style-name="T4789">­nio pa</text:span><text:span text:style-name="T4790">­kei</text:span><text:span text:style-name="T4791">­ti</text:span><text:span text:style-name="T4792">­mo įsta</text:span><text:span text:style-name="T4793">­ty</text:span><text:span text:style-name="T4794">­mo pro</text:span><text:span text:style-name="T4795">­jek</text:span><text:span text:style-name="T4796">­tas Nr. XIVP-601(2), Pro</text:span><text:span text:style-name="T4797">­fe</text:span><text:span text:style-name="T4798">­si</text:span><text:span text:style-name="T4799">­nių pen</text:span><text:span text:style-name="T4800">­si</text:span><text:span text:style-name="T4801">­jų kau</text:span><text:span text:style-name="T4802">­pi</text:span><text:span text:style-name="T4803">­mo įsta</text:span><text:span text:style-name="T4804">­ty</text:span><text:span text:style-name="T4805">­mo Nr. X-745 61 straips</text:span><text:span text:style-name="T4806">­nio pa</text:span><text:span text:style-name="T4807">­kei</text:span><text:span text:style-name="T4808">­ti</text:span><text:span text:style-name="T4809">­mo</text:span><text:s/>įsta­ty­mo pro­jek­tas Nr. XIVP-602(2), Pro­ku­ra­tū­ros įsta­ty­mo Nr. I-599 26 straips­nio pakei­ti­mo įsta­ty­mo pro­jek­tas Nr. XIVP-603(2), Smur­ti­niais nu­si­kal­ti­mais pa­da­ry­tos žalos kom­pen­sa­vi­mo įsta­ty­mo Nr. X-296 6, 10 ir 14 straips­nių pa­kei­ti­mo įsta­ty­mo projek­tas Nr. XIVP-604(2), Teis­mų įsta­ty­mo Nr. I-480 7, 36, 39, 45, 48, 53<text:span text:style-name="T4810">1</text:span>, 53<text:span text:style-name="T4811">2</text:span>, 54, 55<text:span text:style-name="T4812">1</text:span>, 57, 61, 63, 69<text:span text:style-name="T4813">1</text:span>, 76, 78, 84, 85, 88, 91<text:span text:style-name="T4814">2</text:span>, 91<text:span text:style-name="T4815">3</text:span>, 91<text:span text:style-name="T4816">4</text:span>, 91<text:span text:style-name="T4817">5</text:span>, 93, 94, 98, 101, 102, 106, 119, 121, 122,<text:s/><text:span text:style-name="T4818">124, 128, 130 straips</text:span><text:span text:style-name="T4819">­nių pa</text:span><text:span text:style-name="T4820">­kei</text:span><text:span text:style-name="T4821">­ti</text:span><text:span text:style-name="T4822">­mo, Įsta</text:span><text:span text:style-name="T4823">­ty</text:span><text:span text:style-name="T4824">­mo pa</text:span><text:span text:style-name="T4825">­pil</text:span><text:span text:style-name="T4826">­dy</text:span><text:span text:style-name="T4827">­mo 44</text:span><text:span text:style-name="T4828">1</text:span><text:span text:style-name="T4829"><text:s/>straips</text:span><text:span text:style-name="T4830">­niu ir nau</text:span><text:span text:style-name="T4831">­ja VII da</text:span><text:span text:style-name="T4832">­li</text:span><text:span text:style-name="T4833">­mi</text:span><text:s/>ir 95 straips­nio pri­pa­ži­ni­mo ne­te­ku­siu ga­lios įsta­ty­mo Nr. XIII-2372 10, 38 straips­nių pa­kei­ti­mo ir 14, 15, 16 straips­nių pri­pa­ži­ni­mo ne­te­ku­siais ga­lios įsta­ty­mo pro­jek­tas Nr. XIVP-605, Tur­to ir ver­slo ver­ti­ni­mo pa­grin­dų įsta­ty­mo Nr. VIII-1202 30 straips­nio pa­kei­ti­mo įsta­ty­mo pro­jek­tas Nr. XIVP-606(2), Var­to­to­jų tei­sių ap­sau­gos įsta­ty­mo Nr. I-657 49<text:span text:style-name="T4834">1</text:span><text:s/>straips­nio pa­kei­ti­mo įsta­ty­mo pro­jek­tas Nr. XIVP-607(2), Vi­suo­me­nės<text:s/><text:span text:style-name="T4835">infor</text:span><text:span text:style-name="T4836">­ma</text:span><text:span text:style-name="T4837">­vi</text:span><text:span text:style-name="T4838">­mo įsta</text:span><text:span text:style-name="T4839">­ty</text:span><text:span text:style-name="T4840">­mo Nr. I-1418 19, 22, 31, 33, 34</text:span><text:span text:style-name="T4841">1</text:span><text:span text:style-name="T4842">, 46</text:span><text:span text:style-name="T4843">1</text:span><text:span text:style-name="T4844"><text:s/>ir 48 straips</text:span><text:span text:style-name="T4845">­nių pa</text:span><text:span text:style-name="T4846">­kei</text:span><text:span text:style-name="T4847">­ti</text:span><text:span text:style-name="T4848">­mo įsta</text:span><text:span text:style-name="T4849">­ty</text:span><text:span text:style-name="T4850">­mo</text:span><text:s/><text:span text:style-name="T4851">pro</text:span><text:span text:style-name="T4852">­jek</text:span><text:span text:style-name="T4853">­tas Nr. XIVP-608(2), Vy</text:span><text:span text:style-name="T4854">­riau</text:span><text:span text:style-name="T4855">­sio</text:span><text:span text:style-name="T4856">­sios tar</text:span><text:span text:style-name="T4857">­ny</text:span><text:span text:style-name="T4858">­bi</text:span><text:span text:style-name="T4859">­nės eti</text:span><text:span text:style-name="T4860">­kos ko</text:span><text:span text:style-name="T4861">­mi</text:span><text:span text:style-name="T4862">­si</text:span><text:span text:style-name="T4863">­jos įsta</text:span><text:span text:style-name="T4864">­ty</text:span><text:span text:style-name="T4865">­mo Nr. X-1666<text:s/></text:span>27 ir 32 straips­nių pa­kei­ti­mo įsta­ty­mo pro­jek­tas Nr. XIVP-609(2)<text:s/>(<text:span text:style-name="T4866">svars</text:span><text:span text:style-name="T4867">­ty</text:span><text:span text:style-name="T4868">­m</text:span><text:span text:style-name="T4869">o tęsinys</text:span>)</text:p>
        <text:p text:style-name="P4870"><text:span text:style-name="T4871">Da</text:span><text:span text:style-name="T4872">­bar Teis</text:span><text:span text:style-name="T4873">­mų įsta</text:span><text:span text:style-name="T4874">­ty</text:span><text:span text:style-name="T4875">­mo kai ku</text:span><text:span text:style-name="T4876">­rių straips</text:span><text:span text:style-name="T4877">­nių pa</text:span><text:span text:style-name="T4878">­kei</text:span><text:span text:style-name="T4879">­ti</text:span><text:span text:style-name="T4880">­mo įsta</text:span><text:span text:style-name="T4881">­ty</text:span><text:span text:style-name="T4882">­mo pro</text:span><text:span text:style-name="T4883">­jek</text:span><text:span text:style-name="T4884">­tas Nr. XIVP-568(2),</text:span><text:s/>nes dėl pro­jek­to yra pa­siū­ly­mų. Dėl 4 straips­nio yra pa­siū­ly­mas, Vy­riau­sy­bės pa­siū­ly­mas. Pri­sta­ty­ki­te ko­mi­te­to nuo­mo­nę.<text:s/></text:p>
        <text:p text:style-name="Roman"><text:span text:style-name="T4885">S. ŠEDBARAS</text:span><text:span text:style-name="T4886"><text:s/></text:span><text:span text:style-name="T4887">(</text:span><text:span text:style-name="T4888">TS-LKDF</text:span><text:span text:style-name="T4889">)</text:span><text:span text:style-name="T4890">.<text:s/></text:span>Aš ši­tą jau bu­vau pri­sta­tęs. Čia yra tik Vy­riau­sy­bės siū­ly­mas.<text:s/></text:p>
        <text:p text:style-name="Roman"><text:span text:style-name="T4891">PIRMININKAS.</text:span><text:s/>Ko­mi­te­tas ne­pri­ta­rė.<text:s/></text:p>
        <text:p text:style-name="Roman"><text:span text:style-name="T4892">S. ŠEDBARAS</text:span><text:span text:style-name="T4893"><text:s/></text:span><text:span text:style-name="T4894">(</text:span><text:span text:style-name="T4895">TS-LKDF</text:span><text:span text:style-name="T4896">)</text:span><text:span text:style-name="T4897">.<text:s/></text:span>Ne, ne­pri­ta­rė.<text:s/></text:p>
        <text:p text:style-name="Roman"><text:span text:style-name="T4898">PIRMININKAS.</text:span><text:s/>Taip pat yra Sei­mo na­rio S. Skver­ne­lio pa­siū­ly­mas dėl 51 straips­nio.<text:s/></text:p>
        <text:p text:style-name="Roman"><text:span text:style-name="T4899">S. ŠEDBARAS</text:span><text:span text:style-name="T4900"><text:s/></text:span><text:span text:style-name="T4901">(</text:span><text:span text:style-name="T4902">TS-LKDF</text:span><text:span text:style-name="T4903">)</text:span><text:span text:style-name="T4904">.<text:s/></text:span>Sei­mo na­rys S. Skver­ne­lis, jo nė­ra sa­lė­je, ne­pa­teik­da­mas ko­kių nors ar­gu­men­tų, siū­lo iš­brauk­ti tei­sės kryp­ties so­cia­li­nių moks­lų dak­ta­rus ir ha­bi­li­tuo­tus dak­ta­rus iš są­ra­šo as­me­nų, ku­riems ne­rei­kia lai­ky­ti eg­za­mi­no. Tiek, kiek me­tų ga­lio­ja Teis­mų įsta­ty­mas, vi­są lai­ką bū­da­vo nuo­sta­ta, kad tei­sės moks­lų dak­ta­rai ar­ba ha­bi­li­tuo­ti dak­ta­rai, ap­gy­nę di­ser­ta­ci­jas iš sa­vo sri­ties, ne­lai­ko eg­za­mi­no, nes jie pa­tys eg­za­mi­nuo­ja bū­si­muo­sius tei­sė­jus. Tai ko­mi­te­tas, ži­no­ma, šiai nuo­sta­tai ne­pri­ta­rė, nes ir pa­ties pa­ke­to, ku­rį pa­tei­kė Pre­zi­den­tas, tiks­las yra pa­di­din­ti tą ba­zę as­me­nų, ku­rie ga­lė­tų at­ei­ti į tei­sė­jus, nes į tei­sė­jus da­bar tik­rai la­bai ma­žai yra pre­ten­duo­jan­čių, kar­tais į vie­ną vie­tą ne­bū­na nė vie­no ar­ba vie­nas. Tai dar už­da­ry­ti ke­lią pa­leng­vin­ta tvar­ka ir so­cia­li­nių moks­lų dak­ta­rams bū­tų tik­rai ne­tei­sin­ga. Juo­lab kad jie per­ei­na at­ran­ką, jų kom­pe­ten­ci­ją ver­ti­na Tei­sė­jų ta­ry­ba.<text:s/></text:p>
        <text:p text:style-name="Roman">To­liau, tuo pa­čiu pa­siū­ly­mu Sei­mo na­rys siū­lo bu­vu­siems tei­sė­jams, ku­rie iš­ėjo į ki­tą dar­bą, da­bar yra nuo­sta­ta, kad per pen­ke­rius me­tus jie ga­li grįž­ti at­gal į tei­sė­jus, tai Sei­mo na­rys siū­lo su­trum­pin­ti ter­mi­ną iki dve­jų me­tų, ne­pa­teik­da­mas jo­kių ar­gu­men­tų. Ko­mi­te­tas šiam pa­siū­ly­mui taip pat ne­pri­ta­rė.<text:s/></text:p>
        <text:p text:style-name="Roman"><text:span text:style-name="T4905">PIRMININKAS.</text:span><text:s/>Ka­dan­gi pa­siū­ly­mo au­to­riaus nė­ra,<text:s/>o<text:s/>ko­mi­te­to pir­mi­nin­kas iš es­mės pri­sta­tė pa­siū­ly­mą, pri­sta­tė ir ko­mi­te­to nuo­mo­nę, bal­suo­ja­me dėl… Svars­ty­mas, ne­bū­ti­na. Ga­li­me bal­suo­ti dėl pa­siū­ly­mo, jam ko­mi­te­tas ne­pri­ta­rė.<text:s/></text:p>
        <text:p text:style-name="Roman">Už­si­re­gist­ra­vo 87, bal­sa­vo 86 Sei­mo na­riai: už – 22, prieš – 51, su­si­lai­kė 13. Pa­siū­ly­mui ne­pri­tar­ta.<text:s/></text:p>
        <text:p text:style-name="Roman">Ki­tas pa­siū­ly­mas yra dėl 51<text:span text:style-name="T4906">1</text:span><text:s/>straips­nio, taip pat Sei­mo na­rio S. Skver­ne­lio. Ko­mi­te­to nuo­mo­nė.<text:s/></text:p>
        <text:p text:style-name="Roman"><text:span text:style-name="T4907">S. ŠEDBARAS</text:span><text:span text:style-name="T4908"><text:s/></text:span><text:span text:style-name="T4909">(</text:span><text:span text:style-name="T4910">TS-LKDF</text:span><text:span text:style-name="T4911">)</text:span><text:span text:style-name="T4912">.<text:s/></text:span>Ko­le­ga Sau­lius siū­lo at­im­ti tei­sę iš bu­vu­sių aukš­to ran­go tei­sė­jų, Kon­sti­tu­ci­nio Teis­mo, Aukš­čiau­sio­jo Teis­mo, Eu­ro­pos Są­jun­gos Tei­sin­gu­mo Teis­mo,<text:s/>Ben­dro­jo Teis­mo, at­si­pra­šau, Žmo­gaus Tei­sių Teis­mo tei­sė­jų, bū­ti pa­skir­tiems leng­ves­ne tvar­ka Lie­tu­vos teis­mų tei­sė­jais. Šiuo me­tu to­kia tvar­ka ga­lio­ja ir yra ir taip, kad Aukš­čiau­sio­jo Teis­mo tei­sė­jas pa­ski­ria­mas Kon­sti­tu­ci­nio Teis­mo tei­sė­ju, ir, be abe­jo, jis tu­ri tei­sę grįž­ti at­gal po de­vy­ne­rių me­tų. Tai ko­le­ga Sau­lius kaž­ko­dėl siū­lo to­kiam tei­sė­jui at­im­ti to­kią tei­sę. Ži­no­ma, ko­mi­te­tas tam ne­pri­ta­rė.<text:s/></text:p>
        <text:p text:style-name="Roman"><text:span text:style-name="T4913">PIRMININKAS.</text:span><text:s/>Ka­dan­gi iš es­mės pa­siū­ly­mas pri­sta­ty­tas ir taip pat ko­mi­te­to nuo­mo­nė, bal­suo­ja­me dėl pa­siū­ly­mo dėl 55<text:span text:style-name="T4914">1</text:span><text:s/>straips­nio, jį pa­tei­kė Sei­mo na­rys S. Skver­ne­lis.<text:s/></text:p>
        <text:p text:style-name="Roman">Už­si­re­gist­ra­vo 85, bal­sa­vo 85: už – 11, prieš – 46, su­si­lai­kė 28. Ne­pri­tar­ta pa­siū­ly­mui.</text:p>
        <text:p text:style-name="Roman">Ki­tas pa­siū­ly­mas dėl 55<text:span text:style-name="T4915">2</text:span><text:s/>straips­nio. Taip pat Sei­mo na­rio S. Skver­ne­lio. Ko­mi­te­to nuo­mo­nė. Per šo­ni­nį mik­ro­fo­ną – re­pli­ka.<text:s/></text:p>
        <text:p text:style-name="Roman"><text:span text:style-name="T4916">A. GEDVILIENĖ</text:span><text:span text:style-name="T4917"><text:s/></text:span><text:span text:style-name="T4918">(</text:span><text:span text:style-name="T4919">TS-LKDF</text:span><text:span text:style-name="T4920">)</text:span><text:span text:style-name="T4921">.<text:s/></text:span>Aš no­rė­jau pa­sa­ky­ti, kad<text:s/>į­skai­ty­tu­mė­te ma­no bal­są prieš.<text:s/></text:p>
        <text:p text:style-name="Roman"><text:span text:style-name="T4922">PIRMININKAS.</text:span><text:s/>A. Ged­vi­lie­nė, bal­sas dėl pro­to­ko­lo prieš.<text:s/></text:p>
        <text:p text:style-name="Roman">Pra­šom, ko­mi­te­to pir­mi­nin­ke.</text:p>
        <text:p text:style-name="Roman"><text:span text:style-name="T4923">S. ŠEDBARAS</text:span><text:span text:style-name="T4924"><text:s/></text:span><text:span text:style-name="T4925">(</text:span><text:span text:style-name="T4926">TS-LKDF</text:span><text:span text:style-name="T4927">)</text:span><text:span text:style-name="T4928">. Ši</text:span><text:span text:style-name="T4929">­ta</text:span><text:span text:style-name="T4930">­me straips</text:span><text:span text:style-name="T4931">­ny</text:span><text:span text:style-name="T4932">­je yra nu</text:span><text:span text:style-name="T4933">­ma</text:span><text:span text:style-name="T4934">­ty</text:span><text:span text:style-name="T4935">­ta At</text:span><text:span text:style-name="T4936">­ran</text:span><text:span text:style-name="T4937">­kos ko</text:span><text:span text:style-name="T4938">­mi</text:span><text:span text:style-name="T4939">­si</text:span><text:span text:style-name="T4940">­jos su</text:span><text:span text:style-name="T4941">­da</text:span><text:span text:style-name="T4942">­ry</text:span><text:span text:style-name="T4943">­mo su</text:span><text:span text:style-name="T4944">­dė</text:span><text:span text:style-name="T4945">­tis. Ke</text:span><text:span text:style-name="T4946">­tu</text:span><text:span text:style-name="T4947">­ris as</text:span><text:span text:style-name="T4948">­me</text:span><text:span text:style-name="T4949">­nis siū</text:span><text:span text:style-name="T4950">­lo Pre</text:span><text:span text:style-name="T4951">­zi</text:span><text:span text:style-name="T4952">­den</text:span><text:span text:style-name="T4953">­tas, tris – tei</text:span><text:span text:style-name="T4954">­sė</text:span><text:span text:style-name="T4955">­jų ben</text:span><text:span text:style-name="T4956">­druo</text:span><text:span text:style-name="T4957">­me</text:span><text:span text:style-name="T4958">­nė. Ko</text:span><text:span text:style-name="T4959">­le</text:span><text:span text:style-name="T4960">­ga Sau</text:span><text:span text:style-name="T4961">­lius siū</text:span><text:span text:style-name="T4962">­lo pa</text:span><text:span text:style-name="T4963">­keis</text:span><text:span text:style-name="T4964">­ti ba</text:span><text:span text:style-name="T4965">­lan</text:span><text:span text:style-name="T4966">­są, kad Pre</text:span><text:span text:style-name="T4967">­zi</text:span><text:span text:style-name="T4968">­den</text:span><text:span text:style-name="T4969">­tas siū</text:span><text:span text:style-name="T4970">­ly</text:span><text:span text:style-name="T4971">­tų tik tris, o teis</text:span><text:span text:style-name="T4972">­mų ben</text:span><text:span text:style-name="T4973">­druo</text:span><text:span text:style-name="T4974">­me</text:span><text:span text:style-name="T4975">­nė – ke</text:span><text:span text:style-name="T4976">­tu</text:span><text:span text:style-name="T4977">­ris. Į tai per klau</text:span><text:span text:style-name="T4978">­sy</text:span><text:span text:style-name="T4979">­mus la</text:span><text:span text:style-name="T4980">­bai jaut</text:span><text:span text:style-name="T4981">­riai re</text:span><text:span text:style-name="T4982">­a</text:span><text:span text:style-name="T4983">­ga</text:span><text:span text:style-name="T4984">­vo pre</text:span><text:span text:style-name="T4985">­zi</text:span><text:span text:style-name="T4986">­den</text:span><text:span text:style-name="T4987">­tū</text:span><text:span text:style-name="T4988">­ra.<text:s/></text:span></text:p>
        <text:p text:style-name="P4989">Tei­sė­jai pa­siū­lė ki­tą mo­de­lį, gal­būt ir ko­mi­te­to pir­mi­nin­kas jį ins­pi­ra­vo, pa­lik­ti tą pa­čią pro­por­ci­ją: ke­tu­ris siū­lo Pre­zi­den­tas, tris – teis­mų ben­druo­me­nė, ta­čiau kad ko­mi­si­jos pir­mi­nin­kas bū­tų iš tei­sė­jų siū­ly­tų as­me­nų. Nes iš tie­sų pa­si­tai­ky­da­vo, ką sa­kė ir tei­sė­jai, kad jei­gu ko­mi­si­jai pir­mi­nin­kau­ja ne tei­sė­jas, to gi­lu­mi­nio tei­sė­jo funk­ci­jos su­vo­ki­mo, jo sa­vy­bių su­vo­ki­mo kar­tais ga­li ir pri­trūk­ti, tai yra le­mia­mas bal­sas.<text:s/>Su­de­ri­no­me:<text:s/>ir pre­zi­den­tū­rai ti­ko, ir teis­mų ben­druo­me­nei. Mes trak­tuo­ja­me to­kią po­zi­ci­ją kaip pri­ta­ri­mą iš da­lies. Taip, šiek tiek ko­re­guo­ja­me, ta­čiau tru­pu­čiu­ką ki­to­kiu as­pek­tu.</text:p>
        <text:p text:style-name="Roman"><text:span text:style-name="T4990">PIRMININKAS.</text:span><text:span text:style-name="T4991"><text:s/>Lai</text:span><text:span text:style-name="T4992">­ky</text:span><text:span text:style-name="T4993">­ti</text:span><text:span text:style-name="T4994">­na, kad ko</text:span><text:span text:style-name="T4995">­le</text:span><text:span text:style-name="T4996">­ga ne</text:span><text:span text:style-name="T4997">­pri</text:span><text:span text:style-name="T4998">­eš</text:span><text:span text:style-name="T4999">­ta</text:span><text:span text:style-name="T5000">­rau</text:span><text:span text:style-name="T5001">­ja pa</text:span><text:span text:style-name="T5002">­siū</text:span><text:span text:style-name="T5003">­ly</text:span><text:span text:style-name="T5004">­mo kom</text:span><text:span text:style-name="T5005">­pro</text:span><text:span text:style-name="T5006">­mi</text:span><text:span text:style-name="T5007">­si</text:span><text:span text:style-name="T5008">­niam va</text:span><text:span text:style-name="T5009">­rian</text:span><text:span text:style-name="T5010">­tui, kad ko</text:span><text:span text:style-name="T5011">­mi</text:span><text:span text:style-name="T5012">­te</text:span><text:span text:style-name="T5013">­tas pri</text:span><text:span text:style-name="T5014">­ta</text:span><text:span text:style-name="T5015">­ria. Pri</text:span><text:span text:style-name="T5016">­ta</text:span><text:span text:style-name="T5017">­ria</text:span><text:span text:style-name="T5018">­me ko</text:span><text:span text:style-name="T5019">­mi</text:span><text:span text:style-name="T5020">­te</text:span><text:span text:style-name="T5021">­to nuo</text:span><text:span text:style-name="T5022">­mo</text:span><text:span text:style-name="T5023">­nei? Ačiū, pri</text:span><text:span text:style-name="T5024">­tar</text:span><text:span text:style-name="T5025">­ta.</text:span></text:p>
        <text:p text:style-name="Roman"><text:span text:style-name="T5026">Ei</text:span><text:span text:style-name="T5027">­na</text:span><text:span text:style-name="T5028">­me to</text:span><text:span text:style-name="T5029">­liau. Ki</text:span><text:span text:style-name="T5030">­tas pa</text:span><text:span text:style-name="T5031">­siū</text:span><text:span text:style-name="T5032">­ly</text:span><text:span text:style-name="T5033">­mas yra dėl 55</text:span><text:span text:style-name="T5034">6</text:span><text:span text:style-name="T5035"><text:s/>straips</text:span><text:span text:style-name="T5036">­nio, S. Skver</text:span><text:span text:style-name="T5037">­ne</text:span><text:span text:style-name="T5038">­lio pa</text:span><text:span text:style-name="T5039">­siū</text:span><text:span text:style-name="T5040">­ly</text:span><text:span text:style-name="T5041">­mas.<text:s/></text:span></text:p>
        <text:p text:style-name="Roman"><text:span text:style-name="T5042">S. ŠEDBARAS</text:span><text:span text:style-name="T5043"><text:s/></text:span><text:span text:style-name="T5044">(</text:span><text:span text:style-name="T5045">TS-LKDF</text:span><text:span text:style-name="T5046">)</text:span><text:span text:style-name="T5047">. Čia yra ke</text:span><text:span text:style-name="T5048">­le</text:span><text:span text:style-name="T5049">­tas pa</text:span><text:span text:style-name="T5050">­siū</text:span><text:span text:style-name="T5051">­ly</text:span><text:span text:style-name="T5052">­mų. Čia yra to</text:span><text:span text:style-name="T5053">­kie ko</text:span><text:span text:style-name="T5054">­le</text:span><text:span text:style-name="T5055">­gos Sau</text:span><text:span text:style-name="T5056">­liaus siū</text:span><text:span text:style-name="T5057">­ly</text:span><text:span text:style-name="T5058">­mai, į ką rei</text:span><text:span text:style-name="T5059">­kia at</text:span><text:span text:style-name="T5060">­kreip</text:span><text:span text:style-name="T5061">­ti dė</text:span><text:span text:style-name="T5062">­me</text:span><text:span text:style-name="T5063">­sį ver</text:span><text:span text:style-name="T5064">­ti</text:span><text:span text:style-name="T5065">­nant pre</text:span><text:span text:style-name="T5066">­ten</text:span><text:span text:style-name="T5067">­den</text:span><text:span text:style-name="T5068">­tus. Da</text:span><text:span text:style-name="T5069">­bar įsta</text:span><text:span text:style-name="T5070">­ty</text:span><text:span text:style-name="T5071">­me yra nu</text:span><text:span text:style-name="T5072">­ma</text:span><text:span text:style-name="T5073">­ty</text:span><text:span text:style-name="T5074">­ta, kad yra ver</text:span><text:span text:style-name="T5075">­ti</text:span><text:span text:style-name="T5076">­na</text:span><text:span text:style-name="T5077">­mas pre</text:span><text:span text:style-name="T5078">­ten</text:span><text:span text:style-name="T5079">­den</text:span><text:span text:style-name="T5080">­to dar</text:span><text:span text:style-name="T5081">­bo po</text:span><text:span text:style-name="T5082">­bū</text:span><text:span text:style-name="T5083">­dis, tai ko</text:span><text:span text:style-name="T5084">­kios by</text:span><text:span text:style-name="T5085">­los, ko</text:span><text:span text:style-name="T5086">­kia spe</text:span><text:span text:style-name="T5087">­cia</text:span><text:span text:style-name="T5088">­li</text:span><text:span text:style-name="T5089">­za</text:span><text:span text:style-name="T5090">­ci</text:span><text:span text:style-name="T5091">­ja, tur</text:span><text:span text:style-name="T5092">­būt čia daug kas į po</text:span><text:span text:style-name="T5093">­bū</text:span><text:span text:style-name="T5094">­dį įei</text:span><text:span text:style-name="T5095">­na. Ko</text:span><text:span text:style-name="T5096">­le</text:span><text:span text:style-name="T5097">­ga Sau</text:span><text:span text:style-name="T5098">­lius siū</text:span><text:span text:style-name="T5099">­lo po</text:span><text:span text:style-name="T5100">­bū</text:span><text:span text:style-name="T5101">­dį iš</text:span><text:span text:style-name="T5102">­brauk</text:span><text:span text:style-name="T5103">­ti ir ver</text:span><text:span text:style-name="T5104">­tin</text:span><text:span text:style-name="T5105">­ti tei</text:span><text:span text:style-name="T5106">­sė</text:span><text:span text:style-name="T5107">­jo sta</text:span><text:span text:style-name="T5108">­bi</text:span><text:span text:style-name="T5109">­lu</text:span><text:span text:style-name="T5110">­mą, nuosp</text:span><text:span text:style-name="T5111">­ren</text:span><text:span text:style-name="T5112">­džių, spren</text:span><text:span text:style-name="T5113">­di</text:span><text:span text:style-name="T5114">­mų pa</text:span><text:span text:style-name="T5115">­nai</text:span><text:span text:style-name="T5116">­ki</text:span><text:span text:style-name="T5117">­ni</text:span><text:span text:style-name="T5118">­mo, pa</text:span><text:span text:style-name="T5119">­kei</text:span><text:span text:style-name="T5120">­ti</text:span><text:span text:style-name="T5121">­mo sta</text:span><text:span text:style-name="T5122">­tis</text:span><text:span text:style-name="T5123">­ti</text:span><text:span text:style-name="T5124">­ką. Šiuo at</text:span><text:span text:style-name="T5125">­ve</text:span><text:span text:style-name="T5126">­ju ko</text:span><text:span text:style-name="T5127">­mi</text:span><text:span text:style-name="T5128">­te</text:span><text:span text:style-name="T5129">­tas ma</text:span><text:span text:style-name="T5130">­nė, kad iš</text:span><text:span text:style-name="T5131">­brauk</text:span><text:span text:style-name="T5132">­ti po</text:span><text:span text:style-name="T5133">­bū</text:span><text:span text:style-name="T5134">­dį ne</text:span><text:span text:style-name="T5135">­tiks</text:span><text:span text:style-name="T5136">­lin</text:span><text:span text:style-name="T5137">­ga, nes tai yra svar</text:span><text:span text:style-name="T5138">­bus dė</text:span><text:span text:style-name="T5139">­muo, o tei</text:span><text:span text:style-name="T5140">­sė</text:span><text:span text:style-name="T5141">­jo pri</text:span><text:span text:style-name="T5142">­ima</text:span><text:span text:style-name="T5143">­mi spren</text:span><text:span text:style-name="T5144">­di</text:span><text:span text:style-name="T5145">­mai, sta</text:span><text:span text:style-name="T5146">­bi</text:span><text:span text:style-name="T5147">­lu</text:span><text:span text:style-name="T5148">­mas, kaip mes va</text:span><text:span text:style-name="T5149">­di</text:span><text:span text:style-name="T5150">­na</text:span><text:span text:style-name="T5151">­me, yra įver</text:span><text:span text:style-name="T5152">­ti</text:span><text:span text:style-name="T5153">­na</text:span><text:span text:style-name="T5154">­mi tei</text:span><text:span text:style-name="T5155">­sė</text:span><text:span text:style-name="T5156">­jų ver</text:span><text:span text:style-name="T5157">­ti</text:span><text:span text:style-name="T5158">­ni</text:span><text:span text:style-name="T5159">­mo ko</text:span><text:span text:style-name="T5160">­mi</text:span><text:span text:style-name="T5161">­si</text:span><text:span text:style-name="T5162">­jo</text:span><text:span text:style-name="T5163">­je. To</text:span><text:span text:style-name="T5164">­kia ko</text:span><text:span text:style-name="T5165">­mi</text:span><text:span text:style-name="T5166">­si</text:span><text:span text:style-name="T5167">­ja yra ir tei</text:span><text:span text:style-name="T5168">­sė</text:span><text:span text:style-name="T5169">­jų ver</text:span><text:span text:style-name="T5170">­ti</text:span><text:span text:style-name="T5171">­ni</text:span><text:span text:style-name="T5172">­mo ko</text:span><text:span text:style-name="T5173">­mi</text:span><text:span text:style-name="T5174">­si</text:span><text:span text:style-name="T5175">­jos me</text:span><text:span text:style-name="T5176">­džia</text:span><text:span text:style-name="T5177">­ga taip pat yra tei</text:span><text:span text:style-name="T5178">­sė</text:span><text:span text:style-name="T5179">­jų at</text:span><text:span text:style-name="T5180">­ran</text:span><text:span text:style-name="T5181">­ko</text:span><text:span text:style-name="T5182">­je įver</text:span><text:span text:style-name="T5183">­ti</text:span><text:span text:style-name="T5184">­na</text:span><text:span text:style-name="T5185">­ma. Tai yra ki</text:span><text:span text:style-name="T5186">­tos ko</text:span><text:span text:style-name="T5187">­mi</text:span><text:span text:style-name="T5188">­si</text:span><text:span text:style-name="T5189">­jos funk</text:span><text:span text:style-name="T5190">­ci</text:span><text:span text:style-name="T5191">­ja ir dar kar</text:span><text:span text:style-name="T5192">­tą ver</text:span><text:span text:style-name="T5193">­tin</text:span><text:span text:style-name="T5194">­ti ne</text:span><text:span text:style-name="T5195">­rei</text:span><text:span text:style-name="T5196">­kė</text:span><text:span text:style-name="T5197">­tų. Ko</text:span><text:span text:style-name="T5198">­mi</text:span><text:span text:style-name="T5199">­te</text:span><text:span text:style-name="T5200">­tas tam ne</text:span><text:span text:style-name="T5201">­pri</text:span><text:span text:style-name="T5202">­ta</text:span><text:span text:style-name="T5203">­rė.<text:s/></text:span></text:p>
        <text:p text:style-name="Roman"><text:span text:style-name="T5204">Ko</text:span><text:span text:style-name="T5205">­le</text:span><text:span text:style-name="T5206">­ga Sau</text:span><text:span text:style-name="T5207">­lius dar siū</text:span><text:span text:style-name="T5208">­lė iš</text:span><text:span text:style-name="T5209">­brauk</text:span><text:span text:style-name="T5210">­ti tei</text:span><text:span text:style-name="T5211">­sė</text:span><text:span text:style-name="T5212">­jų ko</text:span><text:span text:style-name="T5213">­lek</text:span><text:span text:style-name="T5214">­ty</text:span><text:span text:style-name="T5215">­vo nuo</text:span><text:span text:style-name="T5216">­mo</text:span><text:span text:style-name="T5217">­nę. Da</text:span><text:span text:style-name="T5218">­bar, ka</text:span><text:span text:style-name="T5219">­da tei</text:span><text:span text:style-name="T5220">­sė</text:span><text:span text:style-name="T5221">­jas at</text:span><text:span text:style-name="T5222">­ei</text:span><text:span text:style-name="T5223">­na,</text:span><text:span text:style-name="T5224"><text:s/>pa</text:span><text:span text:style-name="T5225">­vyz</text:span><text:span text:style-name="T5226">­džiui, apy</text:span><text:span text:style-name="T5227">­lin</text:span><text:span text:style-name="T5228">­kės tei</text:span><text:span text:style-name="T5229">­sė</text:span><text:span text:style-name="T5230">­jas į apy</text:span><text:span text:style-name="T5231">­gar</text:span><text:span text:style-name="T5232">­dos teis</text:span><text:span text:style-name="T5233">­mą, yra to</text:span><text:span text:style-name="T5234">­kia ver</text:span><text:span text:style-name="T5235">­ti</text:span><text:span text:style-name="T5236">­ni</text:span><text:span text:style-name="T5237">­mo de</text:span><text:span text:style-name="T5238">­da</text:span><text:span text:style-name="T5239">­mo</text:span><text:span text:style-name="T5240">­ji da</text:span><text:span text:style-name="T5241">­lis – tei</text:span><text:span text:style-name="T5242">­sė</text:span><text:span text:style-name="T5243">­jų nuo</text:span><text:span text:style-name="T5244">­mo</text:span><text:span text:style-name="T5245">­nė. Tei</text:span><text:span text:style-name="T5246">­sė</text:span><text:span text:style-name="T5247">­jai, ma</text:span><text:span text:style-name="T5248">­ty</text:span><text:span text:style-name="T5249">­da</text:span><text:span text:style-name="T5250">­mi, ko</text:span><text:span text:style-name="T5251">­kie spren</text:span><text:span text:style-name="T5252">­di</text:span><text:span text:style-name="T5253">­mai, kaip su</text:span><text:span text:style-name="T5254">­ra</text:span><text:span text:style-name="T5255">­šo</text:span><text:span text:style-name="T5256">­mi, ar</text:span><text:span text:style-name="T5257">­ba nuosp</text:span><text:span text:style-name="T5258">­ren</text:span><text:span text:style-name="T5259">­džiai, iš</text:span><text:span text:style-name="T5260">­sa</text:span><text:span text:style-name="T5261">­ko to</text:span><text:span text:style-name="T5262">­kią nuo</text:span><text:span text:style-name="T5263">­mo</text:span><text:span text:style-name="T5264">­nę ir ji</text:span><text:span text:style-name="T5265">­nai bu</text:span><text:span text:style-name="T5266">­vo pri</text:span><text:span text:style-name="T5267">­va</text:span><text:span text:style-name="T5268">­lo</text:span><text:span text:style-name="T5269">­ma. Mes šiuo at</text:span><text:span text:style-name="T5270">­ve</text:span><text:span text:style-name="T5271">­ju įver</text:span><text:span text:style-name="T5272">­ti</text:span><text:span text:style-name="T5273">­no</text:span><text:span text:style-name="T5274">­me ko</text:span><text:span text:style-name="T5275">­le</text:span><text:span text:style-name="T5276">­gos Sau</text:span><text:span text:style-name="T5277">­liaus siū</text:span><text:span text:style-name="T5278">­ly</text:span><text:span text:style-name="T5279">­mą iš da</text:span><text:span text:style-name="T5280">­lies, kad nuo</text:span><text:span text:style-name="T5281">­mo</text:span><text:span text:style-name="T5282">­nė ne</text:span><text:span text:style-name="T5283">­bū</text:span><text:span text:style-name="T5284">­tų pri</text:span><text:span text:style-name="T5285">­va</text:span><text:span text:style-name="T5286">­lo</text:span><text:span text:style-name="T5287">­ma, bet ka</text:span><text:span text:style-name="T5288">­da yra du ly</text:span><text:span text:style-name="T5289">­gia</text:span><text:span text:style-name="T5290">­ver</text:span><text:span text:style-name="T5291">­čiai pre</text:span><text:span text:style-name="T5292">­ten</text:span><text:span text:style-name="T5293">­den</text:span><text:span text:style-name="T5294">­tai, pa</text:span><text:span text:style-name="T5295">­vyz</text:span><text:span text:style-name="T5296">­džiui, to</text:span><text:span text:style-name="T5297">­kiu at</text:span><text:span text:style-name="T5298">­ve</text:span><text:span text:style-name="T5299">­ju bū</text:span><text:span text:style-name="T5300">­tų ga</text:span><text:span text:style-name="T5301">­li</text:span><text:span text:style-name="T5302">­ma į nuo</text:span><text:span text:style-name="T5303">­mo</text:span><text:span text:style-name="T5304">­nę at</text:span><text:span text:style-name="T5305">­si</text:span><text:span text:style-name="T5306">­žvelg</text:span><text:span text:style-name="T5307">­ti. Toks yra pri</text:span><text:span text:style-name="T5308">­ta</text:span><text:span text:style-name="T5309">­ri</text:span><text:span text:style-name="T5310">­mas iš da</text:span><text:span text:style-name="T5311">­lies.<text:s/></text:span></text:p>
        <text:p text:style-name="Roman"><text:span text:style-name="T5312">Da</text:span><text:span text:style-name="T5313">­bar dar vie</text:span><text:span text:style-name="T5314">­nas ko</text:span><text:span text:style-name="T5315">­le</text:span><text:span text:style-name="T5316">­gos Sau</text:span><text:span text:style-name="T5317">­liaus siū</text:span><text:span text:style-name="T5318">­ly</text:span><text:span text:style-name="T5319">­mas dėl ši</text:span><text:span text:style-name="T5320">­to straips</text:span><text:span text:style-name="T5321">­nio. Jis siū</text:span><text:span text:style-name="T5322">­lo, kad Pre</text:span><text:span text:style-name="T5323">­zi</text:span><text:span text:style-name="T5324">­den</text:span><text:span text:style-name="T5325">­tas yra sais</text:span><text:span text:style-name="T5326">­to</text:span><text:span text:style-name="T5327">­mas At</text:span><text:span text:style-name="T5328">­ran</text:span><text:span text:style-name="T5329">­kos ko</text:span><text:span text:style-name="T5330">­mi</text:span><text:span text:style-name="T5331">­si</text:span><text:span text:style-name="T5332">­jos re</text:span><text:span text:style-name="T5333">­zul</text:span><text:span text:style-name="T5334">­ta</text:span><text:span text:style-name="T5335">­tų. Taip, kaip At</text:span><text:span text:style-name="T5336">­ran</text:span><text:span text:style-name="T5337">­kos ko</text:span><text:span text:style-name="T5338">­mi</text:span><text:span text:style-name="T5339">­si</text:span><text:span text:style-name="T5340">­ja su</text:span><text:span text:style-name="T5341">­ra</text:span><text:span text:style-name="T5342">­šė pir</text:span><text:span text:style-name="T5343">­mas, ant</text:span><text:span text:style-name="T5344">­ras, tre</text:span><text:span text:style-name="T5345">­čias, tai bū</text:span><text:span text:style-name="T5346">­tų pri</text:span><text:span text:style-name="T5347">­va</text:span><text:span text:style-name="T5348">­lo</text:span><text:span text:style-name="T5349">­ma Pre</text:span><text:span text:style-name="T5350">­zi</text:span><text:span text:style-name="T5351">­den</text:span><text:span text:style-name="T5352">­tui. Ta</text:span><text:span text:style-name="T5353">­čiau tai prieš</text:span><text:span text:style-name="T5354">­ta</text:span><text:span text:style-name="T5355">­rau</text:span><text:span text:style-name="T5356">­tų Kon</text:span><text:span text:style-name="T5357">­sti</text:span><text:span text:style-name="T5358">­tu</text:span><text:span text:style-name="T5359">­ci</text:span><text:span text:style-name="T5360">­nio Teis</text:span><text:span text:style-name="T5361">­mo prieš ke</text:span><text:span text:style-name="T5362">­le</text:span><text:span text:style-name="T5363">­tą me</text:span><text:span text:style-name="T5364">­tų pri</text:span><text:span text:style-name="T5365">­im</text:span><text:span text:style-name="T5366">­tam nu</text:span><text:span text:style-name="T5367">­ta</text:span><text:span text:style-name="T5368">­ri</text:span><text:span text:style-name="T5369">­mui, kad At</text:span><text:span text:style-name="T5370">­ran</text:span><text:span text:style-name="T5371">­kos ko</text:span><text:span text:style-name="T5372">­mi</text:span><text:span text:style-name="T5373">­si</text:span><text:span text:style-name="T5374">­jos re</text:span><text:span text:style-name="T5375">­zul</text:span><text:span text:style-name="T5376">­ta</text:span><text:span text:style-name="T5377">­tai Pre</text:span><text:span text:style-name="T5378">­zi</text:span><text:span text:style-name="T5379">­den</text:span><text:span text:style-name="T5380">­to ne</text:span><text:span text:style-name="T5381">­sais</text:span><text:span text:style-name="T5382">­to. Tai mes įsta</text:span><text:span text:style-name="T5383">­ty</text:span><text:span text:style-name="T5384">­me ne</text:span><text:span text:style-name="T5385">­ga</text:span><text:span text:style-name="T5386">­li</text:span><text:span text:style-name="T5387">­me to</text:span><text:span text:style-name="T5388">­kios nuo</text:span><text:span text:style-name="T5389">­mo</text:span><text:span text:style-name="T5390">­nės įra</text:span><text:span text:style-name="T5391">­šy</text:span><text:span text:style-name="T5392">­ti, ta</text:span><text:span text:style-name="T5393">­čiau mes įra</text:span><text:span text:style-name="T5394">­šė</text:span><text:span text:style-name="T5395">­me ki</text:span><text:span text:style-name="T5396">­tą po</text:span><text:span text:style-name="T5397">­zi</text:span><text:span text:style-name="T5398">­ci</text:span><text:span text:style-name="T5399">­ją,<text:s/></text:span>at­si­žvelg­da­mi į Eu­ro­pos Ko­mi­si­jos pra­ei­tos va­sa­ros ver­ti­ni­mą, kad Pre­zi­den­tas, teik­da­mas Tei­sė­jų ta­ry­bai ne pir­mą, o an­trą, tre­čią kan­di­da­tū­rą, pri­va­lo mo­ty­vuo­ti dėl ko. Ir Tei­sė­jų ta­ry­ba, ir­gi teik­da­ma kan­di­da­tū­rą, taip pat mo­ty­vuo­ja Pre­zi­den­tui, dėl ko jie pa­lai­ko vie­ną ar ki­tą pre­ten­den­tą. Ki­taip sa­kant, tie da­ly­kai, ku­rie iki šiol bu­vo ne­aiš­kūs, ko­dėl Pre­zi­den­tas pa­si­rin­ko vie­ną ar ki­tą, da­bar tu­rės bū­ti aiš­kūs tiek Tei­sė­jų ta­ry­bai, tiek pa­tiems pre­ten­den­tams. Tai čia toks il­gas pa­siū­ly­mas, jis yra svar­bus, mes tam tik­ra pras­me at­si­žvel­gė­me į ko­le­gos siū­ly­mus, tik šiek tiek ki­taip su­for­mu­la­vo­me tas nuo­sta­tas.<text:s/></text:p>
        <text:p text:style-name="Roman"><text:span text:style-name="T5400">PIRMININKAS.</text:span><text:s/>Ka­dan­gi siū­ly­mas taip pat bu­vo pri­sta­ty­tas su ko­mi­te­to iš­va­da, ga­li­me pri­tar­ti ko­mi­te­to pri­ta­ri­mui iš da­lies? Ačiū, pri­tar­ta ben­dru su­ta­ri­mu.</text:p>
        <text:p text:style-name="Roman">Ki­tas Vy­riau­sy­bės pa­siū­ly­mas dėl 56 straips­nio, ko­mi­te­tas…</text:p>
        <text:p text:style-name="Roman"><text:span text:style-name="T5401">S. ŠEDBARAS</text:span><text:span text:style-name="T5402"><text:s/></text:span><text:span text:style-name="T5403">(</text:span><text:span text:style-name="T5404">TS-LKDF</text:span><text:span text:style-name="T5405">)</text:span><text:span text:style-name="T5406">. Čia Vy</text:span><text:span text:style-name="T5407">­riau</text:span><text:span text:style-name="T5408">­sy</text:span><text:span text:style-name="T5409">­bė siū</text:span><text:span text:style-name="T5410">­lė įra</text:span><text:span text:style-name="T5411">­šy</text:span><text:span text:style-name="T5412">­ti, ko</text:span><text:span text:style-name="T5413">­kiu tiks</text:span><text:span text:style-name="T5414">­lu Pre</text:span><text:span text:style-name="T5415">­zi</text:span><text:span text:style-name="T5416">­den</text:span><text:span text:style-name="T5417">­to kan</text:span><text:span text:style-name="T5418">­ce</text:span><text:span text:style-name="T5419">­lia</text:span><text:span text:style-name="T5420">­ri</text:span><text:span text:style-name="T5421">­ja tvar</text:span><text:span text:style-name="T5422">­ko pre</text:span><text:span text:style-name="T5423">­ten</text:span><text:span text:style-name="T5424">­den</text:span><text:span text:style-name="T5425">­to as</text:span><text:span text:style-name="T5426">­mens duo</text:span><text:span text:style-name="T5427">­me</text:span><text:span text:style-name="T5428">­nis. Ta</text:span><text:span text:style-name="T5429">­čiau yra ki</text:span><text:span text:style-name="T5430">­to</text:span><text:span text:style-name="T5431">­je įsta</text:span><text:span text:style-name="T5432">­ty</text:span><text:span text:style-name="T5433">­mo pro</text:span><text:span text:style-name="T5434">­jek</text:span><text:span text:style-name="T5435">­to vie</text:span><text:span text:style-name="T5436">­to</text:span><text:span text:style-name="T5437">­je „Duo</text:span><text:span text:style-name="T5438">­me</text:span><text:span text:style-name="T5439">­nų pa</text:span><text:span text:style-name="T5440">­nau</text:span><text:span text:style-name="T5441">­do</text:span><text:span text:style-name="T5442">­ji</text:span><text:span text:style-name="T5443">­mo tiks</text:span><text:span text:style-name="T5444">­las ir tvar</text:span><text:span text:style-name="T5445">­ka“, tai yra at</text:span><text:span text:style-name="T5446">­ran</text:span><text:span text:style-name="T5447">­kai ir įver</text:span><text:span text:style-name="T5448">­ti</text:span><text:span text:style-name="T5449">­ni</text:span><text:span text:style-name="T5450">­mui.</text:span></text:p>
        <text:p text:style-name="Roman"><text:span text:style-name="T5451">PIRMININKAS.</text:span><text:span text:style-name="T5452"><text:s/>Ga</text:span><text:span text:style-name="T5453">­li</text:span><text:span text:style-name="T5454">­me pri</text:span><text:span text:style-name="T5455">­tar</text:span><text:span text:style-name="T5456">­ti ko</text:span><text:span text:style-name="T5457">­mi</text:span><text:span text:style-name="T5458">­te</text:span><text:span text:style-name="T5459">­to nuo</text:span><text:span text:style-name="T5460">­mo</text:span><text:span text:style-name="T5461">­nei? Ačiū, pri</text:span><text:span text:style-name="T5462">­tar</text:span><text:span text:style-name="T5463">­ta.<text:s/></text:span></text:p>
        <text:p text:style-name="P5464">Ki­tas pa­siū­ly­mas dėl 60 straips­nio. S. Skver­ne­lio siū­ly­mas.<text:s/></text:p>
        <text:p text:style-name="Roman"><text:span text:style-name="T5465">S. ŠEDBARAS</text:span><text:span text:style-name="T5466"><text:s/></text:span><text:span text:style-name="T5467">(</text:span><text:span text:style-name="T5468">TS-LKDF</text:span><text:span text:style-name="T5469">)</text:span><text:span text:style-name="T5470">. Čia jau yra bal</text:span><text:span text:style-name="T5471">­suo</text:span><text:span text:style-name="T5472">­ta, nes S. Skve</text:span><text:span text:style-name="T5473">­re</text:span><text:span text:style-name="T5474">­ne</text:span><text:span text:style-name="T5475">­lis…</text:span></text:p>
        <text:p text:style-name="Roman"><text:span text:style-name="T5476">PIRMININKAS.</text:span><text:span text:style-name="T5477"><text:s/>Taip, yra su</text:span><text:span text:style-name="T5478">­si</text:span><text:span text:style-name="T5479">­ję.</text:span></text:p>
        <text:p text:style-name="Roman"><text:span text:style-name="T5480">S. ŠEDBARAS</text:span><text:span text:style-name="T5481"><text:s/></text:span><text:span text:style-name="T5482">(</text:span><text:span text:style-name="T5483">TS-LKDF</text:span><text:span text:style-name="T5484">)</text:span><text:span text:style-name="T5485">. Taip, su</text:span><text:span text:style-name="T5486">­si</text:span><text:span text:style-name="T5487">­ję, čia yra tie</text:span><text:span text:style-name="T5488">­sio</text:span><text:span text:style-name="T5489">­giai su</text:span><text:span text:style-name="T5490">­si</text:span><text:span text:style-name="T5491">­ję jau su bal</text:span><text:span text:style-name="T5492">­suo</text:span><text:span text:style-name="T5493">­tais straips</text:span><text:span text:style-name="T5494">­niais.</text:span></text:p>
        <text:p text:style-name="Roman"><text:span text:style-name="T5495">PIRMININKAS.</text:span><text:span text:style-name="T5496"><text:s/>Ne</text:span><text:span text:style-name="T5497">­be</text:span><text:span text:style-name="T5498">­rei</text:span><text:span text:style-name="T5499">­kia jau dėl jo.</text:span></text:p>
        <text:p text:style-name="Roman"><text:span text:style-name="T5500">S. ŠEDBARAS</text:span><text:span text:style-name="T5501"><text:s/></text:span><text:span text:style-name="T5502">(</text:span><text:span text:style-name="T5503">TS-LKDF</text:span><text:span text:style-name="T5504">)</text:span><text:span text:style-name="T5505">. Taip.</text:span></text:p>
        <text:p text:style-name="Roman"><text:span text:style-name="T5506">PIRMININKAS.</text:span><text:span text:style-name="T5507"><text:s/>Ka</text:span><text:span text:style-name="T5508">­dan</text:span><text:span text:style-name="T5509">­gi jam ne</text:span><text:span text:style-name="T5510">­pri</text:span><text:span text:style-name="T5511">­tar</text:span><text:span text:style-name="T5512">­ta, taip pat dėl 66 straips</text:span><text:span text:style-name="T5513">­nio yra Sei</text:span><text:span text:style-name="T5514">­mo na</text:span><text:span text:style-name="T5515">­rio S. Skver</text:span><text:span text:style-name="T5516">­ne</text:span><text:span text:style-name="T5517">­lio siū</text:span><text:span text:style-name="T5518">­ly</text:span><text:span text:style-name="T5519">­mas. Iš da</text:span><text:span text:style-name="T5520">­lies taip pat bal</text:span><text:span text:style-name="T5521">­suo</text:span><text:span text:style-name="T5522">­ta.</text:span></text:p>
        <text:p text:style-name="Roman"><text:span text:style-name="T5523">S. ŠEDBARAS</text:span><text:span text:style-name="T5524"><text:s/></text:span><text:span text:style-name="T5525">(</text:span><text:span text:style-name="T5526">TS-LKDF</text:span><text:span text:style-name="T5527">)</text:span><text:span text:style-name="T5528">. Čia jau yra bal</text:span><text:span text:style-name="T5529">­suo</text:span><text:span text:style-name="T5530">­ta, čia ir</text:span><text:span text:style-name="T5531">­gi kal</text:span><text:span text:style-name="T5532">­ba apie so</text:span><text:span text:style-name="T5533">­cia</text:span><text:span text:style-name="T5534">­li</text:span><text:span text:style-name="T5535">­ni</text:span><text:span text:style-name="T5536">ų</text:span><text:span text:style-name="T5537"><text:s/>moks</text:span><text:span text:style-name="T5538">­l</text:span><text:span text:style-name="T5539">ų</text:span><text:span text:style-name="T5540"><text:s/>dak</text:span><text:span text:style-name="T5541">­ta</text:span><text:span text:style-name="T5542">­rus. Čia dar yra vie</text:span><text:span text:style-name="T5543">­nas Sau</text:span><text:span text:style-name="T5544">­liaus siū</text:span><text:span text:style-name="T5545">­ly</text:span><text:span text:style-name="T5546">­mas, dėl ku</text:span><text:span text:style-name="T5547">­rio dar ne</text:span><text:span text:style-name="T5548">­bal</text:span><text:span text:style-name="T5549">­sa</text:span><text:span text:style-name="T5550">­vo</text:span><text:span text:style-name="T5551">­me. Kaip aš ir mi</text:span><text:span text:style-name="T5552">­nė</text:span><text:span text:style-name="T5553">­jau, ši</text:span><text:span text:style-name="T5554">­to pa</text:span><text:span text:style-name="T5555">­ke</text:span><text:span text:style-name="T5556">­to Pre</text:span><text:span text:style-name="T5557">­zi</text:span><text:span text:style-name="T5558">­den</text:span><text:span text:style-name="T5559">­to tiks</text:span><text:span text:style-name="T5560">­las yra pa</text:span><text:span text:style-name="T5561">­to</text:span><text:span text:style-name="T5562">­bu</text:span><text:span text:style-name="T5563">­lin</text:span><text:span text:style-name="T5564">­ti at</text:span><text:span text:style-name="T5565">­ran</text:span><text:span text:style-name="T5566">­kos pro</text:span><text:span text:style-name="T5567">­ce</text:span><text:span text:style-name="T5568">­sus ir pa</text:span><text:span text:style-name="T5569">­di</text:span><text:span text:style-name="T5570">­din</text:span><text:span text:style-name="T5571">­ti so</text:span><text:span text:style-name="T5572">­cia</text:span><text:span text:style-name="T5573">­li</text:span><text:span text:style-name="T5574">­nę ba</text:span><text:span text:style-name="T5575">­zę as</text:span><text:span text:style-name="T5576">­me</text:span><text:span text:style-name="T5577">­nų, ku</text:span><text:span text:style-name="T5578">­rie ga</text:span><text:span text:style-name="T5579">­lė</text:span><text:span text:style-name="T5580">­tų bū</text:span><text:span text:style-name="T5581">­ti tei</text:span><text:span text:style-name="T5582">­sė</text:span><text:span text:style-name="T5583">­jai. Pro</text:span><text:span text:style-name="T5584">­jek</text:span><text:span text:style-name="T5585">­te yra nu</text:span><text:span text:style-name="T5586">­ma</text:span><text:span text:style-name="T5587">­ty</text:span><text:span text:style-name="T5588">­ta, kad Sei</text:span><text:span text:style-name="T5589">­mo kon</text:span><text:span text:style-name="T5590">­tro</text:span><text:span text:style-name="T5591">­lie</text:span><text:span text:style-name="T5592">­riai, Vy</text:span><text:span text:style-name="T5593">­riau</text:span><text:span text:style-name="T5594">­sio</text:span><text:span text:style-name="T5595">­sios rin</text:span><text:span text:style-name="T5596">­ki</text:span><text:span text:style-name="T5597">­mų ko</text:span><text:span text:style-name="T5598">­mi</text:span><text:span text:style-name="T5599">­si</text:span><text:span text:style-name="T5600">­jos na</text:span><text:span text:style-name="T5601">­riai, įvai</text:span><text:span text:style-name="T5602">­rių ki</text:span><text:span text:style-name="T5603">­tų ko</text:span><text:span text:style-name="T5604">­mi</text:span><text:span text:style-name="T5605">­si</text:span><text:span text:style-name="T5606">­jų, mo</text:span><text:span text:style-name="T5607">­kes</text:span><text:span text:style-name="T5608">­ti</text:span><text:span text:style-name="T5609">­nių gin</text:span><text:span text:style-name="T5610">­čų, ad</text:span><text:span text:style-name="T5611">­mi</text:span><text:span text:style-name="T5612">­nist</text:span><text:span text:style-name="T5613">­ra</text:span><text:span text:style-name="T5614">­ci</text:span><text:span text:style-name="T5615">­nių gin</text:span><text:span text:style-name="T5616">­čų ko</text:span><text:span text:style-name="T5617">­mi</text:span><text:span text:style-name="T5618">­si</text:span><text:span text:style-name="T5619">­jų na</text:span><text:span text:style-name="T5620">­riai, ku</text:span><text:span text:style-name="T5621">­rie iš es</text:span><text:span text:style-name="T5622">­mės jau yra tam tik</text:span><text:span text:style-name="T5623">­ra pras</text:span><text:span text:style-name="T5624">­me tei</text:span><text:span text:style-name="T5625">­sė</text:span><text:span text:style-name="T5626">­jai, leng</text:span><text:span text:style-name="T5627">­va</text:span><text:span text:style-name="T5628">­ti</text:span><text:span text:style-name="T5629">­ne tvar</text:span><text:span text:style-name="T5630">­ka ga</text:span><text:span text:style-name="T5631">­lė</text:span><text:span text:style-name="T5632">­tų tap</text:span><text:span text:style-name="T5633">­ti tei</text:span><text:span text:style-name="T5634">­sė</text:span><text:span text:style-name="T5635">­jais.<text:s/></text:span><text:span text:style-name="T5636">K</text:span><text:span text:style-name="T5637">o</text:span><text:span text:style-name="T5638">­le</text:span><text:span text:style-name="T5639">­ga Sau</text:span><text:span text:style-name="T5640">­lius kaž</text:span><text:span text:style-name="T5641">­ko</text:span><text:span text:style-name="T5642">­dėl siū</text:span><text:span text:style-name="T5643">­lo ši</text:span><text:span text:style-name="T5644">­tą iš</text:span><text:span text:style-name="T5645">­brauk</text:span><text:span text:style-name="T5646">­ti,<text:s/></text:span><text:span text:style-name="T5647">bet</text:span><text:span text:style-name="T5648"><text:s/>ko</text:span><text:span text:style-name="T5649">­mi</text:span><text:span text:style-name="T5650">­te</text:span><text:span text:style-name="T5651">­tas tam ne</text:span><text:span text:style-name="T5652">­pri</text:span><text:span text:style-name="T5653">­ta</text:span><text:span text:style-name="T5654">­rė.<text:s/></text:span></text:p>
        <text:p text:style-name="P5655">O, kaip mi­nė­jau, ki­tiems da­ly­kams, ku­rie čia bu­vo mū­sų, mes trak­tuo­ja­me, kad pri­ta­ria­me iš da­lies, nes tam tik­ra pras­me su­tvar­ko­me ma­no jau mi­nė­tus tei­sė­jų at­ran­kos da­ly­kus. Iš da­lies yra bal­suo­ta, bet ši­tam pa­siū­ly­mui mes ne­pri­ta­rė­me, kad ne­ga­lė­tų pre­ten­duo­ti pla­tes­nis as­me­nų ra­tas į tei­sė­jus.</text:p>
        <text:p text:style-name="Roman"><text:span text:style-name="T5656">PIRMININKAS.</text:span><text:span text:style-name="T5657"><text:s/>Ačiū. Ko</text:span><text:span text:style-name="T5658">­le</text:span><text:span text:style-name="T5659">­gos, ga</text:span><text:span text:style-name="T5660">­li</text:span><text:span text:style-name="T5661">­me pri</text:span><text:span text:style-name="T5662">­tar</text:span><text:span text:style-name="T5663">­ti ko</text:span><text:span text:style-name="T5664">­mi</text:span><text:span text:style-name="T5665">­te</text:span><text:span text:style-name="T5666">­to nuo</text:span><text:span text:style-name="T5667">­mo</text:span><text:span text:style-name="T5668">­nei? Ačiū, pri</text:span><text:span text:style-name="T5669">­tar</text:span><text:span text:style-name="T5670">­ta.<text:s/></text:span></text:p>
        <text:p text:style-name="P5671">Ki­tas 69 straips­nis.</text:p>
        <text:p text:style-name="Roman"><text:span text:style-name="T5672">S. ŠEDBARAS</text:span><text:span text:style-name="T5673"><text:s/></text:span><text:span text:style-name="T5674">(</text:span><text:span text:style-name="T5675">TS-LKDF</text:span><text:span text:style-name="T5676">)</text:span><text:span text:style-name="T5677">. Jau bal</text:span><text:span text:style-name="T5678">­suo</text:span><text:span text:style-name="T5679">­ta.</text:span></text:p>
        <text:p text:style-name="Roman"><text:span text:style-name="T5680">PIRMININKAS.</text:span><text:span text:style-name="T5681"><text:s/></text:span><text:span text:style-name="T5682">Taip pat bal</text:span><text:span text:style-name="T5683">­suo</text:span><text:span text:style-name="T5684">­ta, su</text:span><text:span text:style-name="T5685">­si</text:span><text:span text:style-name="T5686">­ję. Tai 12 jau pa</text:span><text:span text:style-name="T5687">­bai</text:span><text:span text:style-name="T5688">­gus pa</text:span><text:span text:style-name="T5689">­grin</text:span><text:span text:style-name="T5690">­di</text:span><text:span text:style-name="T5691">­nį dėl<text:s/></text:span><text:span text:style-name="T5692">VII</text:span><text:span text:style-name="T5693"><text:s/>sky</text:span><text:span text:style-name="T5694">­riaus…</text:span></text:p>
        <text:p text:style-name="Roman"><text:span text:style-name="T5695">S. ŠEDBARAS</text:span><text:span text:style-name="T5696"><text:s/></text:span><text:span text:style-name="T5697">(</text:span><text:span text:style-name="T5698">TS-LKDF</text:span><text:span text:style-name="T5699">)</text:span><text:span text:style-name="T5700">. Taip, čia jau yra, kad jis tuos pa</text:span><text:span text:style-name="T5701">­čius pa</text:span><text:span text:style-name="T5702">­siū</text:span><text:span text:style-name="T5703">­ly</text:span><text:span text:style-name="T5704">­mus ir dėl ki</text:span><text:span text:style-name="T5705">­to</text:span><text:span text:style-name="T5706">­s vė</text:span><text:span text:style-name="T5707">­liau įsi</text:span><text:span text:style-name="T5708">­ga</text:span><text:span text:style-name="T5709">­lio</text:span><text:span text:style-name="T5710">­jan</text:span><text:span text:style-name="T5711">­čios įsta</text:span><text:span text:style-name="T5712">­ty</text:span><text:span text:style-name="T5713">­mo da</text:span><text:span text:style-name="T5714">­lies. Tai šiuo at</text:span><text:span text:style-name="T5715">­ve</text:span><text:span text:style-name="T5716">­ju dėl vis</text:span><text:span text:style-name="T5717">­ko jau esa</text:span><text:span text:style-name="T5718">­me ap</text:span><text:span text:style-name="T5719">­si</text:span><text:span text:style-name="T5720">­spren</text:span><text:span text:style-name="T5721">­dę.</text:span></text:p>
        <text:p text:style-name="Roman"><text:span text:style-name="T5722">PIRMININKAS.</text:span><text:span text:style-name="T5723"><text:s/>Ačiū. Ga</text:span><text:span text:style-name="T5724">­li</text:span><text:span text:style-name="T5725">­me pri</text:span><text:span text:style-name="T5726">­tar</text:span><text:span text:style-name="T5727">­ti? Ačiū, pri</text:span><text:span text:style-name="T5728">­tar</text:span><text:span text:style-name="T5729">­ta. Dau</text:span><text:span text:style-name="T5730">­giau siū</text:span><text:span text:style-name="T5731">­ly</text:span><text:span text:style-name="T5732">­mų nė</text:span><text:span text:style-name="T5733">­ra. Ar ga</text:span><text:span text:style-name="T5734">­li</text:span><text:span text:style-name="T5735">­me ben</text:span><text:span text:style-name="T5736">­dru su</text:span><text:span text:style-name="T5737">­ta</text:span><text:span text:style-name="T5738">­ri</text:span><text:span text:style-name="T5739">­mu pri</text:span><text:span text:style-name="T5740">­tar</text:span><text:span text:style-name="T5741">­ti? (</text:span><text:span text:style-name="T5742">Bal</text:span><text:span text:style-name="T5743">­sai sa</text:span><text:span text:style-name="T5744">­lė</text:span><text:span text:style-name="T5745">­je</text:span><text:span text:style-name="T5746">) No</text:span><text:span text:style-name="T5747">­ri</text:span><text:span text:style-name="T5748">­te bal</text:span><text:span text:style-name="T5749">­suo</text:span><text:span text:style-name="T5750">­ti? (</text:span><text:span text:style-name="T5751">Bal</text:span><text:span text:style-name="T5752">­sai sa</text:span><text:span text:style-name="T5753">­lė</text:span><text:span text:style-name="T5754">­je</text:span><text:span text:style-name="T5755">) Ko</text:span><text:span text:style-name="T5756">­le</text:span><text:span text:style-name="T5757">­gos, ta</text:span><text:span text:style-name="T5758">­da da</text:span><text:span text:style-name="T5759">­ro</text:span><text:span text:style-name="T5760">­me taip: ka</text:span><text:span text:style-name="T5761">­dan</text:span><text:span text:style-name="T5762">­gi įsta</text:span><text:span text:style-name="T5763">­ty</text:span><text:span text:style-name="T5764">­mas tu</text:span><text:span text:style-name="T5765">­ri dar 41 ly</text:span><text:span text:style-name="T5766">­di</text:span><text:span text:style-name="T5767">­mą</text:span><text:span text:style-name="T5768">­jį įsta</text:span><text:span text:style-name="T5769">­ty</text:span><text:span text:style-name="T5770">­mo pro</text:span><text:span text:style-name="T5771">­jek</text:span><text:span text:style-name="T5772">­tą, bal</text:span><text:span text:style-name="T5773">­suo</text:span><text:span text:style-name="T5774">­ja</text:span><text:span text:style-name="T5775">­me už vi</text:span><text:span text:style-name="T5776">­są blo</text:span><text:span text:style-name="T5777">­ką. (</text:span><text:span text:style-name="T5778">Bal</text:span><text:span text:style-name="T5779">­sai sa</text:span><text:span text:style-name="T5780">­lė</text:span><text:span text:style-name="T5781">­je</text:span><text:span text:style-name="T5782">) Iš</text:span><text:span text:style-name="T5783">­sky</text:span><text:span text:style-name="T5784">­rus 2</text:span><text:span text:style-name="T5785">-</text:span><text:span text:style-name="T5786">12</text:span><text:span text:style-name="T5787">.</text:span><text:span text:style-name="T5788">38 ly</text:span><text:span text:style-name="T5789">­di</text:span><text:span text:style-name="T5790">­mą</text:span><text:span text:style-name="T5791">­jį va</text:span><text:span text:style-name="T5792">­rian</text:span><text:span text:style-name="T5793">­tą dėl Teis</text:span><text:span text:style-name="T5794">­mų įsta</text:span><text:span text:style-name="T5795">­ty</text:span><text:span text:style-name="T5796">­mo, jį rei</text:span><text:span text:style-name="T5797">­kės at</text:span><text:span text:style-name="T5798">­mes</text:span><text:span text:style-name="T5799">­ti, dėl jo bal</text:span><text:span text:style-name="T5800">­suo</text:span><text:span text:style-name="T5801">­si</text:span><text:span text:style-name="T5802">­me at</text:span><text:span text:style-name="T5803">­ski</text:span><text:span text:style-name="T5804">­rai. Bal</text:span><text:span text:style-name="T5805">­suo</text:span><text:span text:style-name="T5806">­ja</text:span><text:span text:style-name="T5807">­me.<text:s/></text:span></text:p>
        <text:p text:style-name="Roman">Už­si­re­gist­ra­vo 77, bal­sa­vo 77, vi­si bal­sa­vo už. Ko­le­gos, po svars­ty­mo pri­tar­ta.<text:s/></text:p>
        <text:p text:style-name="Roman">Kaip aš mi­nė­jau, at­ski­rai bu­vo pri­sta­ty­ta ko­mi­te­to nuo­mo­nė dėl Teis­mų įsta­ty­mo pro­jek­to Nr. XIVP-605. At­mes­ti, nes ati­tin­ka­mai in­kor­po­ruo­ta į ki­tą įsta­ty­mo pro­jek­tą. Tu­ri­me bal­suo­ti dėl at­me­ti­mo. Bal­suo­ja­me.</text:p>
        <text:p text:style-name="Roman">Už­si­re­gist­ra­vo 86, bal­sa­vo 86: už – 84, prieš – 1, su­si­lai­kė 1. Pro­jek­tas at­mes­tas.<text:s/></text:p>
        <text:p text:style-name="Roman"/>
        <text:p text:style-name="Laikas">18.11 val.</text:p>
        <text:p text:style-name="Roman12">Švie­ti­mo įsta­ty­mo Nr. I-1489 7, 8, 9, 10, 11, 14, 16, 19, 20, 21, 23, 29, 36, 38, 39, 41, 43, 44, 46, 49, 52, 53, 56, 57, 58, 59, 62, 63, 64, 67, 69 ir 70 straips­nių pa­kei­ti­mo ir Įstatymo pa­pil­dy­mo 56<text:span text:style-name="T5808">4<text:s/></text:span>straips­niu įsta­ty­mo pro­jek­tas Nr. XIVP-2240, Švie­ti­mo įsta­ty­mo Nr. I-1489 5, 14, 21, 29, 30, 34 ir 36 straips­nių pa­kei­ti­mo ir Įsta­ty­mo pa­pil­dy­mo 45<text:span text:style-name="T5809">1</text:span> straips­niu įsta­ty­mo Nr. XIII-3268 3 ir 7 straips­nių pa­kei­ti­mo įsta­ty­mo pro­jek­tas Nr. XIVP-2241, Švie­ti­mo įsta­ty­mo Nr. I-1489 24, 38 ir 47 straips­nių pa­kei­ti­mo įsta­ty­mo<text:s/><text:span text:style-name="T5810">Nr. XIV-1261 3 straips</text:span><text:span text:style-name="T5811">­nio pa</text:span><text:span text:style-name="T5812">­kei</text:span><text:span text:style-name="T5813">­ti</text:span><text:span text:style-name="T5814">­mo įsta</text:span><text:span text:style-name="T5815">­ty</text:span><text:span text:style-name="T5816">­mo pro</text:span><text:span text:style-name="T5817">­jek</text:span><text:span text:style-name="T5818">­tas Nr. XIVP-2242, Švie</text:span><text:span text:style-name="T5819">­ti</text:span><text:span text:style-name="T5820">­mo įstatymo</text:span><text:s/>Nr. I-1489 11 straips­nio pa­kei­ti­mo įsta­ty­mo Nr. XIV-655 1 straips­nio pa­kei­ti­mo įsta­ty­mo pro­jek­tas Nr. XIVP-2243, Vie­tos sa­vi­val­dos įsta­ty­mo Nr. I-533 6 ir 7 straips­nių<text:s/><text:span text:style-name="T5821">pa</text:span><text:span text:style-name="T5822">­kei</text:span><text:span text:style-name="T5823">­ti</text:span><text:span text:style-name="T5824">­mo įsta</text:span><text:span text:style-name="T5825">­ty</text:span><text:span text:style-name="T5826">­mo pro</text:span><text:span text:style-name="T5827">­jek</text:span><text:span text:style-name="T5828">­tas Nr. XIVP-2244, Vals</text:span><text:span text:style-name="T5829">­ty</text:span><text:span text:style-name="T5830">­bės ir sa</text:span><text:span text:style-name="T5831">­vi</text:span><text:span text:style-name="T5832">­val</text:span><text:span text:style-name="T5833">­dy</text:span><text:span text:style-name="T5834">­bių įstai</text:span><text:span text:style-name="T5835">­gų darbuoto</text:span><text:span text:style-name="T5836">­jų</text:span><text:s/>dar­bo ap­mo­kė­ji­mo ir ko­mi­si­jų na­rių at­ly­gio už dar­bą įsta­ty­mo Nr. XIII-198 7 straips­nio pa­kei­ti­mo įsta­ty­mo pro­jek­tas Nr. XIVP-2245<text:s/>(<text:span text:style-name="T5837">pa</text:span><text:span text:style-name="T5838">­tei</text:span><text:span text:style-name="T5839">­ki</text:span><text:span text:style-name="T5840">­mo tę</text:span><text:span text:style-name="T5841">­si</text:span><text:span text:style-name="T5842">­nys</text:span>)</text:p>
        <text:p text:style-name="Roman"/>
        <text:p text:style-name="Roman">Dėl tų ki­tų pa­da­ry­ta per­trau­ka, tai to­liau dar­bo­tvarkės 2-15 klau­si­mas – Švie­ti­mo įsta­ty­mo pa­kei­ti­mo pro­jek­tas Nr. XIVP-2240 ir še­ši ly­di­mie­ji pro­jek­tai, tiks­liau, pen­ki ly­di­mie­ji pro­jek­tai. Pa­tei­ki­mas. Bal­suo­ja­me.<text:s/></text:p>
        <text:p text:style-name="Roman">Ačiū, ko­le­gos. Už­si­re­gist­ra­vo 86, bal­sa­vo 86: už – 72, prieš – 2, su­si­lai­kė 12. Pri­tar­ta po pa­tei­ki­mo.<text:s/></text:p>
        <text:p text:style-name="Roman">Ko­mi­te­tai: Švie­ti­mo ir moks­lo ko­mi­te­tas – pa­grin­di­nis, pa­pil­do­mas – So­cia­li­nių rei­ka­lų ir<text:s/><text:span text:style-name="T5843">dar</text:span><text:span text:style-name="T5844">­bo ko</text:span><text:span text:style-name="T5845">­mi</text:span><text:span text:style-name="T5846">­te</text:span><text:span text:style-name="T5847">­tas. Tai yra dėl pa</text:span><text:span text:style-name="T5848">­grin</text:span><text:span text:style-name="T5849">­di</text:span><text:span text:style-name="T5850">­nio pro</text:span><text:span text:style-name="T5851">­jek</text:span><text:span text:style-name="T5852">­to.<text:s/></text:span>Dėl ki­tų pro­jek­tų tik Švie­ti­mo ir moks­lo ko­mi­te­tas. Taip pat kaip pa­pil­do­mas SRDK dėl Vals­ty­bės ir sa­vi­val­dy­bių įstai­gų dar­buo­to­jų dar­bo ap­mo­kė­ji­mo ir ko­mi­si­jų na­rių at­ly­gio už dar­bą pro­jek­to Nr. XIVP-2245 ir kaip pa­pil­do­mas dėl Vie­tos sa­vi­val­dos įsta­ty­mo pro­jek­to (kar­tu su siū­lo­mu pa­grin­di­niu Švie­ti­mo ir moks­lo ko­mi­te­tu) – Vals­ty­bės val­dy­mo ir sa­vi­val­dy­bių ko­mi­te­tas. Siū­lo­ma svars­ty­ti gruo­džio 13 die­ną.<text:s/></text:p>
        <text:p text:style-name="Roman">L. Sa­vic­kas per šo­ni­nį mik­ro­fo­ną.<text:s/></text:p>
        <text:p text:style-name="Roman"><text:span text:style-name="T5853">L. SAVICKAS</text:span><text:span text:style-name="T5854"><text:s/></text:span><text:span text:style-name="T5855">(</text:span><text:span text:style-name="T5856">DFVL</text:span><text:span text:style-name="T5857">)</text:span><text:span text:style-name="T5858">.</text:span><text:s/>Ačiū. Aš dėl pa­grin­di­nio pro­jek­to no­rė­čiau kaip pa­pil­do­mą Eko­no­mi­kos ko­mi­te­tą įtrauk­ti.<text:s/></text:p>
        <text:p text:style-name="Roman"><text:span text:style-name="T5859">PIRMININKAS.</text:span><text:s/>Eko­no­mi­kos ko­mi­te­tą dėl pa­grin­di­nio?</text:p>
        <text:p text:style-name="Roman"><text:span text:style-name="T5860">L. SAVICKAS</text:span><text:span text:style-name="T5861"><text:s/></text:span><text:span text:style-name="T5862">(</text:span><text:span text:style-name="T5863">DFVL</text:span><text:span text:style-name="T5864">)</text:span><text:span text:style-name="T5865">.</text:span><text:s/>Kaž­kaip ne­vei­kia, bet kaip pa­pil­do­mą, taip.<text:s/></text:p>
        <text:p text:style-name="Roman"><text:span text:style-name="T5866">PIRMININKAS.</text:span><text:s/>Tie­siog ar­čiau mik­ro­fo­no.<text:s/></text:p>
        <text:p text:style-name="Roman"><text:span text:style-name="T5867">L. SAVICKAS</text:span><text:span text:style-name="T5868"><text:s/></text:span><text:span text:style-name="T5869">(</text:span><text:span text:style-name="T5870">DFVL</text:span><text:span text:style-name="T5871">)</text:span><text:span text:style-name="T5872">.</text:span><text:s/>Dėl pa­grin­di­nio pro­jek­to kaip pa­pil­do­mą Eko­no­mi­kos ko­mi­te­tą.<text:s/></text:p>
        <text:p text:style-name="Roman"><text:span text:style-name="T5873">PIRMININKAS.</text:span><text:s/>Taip, dėl pa­grin­di­nio pro­jek­to kaip pa­pil­do­mą Eko­no­mi­kos ko­mi­te­tą. Ga­li­me pri­tar­ti, ko­le­gos? Ačiū, pri­tar­ta ben­dru su­ta­ri­mu. Tai­gi ar pri­ta­ria­me dėl ko­mi­te­tų, dėl svars­ty­mo da­tos? Ačiū, pri­tar­ta ben­dru su­ta­ri­mu.<text:s/></text:p>
        <text:p text:style-name="Roman">Šis bal­sa­vi­mo in­ter­va­las bai­gė­si. Ki­tą pa­skelb­si­me at­ski­rai pa­gal si­tu­a­ci­ją, nes da­bar<text:s/><text:span text:style-name="T5874">nu</text:span><text:span text:style-name="T5875">­si</text:span><text:span text:style-name="T5876">­mu</text:span><text:span text:style-name="T5877">­šė</text:span><text:span text:style-name="T5878">­me</text:span><text:s/>nuo gra­fi­ko ar­ba nuo rit­mo.</text:p>
        <text:p text:style-name="Roman"/>
        <text:p text:style-name="Laikas">18.15 val.</text:p>
        <text:p text:style-name="Roman12">Ke­lių prie­žiū­ros ir plėt­ros pro­gra­mos fi­nan­sa­vi­mo įsta­ty­mo Nr. VIII-2032 2, 6, 9 straips­nių ir 2, 5 prie­dų pa­kei­ti­mo įsta­ty­mo Nr. XIII-3420 pa­kei­ti­mo įsta­ty­mo pro­jek­tas Nr. XIVP-2233, Ke­lių įsta­ty­mo Nr. I-891 17 straips­nio pa­kei­ti­mo įsta­ty­mo Nr. XIII-3421 2 straips­nio pa­kei­ti­mo įsta­ty­mo pro­jek­tas Nr. XIVP-2234, Ad­mi­nist­ra­ci­nių nu­si­žen­gi­mų<text:s/><text:span text:style-name="T5879">ko</text:span><text:span text:style-name="T5880">­dek</text:span><text:span text:style-name="T5881">­so 463 straips</text:span><text:span text:style-name="T5882">­nio pa</text:span><text:span text:style-name="T5883">­kei</text:span><text:span text:style-name="T5884">­ti</text:span><text:span text:style-name="T5885">­mo įsta</text:span><text:span text:style-name="T5886">­ty</text:span><text:span text:style-name="T5887">­mo Nr. XIII-3422 2 straips</text:span><text:span text:style-name="T5888">­nio pa</text:span><text:span text:style-name="T5889">­kei</text:span><text:span text:style-name="T5890">­ti</text:span><text:span text:style-name="T5891">­mo įsta</text:span><text:span text:style-name="T5892">­ty</text:span><text:span text:style-name="T5893">­mo</text:span><text:s/>pro­jek­tas Nr. XIVP-2235 (<text:span text:style-name="T5894">pa</text:span><text:span text:style-name="T5895">­tei</text:span><text:span text:style-name="T5896">­ki</text:span><text:span text:style-name="T5897">­mas</text:span>)</text:p>
        <text:p text:style-name="Roman"/>
        <text:p text:style-name="Roman">Da­bar dar­bo­tvarkės 2-14.1 klau­si­mas su dviem<text:s/>ly­di­mai­siais<text:s/>pro­jek­tais – Ke­lių prie­žiū­ros ir plėt­ros pro­gra­mos fi­nan­sa­vi­mo įsta­ty­mo pro­jek­tas Nr. XIVP-2233, Ke­lių įsta­ty­mo pro­jek­tas Nr. XIVP-2234, Ad­mi­nist­ra­ci­nių nu­si­žen­gi­mų ko­dek­so įsta­ty­mo pro­jek­tas Nr. XIVP-2235. Pra­ne­šė­jas – su­si­sie­ki­mo vi­ce­mi­nist­ras J. Skač­kaus­kas. Pa­tei­ki­mo sta­di­ja.<text:s/></text:p>
        <text:p text:style-name="Roman"><text:span text:style-name="T5898">J. SKAČKAUSKAS.</text:span><text:s/><text:span text:style-name="T5899">Ger</text:span><text:span text:style-name="T5900">­bia</text:span><text:span text:style-name="T5901">­mas po</text:span><text:span text:style-name="T5902">­sė</text:span><text:span text:style-name="T5903">­džio pir</text:span><text:span text:style-name="T5904">­mi</text:span><text:span text:style-name="T5905">­nin</text:span><text:span text:style-name="T5906">­ke, ger</text:span><text:span text:style-name="T5907">­bia</text:span><text:span text:style-name="T5908">­mi Sei</text:span><text:span text:style-name="T5909">­mo na</text:span><text:span text:style-name="T5910">­riai, šian</text:span><text:span text:style-name="T5911">­dien<text:s/></text:span>no­rė­čiau Lie­tu­vos Res­pub­li­kos Sei­mui pa­teik­ti Lie­tu­vos Res­pub­li­kos ke­lių prie­žiū­ros ir plėt­ros pro­gra­mos fi­nan­sa­vi­mo įsta­ty­mo Nr. VIII-2032 2, 6, 9 straips­nių ir 2, 5 prie­dų pa­kei­ti­mo įsta­ty­mo Nr. XIII-3420 pa­kei­ti­mo įsta­ty­mo pro­jek­tą ir ly­di­muo­sius įsta­ty­mus. Leis­ki­te glaus­tai pri­sta­ty­ti pa­grin­di­nius tei­kia­mų įsta­ty­mų pro­jek­tų tiks­lus. Pir­mas tiks­las – pa­tiks­lin­ti 2019 m. ko­vo 19 d. Eu­ro­pos Par­la­men­to ir Ta­ry­bos di­rek­ty­vos dėl elek­tro­ni­nių ke­lių rin­klia­vos sis­te­mų są­vei­ku­mo nuo­sta­tas,<text:s/>kuriomis<text:s/>su­da­ro­mos pa­lan­kes­nės są­ly­gos tarp­vals­ty­bi­niu lyg­me­niu keis­tis in­for­ma­ci­ja apie ke­lių rin­klia­vų ne­su­mo­kė­ji­mo at­ve­jus Są­jun­go­je, ir reg­la­men­tuo­ti pa­grin­di­nio ke­lių rin­klia­vos pa­slau­gos tei­kė­jo ir pa­skir­to ke­lių rin­klia­vos rin­kė­jo Lie­tu­vos Res­pub­li­kos te­ri­to­ri­jo­je pa­sky­ri­mą.<text:s/></text:p>
        <text:p text:style-name="Roman">Ant­ras tiks­las. Pa­keis­ti nu­sta­ty­tą elek­tro­ni­nės ke­lių rin­klia­vos pa­slau­gos Lie­tu­vos Res­pub­li­kos te­ri­to­ri­jo­je tei­ki­mo pra­džią, nes dėl be­si­tę­sian­čių teis­mi­nių gin­čų, vyk­dant elek­tro­ni­nės ke­lių rin­klia­vos in­for­ma­ci­nės sis­te­mos su­kū­ri­mo pa­slau­gų įgi­ji­mo vie­šų­jų pir­ki­mų pro­ce­dū­ras, iki nu­ma­ty­tos da­tos ne­pa­vyks įgy­ven­din­ti šio pro­jek­to. Siū­lo­ma nu­sta­ty­ti elek­tro­ni­nės rin­klia­vos su­kū­ri­mo ter­mi­ną – 2024 m. lie­pos 1 d. Taip pat iki nau­jos elek­tro­ni­nės ke­lių rin­klia­vos pa­slau­gos pra­džios bū­ti­na už­tik­rin­ti da­bar esa­mo ke­lių nau­do­to­jo mo­kes­čio su­rin­ki­mą. Pri­min­siu, kad šiais me­tais pla­nuo­ja­ma su­rink­ti 56 mln. eu­rų ke­lių nau­do­to­jo mo­kes­čio.<text:s/></text:p>
        <text:p text:style-name="Roman">Tre­čias tiks­las. At­si­žvel­giant į vals­ty­bi­nės reikš­mės ke­lių stra­te­gi­nę reikš­mę na­cio­na­li­niam sau­gu­mui, kei­čia­mu įsta­ty­mu reg­la­men­tuo­ti, kad KPPP fi­nan­sa­vi­mo lė­šos bū­tų ski­ria­mos ak­ci­nei ben­dro­vei „Ke­lių prie­žiū­ra“, kad vyk­dy­tų jai pa­skir­tą spe­cia­lų įpa­rei­go­ji­mą – pri­žiū­rė­tų ir tvar­ky­tų vals­ty­bi­nės reikš­mės ke­lius.<text:s/></text:p>
        <text:p text:style-name="Roman">Ket­vir­tas tiks­las. At­si­žvel­gdami<text:s/>į tai, kad nuo 2023 m. sau­sio 21 d. vals­ty­bės įmo­nę Lie­tu­vos au­to­mo­bi­lių ke­lių di­rek­ci­ją pla­nuo­ja­ma per­tvar­ky­ti į ak­ci­nę ben­dro­vę, įsta­ty­mo pro­jek­tu kei­čia­me vals­ty­bės įmo­nės Ke­lių di­rek­ci­jos tei­si­nę for­mą į ak­ci­nę ben­dro­vę. Ten, kur yra li­kę ne­pa­keis­ti šio įsta­ty­mo punk­tai, rei­kia juos šiuo kei­ti­mu pa­keis­ti.<text:s/></text:p>
        <text:p text:style-name="Roman">Ir penk­tas tiks­las, pas­ku­ti­nis. Pa­keis­ti įsta­ty­mo nuo­sta­tas nu­ma­tant fi­nan­sa­vi­mą Lie­tu­vos trans­por­to sau­gos ad­mi­nist­ra­ci­jos veik­lai, su­si­ju­siai su vie­šo­jo trans­por­to in­for­ma­ci­jos ap­do­ro­ji­mu, vie­šo­jo trans­por­to ke­lio­nių duo­me­nų ir trans­por­to įvy­kių in­for­ma­ci­nės sis­te­mos pa­lai­ky­mu ir to­bu­li­ni­mu. Iki šiol įstai­ga to­kio fi­nan­sa­vi­mo ne­ga­lė­jo gau­ti. Tiek trum­pai. Pa­grin­di­niu ko­mi­te­tu<text:s/>siū­ly­tu­me lai­ky­ti Eko­no­mi­kos ko­mi­te­tą. Ger­bia­mų Sei­mo na­rių pra­šy­tu­me šiems įsta­ty­mų pa­kei­ti­mo<text:s/>pro­jek­tams pri­tar­ti. Ačiū.</text:p>
        <text:p text:style-name="Roman"><text:span text:style-name="T5912">PIRMININKAS.</text:span><text:s/>Ačiū vi­ce­mi­nist­rui. Jū­sų no­ri pa­klaus­ti net sep­ty­ni Sei­mo na­riai. Pir­mas klau­sias V. Fio­do­ro­vas.<text:s/></text:p>
        <text:p text:style-name="Roman"><text:span text:style-name="T5913">V. FIODOROVAS</text:span><text:s/><text:span text:style-name="T5914">(</text:span><text:span text:style-name="T5915">DPF</text:span><text:span text:style-name="T5916">)</text:span>. Ačiū, po­sė­džio pir­mi­nin­ke. Aš la­bai trum­pai. Kas kal­tas, kad mes vis dar ne­tu­ri­me<text:s/><text:span text:style-name="T5917">e. tol</text:span><text:span text:style-name="T5918">­ling</text:span><text:s/>sis­te­mos ir ko­kios klai­dos yra pa­da­ry­tos, iš ku­rių pa­si­mo­ky­ta ir dėl ku­rių ti­ki­tės, kad nu­kė­lus ter­mi­ną vis­kas pa­si­tai­sys? Aš su­pran­tu, sa­ky­si­te, teis­mi­niai pro­ce­sai ir vi­sa ki­ta, bet teis­mi­nių pro­ce­sų ne­bū­tų, jei­gu ne­bū­tų pa­da­ry­ta klai­dų. Kas kal­tas ir ko­kios klai­dos pa­da­ry­tos, ir ar at­sa­kin­gi as­me­nys iš to da­ly­ko pa­si­mo­kė?</text:p>
        <text:p text:style-name="Roman"><text:span text:style-name="T5919">J. SKAČKAUSKAS.</text:span><text:s/>Ačiū už klau­si­mą. Iš tik­rų­jų pa­grin­di­nė prie­žas­tis, ko­dėl ne­bus įgy­ven­din­ta lai­ku, yra teis­mai. Teis­mai iš prin­ci­po trun­ka iki šios die­nos. Ke­lių di­rek­ci­ja, ku­ri at­sa­kin­ga už šios sis­te­mos die­gi­mą, yra ver­ti­nu­si ga­li­mus, sa­ky­ki­me, to­les­nius teis­mus, kiek mak­si­ma­liai įma­no­ma. Ma­no­me, kad šių me­tų pa­va­sa­rį… ki­tų me­tų pa­va­sa­rį tu­rė­tų bū­ti bai­gia­ma. Tuo­met yra ap­skai­čiuo­ta, kaip mak­si­ma­liai grei­tai įma­no­ma tą sis­te­mą su­kur­ti, tai yra 12 mė­ne­sių. To­dėl ir bu­vo pa­si­rink­tas pats trum­piau­sias op­ti­ma­lus ter­mi­nas, tai yra 2024 m. lie­pos 1 d. Iš tik­rų­jų pa­mo­kos yra pa­da­ry­tos, bet bet ko­kiu at­ve­ju Su­si­sie­ki­mo mi­nis­te­ri­ja, kaip ak­ci­nin­kas, rei­ka­lau­ja iš Ke­lių di­rek­ci­jos, kad bū­tų įver­tin­ta ga­li­mai vals­ty­bei pa­da­ry­ta ža­la ir ji bū­tų iš­ieš­ko­ta.<text:s/></text:p>
        <text:p text:style-name="Roman"><text:span text:style-name="T5920">PIRMININKAS.</text:span><text:s/>Ačiū. Klau­sia V. Val­kiū­nas.<text:s/></text:p>
        <text:p text:style-name="Roman"><text:span text:style-name="T5921">V. VALKIŪNAS</text:span><text:s/><text:span text:style-name="T5922">(</text:span><text:span text:style-name="T5923">DPF</text:span><text:span text:style-name="T5924">)</text:span>. Ačiū, po­sė­džio pir­mi­nin­ke. Or­to­dok­si­niai de­ši­nie­ji no­ri vis­ką pri­va­ti­zuo­ti. Ar ne­bus, pri­va­ti­za­vus ir ak­ci­nę ben­dro­vę pa­da­rius, kaip su „Ig­ni­čiu“, kad mes da­bar ne­ži­no­me, ką da­ry­ti, kaip ma­žin­ti kai­nas ir kaip su­si­tvar­ky­ti su tais, kaip jūs sa­kė­te, ku­rie duo­da pa­pil­do­mą fi­nan­sa­vi­mą, ir pas­kui kaip tų, ku­rie duo­da pa­pil­do­mą fi­nan­sa­vi­mą, at­si­kra­ty­ti?<text:span text:style-name="T5925"><text:s/>Ar ne</text:span><text:span text:style-name="T5926">­bus ir su šia or</text:span><text:span text:style-name="T5927">­ga</text:span><text:span text:style-name="T5928">­ni</text:span><text:span text:style-name="T5929">­za</text:span><text:span text:style-name="T5930">­ci</text:span><text:span text:style-name="T5931">­ja, Ke</text:span><text:span text:style-name="T5932">­lių di</text:span><text:span text:style-name="T5933">­rek</text:span><text:span text:style-name="T5934">­ci</text:span><text:span text:style-name="T5935">­ja, ku</text:span><text:span text:style-name="T5936">­rios nau</text:span><text:span text:style-name="T5937">­jas pa</text:span><text:span text:style-name="T5938">­va</text:span><text:span text:style-name="T5939">­di</text:span><text:span text:style-name="T5940">­ni</text:span><text:span text:style-name="T5941">­mas bus ir taip<text:s/></text:span>gra­žiai vis­kas nu­pieš­ta. Ar ne­bus ir­gi to­kios tra­ge­di­jos kaip su „Ig­ni­čiu“?<text:s/></text:p>
        <text:p text:style-name="Roman"><text:span text:style-name="T5942">J. SKAČKAUSKAS.</text:span><text:s/>Ačiū už klau­si­mą. Tik pri­min­siu, kad Ke­lių di­rek­ci­jos 100 % ak­ci­jų pri­klau­so vals­ty­bei. Ke­lių di­rek­ci­ja yra įtrauk­ta į na­cio­na­li­niam sau­gu­mui svar­bių įmo­nių ka­te­go­ri­ją, tik­rai nė­ra jo­kių pla­nų dėl jos pri­va­ti­za­vi­mo. (<text:span text:style-name="T5943">Bal</text:span><text:span text:style-name="T5944">­sas sa</text:span><text:span text:style-name="T5945">­lė</text:span><text:span text:style-name="T5946">­je: „Pla</text:span><text:span text:style-name="T5947">­nų ar įsta</text:span><text:span text:style-name="T5948">­ty</text:span><text:span text:style-name="T5949">­miš</text:span><text:span text:style-name="T5950">­kai?“</text:span>) Įsta­ty­miš­kai ne­ga­li­ma ir nė­ra pla­nų.<text:s/></text:p>
        <text:p text:style-name="Roman"><text:span text:style-name="T5951">PIRMININKAS.</text:span><text:s/>Ačiū. Klau­sia K. Vil­kaus­kas. Nė­ra. Klau­sia L. Na­gie­nė.<text:s/></text:p>
        <text:p text:style-name="Roman"><text:span text:style-name="T5952">L. NAGIENĖ</text:span><text:span text:style-name="T5953"><text:s/></text:span><text:span text:style-name="T5954">(</text:span><text:span text:style-name="T5955">DFVL</text:span><text:span text:style-name="T5956">)</text:span><text:span text:style-name="T5957">.<text:s/></text:span>Ačiū, ger­bia­mas pir­mi­nin­ke. Ger­bia­mas vi­ce­mi­nist­re, pra­šom pa­sa­ky­ti, da­bar bu­vo nu­ma­ty­ta 90 mln., da­bar bus kre­di­tas su vals­ty­bės ga­ran­tu. Ar už­teks tų lė­šų, nes re­a­liai vis­kas bran­go, kaip da­bar jūs iš­si­ver­si­te, ar už­teks, bus pa­kan­ka­ma?<text:s/></text:p>
        <text:p text:style-name="Roman"><text:span text:style-name="T5958">J. SKAČKAUSKAS.</text:span><text:s/>Čia jūs tur­būt tu­ri­te ome­ny­je apie 90 mln. ga­ran­tą ši­tai sis­te­mai su­kur­ti, taip? Iš tik­rų­jų mū­sų skai­čia­vi­mais ir Ke­lių di­rek­ci­ja, ku­ri at­sa­kin­ga už sis­te­mos die­gi­mą, pa­tei­kė, kad lė­šų tik­rai už­teks, nes pro­gra­ma­vi­mo kai­nos nė­ra pa­di­dė­ju­sios. Iš tik­rų­jų mes ma­no­me, kad su­tau­py­si­me ir tik­rai tų vi­sų pi­ni­gų ne­rei­kės, iš­lei­si­me ge­ro­kai ma­žiau.<text:s/></text:p>
        <text:p text:style-name="Roman"><text:span text:style-name="T5959">PIRMININKAS.</text:span><text:s/>Ačiū. Klau­sia A. Ne­kro­šius.<text:s/></text:p>
        <text:p text:style-name="Roman"><text:span text:style-name="T5960">A. NEKROŠIUS</text:span><text:s/><text:span text:style-name="T5961">(</text:span><text:span text:style-name="T5962">LVŽSF</text:span><text:span text:style-name="T5963">)</text:span>. Dė­ko­ju, po­sė­džio pir­mi­nin­ke. Įsta­ty­mas pri­im­tas fak­tiš­kai prieš dve­jus me­tus. Per dve­jus me­tus fak­tiš­kai nie­ko ne­pa­da­ry­ta. Pro­ce­dū­ros už­stri­go teis­muo­se. Ma­no klau­si­mas bū­tų, kas pri­si­ims po­li­ti­nę at­sa­ko­my­bę dėl to, kad šis pro­jek­tas ne­vei­kia ir ra­jo­nų ke­liai ne­tvar­ko­mi iš pla­nuo­tų su­rink­ti lė­šų?<text:s/></text:p>
        <text:p text:style-name="Roman"><text:span text:style-name="T5964">J. SKAČKAUSKAS.</text:span><text:s/>Aš tur­būt at­sa­ky­siu, kad gy­ve­na­me tei­si­nė­je vals­ty­bė­je, teis­mai su­stab­dė, pri­tai­kė lai­ki­nas ap­sau­gos prie­mo­nes ir iš tik­rų­jų ne­lei­do to pro­jek­to to­liau vyk­dy­ti. Bet ko­kiu at­ve­ju mes, kaip ak­ci­nin­kas, Ke­lių di­rek­ci­jai iš tik­rų­jų ke­lia­me už­da­vi­nį tuos pi­ni­gus, ku­rie nė­ra su­rink­ti, gau­ti ki­tais bū­dais, tai yra pa­sko­los, tai yra pa­raiš­kos Ka­ri­nio mo­bi­lu­mo fon­dui, iš ku­rio jau ga­vo­me ir ti­ki­mės dar gau­ti, ir pa­na­šiai. Tik­rai ma­no­me, kad tą su­mą įma­no­ma kom­pen­suo­ti ki­to­mis prie­mo­nė­mis.<text:s/></text:p>
        <text:p text:style-name="Roman"><text:span text:style-name="T5965">PIRMININKAS.</text:span><text:s/>Ačiū. Klau­sia A. Kup­čins­kas.<text:s/></text:p>
        <text:p text:style-name="Roman"><text:span text:style-name="T5966">A. KUPČINSKAS</text:span><text:span text:style-name="T5967"><text:s/></text:span><text:span text:style-name="T5968">(</text:span><text:span text:style-name="T5969">TS-LKDF</text:span><text:span text:style-name="T5970">)</text:span><text:span text:style-name="T5971">.<text:s/></text:span>Ger­bia­mas pra­ne­šė­jau, iš tie­sų, aiš­ku, su­pran­ta­me – teis­mai yra teis­mai, kaip sa­ko­ma. Bet kaip ir dū­mų be ug­nies ne­bū­na, taip ir dėl teis­mų: jei­gu kon­kur­so są­ly­gos bū­tų tin­ka­mai pa­reng­tos ir bū­tų tai­ko­ma eu­ro­pi­nė prak­ti­ka, pa­si­rink­tas ar­ba nuo­to­li­nis, at­stu­mo, rin­klia­vos bū­das, ar­ba, ga­li­ma sa­ky­ti, pa­ly­do­vi­nis, per pa­ly­do­vą, vie­nas ar ki­tas bū­das dau­giau­siai nau­do­ja­mas, man at­ro­do, vis­kas bū­tų sklan­džiau. Lie­tu­va pa­si­rin­ko tre­čią ke­lią – pro­gra­mė­les, vi­so­kių nau­jų sis­te­mų die­gi­mą, jis nė­ra iš­ban­dy­tas ir, su­pran­ta­ma, nu­ti­ko,<text:s/>kaip nu­ti­ko. Bet, ma­no įsi­ti­ki­ni­mu, ga­lė­jo bū­ti ir ki­taip.<text:s/></text:p>
        <text:p text:style-name="Roman">Aš no­rė­jau pa­klaus­ti, tas ter­mi­nas – lie­pos 1 die­na ne­su­tam­pa su biu­dže­ti­niais me­tais ir vėl šiek tiek vė­luos. Ar tas kon­kur­sas bus to­liau tę­sia­mas, ar pra­de­da­ma vėl nuo nu­lio?<text:s/></text:p>
        <text:p text:style-name="Roman"><text:span text:style-name="T5972">J. SKAČKAUSKAS.</text:span><text:s/>Iš tik­rų­jų mes no­rė­jo­me tą ter­mi­ną įra­šy­ti kuo am­bi­cin­ges­nį, iš tik­rų­jų pa­žiū­rė­jo­me, kiek teis­mai ga­li bū­ti ir kiek mak­si­ma­liai grei­tai su­kur­ti sis­te­mą rei­kia lai­ko,<text:s/><text:span text:style-name="T5973">tai ir ga</text:span><text:span text:style-name="T5974">­vo</text:span><text:span text:style-name="T5975">­me lie</text:span><text:span text:style-name="T5976">­pos 1 die</text:span><text:span text:style-name="T5977">­ną. Da</text:span><text:span text:style-name="T5978">­bar ku</text:span><text:span text:style-name="T5979">­riant šią sis</text:span><text:span text:style-name="T5980">­te</text:span><text:span text:style-name="T5981">­mą bu</text:span><text:span text:style-name="T5982">­vo teis</text:span><text:span text:style-name="T5983">­mų dėl pa</text:span><text:span text:style-name="T5984">­čių kva</text:span><text:span text:style-name="T5985">­li</text:span><text:span text:style-name="T5986">­fi</text:span><text:span text:style-name="T5987">­ka</text:span><text:span text:style-name="T5988">­ci</text:span><text:span text:style-name="T5989">­nių<text:s/></text:span>rei­ka­la­vi­mų, jie už­tru­ko me­tus. Šiuo me­tu yra pa­skelb­tas kon­kur­sas, yra iš­rei­tin­guo­ta ei­lė. Da­bar vyks­ta jau dėl pir­mos vie­tos. Sa­ky­ki­me, ant­ro­je vie­to­je esan­tis ran­go­vas ap­skun­dė. Tie teis­mai trun­ka apie 3 mė­ne­sius. Ti­ki­mės pa­va­sa­rį tu­rė­ti nu­ga­lė­to­ją ir to­liau ju­dė­ti kur­da­mi sis­te­mą.<text:s/></text:p>
        <text:p text:style-name="Roman"><text:span text:style-name="T5990">PIRMININKAS.</text:span><text:s/>Ačiū, ger­bia­mas vi­ce­mi­nist­re. Jū­sų pa­klau­sė vi­si, ku­rie no­rė­jo pa­klaus­ti. Dėl bal­sa­vi­mo mo­ty­vų nė­ra no­rin­čių kal­bė­ti. Bal­suo­si­me, kai at­eis tam lai­kas. Kol kas ne­ga­liu pa­sa­ky­ti ka­da.<text:s/></text:p>
        <text:p text:style-name="Roman"><text:span text:style-name="T5991">Ki</text:span><text:span text:style-name="T5992">­tas dar</text:span><text:span text:style-name="T5993">­bo</text:span><text:span text:style-name="T5994">­tvarkės klau</text:span><text:span text:style-name="T5995">­si</text:span><text:span text:style-name="T5996">­mas bū</text:span><text:span text:style-name="T5997">­tų… (Bal</text:span><text:span text:style-name="T5998">­sai sa</text:span><text:span text:style-name="T5999">­lė</text:span><text:span text:style-name="T6000">­je) Bal</text:span><text:span text:style-name="T6001">­sa</text:span><text:span text:style-name="T6002">­vi</text:span><text:span text:style-name="T6003">­mo lai</text:span><text:span text:style-name="T6004">­kas bu</text:span><text:span text:style-name="T6005">­vo 18 val. 25 min.,</text:span><text:s/>bet ta­da mes pa­baig­si­me po­sė­dį. Jūs to no­ri­te? Mi­nist­re Pir­mi­nin­ke, pra­šom.</text:p>
        <text:p text:style-name="Roman"><text:span text:style-name="T6006">I. ŠIMONYTĖ</text:span><text:span text:style-name="T6007"><text:s/></text:span><text:span text:style-name="T6008">(</text:span><text:span text:style-name="T6009">TS-LKDF</text:span><text:span text:style-name="T6010">)</text:span><text:span text:style-name="T6011">.<text:s/></text:span>Ger­bia­ma­sis po­sė­džio pir­mi­nin­ke, ka­dan­gi da­bar yra bal­sa­vi­mo lai­kas, ku­ris bu­vo dar­bo­tvarkėje, bal­suo­ki­me po kiek­vie­no klau­si­mo, kaip to­kiais at­ve­jais da­ro­me ir ki­tais at­ve­jais, ir tiek. Ir pri­im­si­me…</text:p>
        <text:p text:style-name="Roman"><text:span text:style-name="T6012">PIRMININKAS.</text:span><text:span text:style-name="T6013"><text:s/>Bet ta</text:span><text:span text:style-name="T6014">­da tei</text:span><text:span text:style-name="T6015">­sė</text:span><text:span text:style-name="T6016">­ti lū</text:span><text:span text:style-name="T6017">­kes</text:span><text:span text:style-name="T6018">­čiai Sei</text:span><text:span text:style-name="T6019">­mo na</text:span><text:span text:style-name="T6020">­rių ga</text:span><text:span text:style-name="T6021">­li bū</text:span><text:span text:style-name="T6022">­ti pa</text:span><text:span text:style-name="T6023">­žeis</text:span><text:span text:style-name="T6024">­ti.</text:span></text:p>
        <text:p text:style-name="Roman"><text:span text:style-name="T6025">I. ŠIMONYTĖ</text:span><text:span text:style-name="T6026"><text:s/></text:span><text:span text:style-name="T6027">(</text:span><text:span text:style-name="T6028">TS-LKDF</text:span><text:span text:style-name="T6029">)</text:span><text:span text:style-name="T6030">. Bet ne</text:span><text:span text:style-name="T6031">­bu</text:span><text:span text:style-name="T6032">­vo jo</text:span><text:span text:style-name="T6033">­kio lai</text:span><text:span text:style-name="T6034">­ko in</text:span><text:span text:style-name="T6035">­di</text:span><text:span text:style-name="T6036">­kuo</text:span><text:span text:style-name="T6037">­ta Sei</text:span><text:span text:style-name="T6038">­mo na</text:span><text:span text:style-name="T6039">­riams, kad jie ko</text:span><text:span text:style-name="T6040">­kiu nors ki</text:span><text:span text:style-name="T6041">­tu me</text:span><text:span text:style-name="T6042">­tu tu</text:span><text:span text:style-name="T6043">­ri su</text:span><text:span text:style-name="T6044">­si</text:span><text:span text:style-name="T6045">­rink</text:span><text:span text:style-name="T6046">­ti.<text:s/></text:span></text:p>
        <text:p text:style-name="Roman"><text:span text:style-name="T6047">PIRMININKAS.</text:span><text:span text:style-name="T6048"><text:s/>Sei</text:span><text:span text:style-name="T6049">­mo na</text:span><text:span text:style-name="T6050">­riai klau</text:span><text:span text:style-name="T6051">­si</text:span><text:span text:style-name="T6052">­nė</text:span><text:span text:style-name="T6053">­jo, ka</text:span><text:span text:style-name="T6054">­da bus bal</text:span><text:span text:style-name="T6055">­sa</text:span><text:span text:style-name="T6056">­vi</text:span><text:span text:style-name="T6057">­mas. Bu</text:span><text:span text:style-name="T6058">­vo pa</text:span><text:span text:style-name="T6059">­sa</text:span><text:span text:style-name="T6060">­ky</text:span><text:span text:style-name="T6061">­ta, kad bent jau prieš 10 mi</text:span><text:span text:style-name="T6062">­nu</text:span><text:span text:style-name="T6063">­čių bus per</text:span><text:span text:style-name="T6064">­spė</text:span><text:span text:style-name="T6065">­ta, kad bus bal</text:span><text:span text:style-name="T6066">­suo</text:span><text:span text:style-name="T6067">­ja</text:span><text:span text:style-name="T6068">­ma. (</text:span><text:span text:style-name="T6069">Bal</text:span><text:span text:style-name="T6070">­sai sa</text:span><text:span text:style-name="T6071">­lė</text:span><text:span text:style-name="T6072">­je</text:span><text:span text:style-name="T6073">) Ne</text:span><text:span text:style-name="T6074">­bent tik</text:span><text:span text:style-name="T6075">­rai, jei</text:span><text:span text:style-name="T6076">­gu jūs no</text:span><text:span text:style-name="T6077">­ri</text:span><text:span text:style-name="T6078">­te. Pra</text:span><text:span text:style-name="T6079">­šom. A. Ne</text:span><text:span text:style-name="T6080">­kro</text:span><text:span text:style-name="T6081">­šius.</text:span></text:p>
        <text:p text:style-name="Roman"><text:span text:style-name="T6082">A. NEKROŠIUS</text:span><text:span text:style-name="T6083"><text:s/></text:span><text:span text:style-name="T6084">(</text:span><text:span text:style-name="T6085">LVŽSF</text:span><text:span text:style-name="T6086">)</text:span><text:span text:style-name="T6087">. Dė</text:span><text:span text:style-name="T6088">­ko</text:span><text:span text:style-name="T6089">­ju, po</text:span><text:span text:style-name="T6090">­sė</text:span><text:span text:style-name="T6091">­džio pir</text:span><text:span text:style-name="T6092">­mi</text:span><text:span text:style-name="T6093">­nin</text:span><text:span text:style-name="T6094">­ke. Mes įpras</text:span><text:span text:style-name="T6095">­tai va</text:span><text:span text:style-name="T6096">­do</text:span><text:span text:style-name="T6097">­vau</text:span><text:span text:style-name="T6098">­ja</text:span><text:span text:style-name="T6099">­mės dar</text:span><text:span text:style-name="T6100">­bo</text:span><text:span text:style-name="T6101">­tvarke. Dar</text:span><text:span text:style-name="T6102">­bo</text:span><text:span text:style-name="T6103">­tvarkėje ma</text:span><text:span text:style-name="T6104">­to</text:span><text:span text:style-name="T6105">­me, kiek</text:span><text:span text:style-name="T6106">­vie</text:span><text:span text:style-name="T6107">­nas ga</text:span><text:span text:style-name="T6108">­li</text:span><text:span text:style-name="T6109">­me at</text:span><text:span text:style-name="T6110">­si</text:span><text:span text:style-name="T6111">­da</text:span><text:span text:style-name="T6112">­ry</text:span><text:span text:style-name="T6113">­ti, – 18 val. 25 min. nu</text:span><text:span text:style-name="T6114">­ma</text:span><text:span text:style-name="T6115">­ty</text:span><text:span text:style-name="T6116">­tas bal</text:span><text:span text:style-name="T6117">­sa</text:span><text:span text:style-name="T6118">­vi</text:span><text:span text:style-name="T6119">­mo lai</text:span><text:span text:style-name="T6120">­ko</text:span><text:span text:style-name="T6121">­tar</text:span><text:span text:style-name="T6122">­pis. Ma</text:span><text:span text:style-name="T6123">­nau, kad ko</text:span><text:span text:style-name="T6124">­le</text:span><text:span text:style-name="T6125">­gos ir</text:span><text:span text:style-name="T6126">­gi ne</text:span><text:span text:style-name="T6127">­pri</text:span><text:span text:style-name="T6128">­eš</text:span><text:span text:style-name="T6129">­ta</text:span><text:span text:style-name="T6130">­raus, kad bal</text:span><text:span text:style-name="T6131">­suo</text:span><text:span text:style-name="T6132">­tu</text:span><text:span text:style-name="T6133">­me.</text:span></text:p>
        <text:p text:style-name="Roman"><text:span text:style-name="T6134">PIRMININKAS.</text:span><text:span text:style-name="T6135"><text:s/>Ge</text:span><text:span text:style-name="T6136">­rai, aš klau</text:span><text:span text:style-name="T6137">­siu esan</text:span><text:span text:style-name="T6138">­čių sa</text:span><text:span text:style-name="T6139">­lė</text:span><text:span text:style-name="T6140">­je, nes bal</text:span><text:span text:style-name="T6141">­sa</text:span><text:span text:style-name="T6142">­vi</text:span><text:span text:style-name="T6143">­mo lai</text:span><text:span text:style-name="T6144">­ko</text:span><text:span text:style-name="T6145">­tar</text:span><text:span text:style-name="T6146">­pis, nu</text:span><text:span text:style-name="T6147">­sta</text:span><text:span text:style-name="T6148">­ty</text:span><text:span text:style-name="T6149">­tas dar</text:span><text:span text:style-name="T6150">­bo</text:span><text:span text:style-name="T6151">­tvarkėje, yra jau at</text:span><text:span text:style-name="T6152">­ėjęs, ar bal</text:span><text:span text:style-name="T6153">­suo</text:span><text:span text:style-name="T6154">­si</text:span><text:span text:style-name="T6155">­me da</text:span><text:span text:style-name="T6156">­bar? Ir taip po kiek</text:span><text:span text:style-name="T6157">­vie</text:span><text:span text:style-name="T6158">­no pro</text:span><text:span text:style-name="T6159">­jek</text:span><text:span text:style-name="T6160">­to? Bal</text:span><text:span text:style-name="T6161">­suo</text:span><text:span text:style-name="T6162">­ki</text:span><text:span text:style-name="T6163">­me. Kas bal</text:span><text:span text:style-name="T6164">­suo</text:span><text:span text:style-name="T6165">­ja už, pri</text:span><text:span text:style-name="T6166">­tars, kad bū</text:span><text:span text:style-name="T6167">­tų bal</text:span><text:span text:style-name="T6168">­suo</text:span><text:span text:style-name="T6169">­ja</text:span><text:span text:style-name="T6170">­ma po kiek</text:span><text:span text:style-name="T6171">­vie</text:span><text:span text:style-name="T6172">­no pro</text:span><text:span text:style-name="T6173">­jek</text:span><text:span text:style-name="T6174">­to. Kas bal</text:span><text:span text:style-name="T6175">­suos prieš, su</text:span><text:span text:style-name="T6176">­si</text:span><text:span text:style-name="T6177">­lai</text:span><text:span text:style-name="T6178">­kę</text:span><text:span text:style-name="T6179">…</text:span></text:p>
        <text:p text:style-name="P6180">Ko­le­gos, už­si­re­gist­ra­vo 49, bal­sa­vo 49: už – 45, prieš – 1, su­si­lai­kė 3. Po pa­tei­ki­mo pro­jek­tams yra pri­tar­ta.</text:p>
        <text:p text:style-name="P6181"><text:s/>Siū­lo­mi ko­mi­te­tai. Pa­grin­di­nis – Eko­no­mi­kos ko­mi­te­tas dėl pir­mų dvie­jų, tai yra dėl Ke­lių prie­žiū­ros ir plėt­ros įsta­ty­mo bei Ke­lių įsta­ty­mo pro­jek­tų. Pa­pil­do­mas – Kai­mo rei­ka­lų ko­mi­te­tas, tai yra dėl Ke­lių prie­žiū­ros pro­jek­to. Pa­grin­di­nis ko­mi­te­tas dėl Ad­mi­nist­ra­ci­nių nu­si­žen­gi­mų ko­dek­so pro­jek­to yra Tei­sės ir tei­sėt­var­kos ko­mi­te­tas. Siū­lo­ma svars­ty­ti gruo­džio 15 die­ną. Pa­siū­ly­mas dėl… J. Ur­ba­na­vi­čius.</text:p>
        <text:p text:style-name="Roman"><text:span text:style-name="T6182">J. URBANAVIČIUS</text:span><text:span text:style-name="T6183"><text:s/></text:span><text:span text:style-name="T6184">(</text:span><text:span text:style-name="T6185">TS-LKDF</text:span><text:span text:style-name="T6186">)</text:span><text:span text:style-name="T6187">. No</text:span><text:span text:style-name="T6188">­rė</text:span><text:span text:style-name="T6189">­tu</text:span><text:span text:style-name="T6190">­me pa</text:span><text:span text:style-name="T6191">­pra</text:span><text:span text:style-name="T6192">­šy</text:span><text:span text:style-name="T6193">­ti pa</text:span><text:span text:style-name="T6194">­pil</text:span><text:span text:style-name="T6195">­do</text:span><text:span text:style-name="T6196">­mos Ener</text:span><text:span text:style-name="T6197">­ge</text:span><text:span text:style-name="T6198">­ti</text:span><text:span text:style-name="T6199">­kos ir dar</text:span><text:span text:style-name="T6200">­nios plė</text:span><text:span text:style-name="T6201">­</text:span><text:span text:style-name="T6202">t</text:span><text:span text:style-name="T6203">­ros ko</text:span><text:span text:style-name="T6204">­mi</text:span><text:span text:style-name="T6205">­si</text:span><text:span text:style-name="T6206">­jos.<text:s/></text:span></text:p>
        <text:p text:style-name="Roman"><text:span text:style-name="T6207">PIRMININKAS.</text:span><text:span text:style-name="T6208"><text:s/>Dėl ku</text:span><text:span text:style-name="T6209">­rio?</text:span></text:p>
        <text:p text:style-name="Roman"><text:span text:style-name="T6210">J. URBANAVIČIUS</text:span><text:span text:style-name="T6211"><text:s/></text:span><text:span text:style-name="T6212">(</text:span><text:span text:style-name="T6213">TS-LKDF</text:span><text:span text:style-name="T6214">)</text:span><text:span text:style-name="T6215">. Dėl ke</text:span><text:span text:style-name="T6216">­lių klau</text:span><text:span text:style-name="T6217">­si</text:span><text:span text:style-name="T6218">­mo.</text:span></text:p>
        <text:p text:style-name="Roman"><text:span text:style-name="T6219">PIRMININKAS.</text:span><text:span text:style-name="T6220"><text:s/>Dėl Ke</text:span><text:span text:style-name="T6221">­lių įsta</text:span><text:span text:style-name="T6222">­ty</text:span><text:span text:style-name="T6223">­mo pa</text:span><text:span text:style-name="T6224">­pil</text:span><text:span text:style-name="T6225">­do</text:span><text:span text:style-name="T6226">­ma Ener</text:span><text:span text:style-name="T6227">­ge</text:span><text:span text:style-name="T6228">­ti</text:span><text:span text:style-name="T6229">­kos ir dar</text:span><text:span text:style-name="T6230">­nios plėt</text:span><text:span text:style-name="T6231">­ros ko</text:span><text:span text:style-name="T6232">­mi</text:span><text:span text:style-name="T6233">­si</text:span><text:span text:style-name="T6234">­ja. Ga</text:span><text:span text:style-name="T6235">­li</text:span><text:span text:style-name="T6236">­me pri</text:span><text:span text:style-name="T6237">­tar</text:span><text:span text:style-name="T6238">­ti? Ačiū, pri</text:span><text:span text:style-name="T6239">­tar</text:span><text:span text:style-name="T6240">­ta ben</text:span><text:span text:style-name="T6241">­dru su</text:span><text:span text:style-name="T6242">­ta</text:span><text:span text:style-name="T6243">­ri</text:span><text:span text:style-name="T6244">­mu. Pa</text:span><text:span text:style-name="T6245">­pil</text:span><text:span text:style-name="T6246">­do</text:span><text:span text:style-name="T6247">­mo ko</text:span><text:span text:style-name="T6248">­mi</text:span><text:span text:style-name="T6249">­te</text:span><text:span text:style-name="T6250">­to sta</text:span><text:span text:style-name="T6251">­tu</text:span><text:span text:style-name="T6252">­su.<text:s/></text:span></text:p>
        <text:p text:style-name="Roman"><text:span text:style-name="T6253">Taip pat Vy</text:span><text:span text:style-name="T6254">­riau</text:span><text:span text:style-name="T6255">­sy</text:span><text:span text:style-name="T6256">­bė siū</text:span><text:span text:style-name="T6257">­lo svars</text:span><text:span text:style-name="T6258">­ty</text:span><text:span text:style-name="T6259">­ti sku</text:span><text:span text:style-name="T6260">­bos tvar</text:span><text:span text:style-name="T6261">­ka. (</text:span><text:span text:style-name="T6262">Bal</text:span><text:span text:style-name="T6263">­sai sa</text:span><text:span text:style-name="T6264">­lė</text:span><text:span text:style-name="T6265">­je</text:span><text:span text:style-name="T6266">) Ne</text:span><text:span text:style-name="T6267">­pri</text:span><text:span text:style-name="T6268">­ta</text:span><text:span text:style-name="T6269">­ria</text:span><text:span text:style-name="T6270">­te. Tu</text:span><text:span text:style-name="T6271">­ri</text:span><text:span text:style-name="T6272">­me bal</text:span><text:span text:style-name="T6273">­suo</text:span><text:span text:style-name="T6274">­ti. (</text:span><text:span text:style-name="T6275">Bal</text:span><text:span text:style-name="T6276">­sai sa</text:span><text:span text:style-name="T6277">­lė</text:span><text:span text:style-name="T6278">­je</text:span><text:span text:style-name="T6279">) Bal</text:span><text:span text:style-name="T6280">­suo</text:span><text:span text:style-name="T6281">­ja</text:span><text:span text:style-name="T6282">­me dėl Vy</text:span><text:span text:style-name="T6283">­riau</text:span><text:span text:style-name="T6284">­sy</text:span><text:span text:style-name="T6285">­bės pa</text:span><text:span text:style-name="T6286">­siū</text:span><text:span text:style-name="T6287">­ly</text:span><text:span text:style-name="T6288">­mo. Dėl sku</text:span><text:span text:style-name="T6289">­bos. Bal</text:span><text:span text:style-name="T6290">­suo</text:span><text:span text:style-name="T6291">­ja</text:span><text:span text:style-name="T6292">­ma dėl sku</text:span><text:span text:style-name="T6293">­bos. Pra</text:span><text:span text:style-name="T6294">­ne</text:span><text:span text:style-name="T6295">­šu</text:span><text:span text:style-name="T6296">:</text:span><text:span text:style-name="T6297"><text:s/>in</text:span><text:span text:style-name="T6298">­for</text:span><text:span text:style-name="T6299">­muo</text:span><text:span text:style-name="T6300">­ki</text:span><text:span text:style-name="T6301">­te<text:s/></text:span>sa­vo frak­ci­jų na­rius, kad bal­sa­vi­mas bus vyk­do­mas po kie­k­vie­no pri­sta­ty­to pro­jek­to.<text:s/></text:p>
        <text:p text:style-name="Roman">Už­si­re­gist­ra­vo 55, bal­sa­vo 55: už – 38, prieš – 6, su­si­lai­kė 11. Pri­tar­ta sku­bai.</text:p>
        <text:p text:style-name="Roman"/>
        <text:p text:style-name="Laikas">18.30 val.</text:p>
        <text:p text:style-name="Roman12">Pro­fe­si­nio mo­ky­mo įsta­ty­mo Nr. VIII-450 2, 6, 11, 13, 14, 17, 18, 20, 23, 26, 28, 29, 32, 33, 35, 36, 38, 39 straips­nių pa­kei­ti­mo įsta­ty­mo pro­jek­tas Nr. XIVP-2246, Švieti­mo<text:s/><text:span text:style-name="T6302">įsta</text:span><text:span text:style-name="T6303">­ty</text:span><text:span text:style-name="T6304">­mo Nr. I-1489 12 straips</text:span><text:span text:style-name="T6305">­nio pa</text:span><text:span text:style-name="T6306">­kei</text:span><text:span text:style-name="T6307">­ti</text:span><text:span text:style-name="T6308">­mo įsta</text:span><text:span text:style-name="T6309">­ty</text:span><text:span text:style-name="T6310">­mo pro</text:span><text:span text:style-name="T6311">­jek</text:span><text:span text:style-name="T6312">­tas Nr. XIVP-2247 (</text:span><text:span text:style-name="T6313">pa</text:span><text:span text:style-name="T6314">­tei</text:span><text:span text:style-name="T6315">­ki</text:span><text:span text:style-name="T6316">­mas</text:span><text:span text:style-name="T6317">)</text:span></text:p>
        <text:p text:style-name="Roman"/>
        <text:p text:style-name="Roman">Ki­tas pro­jek­tų pa­ke­tas yra Pro­fe­si­nio mo­ky­mo<text:s/>įsta­ty­mo<text:s/>dau­ge­lio straips­nių pa­kei­ti­mo įsta­ty­mo pro­jek­tas Nr. XIVP-2246 ir jo ly­di­ma­sis Švie­ti­mo įsta­ty­mo 12 straips­nio pa­kei­ti­mo<text:s/><text:span text:style-name="T6318">įsta</text:span><text:span text:style-name="T6319">­ty</text:span><text:span text:style-name="T6320">­mo pro</text:span><text:span text:style-name="T6321">­jek</text:span><text:span text:style-name="T6322">­tas Nr. XIVP-2247. Kvie</text:span><text:span text:style-name="T6323">­čiu į tri</text:span><text:span text:style-name="T6324">­bū</text:span><text:span text:style-name="T6325">­ną švie</text:span><text:span text:style-name="T6326">­ti</text:span><text:span text:style-name="T6327">­mo, moks</text:span><text:span text:style-name="T6328">­lo ir spor</text:span><text:span text:style-name="T6329">­to mi</text:span><text:span text:style-name="T6330">­nist</text:span><text:span text:style-name="T6331">­rę<text:s/></text:span>J. Šiu­gž­di­nie­nę. Pa­tei­ki­mas.</text:p>
        <text:p text:style-name="Roman"><text:span text:style-name="T6332">J. ŠIUGŽDINIENĖ</text:span><text:span text:style-name="T6333"><text:s/></text:span><text:span text:style-name="T6334">(</text:span><text:span text:style-name="T6335">TS-LKDF</text:span><text:span text:style-name="T6336">)</text:span><text:span text:style-name="T6337">. La</text:span><text:span text:style-name="T6338">­bas va</text:span><text:span text:style-name="T6339">­ka</text:span><text:span text:style-name="T6340">­ras, mie</text:span><text:span text:style-name="T6341">­li ko</text:span><text:span text:style-name="T6342">­le</text:span><text:span text:style-name="T6343">­gos, tei</text:span><text:span text:style-name="T6344">­kiu Pro</text:span><text:span text:style-name="T6345">­fe</text:span><text:span text:style-name="T6346">­si</text:span><text:span text:style-name="T6347">­nio mo</text:span><text:span text:style-name="T6348">­ky</text:span><text:span text:style-name="T6349">­mo įsta</text:span><text:span text:style-name="T6350">­ty</text:span><text:span text:style-name="T6351">­mo dau</text:span><text:span text:style-name="T6352">­ge</text:span><text:span text:style-name="T6353">­lio straips</text:span><text:span text:style-name="T6354">­nių pa</text:span><text:span text:style-name="T6355">­kei</text:span><text:span text:style-name="T6356">­ti</text:span><text:span text:style-name="T6357">­mo įsta</text:span><text:span text:style-name="T6358">­ty</text:span><text:span text:style-name="T6359">­mo pro</text:span><text:span text:style-name="T6360">­jek</text:span><text:span text:style-name="T6361">­tą. Šio pro</text:span><text:span text:style-name="T6362">­jek</text:span><text:span text:style-name="T6363">­to tiks</text:span><text:span text:style-name="T6364">­lai – už</text:span><text:span text:style-name="T6365">­tik</text:span><text:span text:style-name="T6366">­rin</text:span><text:span text:style-name="T6367">­ti į re</text:span><text:span text:style-name="T6368">­gio</text:span><text:span text:style-name="T6369">­nų po</text:span><text:span text:style-name="T6370">­rei</text:span><text:span text:style-name="T6371">­kį orien</text:span><text:span text:style-name="T6372">­tuo</text:span><text:span text:style-name="T6373">­tą kva</text:span><text:span text:style-name="T6374">­li</text:span><text:span text:style-name="T6375">­fi</text:span><text:span text:style-name="T6376">­ka</text:span><text:span text:style-name="T6377">­ci</text:span><text:span text:style-name="T6378">­jų pa</text:span><text:span text:style-name="T6379">­siū</text:span><text:span text:style-name="T6380">­lą su</text:span><text:span text:style-name="T6381">­tei</text:span><text:span text:style-name="T6382">­kiant dau</text:span><text:span text:style-name="T6383">­giau ga</text:span><text:span text:style-name="T6384">­lių ją for</text:span><text:span text:style-name="T6385">­muo</text:span><text:span text:style-name="T6386">­ti pro</text:span><text:span text:style-name="T6387">­fe</text:span><text:span text:style-name="T6388">­si</text:span><text:span text:style-name="T6389">­nio mo</text:span><text:span text:style-name="T6390">­ky</text:span><text:span text:style-name="T6391">­mo įstai</text:span><text:span text:style-name="T6392">­gos ta</text:span><text:span text:style-name="T6393">­ry</text:span><text:span text:style-name="T6394">­bai; įtvir</text:span><text:span text:style-name="T6395">­tin</text:span><text:span text:style-name="T6396">­ti aiš</text:span><text:span text:style-name="T6397">­kią pro</text:span><text:span text:style-name="T6398">­fe</text:span><text:span text:style-name="T6399">­si</text:span><text:span text:style-name="T6400">­nio mo</text:span><text:span text:style-name="T6401">­ky</text:span><text:span text:style-name="T6402">­mo fi</text:span><text:span text:style-name="T6403">­nan</text:span><text:span text:style-name="T6404">­sa</text:span><text:span text:style-name="T6405">­vi</text:span><text:span text:style-name="T6406">­mo sis</text:span><text:span text:style-name="T6407">­te</text:span><text:span text:style-name="T6408">­mą, kon</text:span><text:span text:style-name="T6409">­kre</text:span><text:span text:style-name="T6410">­ti</text:span><text:span text:style-name="T6411">­zuo</text:span><text:span text:style-name="T6412">­jant nuo</text:span><text:span text:style-name="T6413">­sta</text:span><text:span text:style-name="T6414">­tas dėl ap</text:span><text:span text:style-name="T6415">­mo</text:span><text:span text:style-name="T6416">­kė</text:span><text:span text:style-name="T6417">­ji</text:span><text:span text:style-name="T6418">­mo už pro</text:span><text:span text:style-name="T6419">­fe</text:span><text:span text:style-name="T6420">­si</text:span><text:span text:style-name="T6421">­nio mo</text:span><text:span text:style-name="T6422">­ky</text:span><text:span text:style-name="T6423">­mo pa</text:span><text:span text:style-name="T6424">­slau</text:span><text:span text:style-name="T6425">­gas; ge</text:span><text:span text:style-name="T6426">­rin</text:span><text:span text:style-name="T6427">­ti pro</text:span><text:span text:style-name="T6428">­fe</text:span><text:span text:style-name="T6429">­si</text:span><text:span text:style-name="T6430">­nio mo</text:span><text:span text:style-name="T6431">­ky</text:span><text:span text:style-name="T6432">­mo ko</text:span><text:span text:style-name="T6433">­ky</text:span><text:span text:style-name="T6434">­bę, įtei</text:span><text:span text:style-name="T6435">­si</text:span><text:span text:style-name="T6436">­nant ga</text:span><text:span text:style-name="T6437">­li</text:span><text:span text:style-name="T6438">­my</text:span><text:span text:style-name="T6439">­bę mo</text:span><text:span text:style-name="T6440">­ki</text:span><text:span text:style-name="T6441">­niams prak</text:span><text:span text:style-name="T6442">­ti</text:span><text:span text:style-name="T6443">­nių įgū</text:span><text:span text:style-name="T6444">­džių įgy</text:span><text:span text:style-name="T6445">­ti ne tik pa</text:span><text:span text:style-name="T6446">­ties tei</text:span><text:span text:style-name="T6447">­kė</text:span><text:span text:style-name="T6448">­jo, bet ir ki</text:span><text:span text:style-name="T6449">­tų pro</text:span><text:span text:style-name="T6450">­fe</text:span><text:span text:style-name="T6451">­si</text:span><text:span text:style-name="T6452">­nio mo</text:span><text:span text:style-name="T6453">­ky</text:span><text:span text:style-name="T6454">­mo tei</text:span><text:span text:style-name="T6455">­kė</text:span><text:span text:style-name="T6456">­jų mo</text:span><text:span text:style-name="T6457">­der</text:span><text:span text:style-name="T6458">­nia įran</text:span><text:span text:style-name="T6459">­ga ap</text:span><text:span text:style-name="T6460">­rū</text:span><text:span text:style-name="T6461">­pin</text:span><text:span text:style-name="T6462">­to</text:span><text:span text:style-name="T6463">­se ap</text:span><text:span text:style-name="T6464">­lin</text:span><text:span text:style-name="T6465">­ko</text:span><text:span text:style-name="T6466">­se; su</text:span><text:span text:style-name="T6467">­vie</text:span><text:span text:style-name="T6468">­no</text:span><text:span text:style-name="T6469">­din</text:span><text:span text:style-name="T6470">­ti są</text:span><text:span text:style-name="T6471">­ly</text:span><text:span text:style-name="T6472">­gas mo</text:span><text:span text:style-name="T6473">­ki</text:span><text:span text:style-name="T6474">­niams, ku</text:span><text:span text:style-name="T6475">­rie mo</text:span><text:span text:style-name="T6476">­ko</text:span><text:span text:style-name="T6477">­si pa</text:span><text:span text:style-name="T6478">­gal for</text:span><text:span text:style-name="T6479">­ma</text:span><text:span text:style-name="T6480">­lio</text:span><text:span text:style-name="T6481">­jo pro</text:span><text:span text:style-name="T6482">­fe</text:span><text:span text:style-name="T6483">­si</text:span><text:span text:style-name="T6484">­nio mo</text:span><text:span text:style-name="T6485">­ky</text:span><text:span text:style-name="T6486">­mo pro</text:span><text:span text:style-name="T6487">­gra</text:span><text:span text:style-name="T6488">­mas ar jų mo</text:span><text:span text:style-name="T6489">­du</text:span><text:span text:style-name="T6490">­lius, ga</text:span><text:span text:style-name="T6491">­li</text:span><text:span text:style-name="T6492">­my</text:span><text:span text:style-name="T6493">­bę gau</text:span><text:span text:style-name="T6494">­ti sti</text:span><text:span text:style-name="T6495">­pen</text:span><text:span text:style-name="T6496">­di</text:span><text:span text:style-name="T6497">­ją ir ki</text:span><text:span text:style-name="T6498">­tą ma</text:span><text:span text:style-name="T6499">­te</text:span><text:span text:style-name="T6500">­ria</text:span><text:span text:style-name="T6501">­li</text:span><text:span text:style-name="T6502">­nę pa</text:span><text:span text:style-name="T6503">­ra</text:span><text:span text:style-name="T6504">­mą.<text:s/></text:span></text:p>
        <text:p text:style-name="P6505">Šie siū­ly­mai įgy­ven­di­na Vy­riau­sy­bės pro­gra­mos nuo­sta­tas, taip pat EBPO re­ko­men­da­ci­jas Lie­tu­vai, jos bu­vo pa­teik­tos 2021 me­tais ir pa­ro­dė, kad da­bar­ti­nio tei­si­nio re­gu­lia­vi­mo prie­mo­nė­mis pro­fe­si­nio mo­ky­mo pa­siū­los ir dar­bo rin­kos po­rei­kių ne­ati­tik­ties iš­spręs­ti ne­pa­vyks­ta. Taip pat yra įgy­ven­di­na­mos Vals­ty­bės kon­tro­lės 2020 me­tų re­ko­men­da­ci­jos. Tai­gi siū­ly­mai dėl pri­ėmi­mo pla­na­vi­mo: siū­lo­ma pri­ėmi­mo į pro­fe­si­nio mo­ky­mo įstai­gas pla­na­vi­mo pro­ce­są pa­da­ry­ti lanks­tes­nį, su­teik­ti dau­giau sa­va­ran­kiš­ku­mo pro­fe­si­nio mo­ky­mo įstai­gai, su­tei­kiant dau­giau ga­lių kva­li­fi­ka­ci­jų pa­siū­lą pla­nuo­ti, de­ri­nant prie re­gio­no po­rei­kių, ko­le­gia­liai pro­fe­si­nio mo­ky­mo įstai­gos val­dy­mo ins­ti­tu­ci­jai – ta­ry­bai. Taip pat siū­lo­ma nu­sta­ty­ti, kad pri­im­ti skir­tą pre­li­mi­na­rų vals­ty­bės fi­nan­suo­ja­mų pro­fe­si­nio mo­ky­mo vie­tų skai­čių Vy­riau­sy­bė iki sau­sio 20 die­nos nu­sta­ty­tų dve­jiems me­tams pa­gal vie­ną to­kį pa­tį LŠK kla­si­fi­ka­to­rių. Val­s­ty­bės fi­nan­suo­ja­mų pro­fe­si­nio mo­ky­mo vie­tų skai­čių tik pa­gal LŠK api­brė­žia­mas švie­ti­mo sri­tis kas­met nu­sta­ty­tų švie­ti­mo, moks­lo ir spor­to mi­nist­ras.<text:s/></text:p>
        <text:p text:style-name="P6506">Taip pat yra siū­lo­ma dėl aiš­kes­nio pro­fe­si­nio mo­ky­mo sis­te­mos fi­nan­sa­vi­mo reg­la­men­ta­vi­mo, čia yra ke­le­tas siū­ly­mų. Pir­miau­sia dėl už­mo­kes­čio už pro­fe­si­nį mo­ky­mą reg­la­men­ta­vimo, juo nu­sta­to­ma, kad už­mo­kes­tis ap­ima mo­ky­mo­si, ūkio lė­šas ir lė­šas as­mens kom­pe­ten­ci­joms ver­tin­ti, ir tai bū­tų ap­skai­čiuo­ja­ma pa­gal nu­sta­ty­tas me­to­di­kas. Tai­gi už­mo­kes­tis už for­ma­lų­jį pro­fe­si­nį mo­ky­mą bū­tų ap­skai­čiuo­ja­mas tai­kant tas pa­čias tai­syk­les ir ne­si­skir­tų pri­klau­so­mai nuo mo­ky­mą fi­nan­suo­jan­čio sub­jek­to ar fi­nan­sa­vi­mo šal­ti­nio. Taip pat siū­lo­ma at­si­sa­ky­ti šiuo me­tu ne­įgy­ven­di­na­mų nuo­sta­tų dėl vals­ty­bės pa­sko­lų ir vals­ty­bės re­mia­mų pa­sko­lų, nes šios sis­te­mos su­kū­ri­mas ir ad­mi­nist­ra­vi­mas pa­rei­ka­lau­tų žen­klių pa­pil­do­mų iš­tek­lių, o pa­sko­lų po­rei­kis yra vi­siš­kai mi­ni­ma­lus. Tai­gi taip pat siū­lo­ma mi­nis­te­ri­jai ne­bū­din­gų funk­ci­jų, su­si­ju­sių su li­cen­ci­jų iš­da­vi­mu, at­si­sa­ky­ti ir pa­ves­ti jas vyk­dy­ti švie­ti­mo, moks­lo ir spor­to mi­nist­ro įga­lio­tai įstai­gai, tai yra SKVC.<text:s/></text:p>
        <text:p text:style-name="Roman"><text:span text:style-name="T6507">Siū</text:span><text:span text:style-name="T6508">­lo</text:span><text:span text:style-name="T6509">­ma pa</text:span><text:span text:style-name="T6510">­tiks</text:span><text:span text:style-name="T6511">­lin</text:span><text:span text:style-name="T6512">­ti Pro</text:span><text:span text:style-name="T6513">­fe</text:span><text:span text:style-name="T6514">­si</text:span><text:span text:style-name="T6515">­nio mo</text:span><text:span text:style-name="T6516">­ky</text:span><text:span text:style-name="T6517">­mo įsta</text:span><text:span text:style-name="T6518">­ty</text:span><text:span text:style-name="T6519">­mo nuo</text:span><text:span text:style-name="T6520">­sta</text:span><text:span text:style-name="T6521">­tas ir at</text:span><text:span text:style-name="T6522">­si</text:span><text:span text:style-name="T6523">­sa</text:span><text:span text:style-name="T6524">­ky</text:span><text:span text:style-name="T6525">­ti prak</text:span><text:span text:style-name="T6526">­ti</text:span><text:span text:style-name="T6527">­ko</text:span><text:span text:style-name="T6528">­je ne</text:span><text:span text:style-name="T6529">­pa</text:span><text:span text:style-name="T6530">­si</text:span><text:span text:style-name="T6531">­tei</text:span><text:span text:style-name="T6532">­si</text:span><text:span text:style-name="T6533">­nu</text:span><text:span text:style-name="T6534">­sių nuo</text:span><text:span text:style-name="T6535">­sta</text:span><text:span text:style-name="T6536">­tų. Pa</text:span><text:span text:style-name="T6537">­vyz</text:span><text:span text:style-name="T6538">­džiui, Pro</text:span><text:span text:style-name="T6539">­fe</text:span><text:span text:style-name="T6540">­si</text:span><text:span text:style-name="T6541">­nio mo</text:span><text:span text:style-name="T6542">­ky</text:span><text:span text:style-name="T6543">­mo įsta</text:span><text:span text:style-name="T6544">­ty</text:span><text:span text:style-name="T6545">­me yra įra</text:span><text:span text:style-name="T6546">­šy</text:span><text:span text:style-name="T6547">­tos spe</text:span><text:span text:style-name="T6548">­cia</text:span><text:span text:style-name="T6549">­lio</text:span><text:span text:style-name="T6550">­jo ug</text:span><text:span text:style-name="T6551">­dy</text:span><text:span text:style-name="T6552">­mo pro</text:span><text:span text:style-name="T6553">­gra</text:span><text:span text:style-name="T6554">­mos, nors to</text:span><text:span text:style-name="T6555">­kios pro</text:span><text:span text:style-name="T6556">­gra</text:span><text:span text:style-name="T6557">­mos nė</text:span><text:span text:style-name="T6558">­ra vyk</text:span><text:span text:style-name="T6559">­do</text:span><text:span text:style-name="T6560">­mos jau daug me</text:span><text:span text:style-name="T6561">­tų. Nuo</text:span><text:span text:style-name="T6562">­sta</text:span><text:span text:style-name="T6563">­tos, su</text:span><text:span text:style-name="T6564">­si</text:span><text:span text:style-name="T6565">­ju</text:span><text:span text:style-name="T6566">­sios su fi</text:span><text:span text:style-name="T6567">­nan</text:span><text:span text:style-name="T6568">­sa</text:span><text:span text:style-name="T6569">­vi</text:span><text:span text:style-name="T6570">­mo po</text:span><text:span text:style-name="T6571">­ky</text:span><text:span text:style-name="T6572">­čiais, įsi</text:span><text:span text:style-name="T6573">­ga</text:span><text:span text:style-name="T6574">­lio</text:span><text:span text:style-name="T6575">­tų nuo 2024 m. sau</text:span><text:span text:style-name="T6576">­sio 1 d.,<text:s/></text:span>pa­grin­di­nės ma­no mi­nė­tos nuo­sta­tos – nuo 2023 m. rug­sė­jo 1 d. Pro­jek­tais siū­lo­miems pa­kei­ti­mams įgy­ven­din­ti pa­pil­do­mų vals­ty­bės biu­dže­to lė­šų ne­rei­kės.<text:s/></text:p>
        <text:p text:style-name="Roman">Tiek trum­po pri­sta­ty­mo. At­sa­ky­siu į jū­sų klau­si­mus.<text:s/></text:p>
        <text:p text:style-name="Roman"><text:span text:style-name="T6577">PIRMININKAS.</text:span><text:s/>Ačiū, ger­bia­ma mi­nist­re. Jū­sų no­ri pa­klaus­ti še­ši Sei­mo na­riai. Klau­sia E. Pu­pi­nis.<text:s/></text:p>
        <text:p text:style-name="Roman"><text:span text:style-name="T6578">E. PUPINIS</text:span><text:s/><text:span text:style-name="T6579">(</text:span><text:span text:style-name="T6580">TS-LKDF</text:span><text:span text:style-name="T6581">)</text:span>. Ačiū. Ger­bia­ma mi­nist­re, sa­vai­me su­pran­ta­ma, keis­da­mi ir Švie­ti­mo įsta­ty­mą, ir su­da­ry­da­mi ga­li­my­bes kar­tu su švie­ti­mo ben­dro­jo la­vi­ni­mo pro­gra­ma gau­ti ir pro­fe­si­nį iš­si­la­vi­ni­mą, tur­būt tu­ri­me keis­ti ir Pro­fe­si­nio mo­ky­mo įsta­ty­mą. Bet no­rė­čiau pa­klaus­ti dėl vie­nos vie­tos, kur yra ra­šo­ma, kad mo­ki­niams, ku­rie mo­ko­si pa­gal pri­ori­te­ti­nes for­ma­lio­jo pro­fe­si­nio mo­ky­mo pro­gra­mas vals­ty­bės fi­nan­suo­ja­mo­se vie­to­se, ga­li bū­ti mo­ka­mos tiks­li­nės sti­pen­di­jos. Ar yra koks nors me­cha­niz­mas (gal­būt tai ir bu­vo anks­čiau, ta­čiau ne­si­gir­dė­jo), kad vis dėl­to tos sti­pen­di­jos bū­tų ski­ria­mos vie­nai ar ki­tai pro­fe­si­jai? Gal­būt nu­ma­to­mos ko­kios nors pri­ori­te­ti­nės pro­fe­si­jos, kas bus ska­ti­na­ma, nes iš es­mės vi­sos pro­fe­si­jos da­bar pri­ori­te­ti­nės ir vi­sur trūks­ta dar­buo­to­jų.<text:s/></text:p>
        <text:p text:style-name="Roman"><text:span text:style-name="T6582">J. ŠIUGŽDINIENĖ</text:span><text:s/><text:span text:style-name="T6583">(</text:span><text:span text:style-name="T6584">TS-LKDF</text:span><text:span text:style-name="T6585">)</text:span>. Dė­kui už klau­si­mą. Taip, tik­rai iki šiol sti­pen­di­jos bu­vo ski­ria­mos dau­giau­sia ver­slo or­ga­ni­za­ci­jų ir vals­ty­bė ska­ti­na­mų­jų sti­pen­di­jų nė­ra sky­ru­si. Tad čia nu­ma­to­ma to­kia ga­li­my­bė pri­ori­te­ti­nė­se sri­ty­se. Dėl to ap­si­spręs­tų Vy­riau­sy­bės Žmo­giš­kų­jų iš­tek­lių ste­bė­se­nos ko­mi­te­tas. Tai ga­lė­tų bū­ti kad ir pro­fe­si­jos, ku­rios ak­ty­viai da­ly­vau­ja ku­riant aukš­tą pri­dė­ti­nę ver­tę, tai ga­lė­tų bū­ti ir me­chat­ro­ni­ka, in­ži­ne­ri­nės spe­cia­ly­bės. Kai ku­rių pro­fe­si­jų tik­rai Lie­tu­vo­je ne­trūks­ta, gal jų yra net kai kur ir per daug ren­gia­ma. Tai ska­ti­ni­mas ga­lė­tų bū­ti su­si­jęs su Vy­riau­sy­bės pri­ori­te­tais.</text:p>
        <text:p text:style-name="Roman"><text:span text:style-name="T6586">PIRMININKAS.</text:span><text:s/>Ačiū. Klau­sia V. Tar­ga­ma­dzė.</text:p>
        <text:p text:style-name="Roman"><text:span text:style-name="T6587">V. TARGAMADZĖ</text:span><text:s/><text:span text:style-name="T6588">(</text:span><text:span text:style-name="T6589">DFVL</text:span><text:span text:style-name="T6590">)</text:span>. Ačiū. Iš tie­sų rei­kia tą įsta­ty­mą pra­šu­kuo­ti, ir la­bai ge­rai, kad tai yra da­ro­ma, bet aš no­riu pa­klaus­ti dėl sti­pen­di­jų. Vis dėl­to yra tam tik­ros pri­ori­te­ti­nės spe­cia­ly­bės ir, ro­dos, 20 eu­rų sti­pen­di­ja yra tik­rai ma­žai. Tuo la­biau kad ne­ma­žai vai­kų tu­rės va­žiuo­ti iš kai­miš­kų­jų vie­to­vių ir tė­ve­liai bus ne­pa­jė­gūs jiems pa­dė­ti.</text:p>
        <text:p text:style-name="Roman">Ki­tas klau­si­mas, ar yra nu­ma­ty­ti iš­tek­liai? Įsta­ty­mus ga­li­ma pri­im­ti. Mes pri­si­min­ki­me sek­to­ri­nius mo­ky­mo ko­mi­te­tus, ir na­riai tu­rė­tų gau­ti ap­mo­kė­ji­mą, kad ir pro­gra­mas įver­tin­tų. De­ja, tie ap­mo­kė­ji­mai ar­ba la­bai ma­ži, ar­ba jų vi­sai nė­ra.</text:p>
        <text:p text:style-name="Roman"><text:span text:style-name="T6591">J. ŠIUGŽDINIENĖ</text:span><text:s/><text:span text:style-name="T6592">(</text:span><text:span text:style-name="T6593">TS-LKDF</text:span><text:span text:style-name="T6594">)</text:span>. Tik­rai la­bai ge­rai pa­ste­bė­jo­te, kad mums kai ku­rio­se sri­ty­se la­bai trūks­ta fi­nan­sa­vi­mo, ir tik­rai vi­si no­ri­me, kad fi­nan­sa­vi­mas di­dė­tų ir kad sti­pen­di­jos aug­tų. Aiš­ku, yra toks fe­no­me­nas, kad vis­gi sti­pen­di­jų da­lį grą­ži­na į biu­dže­tą pro­fe­si­nės, tai čia ir­gi tu­ri­me pa­si­žiū­rė­ti de­ta­liau. No­rė­tų­si, kad ir ska­ti­na­mo­sios sti­pen­di­jos bū­tų ski­ria­mos, iki šiol, kaip sa­kiau, ne­bu­vo ski­ria­mos. Tik­rai dė­si­me vi­sas pa­stan­gas,<text:s/><text:span text:style-name="T6595">kad to</text:span><text:span text:style-name="T6596">­kių sti</text:span><text:span text:style-name="T6597">­pen</text:span><text:span text:style-name="T6598">­di</text:span><text:span text:style-name="T6599">­jų at</text:span><text:span text:style-name="T6600">­si</text:span><text:span text:style-name="T6601">­ras</text:span><text:span text:style-name="T6602">­tų. Pa</text:span><text:span text:style-name="T6603">­da</text:span><text:span text:style-name="T6604">­ry</text:span><text:span text:style-name="T6605">­si</text:span><text:span text:style-name="T6606">­me vis</text:span><text:span text:style-name="T6607">­ką, ką ga</text:span><text:span text:style-name="T6608">­li</text:span><text:span text:style-name="T6609">­me, kad bū</text:span><text:span text:style-name="T6610">­tų sti</text:span><text:span text:style-name="T6611">­pen</text:span><text:span text:style-name="T6612">­di</text:span><text:span text:style-name="T6613">­jos.</text:span></text:p>
        <text:p text:style-name="Roman"><text:span text:style-name="T6614">PIRMININKAS.</text:span><text:span text:style-name="T6615"><text:s/>Ačiū. Klau</text:span><text:span text:style-name="T6616">­sia S. Leng</text:span><text:span text:style-name="T6617">­vi</text:span><text:span text:style-name="T6618">­nie</text:span><text:span text:style-name="T6619">­nė.</text:span></text:p>
        <text:p text:style-name="Roman"><text:span text:style-name="T6620">S. LENGVINIENĖ</text:span><text:span text:style-name="T6621"><text:s/></text:span><text:span text:style-name="T6622">(</text:span><text:span text:style-name="T6623">LF</text:span><text:span text:style-name="T6624">)</text:span><text:span text:style-name="T6625">. Ačiū. Džiu</text:span><text:span text:style-name="T6626">­gu klau</text:span><text:span text:style-name="T6627">­sy</text:span><text:span text:style-name="T6628">­ti, mi</text:span><text:span text:style-name="T6629">­nist</text:span><text:span text:style-name="T6630">­re, ka</text:span><text:span text:style-name="T6631">­da kal</text:span><text:span text:style-name="T6632">­ba</text:span><text:span text:style-name="T6633">­te iš tri</text:span><text:span text:style-name="T6634">­bū</text:span><text:span text:style-name="T6635">­nos, kad rei</text:span><text:span text:style-name="T6636">­kia stip</text:span><text:span text:style-name="T6637">­rin</text:span><text:span text:style-name="T6638">­ti pro</text:span><text:span text:style-name="T6639">­fe</text:span><text:span text:style-name="T6640">­si</text:span><text:span text:style-name="T6641">­nio mo</text:span><text:span text:style-name="T6642">­ky</text:span><text:span text:style-name="T6643">­mo pres</text:span><text:span text:style-name="T6644">­ti</text:span><text:span text:style-name="T6645">­žą. Tik</text:span><text:span text:style-name="T6646">­rai ma</text:span><text:span text:style-name="T6647">­lo</text:span><text:span text:style-name="T6648">­nu tai gir</text:span><text:span text:style-name="T6649">­dė</text:span><text:span text:style-name="T6650">­ti iš jū</text:span><text:span text:style-name="T6651">­sų. Bet kas ga</text:span><text:span text:style-name="T6652">­lė</text:span><text:span text:style-name="T6653">­tų per</text:span><text:span text:style-name="T6654">­žiū</text:span><text:span text:style-name="T6655">­rė</text:span><text:span text:style-name="T6656">­ti vi</text:span><text:span text:style-name="T6657">­s</text:span><text:span text:style-name="T6658">ų</text:span><text:span text:style-name="T6659"><text:s/>pro</text:span><text:span text:style-name="T6660">­fe</text:span><text:span text:style-name="T6661">­si</text:span><text:span text:style-name="T6662">­nio mo</text:span><text:span text:style-name="T6663">­ky</text:span><text:span text:style-name="T6664">­mo pro</text:span><text:span text:style-name="T6665">­gra</text:span><text:span text:style-name="T6666">­m</text:span><text:span text:style-name="T6667">ų</text:span><text:span text:style-name="T6668">, ku</text:span><text:span text:style-name="T6669">­rios yra ga</text:span><text:span text:style-name="T6670">­nė</text:span><text:span text:style-name="T6671">­ti</text:span><text:span text:style-name="T6672">­nai pa</text:span><text:span text:style-name="T6673">­se</text:span><text:span text:style-name="T6674">­nu</text:span><text:span text:style-name="T6675">­sios, tu</text:span><text:span text:style-name="T6676">­ri</text:span><text:span text:style-name="T6677">­nį? Kaip jūs ma</text:span><text:span text:style-name="T6678">­no</text:span><text:span text:style-name="T6679">­te, kas ga</text:span><text:span text:style-name="T6680">­lė</text:span><text:span text:style-name="T6681">­tų ini</text:span><text:span text:style-name="T6682">­ci</text:span><text:span text:style-name="T6683">­juo</text:span><text:span text:style-name="T6684">­ti? Tik</text:span><text:span text:style-name="T6685">­rai yra di</text:span><text:span text:style-name="T6686">­džiu</text:span><text:span text:style-name="T6687">­lė pro</text:span><text:span text:style-name="T6688">­ble</text:span><text:span text:style-name="T6689">­ma ir pa</text:span><text:span text:style-name="T6690">­čios mo</text:span><text:span text:style-name="T6691">­kyk</text:span><text:span text:style-name="T6692">­los pra</text:span><text:span text:style-name="T6693">­šo pa</text:span><text:span text:style-name="T6694">­gal</text:span><text:span text:style-name="T6695">­bos. Kaip jūs ma</text:span><text:span text:style-name="T6696">­no</text:span><text:span text:style-name="T6697">­te, kas tu</text:span><text:span text:style-name="T6698">­rė</text:span><text:span text:style-name="T6699">­tų tai da</text:span><text:span text:style-name="T6700">­ry</text:span><text:span text:style-name="T6701">­ti?<text:s/></text:span></text:p>
        <text:p text:style-name="Roman"><text:span text:style-name="T6702">J. ŠIUGŽDINIENĖ</text:span><text:span text:style-name="T6703"><text:s/></text:span><text:span text:style-name="T6704">(</text:span><text:span text:style-name="T6705">TS-LKDF</text:span><text:span text:style-name="T6706">)</text:span><text:span text:style-name="T6707">. Tur</text:span><text:span text:style-name="T6708">­būt ga</text:span><text:span text:style-name="T6709">­lė</text:span><text:span text:style-name="T6710">­tų ir sek</text:span><text:span text:style-name="T6711">­to</text:span><text:span text:style-name="T6712">­ri</text:span><text:span text:style-name="T6713">­niai ko</text:span><text:span text:style-name="T6714">­mi</text:span><text:span text:style-name="T6715">­te</text:span><text:span text:style-name="T6716">­tai pri</text:span><text:span text:style-name="T6717">­si</text:span><text:span text:style-name="T6718">­dė</text:span><text:span text:style-name="T6719">­ti prie pro</text:span><text:span text:style-name="T6720">­gra</text:span><text:span text:style-name="T6721">­mų per</text:span><text:span text:style-name="T6722">­žiū</text:span><text:span text:style-name="T6723">­ros. Aiš</text:span><text:span text:style-name="T6724">­ku, pa</text:span><text:span text:style-name="T6725">­čios pro</text:span><text:span text:style-name="T6726">­fe</text:span><text:span text:style-name="T6727">­si</text:span><text:span text:style-name="T6728">­nės mo</text:span><text:span text:style-name="T6729">­kyk</text:span><text:span text:style-name="T6730">­los, įtrauk</text:span><text:span text:style-name="T6731">­da</text:span><text:span text:style-name="T6732">­mos ver</text:span><text:span text:style-name="T6733">­slus, įtrauk</text:span><text:span text:style-name="T6734">­da</text:span><text:span text:style-name="T6735">­mos sa</text:span><text:span text:style-name="T6736">­vo so</text:span><text:span text:style-name="T6737">­cia</text:span><text:span text:style-name="T6738">­li</text:span><text:span text:style-name="T6739">­nius part</text:span><text:span text:style-name="T6740">­ne</text:span><text:span text:style-name="T6741">­rius, tik</text:span><text:span text:style-name="T6742">­rai ga</text:span><text:span text:style-name="T6743">­lė</text:span><text:span text:style-name="T6744">­tų per</text:span><text:span text:style-name="T6745">­žiū</text:span><text:span text:style-name="T6746">­rė</text:span><text:span text:style-name="T6747">­ti pro</text:span><text:span text:style-name="T6748">­gra</text:span><text:span text:style-name="T6749">­mas ir su</text:span><text:span text:style-name="T6750">­stip</text:span><text:span text:style-name="T6751">­rin</text:span><text:span text:style-name="T6752">­ti. Tai šian</text:span><text:span text:style-name="T6753">­dien da</text:span><text:span text:style-name="T6754">­ro aukš</text:span><text:span text:style-name="T6755">­to</text:span><text:span text:style-name="T6756">­sios mo</text:span><text:span text:style-name="T6757">­kyk</text:span><text:span text:style-name="T6758">­los, ir tik</text:span><text:span text:style-name="T6759">­rai yra tam tik</text:span><text:span text:style-name="T6760">­r</text:span><text:span text:style-name="T6761">ų</text:span><text:span text:style-name="T6762"><text:s/>pro</text:span><text:span text:style-name="T6763">­gra</text:span><text:span text:style-name="T6764">­m</text:span><text:span text:style-name="T6765">ų</text:span><text:span text:style-name="T6766"><text:s/>pro</text:span><text:span text:style-name="T6767">­ver</text:span><text:span text:style-name="T6768">­žis</text:span><text:span text:style-name="T6769">.<text:s/></text:span></text:p>
        <text:p text:style-name="Roman"><text:span text:style-name="T6770">PIRMININKAS.</text:span><text:span text:style-name="T6771"><text:s/>Ačiū. Klau</text:span><text:span text:style-name="T6772">­sia L. Sa</text:span><text:span text:style-name="T6773">­vic</text:span><text:span text:style-name="T6774">­kas.</text:span></text:p>
        <text:p text:style-name="Roman"><text:span text:style-name="T6775">L. SAVICKAS</text:span><text:span text:style-name="T6776"><text:s/></text:span><text:span text:style-name="T6777">(</text:span><text:span text:style-name="T6778">DFVL</text:span><text:span text:style-name="T6779">)</text:span><text:span text:style-name="T6780">. Mie</text:span><text:span text:style-name="T6781">­la mi</text:span><text:span text:style-name="T6782">­nist</text:span><text:span text:style-name="T6783">­re, la</text:span><text:span text:style-name="T6784">­bai ačiū už il</text:span><text:span text:style-name="T6785">­gai lauk</text:span><text:span text:style-name="T6786">­to įsta</text:span><text:span text:style-name="T6787">­ty</text:span><text:span text:style-name="T6788">­mo pro</text:span><text:span text:style-name="T6789">­jek</text:span><text:span text:style-name="T6790">­to pa</text:span><text:span text:style-name="T6791">­tei</text:span><text:span text:style-name="T6792">­ki</text:span><text:span text:style-name="T6793">­mą. Ta</text:span><text:span text:style-name="T6794">­čiau šiek tiek dėl kon</text:span><text:span text:style-name="T6795">­teks</text:span><text:span text:style-name="T6796">­to. Sei</text:span><text:span text:style-name="T6797">­mas, be</text:span><text:span text:style-name="T6798">­lauk</text:span><text:span text:style-name="T6799">­da</text:span><text:span text:style-name="T6800">­mas jo, jau dar</text:span><text:span text:style-name="T6801">­ba</text:span><text:span text:style-name="T6802">­vo</text:span><text:span text:style-name="T6803">­si prie šio įsta</text:span><text:span text:style-name="T6804">­ty</text:span><text:span text:style-name="T6805">­mo ir kaip tik sau</text:span><text:span text:style-name="T6806">­sio 1 die</text:span><text:span text:style-name="T6807">­ną įsi</text:span><text:span text:style-name="T6808">­ga</text:span><text:span text:style-name="T6809">­lio</text:span><text:span text:style-name="T6810">­ja Sei</text:span><text:span text:style-name="T6811">­mo su</text:span><text:span text:style-name="T6812">­tar</text:span><text:span text:style-name="T6813">­tos nuo</text:span><text:span text:style-name="T6814">­sta</text:span><text:span text:style-name="T6815">­tos. Ar jū</text:span><text:span text:style-name="T6816">­sų tei</text:span><text:span text:style-name="T6817">­kia</text:span><text:span text:style-name="T6818">­mas pro</text:span><text:span text:style-name="T6819">­jek</text:span><text:span text:style-name="T6820">­tas iš es</text:span><text:span text:style-name="T6821">­mės jas vi</text:span><text:span text:style-name="T6822">­sas iš</text:span><text:span text:style-name="T6823">­lai</text:span><text:span text:style-name="T6824">­ko taip, kaip Sei</text:span><text:span text:style-name="T6825">­mas vi</text:span><text:span text:style-name="T6826">­sai ne</text:span><text:span text:style-name="T6827">­se</text:span><text:span text:style-name="T6828">­niai ap</text:span><text:span text:style-name="T6829">­si</text:span><text:span text:style-name="T6830">­spren</text:span><text:span text:style-name="T6831">­dė, ir</text:span><text:span text:style-name="T6832"><text:s/>tos nuo</text:span><text:span text:style-name="T6833">­sta</text:span><text:span text:style-name="T6834">­tos ne</text:span><text:span text:style-name="T6835">­tru</text:span><text:span text:style-name="T6836">­kus įsi</text:span><text:span text:style-name="T6837">ga</text:span><text:span text:style-name="T6838">­lios?</text:span></text:p>
        <text:p text:style-name="Roman"><text:span text:style-name="T6839">J. ŠIUGŽDINIENĖ</text:span><text:span text:style-name="T6840"><text:s/></text:span><text:span text:style-name="T6841">(</text:span><text:span text:style-name="T6842">TS-LKDF</text:span><text:span text:style-name="T6843">)</text:span><text:span text:style-name="T6844">. Taip, kaip Sei</text:span><text:span text:style-name="T6845">­mas yra ap</text:span><text:span text:style-name="T6846">­si</text:span><text:span text:style-name="T6847">­spren</text:span><text:span text:style-name="T6848">­dęs, to</text:span><text:span text:style-name="T6849">­kie pa</text:span><text:span text:style-name="T6850">­kei</text:span><text:span text:style-name="T6851">­ti</text:span><text:span text:style-name="T6852">­mai ir yra, taip. Taip, mes už</text:span><text:span text:style-name="T6853">­tru</text:span><text:span text:style-name="T6854">­ko</text:span><text:span text:style-name="T6855">­me<text:s/></text:span>su ši­tais pa­kei­ti­mais, nes bu­vo at­lie­ka­mas pa­pil­do­mas po­vei­kio ver­ti­ni­mas dėl šio įsta­ty­mo pro­jek­to, tai tik­rai no­rė­jo­si su juo at­ei­ti grei­čiau, ne­gu at­ėjo­me. Bū­tų ide­a­lu, kad bū­tu­me su­jun­gę.<text:s/></text:p>
        <text:p text:style-name="Roman"><text:span text:style-name="T6856">PIRMININKAS.</text:span><text:s/>Ačiū. Klau­sia V. Val­kiū­nas.</text:p>
        <text:p text:style-name="Roman"><text:span text:style-name="T6857">V. VALKIŪNAS</text:span><text:span text:style-name="T6858"><text:s/></text:span><text:span text:style-name="T6859">(</text:span><text:span text:style-name="T6860">DPF</text:span><text:span text:style-name="T6861">)</text:span><text:span text:style-name="T6862">. Ger</text:span><text:span text:style-name="T6863">­bia</text:span><text:span text:style-name="T6864">­ma mi</text:span><text:span text:style-name="T6865">­nist</text:span><text:span text:style-name="T6866">­re, pro</text:span><text:span text:style-name="T6867">­fe</text:span><text:span text:style-name="T6868">­si</text:span><text:span text:style-name="T6869">­nis ug</text:span><text:span text:style-name="T6870">­dy</text:span><text:span text:style-name="T6871">­mas yra la</text:span><text:span text:style-name="T6872">­bai rim</text:span><text:span text:style-name="T6873">­ta sri</text:span><text:span text:style-name="T6874">­tis ir Lie</text:span><text:span text:style-name="T6875">­</text:span><text:span text:style-name="T6876">­tu</text:span><text:span text:style-name="T6877">­va ga</text:span><text:span text:style-name="T6878">­na blo</text:span><text:span text:style-name="T6879">­go</text:span><text:span text:style-name="T6880">­je si</text:span><text:span text:style-name="T6881">­tu</text:span><text:span text:style-name="T6882">­a</text:span><text:span text:style-name="T6883">­ci</text:span><text:span text:style-name="T6884">­jo</text:span><text:span text:style-name="T6885">­je. Jūs ir</text:span><text:span text:style-name="T6886">­gi čia kal</text:span><text:span text:style-name="T6887">­ba</text:span><text:span text:style-name="T6888">­te apie re</text:span><text:span text:style-name="T6889">­ko</text:span><text:span text:style-name="T6890">­men</text:span><text:span text:style-name="T6891">­da</text:span><text:span text:style-name="T6892">­ci</text:span><text:span text:style-name="T6893">­jas, EBPO, o jūs pa</text:span><text:span text:style-name="T6894">­ti ar at</text:span><text:span text:style-name="T6895">­si</text:span><text:span text:style-name="T6896">­žvel</text:span><text:span text:style-name="T6897">­gė</text:span><text:span text:style-name="T6898">­te, ana</text:span><text:span text:style-name="T6899">­li</text:span><text:span text:style-name="T6900">­za</text:span><text:span text:style-name="T6901">­vo</text:span><text:span text:style-name="T6902">­te pa</text:span><text:span text:style-name="T6903">­tir</text:span><text:span text:style-name="T6904">­tį Vo</text:span><text:span text:style-name="T6905">­kie</text:span><text:span text:style-name="T6906">­ti</text:span><text:span text:style-name="T6907">­jos, Šve</text:span><text:span text:style-name="T6908">­di</text:span><text:span text:style-name="T6909">­jos, kur pro</text:span><text:span text:style-name="T6910">­fe</text:span><text:span text:style-name="T6911">­si</text:span><text:span text:style-name="T6912">­nis ug</text:span><text:span text:style-name="T6913">­dy</text:span><text:span text:style-name="T6914">­mas yra aukš</text:span><text:span text:style-name="T6915">­to ly</text:span><text:span text:style-name="T6916">­gio. Ar jūs pa</text:span><text:span text:style-name="T6917">­ti, jei</text:span><text:span text:style-name="T6918">­gu įkė</text:span><text:span text:style-name="T6919">­lė</text:span><text:span text:style-name="T6920">­te, ar tik</text:span><text:span text:style-name="T6921">­tai va</text:span><text:span text:style-name="T6922">­do</text:span><text:span text:style-name="T6923">­vau</text:span><text:span text:style-name="T6924">­ja</text:span><text:span text:style-name="T6925">­tės sve</text:span><text:span text:style-name="T6926">­ti</text:span><text:span text:style-name="T6927">­mais pa</text:span><text:span text:style-name="T6928">­ta</text:span><text:span text:style-name="T6929">­ri</text:span><text:span text:style-name="T6930">­mais?<text:s/></text:span></text:p>
        <text:p text:style-name="Roman"><text:span text:style-name="T6931">J. ŠIUGŽDINIENĖ</text:span><text:span text:style-name="T6932"><text:s/></text:span><text:span text:style-name="T6933">(</text:span><text:span text:style-name="T6934">TS-LKDF</text:span><text:span text:style-name="T6935">)</text:span><text:span text:style-name="T6936">. Sten</text:span><text:span text:style-name="T6937">­giuo</text:span><text:span text:style-name="T6938">­si va</text:span><text:span text:style-name="T6939">­do</text:span><text:span text:style-name="T6940">­vau</text:span><text:span text:style-name="T6941">­tis ge</text:span><text:span text:style-name="T6942">­rais pa</text:span><text:span text:style-name="T6943">­ta</text:span><text:span text:style-name="T6944">­ri</text:span><text:span text:style-name="T6945">­mais. Taip, man ir pa</text:span><text:span text:style-name="T6946">­čiai te</text:span><text:span text:style-name="T6947">­ko do</text:span><text:span text:style-name="T6948">­mė</text:span><text:span text:style-name="T6949">­tis ir Suo</text:span><text:span text:style-name="T6950">­mi</text:span><text:span text:style-name="T6951">­jos, ir Is</text:span><text:span text:style-name="T6952">­pa</text:span><text:span text:style-name="T6953">­ni</text:span><text:span text:style-name="T6954">­jos pa</text:span><text:span text:style-name="T6955">­tir</text:span><text:span text:style-name="T6956">­ti</text:span><text:span text:style-name="T6957">­mi, ir Vo</text:span><text:span text:style-name="T6958">­kie</text:span><text:span text:style-name="T6959">­ti</text:span><text:span text:style-name="T6960">­jos. Ti</text:span><text:span text:style-name="T6961">­kiu, kad tai, kas yra ge</text:span><text:span text:style-name="T6962">­riau</text:span><text:span text:style-name="T6963">­sio, tik</text:span><text:span text:style-name="T6964">­rai ga</text:span><text:span text:style-name="T6965">­li</text:span><text:span text:style-name="T6966">­me ir die</text:span><text:span text:style-name="T6967">­gia</text:span><text:span text:style-name="T6968">­me Lie</text:span><text:span text:style-name="T6969">­tu</text:span><text:span text:style-name="T6970">­vo</text:span><text:span text:style-name="T6971">­je. (</text:span><text:span text:style-name="T6972">Bal</text:span><text:span text:style-name="T6973">­sai sa</text:span><text:span text:style-name="T6974">­lė</text:span><text:span text:style-name="T6975">­je</text:span><text:span text:style-name="T6976">) Taip.</text:span></text:p>
        <text:p text:style-name="Roman"><text:span text:style-name="T6977">PIRMININKAS.</text:span><text:span text:style-name="T6978"><text:s/>Ačiū. Ger</text:span><text:span text:style-name="T6979">­bia</text:span><text:span text:style-name="T6980">­ma mi</text:span><text:span text:style-name="T6981">­nist</text:span><text:span text:style-name="T6982">­re, jū</text:span><text:span text:style-name="T6983">­sų pa</text:span><text:span text:style-name="T6984">­klau</text:span><text:span text:style-name="T6985">­sė vi</text:span><text:span text:style-name="T6986">­si, ku</text:span><text:span text:style-name="T6987">­rie no</text:span><text:span text:style-name="T6988">­rė</text:span><text:span text:style-name="T6989">­jo pa</text:span><text:span text:style-name="T6990">­klaus</text:span><text:span text:style-name="T6991">­ti. Dė</text:span><text:span text:style-name="T6992">­ko</text:span><text:span text:style-name="T6993">­ju jums.</text:span></text:p>
        <text:p text:style-name="Roman"><text:span text:style-name="T6994">J. ŠIUGŽDINIENĖ</text:span><text:span text:style-name="T6995"><text:s/></text:span><text:span text:style-name="T6996">(</text:span><text:span text:style-name="T6997">TS-LKDF</text:span><text:span text:style-name="T6998">)</text:span><text:span text:style-name="T6999">. Dė</text:span><text:span text:style-name="T7000">­kui.</text:span></text:p>
        <text:p text:style-name="Roman"><text:span text:style-name="T7001">PIRMININKAS.</text:span><text:span text:style-name="T7002"><text:s/>Dėl bal</text:span><text:span text:style-name="T7003">­sa</text:span><text:span text:style-name="T7004">­vi</text:span><text:span text:style-name="T7005">­mo mo</text:span><text:span text:style-name="T7006">­ty</text:span><text:span text:style-name="T7007">­vų už</text:span><text:span text:style-name="T7008">­si</text:span><text:span text:style-name="T7009">­ra</text:span><text:span text:style-name="T7010">­šė vie</text:span><text:span text:style-name="T7011">­nas E. Pu</text:span><text:span text:style-name="T7012">­pi</text:span><text:span text:style-name="T7013">­nis – už. Prieš už</text:span><text:span text:style-name="T7014">­si</text:span><text:span text:style-name="T7015">­ra</text:span><text:span text:style-name="T7016">­šiu</text:span><text:span text:style-name="T7017">­sių nė</text:span><text:span text:style-name="T7018">­ra. Ar tik</text:span><text:span text:style-name="T7019">­rai no</text:span><text:span text:style-name="T7020">­ri</text:span><text:span text:style-name="T7021">­te kal</text:span><text:span text:style-name="T7022">­bė</text:span><text:span text:style-name="T7023">­ti? (</text:span><text:span text:style-name="T7024">Šur</text:span><text:span text:style-name="T7025">­mu</text:span><text:span text:style-name="T7026">­lys sa</text:span><text:span text:style-name="T7027">­lė</text:span><text:span text:style-name="T7028">­je</text:span><text:span text:style-name="T7029">) Pra</text:span><text:span text:style-name="T7030">­šom, E. Pu</text:span><text:span text:style-name="T7031">­pi</text:span><text:span text:style-name="T7032">­nis.</text:span></text:p>
        <text:p text:style-name="Roman"><text:span text:style-name="T7033">E. PUPINIS</text:span><text:span text:style-name="T7034"><text:s/></text:span><text:span text:style-name="T7035">(</text:span><text:span text:style-name="T7036">TS-LKDF</text:span><text:span text:style-name="T7037">)</text:span><text:span text:style-name="T7038">. Bū</text:span><text:span text:style-name="T7039">­čiau ne</text:span><text:span text:style-name="T7040">­kal</text:span><text:span text:style-name="T7041">­bė</text:span><text:span text:style-name="T7042">­jęs, bet ka</text:span><text:span text:style-name="T7043">­dan</text:span><text:span text:style-name="T7044">­gi spau</text:span><text:span text:style-name="T7045">­di</text:span><text:span text:style-name="T7046">­mas di</text:span><text:span text:style-name="T7047">­de</text:span><text:span text:style-name="T7048">­lis, aš spe</text:span><text:span text:style-name="T7049">­cia</text:span><text:span text:style-name="T7050">­liai pa</text:span><text:span text:style-name="T7051">­kal</text:span><text:span text:style-name="T7052">­bė</text:span><text:span text:style-name="T7053">­siu da</text:span><text:span text:style-name="T7054">­bar. Iš tik</text:span><text:span text:style-name="T7055">­rų</text:span><text:span text:style-name="T7056">­jų aš no</text:span><text:span text:style-name="T7057">­rė</text:span><text:span text:style-name="T7058">­čiau šian</text:span><text:span text:style-name="T7059">­dien pa</text:span><text:span text:style-name="T7060">­o</text:span><text:span text:style-name="T7061">­po</text:span><text:span text:style-name="T7062">­nuo</text:span><text:span text:style-name="T7063">­ti ger</text:span><text:span text:style-name="T7064">­bia</text:span><text:span text:style-name="T7065">­mam S. Tu</text:span><text:span text:style-name="T7066">­mė</text:span><text:span text:style-name="T7067">­nui, jis ne kar</text:span><text:span text:style-name="T7068">­tą pa</text:span><text:span text:style-name="T7069">­si</text:span><text:span text:style-name="T7070">­sa</text:span><text:span text:style-name="T7071">­kė, kad iš tik</text:span><text:span text:style-name="T7072">­rų</text:span><text:span text:style-name="T7073">­jų pro</text:span><text:span text:style-name="T7074">­fe</text:span><text:span text:style-name="T7075">­si</text:span><text:span text:style-name="T7076">­nis mo</text:span><text:span text:style-name="T7077">­ky</text:span><text:span text:style-name="T7078">­mas</text:span><text:span text:style-name="T7079"><text:s/>vos ne baus</text:span><text:span text:style-name="T7080">­mė tu</text:span><text:span text:style-name="T7081">­rė</text:span><text:span text:style-name="T7082">­tų bū</text:span><text:span text:style-name="T7083">­ti</text:span><text:span text:style-name="T7084">, iš tik</text:span><text:span text:style-name="T7085">­rų</text:span><text:span text:style-name="T7086">­jų vi</text:span><text:span text:style-name="T7087">­si tu</text:span><text:span text:style-name="T7088">­ri ei</text:span><text:span text:style-name="T7089">­ti į uni</text:span><text:span text:style-name="T7090">­ver</text:span><text:span text:style-name="T7091">­si</text:span><text:span text:style-name="T7092">­te</text:span><text:span text:style-name="T7093">­tus ir stu</text:span><text:span text:style-name="T7094">­di</text:span><text:span text:style-name="T7095">­juo</text:span><text:span text:style-name="T7096">­ti ten, o po to ga</text:span><text:span text:style-name="T7097">­vę di</text:span><text:span text:style-name="T7098">­plo</text:span><text:span text:style-name="T7099">­mus va</text:span><text:span text:style-name="T7100">­žiuo</text:span><text:span text:style-name="T7101">­ti į už</text:span><text:span text:style-name="T7102">­sie</text:span><text:span text:style-name="T7103">­nį ka</text:span><text:span text:style-name="T7104">­po</text:span><text:span text:style-name="T7105">­ti viš</text:span><text:span text:style-name="T7106">­toms gal</text:span><text:span text:style-name="T7107">­vų. Iš tik</text:span><text:span text:style-name="T7108">­rų</text:span><text:span text:style-name="T7109">­jų ma</text:span><text:span text:style-name="T7110">­ny</text:span><text:span text:style-name="T7111">­čiau, kad tu</text:span><text:span text:style-name="T7112">­rė</text:span><text:span text:style-name="T7113">­tu</text:span><text:span text:style-name="T7114">­me siek</text:span><text:span text:style-name="T7115">­ti ben</text:span><text:span text:style-name="T7116">­dro tiks</text:span><text:span text:style-name="T7117">­lo ir čia jau šian</text:span><text:span text:style-name="T7118">­dien ir Švie</text:span><text:span text:style-name="T7119">­ti</text:span><text:span text:style-name="T7120">­mo įsta</text:span><text:span text:style-name="T7121">­ty</text:span><text:span text:style-name="T7122">­mą pa</text:span><text:span text:style-name="T7123">­ko</text:span><text:span text:style-name="T7124">­re</text:span><text:span text:style-name="T7125">­ga</text:span><text:span text:style-name="T7126">­vo</text:span><text:span text:style-name="T7127">­me, kad vis dėl</text:span><text:span text:style-name="T7128">­to tu</text:span><text:span text:style-name="T7129">­rė</text:span><text:span text:style-name="T7130">­tų bū</text:span><text:span text:style-name="T7131">­ti su</text:span><text:span text:style-name="T7132">­da</text:span><text:span text:style-name="T7133">­ry</text:span><text:span text:style-name="T7134">­tos są</text:span><text:span text:style-name="T7135">­ly</text:span><text:span text:style-name="T7136">­gos mo</text:span><text:span text:style-name="T7137">­ky</text:span><text:span text:style-name="T7138">­tis, bet ir tu</text:span><text:span text:style-name="T7139">­rė</text:span><text:span text:style-name="T7140">­tų bū</text:span><text:span text:style-name="T7141">­ti tam tik</text:span><text:span text:style-name="T7142">­ros są</text:span><text:span text:style-name="T7143">­ly</text:span><text:span text:style-name="T7144">­gos ei</text:span><text:span text:style-name="T7145">­ti į pro</text:span><text:span text:style-name="T7146">­fe</text:span><text:span text:style-name="T7147">­si</text:span><text:span text:style-name="T7148">­nę mo</text:span><text:span text:style-name="T7149">­kyk</text:span><text:span text:style-name="T7150">­lą, nes be</text:span><text:span text:style-name="T7151">­tiks</text:span><text:span text:style-name="T7152">­lis sė</text:span><text:span text:style-name="T7153">­dė</text:span><text:span text:style-name="T7154">­ji</text:span><text:span text:style-name="T7155">­mas tik</text:span><text:span text:style-name="T7156">­tai gal</text:span><text:span text:style-name="T7157">­būt ska</text:span><text:span text:style-name="T7158">­ti</text:span><text:span text:style-name="T7159">­na žmo</text:span><text:span text:style-name="T7160">­nes de</text:span><text:span text:style-name="T7161">­gra</text:span><text:span text:style-name="T7162">­duo</text:span><text:span text:style-name="T7163">­ti ir tas nor</text:span><text:span text:style-name="T7164">a</text:span><text:span text:style-name="T7165">s iš</text:span><text:span text:style-name="T7166">­si</text:span><text:span text:style-name="T7167">­lai</text:span><text:span text:style-name="T7168">­ky</text:span><text:span text:style-name="T7169">­ti iki 12 kla</text:span><text:span text:style-name="T7170">­sės ben</text:span><text:span text:style-name="T7171">­dro</text:span><text:span text:style-name="T7172">­jo la</text:span><text:span text:style-name="T7173">­vi</text:span><text:span text:style-name="T7174">­ni</text:span><text:span text:style-name="T7175">­mo sis</text:span><text:span text:style-name="T7176">­te</text:span><text:span text:style-name="T7177">­mo</text:span><text:span text:style-name="T7178">­je yra be</text:span><text:span text:style-name="T7179">­tiks</text:span><text:span text:style-name="T7180">­lis.<text:s/></text:span></text:p>
        <text:p text:style-name="Roman"><text:span text:style-name="T7181">Su</text:span><text:span text:style-name="T7182">­kū</text:span><text:span text:style-name="T7183">­rus tą sis</text:span><text:span text:style-name="T7184">­te</text:span><text:span text:style-name="T7185">­mą, kad po 10 kla</text:span><text:span text:style-name="T7186">­sės gal</text:span><text:span text:style-name="T7187">­būt ei</text:span><text:span text:style-name="T7188">­tum į pro</text:span><text:span text:style-name="T7189">­fe</text:span><text:span text:style-name="T7190">­si</text:span><text:span text:style-name="T7191">­nę mo</text:span><text:span text:style-name="T7192">­kyk</text:span><text:span text:style-name="T7193">­lą ir įgy</text:span><text:span text:style-name="T7194">­tum kar</text:span><text:span text:style-name="T7195">­tu ir<text:s/></text:span><text:span text:style-name="T7196">pro</text:span><text:span text:style-name="T7197">­fe</text:span><text:span text:style-name="T7198">­si</text:span><text:span text:style-name="T7199">­nį iš</text:span><text:span text:style-name="T7200">­si</text:span><text:span text:style-name="T7201">­la</text:span><text:span text:style-name="T7202">­vi</text:span><text:span text:style-name="T7203">­ni</text:span><text:span text:style-name="T7204">­mą, ir ben</text:span><text:span text:style-name="T7205">­drą</text:span><text:span text:style-name="T7206">­jį la</text:span><text:span text:style-name="T7207">­vi</text:span><text:span text:style-name="T7208">­ni</text:span><text:span text:style-name="T7209">­mą, tik</text:span><text:span text:style-name="T7210">­rai ne</text:span><text:span text:style-name="T7211">­už</text:span><text:span text:style-name="T7212">­ker</text:span><text:span text:style-name="T7213">­ta ke</text:span><text:span text:style-name="T7214">­lio nei į uni</text:span><text:span text:style-name="T7215">­ver</text:span><text:span text:style-name="T7216">­si</text:span><text:span text:style-name="T7217">­te</text:span><text:span text:style-name="T7218">­tą, nei<text:s/></text:span><text:span text:style-name="T7219">į</text:span><text:span text:style-name="T7220"><text:s/></text:span><text:span text:style-name="T7221">5 ISCED’ą</text:span><text:span text:style-name="T7222">, ei</text:span><text:span text:style-name="T7223">­ti to</text:span><text:span text:style-name="T7224">­liau į ko</text:span><text:span text:style-name="T7225">­le</text:span><text:span text:style-name="T7226">­gi</text:span><text:span text:style-name="T7227">­jas ir to</text:span><text:span text:style-name="T7228">­kiu bū</text:span><text:span text:style-name="T7229">­du įsi</text:span><text:span text:style-name="T7230">­gy</text:span><text:span text:style-name="T7231">­ti aukš</text:span><text:span text:style-name="T7232">­tą</text:span><text:span text:style-name="T7233">­jį iš</text:span><text:span text:style-name="T7234">­si</text:span><text:span text:style-name="T7235">­la</text:span><text:span text:style-name="T7236">­vi</text:span><text:span text:style-name="T7237">­ni</text:span><text:span text:style-name="T7238">­mą, tu</text:span><text:span text:style-name="T7239">­rint jau ir tam tik</text:span><text:span text:style-name="T7240">­rą pro</text:span><text:span text:style-name="T7241">­fe</text:span><text:span text:style-name="T7242">­si</text:span><text:span text:style-name="T7243">­ją. Iš tik</text:span><text:span text:style-name="T7244">­rų</text:span><text:span text:style-name="T7245">­jų tai yra tik</text:span><text:span text:style-name="T7246">­tai pliu</text:span><text:span text:style-name="T7247">­sai ir, ma</text:span><text:span text:style-name="T7248">­nau, iš to tik</text:span><text:span text:style-name="T7249">­rai gau</text:span><text:span text:style-name="T7250">­si</text:span><text:span text:style-name="T7251">­me dau</text:span><text:span text:style-name="T7252">­giau nau</text:span><text:span text:style-name="T7253">­dos. (</text:span><text:span text:style-name="T7254">Bal</text:span><text:span text:style-name="T7255">­sai sa</text:span><text:span text:style-name="T7256">­lė</text:span><text:span text:style-name="T7257">­je</text:span><text:span text:style-name="T7258">)<text:s/></text:span></text:p>
        <text:p text:style-name="Roman"><text:span text:style-name="T7259">PIRMININKAS.</text:span><text:span text:style-name="T7260"><text:s/>Ma</text:span><text:span text:style-name="T7261">­tot, dėl bal</text:span><text:span text:style-name="T7262">­sa</text:span><text:span text:style-name="T7263">­vi</text:span><text:span text:style-name="T7264">­mo mo</text:span><text:span text:style-name="T7265">­ty</text:span><text:span text:style-name="T7266">­vų prieš ne</text:span><text:span text:style-name="T7267">­bu</text:span><text:span text:style-name="T7268">­vo. Da</text:span><text:span text:style-name="T7269">­bar S. Tu</text:span><text:span text:style-name="T7270">­mė</text:span><text:span text:style-name="T7271">­nas. Pa</text:span><text:span text:style-name="T7272">­va</text:span><text:span text:style-name="T7273">­din</text:span><text:span text:style-name="T7274">­čiau tai sei</text:span><text:span text:style-name="T7275">­mi</text:span><text:span text:style-name="T7276">­niu snie</text:span><text:span text:style-name="T7277">­go la</text:span><text:span text:style-name="T7278">­vi</text:span><text:span text:style-name="T7279">­nos efek</text:span><text:span text:style-name="T7280">­tu. Pra</text:span><text:span text:style-name="T7281">­šom, ko</text:span><text:span text:style-name="T7282">­le</text:span><text:span text:style-name="T7283">­ga.</text:span></text:p>
        <text:p text:style-name="Roman"><text:span text:style-name="T7284">S. TUMĖNAS</text:span><text:span text:style-name="T7285"><text:s/></text:span><text:span text:style-name="T7286">(</text:span><text:span text:style-name="T7287">LVŽSF</text:span><text:span text:style-name="T7288">)</text:span><text:span text:style-name="T7289">. Ačiū, ger</text:span><text:span text:style-name="T7290">­bia</text:span><text:span text:style-name="T7291">­mas po</text:span><text:span text:style-name="T7292">­sė</text:span><text:span text:style-name="T7293">­džio pir</text:span><text:span text:style-name="T7294">­mi</text:span><text:span text:style-name="T7295">­nin</text:span><text:span text:style-name="T7296">­ke. Ger</text:span><text:span text:style-name="T7297">­bia</text:span><text:span text:style-name="T7298">­mas Ed</text:span><text:span text:style-name="T7299">­mun</text:span><text:span text:style-name="T7300">­dai, no</text:span><text:span text:style-name="T7301">­rė</text:span><text:span text:style-name="T7302">­čiau, kad bū</text:span><text:span text:style-name="T7303">­tu</text:span><text:span text:style-name="T7304">­mė</text:span><text:span text:style-name="T7305">­te ati</text:span><text:span text:style-name="T7306">­des</text:span><text:span text:style-name="T7307">­nis ir ge</text:span><text:span text:style-name="T7308">­riau iš</text:span><text:span text:style-name="T7309">­girs</text:span><text:span text:style-name="T7310">­tu</text:span><text:span text:style-name="T7311">­mė</text:span><text:span text:style-name="T7312">­te ma</text:span><text:span text:style-name="T7313">­no žo</text:span><text:span text:style-name="T7314">­džius. Aš ne</text:span><text:span text:style-name="T7315">­su prieš pro</text:span><text:span text:style-name="T7316">­fe</text:span><text:span text:style-name="T7317">­si</text:span><text:span text:style-name="T7318">­nį ren</text:span><text:span text:style-name="T7319">­gi</text:span><text:span text:style-name="T7320">­mą, gink Die</text:span><text:span text:style-name="T7321">­ve, ne</text:span><text:span text:style-name="T7322">­su. Aš pa</text:span><text:span text:style-name="T7323">­sa</text:span><text:span text:style-name="T7324">­kiau abe</text:span><text:span text:style-name="T7325">­jo</text:span><text:span text:style-name="T7326">­nę, ar ne</text:span><text:span text:style-name="T7327">­bus pa</text:span><text:span text:style-name="T7328">­žei</text:span><text:span text:style-name="T7329">­džia</text:span><text:span text:style-name="T7330">­mos žmo</text:span><text:span text:style-name="T7331">­gaus tei</text:span><text:span text:style-name="T7332">­sės, jei</text:span><text:span text:style-name="T7333">­gu už</text:span><text:span text:style-name="T7334">­da</text:span><text:span text:style-name="T7335">­ry</text:span><text:span text:style-name="T7336">­si</text:span><text:span text:style-name="T7337">­me vi</text:span><text:span text:style-name="T7338">­sus ke</text:span><text:span text:style-name="T7339">­lius, jei</text:span><text:span text:style-name="T7340">­gu jis to pen</text:span><text:span text:style-name="T7341">­kių slenks</text:span><text:span text:style-name="T7342">­čio ne</text:span><text:span text:style-name="T7343">­įveiks. Tik tiek aš pa</text:span><text:span text:style-name="T7344">­sa</text:span><text:span text:style-name="T7345">­kiau. No</text:span><text:span text:style-name="T7346">­rė</text:span><text:span text:style-name="T7347">­čiau, kad ne</text:span><text:span text:style-name="T7348">­iš</text:span><text:span text:style-name="T7349">­krai</text:span><text:span text:style-name="T7350">­py</text:span><text:span text:style-name="T7351">­tu</text:span><text:span text:style-name="T7352">­mė</text:span><text:span text:style-name="T7353">­te ma</text:span><text:span text:style-name="T7354">­no min</text:span><text:span text:style-name="T7355">­ties. Ačiū.</text:span></text:p>
        <text:p text:style-name="Roman"><text:span text:style-name="T7356">PIRMININKAS.</text:span><text:span text:style-name="T7357"><text:s/>Ko</text:span><text:span text:style-name="T7358">­le</text:span><text:span text:style-name="T7359">­gos, nuo</text:span><text:span text:style-name="T7360">­mo</text:span><text:span text:style-name="T7361">­nės iš</text:span><text:span text:style-name="T7362">­sa</text:span><text:span text:style-name="T7363">­ky</text:span><text:span text:style-name="T7364">­tos. Bal</text:span><text:span text:style-name="T7365">­suo</text:span><text:span text:style-name="T7366">­ja</text:span><text:span text:style-name="T7367">­me dėl Pro</text:span><text:span text:style-name="T7368">­fe</text:span><text:span text:style-name="T7369">­si</text:span><text:span text:style-name="T7370">­nio mo</text:span><text:span text:style-name="T7371">­ky</text:span><text:span text:style-name="T7372">­mo įsta</text:span><text:span text:style-name="T7373">­ty</text:span><text:span text:style-name="T7374">­mo ir Švie</text:span><text:span text:style-name="T7375">­ti</text:span><text:span text:style-name="T7376">­mo įsta</text:span><text:span text:style-name="T7377">­ty</text:span><text:span text:style-name="T7378">­mo pa</text:span><text:span text:style-name="T7379">­kei</text:span><text:span text:style-name="T7380">­ti</text:span><text:span text:style-name="T7381">­mo pro</text:span><text:span text:style-name="T7382">­jek</text:span><text:span text:style-name="T7383">­tų po pa</text:span><text:span text:style-name="T7384">­tei</text:span><text:span text:style-name="T7385">­ki</text:span><text:span text:style-name="T7386">­mo.<text:s/></text:span></text:p>
        <text:p text:style-name="P7387">Už­si­re­gist­ra­vo 60, bal­sa­vo 59: už – 51, prieš ne­bal­sa­vo, su­si­lai­kė 8. Po pa­tei­ki­mo pro­jek­tams pri­tar­ta. Dėl abie­jų pro­jek­tų pa­grin­di­niu ko­mi­te­tu siū­lo­mas Švie­ti­mo ir moks­lo ko­mi­te­tas. O dėl Pro­fe­si­nio mo­ky­mo pro­jek­to dar kaip pa­pil­do­mas siū­lo­mas So­cia­li­nių rei­ka­lų ir dar­bo ko­mi­te­tas. Siū­lo­ma svars­ty­ti gruo­džio 13 die­ną. Ga­li­me pri­tar­ti? L. Sa­vic­kas.</text:p>
        <text:p text:style-name="Roman"><text:span text:style-name="T7388">L. SAVICKAS</text:span><text:span text:style-name="T7389"><text:s/></text:span><text:span text:style-name="T7390">(</text:span><text:span text:style-name="T7391">DFVL</text:span><text:span text:style-name="T7392">)</text:span><text:span text:style-name="T7393">. Iden</text:span><text:span text:style-name="T7394">­tiš</text:span><text:span text:style-name="T7395">­kai kaip dėl ki</text:span><text:span text:style-name="T7396">­to iš pa</text:span><text:span text:style-name="T7397">­ke</text:span><text:span text:style-name="T7398">­to no</text:span><text:span text:style-name="T7399">­rė</text:span><text:span text:style-name="T7400">­čiau pa</text:span><text:span text:style-name="T7401">­pil</text:span><text:span text:style-name="T7402">­do</text:span><text:span text:style-name="T7403">­mu ko</text:span><text:span text:style-name="T7404">­mi</text:span><text:span text:style-name="T7405">­te</text:span><text:span text:style-name="T7406">­tu pa</text:span><text:span text:style-name="T7407">­skir</text:span><text:span text:style-name="T7408">­ti Eko</text:span><text:span text:style-name="T7409">­no</text:span><text:span text:style-name="T7410">­mi</text:span><text:span text:style-name="T7411">­kos ko</text:span><text:span text:style-name="T7412">­mi</text:span><text:span text:style-name="T7413">­te</text:span><text:span text:style-name="T7414">­tą dėl pa</text:span><text:span text:style-name="T7415">­grin</text:span><text:span text:style-name="T7416">­di</text:span><text:span text:style-name="T7417">­nio…</text:span></text:p>
        <text:p text:style-name="Roman"><text:span text:style-name="T7418">PIRMININKAS.</text:span><text:span text:style-name="T7419"><text:s/>Dėl vi</text:span><text:span text:style-name="T7420">­so pa</text:span><text:span text:style-name="T7421">­ke</text:span><text:span text:style-name="T7422">­to?</text:span></text:p>
        <text:p text:style-name="Roman"><text:span text:style-name="T7423">L. SAVICKAS</text:span><text:span text:style-name="T7424"><text:s/></text:span><text:span text:style-name="T7425">(</text:span><text:span text:style-name="T7426">DFVL</text:span><text:span text:style-name="T7427">)</text:span><text:span text:style-name="T7428">. Dėl pa</text:span><text:span text:style-name="T7429">­grin</text:span><text:span text:style-name="T7430">­di</text:span><text:span text:style-name="T7431">­nio už</text:span><text:span text:style-name="T7432">­teks.<text:s/></text:span></text:p>
        <text:p text:style-name="Roman"><text:span text:style-name="T7433">PIRMININKAS.</text:span><text:span text:style-name="T7434"><text:s/>Dėl pa</text:span><text:span text:style-name="T7435">­grin</text:span><text:span text:style-name="T7436">­di</text:span><text:span text:style-name="T7437">­nio pro</text:span><text:span text:style-name="T7438">­jek</text:span><text:span text:style-name="T7439">­to – Pro</text:span><text:span text:style-name="T7440">­fe</text:span><text:span text:style-name="T7441">­si</text:span><text:span text:style-name="T7442">­nio mo</text:span><text:span text:style-name="T7443">­ky</text:span><text:span text:style-name="T7444">­mo įsta</text:span><text:span text:style-name="T7445">­ty</text:span><text:span text:style-name="T7446">­mo – dar Eko</text:span><text:span text:style-name="T7447">­no</text:span><text:span text:style-name="T7448">­mi</text:span><text:span text:style-name="T7449">­kos ko</text:span><text:span text:style-name="T7450">­mi</text:span><text:span text:style-name="T7451">­te</text:span><text:span text:style-name="T7452">­tas pa</text:span><text:span text:style-name="T7453">­pil</text:span><text:span text:style-name="T7454">­do</text:span><text:span text:style-name="T7455">­mas. Ga</text:span><text:span text:style-name="T7456">­li</text:span><text:span text:style-name="T7457">­me pri</text:span><text:span text:style-name="T7458">­tar</text:span><text:span text:style-name="T7459">­ti vi</text:span><text:span text:style-name="T7460">­s</text:span><text:span text:style-name="T7461">iems</text:span><text:span text:style-name="T7462"><text:s/>pa</text:span><text:span text:style-name="T7463">­siū</text:span><text:span text:style-name="T7464">­ly</text:span><text:span text:style-name="T7465">­m</text:span><text:span text:style-name="T7466">ams</text:span><text:span text:style-name="T7467">?<text:s/></text:span>Ačiū, pri­tar­ta su pa­pil­do­mu siū­ly­mu dėl Eko­no­mi­kos ko­mi­te­to ir svars­ty­mo da­tos.<text:s/></text:p>
        <text:p text:style-name="Roman"/>
        <text:p text:style-name="Laikas">18.45 val.</text:p>
        <text:p text:style-name="Roman12"><text:span text:style-name="T7468">Žmo</text:span><text:span text:style-name="T7469">­gaus au</text:span><text:span text:style-name="T7470">­di</text:span><text:span text:style-name="T7471">­nių, ląs</text:span><text:span text:style-name="T7472">­te</text:span><text:span text:style-name="T7473">­lių, or</text:span><text:span text:style-name="T7474">­ga</text:span><text:span text:style-name="T7475">­nų do</text:span><text:span text:style-name="T7476">­no</text:span><text:span text:style-name="T7477">­rys</text:span><text:span text:style-name="T7478">­tės ir transp</text:span><text:span text:style-name="T7479">­lan</text:span><text:span text:style-name="T7480">­ta</text:span><text:span text:style-name="T7481">­ci</text:span><text:span text:style-name="T7482">­jos įsta</text:span><text:span text:style-name="T7483">­ty</text:span><text:span text:style-name="T7484">­mo Nr. I-1626<text:s/></text:span>4, 5 ir 7 straips­nių pa­kei­ti­mo įsta­ty­mo pro­jek­tas Nr. XIVP-1867 (<text:span text:style-name="T7485">pa</text:span><text:span text:style-name="T7486">­tei</text:span><text:span text:style-name="T7487">­ki</text:span><text:span text:style-name="T7488">­mas</text:span>)</text:p>
        <text:p text:style-name="Roman"/>
        <text:p text:style-name="Roman">Ki­tas pro­jek­tų pa­ke­tas. Žmo­gaus au­di­nių, ląs­te­lių, or­ga­nų do­no­rys­tės ir transp­lan­ta­ci­jos įsta­ty­mo 4, 5 ir 7 straips­nių pa­kei­ti­mo įsta­ty­mo pro­jek­tas Nr. XIVP-1867. Pa­tei­ki­mo sta­di­ja. Pra­ne­šė­ja – J. Se­jo­nie­nė at­sto­vau­ja Sei­mo na­rių gru­pei.<text:s/></text:p>
        <text:p text:style-name="Roman">Dėl ve­di­mo tvar­kos A. Ku­bi­lie­nė.<text:s/></text:p>
        <text:p text:style-name="Roman"><text:span text:style-name="T7489">A. KUBILIENĖ</text:span><text:span text:style-name="T7490"><text:s/></text:span><text:span text:style-name="T7491">(</text:span><text:span text:style-name="T7492">LVŽSF</text:span><text:span text:style-name="T7493">)</text:span><text:span text:style-name="T7494">.<text:s/></text:span>Ačiū, po­sė­džio pir­mi­nin­ke. Aš no­rė­jau pra­šy­ti per­trau­kos iki ki­to po­sė­džio, nes, kaip mi­nė­jau ry­te, tik­rai no­ri­si su­si­pa­žin­ti su pa­cien­tų or­ga­ni­za­ci­jų nuo­mo­ne. (<text:span text:style-name="T7495">Bal</text:span><text:span text:style-name="T7496">­sai sa</text:span><text:span text:style-name="T7497">­lė</text:span><text:span text:style-name="T7498">­je</text:span>) Na,<text:s/>jūs sė­di­te pir­mo­je vie­to­je. (<text:span text:style-name="T7499">Bal</text:span><text:span text:style-name="T7500">­sai sa</text:span><text:span text:style-name="T7501">­lė</text:span><text:span text:style-name="T7502">­je</text:span>)</text:p>
        <text:p text:style-name="Roman"><text:span text:style-name="T7503">PIRMININKAS.</text:span><text:span text:style-name="T7504"><text:s/>Ma</text:span><text:span text:style-name="T7505">­tau dar vie</text:span><text:span text:style-name="T7506">­ną no</text:span><text:span text:style-name="T7507">­rin</text:span><text:span text:style-name="T7508">­tį kal</text:span><text:span text:style-name="T7509">­bė</text:span><text:span text:style-name="T7510">­ti. M. Mal</text:span><text:span text:style-name="T7511">­dei</text:span><text:span text:style-name="T7512">­kis.<text:s/></text:span></text:p>
        <text:p text:style-name="Roman"><text:span text:style-name="T7513">M. MALDEIKIS</text:span><text:span text:style-name="T7514"><text:s/></text:span><text:span text:style-name="T7515">(</text:span><text:span text:style-name="T7516">TS-LKDF</text:span><text:span text:style-name="T7517">)</text:span><text:span text:style-name="T7518">. Aš bu</text:span><text:span text:style-name="T7519">­vau pir</text:span><text:span text:style-name="T7520">­mas. Aš no</text:span><text:span text:style-name="T7521">­rė</text:span><text:span text:style-name="T7522">­čiau pus</text:span><text:span text:style-name="T7523">­va</text:span><text:span text:style-name="T7524">­lan</text:span><text:span text:style-name="T7525">­džio per</text:span><text:span text:style-name="T7526">­trau</text:span><text:span text:style-name="T7527">­kos.<text:s/></text:span></text:p>
        <text:p text:style-name="Roman"><text:span text:style-name="T7528">PIRMININKAS.</text:span><text:span text:style-name="T7529"><text:s/>Bu</text:span><text:span text:style-name="T7530">­vo įgar</text:span><text:span text:style-name="T7531">­sin</text:span><text:span text:style-name="T7532">­tas ki</text:span><text:span text:style-name="T7533">­tas siū</text:span><text:span text:style-name="T7534">­ly</text:span><text:span text:style-name="T7535">­mas, aš la</text:span><text:span text:style-name="T7536">­bai ap</text:span><text:span text:style-name="T7537">­gai</text:span><text:span text:style-name="T7538">­les</text:span><text:span text:style-name="T7539">­tau</text:span><text:span text:style-name="T7540">­ju. Siū</text:span><text:span text:style-name="T7541">­lo</text:span><text:span text:style-name="T7542">­te frak</text:span><text:span text:style-name="T7543">­ci</text:span><text:span text:style-name="T7544">­jos var</text:span><text:span text:style-name="T7545">­du? (</text:span><text:span text:style-name="T7546">Bal</text:span><text:span text:style-name="T7547">­sas sa</text:span><text:span text:style-name="T7548">­lė</text:span><text:span text:style-name="T7549">­je: „Taip.“</text:span><text:span text:style-name="T7550">) Siū</text:span><text:span text:style-name="T7551">­ly</text:span><text:span text:style-name="T7552">­mas sta</text:span><text:span text:style-name="T7553">­tu</text:span><text:span text:style-name="T7554">­ti</text:span><text:span text:style-name="T7555">­nis. Bal</text:span><text:span text:style-name="T7556">­suo</text:span><text:span text:style-name="T7557">­ja</text:span><text:span text:style-name="T7558">­me.<text:s/></text:span></text:p>
        <text:p text:style-name="Roman"><text:span text:style-name="T7559">M. MALDEIKIS</text:span><text:span text:style-name="T7560"><text:s/></text:span><text:span text:style-name="T7561">(</text:span><text:span text:style-name="T7562">TS-LKDF</text:span><text:span text:style-name="T7563">)</text:span><text:span text:style-name="T7564">. Pir</text:span><text:span text:style-name="T7565">­mi</text:span><text:span text:style-name="T7566">­nin</text:span><text:span text:style-name="T7567">­ke, ga</text:span><text:span text:style-name="T7568">­li</text:span><text:span text:style-name="T7569">­me al</text:span><text:span text:style-name="T7570">­ter</text:span><text:span text:style-name="T7571">­na</text:span><text:span text:style-name="T7572">­ty</text:span><text:span text:style-name="T7573">­viai</text:span><text:span text:style-name="T7574">?</text:span><text:span text:style-name="T7575"><text:s/>(</text:span><text:span text:style-name="T7576">Šur</text:span><text:span text:style-name="T7577">­mu</text:span><text:span text:style-name="T7578">­lys sa</text:span><text:span text:style-name="T7579">­lė</text:span><text:span text:style-name="T7580">­je</text:span><text:span text:style-name="T7581">)</text:span></text:p>
        <text:p text:style-name="Roman"><text:span text:style-name="T7582">PIRMININKAS.</text:span><text:span text:style-name="T7583"><text:s/>Ne, ne</text:span><text:span text:style-name="T7584">­ga</text:span><text:span text:style-name="T7585">­li</text:span><text:span text:style-name="T7586">­ma bal</text:span><text:span text:style-name="T7587">­suo</text:span><text:span text:style-name="T7588">­ti al</text:span><text:span text:style-name="T7589">­ter</text:span><text:span text:style-name="T7590">­na</text:span><text:span text:style-name="T7591">­ty</text:span><text:span text:style-name="T7592">­viai, nes skir</text:span><text:span text:style-name="T7593">­tin</text:span><text:span text:style-name="T7594">­gas bal</text:span><text:span text:style-name="T7595">­sa</text:span><text:span text:style-name="T7596">­vi</text:span><text:span text:style-name="T7597">­mo dau</text:span><text:span text:style-name="T7598">­gu</text:span><text:span text:style-name="T7599">­mos lai</text:span><text:span text:style-name="T7600">­kas. Tai yra ne lai</text:span><text:span text:style-name="T7601">­kas, skir</text:span><text:span text:style-name="T7602">­tin</text:span><text:span text:style-name="T7603">­gas skai</text:span><text:span text:style-name="T7604">­čius, kiek rei</text:span><text:span text:style-name="T7605">­kia dėl pri</text:span><text:span text:style-name="T7606">­ta</text:span><text:span text:style-name="T7607">­ri</text:span><text:span text:style-name="T7608">­mo. Bal</text:span><text:span text:style-name="T7609">­suo</text:span><text:span text:style-name="T7610">­ja</text:span><text:span text:style-name="T7611">­me dėl siū</text:span><text:span text:style-name="T7612">­ly</text:span><text:span text:style-name="T7613">­mo iki ki</text:span><text:span text:style-name="T7614">­to po</text:span><text:span text:style-name="T7615">­sė</text:span><text:span text:style-name="T7616">­džio.<text:s/></text:span></text:p>
        <text:p text:style-name="Roman"><text:span text:style-name="T7617">Už</text:span><text:span text:style-name="T7618">­si</text:span><text:span text:style-name="T7619">­re</text:span><text:span text:style-name="T7620">­gist</text:span><text:span text:style-name="T7621">­ra</text:span><text:span text:style-name="T7622">­vo 55, bal</text:span><text:span text:style-name="T7623">­sa</text:span><text:span text:style-name="T7624">­vo 55 Sei</text:span><text:span text:style-name="T7625">­mo na</text:span><text:span text:style-name="T7626">­riai: už – 18, prieš – 32, su</text:span><text:span text:style-name="T7627">­si</text:span><text:span text:style-name="T7628">­lai</text:span><text:span text:style-name="T7629">­kė 5.<text:s/></text:span><text:span text:style-name="T7630">(</text:span><text:span text:style-name="T7631">Bal</text:span><text:span text:style-name="T7632">­sai sa</text:span><text:span text:style-name="T7633">­lė</text:span><text:span text:style-name="T7634">­je: „Ne</text:span><text:span text:style-name="T7635">­už</text:span><text:span text:style-name="T7636">­ten</text:span><text:span text:style-name="T7637">­ka.“</text:span><text:span text:style-name="T7638">) Už</text:span><text:span text:style-name="T7639">­ten</text:span><text:span text:style-name="T7640">­ka. Už</text:span><text:span text:style-name="T7641">­ten</text:span><text:span text:style-name="T7642">­ka, nes rei</text:span><text:span text:style-name="T7643">­kia penk</text:span><text:span text:style-name="T7644">­ta</text:span><text:span text:style-name="T7645">­da</text:span><text:span text:style-name="T7646">­lio. Rei</text:span><text:span text:style-name="T7647">­kia penk</text:span><text:span text:style-name="T7648">­ta</text:span><text:span text:style-name="T7649">­da</text:span><text:span text:style-name="T7650">­lio. Treč</text:span><text:span text:style-name="T7651">­da</text:span><text:span text:style-name="T7652">­lio rei</text:span><text:span text:style-name="T7653">­kia dau</text:span><text:span text:style-name="T7654">­gu</text:span><text:span text:style-name="T7655">­mai. Ko</text:span><text:span text:style-name="T7656">­le</text:span><text:span text:style-name="T7657">­gos, da</text:span><text:span text:style-name="T7658">­ro</text:span><text:span text:style-name="T7659">­ma per</text:span><text:span text:style-name="T7660">­trau</text:span><text:span text:style-name="T7661">­ka iki ki</text:span><text:span text:style-name="T7662">­to po</text:span><text:span text:style-name="T7663">­sė</text:span><text:span text:style-name="T7664">­džio. (</text:span><text:span text:style-name="T7665">Bal</text:span><text:span text:style-name="T7666">­sas sa</text:span><text:span text:style-name="T7667">­lė</text:span><text:span text:style-name="T7668">­je: „La</text:span><text:span text:style-name="T7669">­bai ge</text:span><text:span text:style-name="T7670">­rai.“</text:span><text:span text:style-name="T7671">)</text:span></text:p>
        <text:p text:style-name="P7672"/>
        <text:p text:style-name="Laikas">18.48 val.</text:p>
        <text:p text:style-name="Roman12"><text:span text:style-name="T7673">Žmo</text:span><text:span text:style-name="T7674">­gaus au</text:span><text:span text:style-name="T7675">­di</text:span><text:span text:style-name="T7676">­nių, ląs</text:span><text:span text:style-name="T7677">­te</text:span><text:span text:style-name="T7678">­lių, or</text:span><text:span text:style-name="T7679">­ga</text:span><text:span text:style-name="T7680">­nų do</text:span><text:span text:style-name="T7681">­no</text:span><text:span text:style-name="T7682">­rys</text:span><text:span text:style-name="T7683">­tės ir transp</text:span><text:span text:style-name="T7684">­lan</text:span><text:span text:style-name="T7685">­ta</text:span><text:span text:style-name="T7686">­ci</text:span><text:span text:style-name="T7687">­jos įsta</text:span><text:span text:style-name="T7688">­ty</text:span><text:span text:style-name="T7689">­mo Nr. I-1626</text:span><text:s/>7 straips­nio pa­kei­ti­mo įsta­ty­mo pro­jek­tas Nr. XIVP-1874, As­mens ta­pa­ty­bės kor­te­lės ir pa­so įsta­ty­mo Nr. XII-1519 6 straips­nio pa­kei­ti­mo įsta­ty­mo pro­jek­tas Nr. XIVP-1875, Sau­gaus eis­mo au­to­mo­bi­lių ke­liais įsta­ty­mo Nr. VIII-2043 22 straips­nio pa­kei­ti­mo įstaty­mo pro­jek­tas Nr. XIVP-1876 (<text:span text:style-name="T7690">pa</text:span><text:span text:style-name="T7691">­tei</text:span><text:span text:style-name="T7692">­ki</text:span><text:span text:style-name="T7693">­mas</text:span>)<text:s/></text:p>
        <text:p text:style-name="P7694"/>
        <text:p text:style-name="Roman"><text:span text:style-name="T7695">Ki</text:span><text:span text:style-name="T7696">­tas –<text:s/></text:span>Žmo­gaus au­di­nių, ląs­te­lių, or­ga­nų do­no­rys­tės ir transp­lan­ta­ci­jos įsta­ty­mo 7 strai­ps­nio pa­kei­ti­mo įsta­ty­mo pro­jek­tas Nr. XIVP-1874. Pa­tei­ki­mo sta­di­ja. Pra­ne­šė­ja – A. Ši­rin­skie­nė.<text:s/></text:p>
        <text:p text:style-name="Roman">M. Mal­dei­kis.</text:p>
        <text:p text:style-name="Roman"><text:span text:style-name="T7697">M. MALDEIKIS</text:span><text:s/><text:span text:style-name="T7698">(</text:span><text:span text:style-name="T7699">TS-LKDF</text:span><text:span text:style-name="T7700">)</text:span>. Taip pat no­rė­tų­si ir dėl ši­to per­trau­kos.<text:s/></text:p>
        <text:p text:style-name="Roman"><text:span text:style-name="T7701">PIRMININKAS.</text:span><text:s/>Pus­va­lan­džio?</text:p>
        <text:p text:style-name="Roman"><text:span text:style-name="T7702">M. MALDEIKIS</text:span><text:s/><text:span text:style-name="T7703">(</text:span><text:span text:style-name="T7704">TS-LKDF</text:span><text:span text:style-name="T7705">)</text:span>. Iki ki­to po­sė­džio.</text:p>
        <text:p text:style-name="Roman"><text:span text:style-name="T7706">PIRMININKAS.</text:span><text:span text:style-name="T7707"><text:s/>Iki ki</text:span><text:span text:style-name="T7708">­to po</text:span><text:span text:style-name="T7709">­sė</text:span><text:span text:style-name="T7710">­džio. Pra</text:span><text:span text:style-name="T7711">­šy</text:span><text:span text:style-name="T7712">­mas tei</text:span><text:span text:style-name="T7713">­sė</text:span><text:span text:style-name="T7714">­tas. Ko</text:span><text:span text:style-name="T7715">­le</text:span><text:span text:style-name="T7716">­gė ir</text:span><text:span text:style-name="T7717">­gi no</text:span><text:span text:style-name="T7718">­rė</text:span><text:span text:style-name="T7719">­tų per</text:span><text:span text:style-name="T7720">­trau</text:span><text:span text:style-name="T7721">­kos?<text:s/></text:span>A. Ši­rins­kie­nė.<text:s/></text:p>
        <text:p text:style-name="Roman"><text:span text:style-name="T7722">A. ŠIRINSKIENĖ</text:span><text:span text:style-name="T7723"><text:s/></text:span><text:span text:style-name="T7724">(</text:span><text:span text:style-name="T7725">LRF</text:span><text:span text:style-name="T7726">)</text:span><text:span text:style-name="T7727">.<text:s/></text:span>Aš tik­rai pri­ta­riu. Ma­nau, bū­tų gar­bin­ga, kad tie pro­jek­tai, ku­rie vie­nas ki­tą pa­pil­do ar al­ter­na­ty­vūs, ei­tų kar­tu. Ma­nau, gal ben­dru su­ta­ri­mu su­tar­si­me dėl per­trau­kos.<text:s/></text:p>
        <text:p text:style-name="Roman"><text:span text:style-name="T7728">PIRMININKAS.</text:span><text:s/>Ko­le­gos, ga­li­me ben­dru su­ta­ri­mu? (<text:span text:style-name="T7729">Bal</text:span><text:span text:style-name="T7730">­sai sa</text:span><text:span text:style-name="T7731">­lė</text:span><text:span text:style-name="T7732">­je</text:span>) Pri­tar­ta ben­dru su­ta­ri­mu. Per­trau­ka iki ki­to po­sė­džio. Kaip ge­rai, kai yra su­ta­ri­mas.<text:s/></text:p>
        <text:p text:style-name="Roman">Ki­tas dar­bo­tvarkės klau­si­mas – As­mens ta­pa­ty­bės kor­te­lės ir pa­so įsta­ty­mo 6 straips­nio… At­si­pra­šau, čia yra ly­di­mie­ji, dėl jų taip pat da­ro­ma per­trau­ka.<text:s/></text:p>
        <text:p text:style-name="Roman"/>
        <text:p text:style-name="Laikas">18.49 val.</text:p>
        <text:p text:style-name="Roman12"><text:span text:style-name="T7733">Sei</text:span><text:span text:style-name="T7734">­mo nu</text:span><text:span text:style-name="T7735">­ta</text:span><text:span text:style-name="T7736">­ri</text:span><text:span text:style-name="T7737">­mo „Dėl Vals</text:span><text:span text:style-name="T7738">­ty</text:span><text:span text:style-name="T7739">­bi</text:span><text:span text:style-name="T7740">­nės lie</text:span><text:span text:style-name="T7741">­tu</text:span><text:span text:style-name="T7742">­vių kal</text:span><text:span text:style-name="T7743">­bos ko</text:span><text:span text:style-name="T7744">­mi</text:span><text:span text:style-name="T7745">­si</text:span><text:span text:style-name="T7746">­jos“ pro</text:span><text:span text:style-name="T7747">­jek</text:span><text:span text:style-name="T7748">­tas Nr. XIVP-2261<text:s/></text:span>(<text:span text:style-name="T7749">pa</text:span><text:span text:style-name="T7750">­tei</text:span><text:span text:style-name="T7751">­ki</text:span><text:span text:style-name="T7752">­mas</text:span>)</text:p>
        <text:p text:style-name="Roman"/>
        <text:p text:style-name="Roman">Sei­mo nu­ta­ri­mo „Dėl Vals­ty­bi­nės lie­tu­vių kal­bos ko­mi­si­jos“ pro­jek­tas Nr. XIVP-2261. Pra­ne­šė­jas – Švie­ti­mo ir moks­lo ko­mi­te­to pir­mi­nin­kas A. Žu­kaus­kas. Ir ly­di­mie­ji. Ai, čia po vie­ną.<text:s/></text:p>
        <text:p text:style-name="Roman"><text:span text:style-name="T7753">A. ŽUKAUSKAS</text:span><text:s/><text:span text:style-name="T7754">(</text:span><text:span text:style-name="T7755">LF</text:span><text:span text:style-name="T7756">)</text:span>. Ačiū, pir­mi­nin­ke. Sei­mo Švie­ti­mo ir moks­lo ko­mi­te­tas, at­si­žvelg­da­mas<text:s/><text:span text:style-name="T7757">į tai, kad bai</text:span><text:span text:style-name="T7758">­gė</text:span><text:span text:style-name="T7759">­si dau</text:span><text:span text:style-name="T7760">­gu</text:span><text:span text:style-name="T7761">­mos Vals</text:span><text:span text:style-name="T7762">­ty</text:span><text:span text:style-name="T7763">­bi</text:span><text:span text:style-name="T7764">­nės lie</text:span><text:span text:style-name="T7765">­tu</text:span><text:span text:style-name="T7766">­vių kal</text:span><text:span text:style-name="T7767">­bos ko</text:span><text:span text:style-name="T7768">­mi</text:span><text:span text:style-name="T7769">­si</text:span><text:span text:style-name="T7770">­jos na</text:span><text:span text:style-name="T7771">­rių ka</text:span><text:span text:style-name="T7772">­den</text:span><text:span text:style-name="T7773">­ci</text:span><text:span text:style-name="T7774">­ja,</text:span><text:s/>at­rin­ko 16 nau­jų na­rių. Vie­no dar ne­si­bai­gu­si ka­den­ci­ja. Ga­liu pa­var­din­ti. (<text:span text:style-name="T7775">Bal</text:span><text:span text:style-name="T7776">­sai sa</text:span><text:span text:style-name="T7777">­lė</text:span><text:span text:style-name="T7778">­je</text:span>) Ne­rei­kia, taip. (<text:span text:style-name="T7779">Bal</text:span><text:span text:style-name="T7780">­sas sa</text:span><text:span text:style-name="T7781">­lė</text:span><text:span text:style-name="T7782">­je: „Var</text:span><text:span text:style-name="T7783">­din</text:span><text:span text:style-name="T7784">­ki</text:span><text:span text:style-name="T7785">­te, var</text:span><text:span text:style-name="T7786">­din</text:span><text:span text:style-name="T7787">­ki</text:span><text:span text:style-name="T7788">­te.“</text:span>) Jei­gu no­ri­te, tai A. Auk­so­riū­tė, D. Ge­dze­vi­čie­nė, L. Jo­nu­šys, L. Ka­man­du­ly­tė-Mer­fel­die­nė, R. Kas­pe­rė, R. Kaz­laus­kai­tė, Ž. Ko­le­vins­kie­nė, V. Mei­liū­nai­tė, L. Mu­ri­nie­nė, V. Sa­ka­laus­kie­nė, D. Sin­ke­vi­čiū­tė, V. Stra­vins­kie­nė, V. Stu­kai­tė-La­niaus­kie­nė, J. Tri­mo­ny­tė-Bi­ke­lie­nė, V. Vals­kys ir V. Zu­bai­tie­nė. Siū­lo­mas nu­ta­ri­mas: at­leis­ti Vals­ty­bi­nės lie­tu­vių kal­bos ko­mi­si­jos na­rius, ku­rių ka­den­ci­ja bai­gia­si, ir pa­skir­ti ma­no mi­nė­tus Vals­ty­bi­nės lie­tu­vių kal­bos ko­mi­si­jos na­rius.</text:p>
        <text:p text:style-name="Roman"><text:span text:style-name="T7789">PIRMININKAS.</text:span><text:s/>Ačiū, ger­bia­mas pir­mi­nin­ke. Jū­sų klaus­ti no­ri vie­nas Sei­mo na­rys. Klau­sia S. Tu­mė­nas.<text:s/></text:p>
        <text:p text:style-name="Roman"><text:span text:style-name="T7790">S. TUMĖNAS</text:span><text:s/><text:span text:style-name="T7791">(</text:span><text:span text:style-name="T7792">LVŽSF</text:span><text:span text:style-name="T7793">)</text:span>. Ačiū. Ger­bia­mas ko­mi­te­to pir­mi­nin­ke, keis­ta ši is­to­ri­ja, mū­sų fra­k­ci­jos nuo­mo­ne, to­kia ap­au­gu­si gan­dais, pa­sken­du­si ne­aiš­ku­mų rū­ke. Ir jūs da­bar taip<text:s/><text:span text:style-name="T7794">de fac</text:span><text:span text:style-name="T7795">­to</text:span><text:s/>pa­sa­ko­te, kad iš­rink­ta. Ta­čiau ko­kios prie­žas­tys, kad vi­sa tai vy­ko? Fak­tiš­kai dve­ji sa­va­ran­kiš­ki rin­ki­mai, dviem eta­pais. Vi­siš­kai sa­va­ran­kiš­kai du eta­pai vy­ko ne­įpras­ta tvar­ka. Pa­pras­tai bū­na, kai vie­nas at­si­sa­ko ir pa­na­šiai, tai bū­na įtrau­kia­mas tas, kas pir­mas už bor­to lie­ka. Ar ga­li­te pa­ko­men­tuo­ti, kaip ši is­to­ri­ja taip keis­tai vys­tė­si? Ačiū.<text:s/></text:p>
        <text:p text:style-name="Roman"><text:span text:style-name="T7796">A. ŽUKAUSKAS</text:span><text:s/><text:span text:style-name="T7797">(</text:span><text:span text:style-name="T7798">LF</text:span><text:span text:style-name="T7799">)</text:span>.<text:span text:style-name="T7800"><text:s/>Ačiū už klau</text:span><text:span text:style-name="T7801">­si</text:span><text:span text:style-name="T7802">­mą. Tai</text:span><text:span text:style-name="T7803">­gi Vals</text:span><text:span text:style-name="T7804">­ty</text:span><text:span text:style-name="T7805">­bi</text:span><text:span text:style-name="T7806">­nės lie</text:span><text:span text:style-name="T7807">­tu</text:span><text:span text:style-name="T7808">­vių kal</text:span><text:span text:style-name="T7809">­bos ko</text:span><text:span text:style-name="T7810">­mi</text:span><text:span text:style-name="T7811">­si</text:span><text:span text:style-name="T7812">­jos<text:s/></text:span>įsta­ty­mas nu­ma­to, kad Vals­ty­bi­nės lie­tu­vių kal­bos ko­mi­si­jos na­rius Sei­mas tvir­ti­na Švie­ti­mo ir moks­lo ko­mi­te­to tei­ki­mu. Jo­kių ki­tų pro­ce­dū­rų nė­ra nu­ma­ty­ta įsta­ty­me, to­dėl pats ko­mi­te­tas spren­džia, kaip at­ren­ka tuos na­rius: ar slap­tai bal­suo­ja, ar pa­ti­ki pir­mi­nin­kui, ar dar ko­kiems nors ko­mi­si­jos na­riams juos su­kom­plek­tuo­ti. Ko­mi­te­tas pa­si­ta­rė ir bu­vo nu­tar­ta, kad kiek­vie­nas ko­mi­te­to na­rys tu­ri 16 bal­sų ir iš 30 na­rių pa­žy­mi tuos, ku­riuos no­ri. Dėl li­ku­sių, ku­rie lie­ka po brūkš­nio, ne­bu­vo nie­ko su­tar­ta. Tai­gi, bu­vo at­rink­ta 16 na­rių, pa­tvir­tin­tas rin­ki­mų pro­to­ko­las ir bu­vo ren­gia­ma­si juos pa­teik­ti, ta­čiau vie­nas iš at­rink­tų na­rių at­si­sa­kė sa­vo na­rys­tės ko­mi­si­jo­je jau po to, kai įvy­ko rin­ki­mai.<text:s/></text:p>
        <text:p text:style-name="Roman">Ta­da ko­mi­te­tui iš­ki­lo di­le­ma, ką da­ry­ti su li­ku­sia vie­ta. Bu­vo du siū­ly­mai. Vie­nas siū­ly­mas bu­vo pa­im­ti na­rį iš to są­ra­šo, ku­ris li­kęs apa­čio­je. Čia la­bai keis­tai at­si­sa­kė dar še­ši ne­su­rin­kę rei­kia­mo skai­čiaus bal­sų, ant vie­no­dų blan­kų pa­ra­šė pra­šy­mus, kad jie ne­da­ly­vau­sią to­les­niuo­se rin­ki­muo­se. No­riu pa­sa­ky­ti, li­ko tik vie­nas as­muo su še­šiais bal­sais po brūkš­nio.<text:s/></text:p>
        <text:p text:style-name="Roman">Ir ki­tas siū­ly­mas bu­vo su­reng­ti pa­pil­do­mus rin­ki­mus, juo­lab kad ne­ma­žai iš­kel­tų kan­di­da­tų at­si­sa­kė to­liau da­ly­vau­ti rin­ki­muo­se. Bu­vo siū­lo­ma kar­tu pa­pil­do­mai kreip­tis į tas ins­ti­tu­ci­jas, ku­rios tei­kia kan­di­da­tus, tai yra uni­ver­si­te­tus ir kū­ry­bi­nes or­ga­ni­za­ci­jas, kad jie ga­lė­tų pa­teik­ti pa­pil­do­mų kan­di­da­tų. Ga­liau­siai, pri­ėmus šį spren­di­mą ko­mi­te­to na­rių bal­sų dau­gu­ma, įvy­ko at­ran­ka į tą trūks­ta­mą vie­tą. Bu­vo iš­rink­tas še­šio­lik­ta­sis at­rink­ta­sis as­muo ir jis da­bar yra tarp tų ma­no mi­nė­tų. Tai ir vis­kas. Ka­dan­gi da­lis ko­mi­te­to na­rių bu­vo ne­pa­ten­kin­ti dėl to­kio spren­di­mo, jie krei­pė­si į Eti­kos ir pro­ce­dū­rų ko­mi­si­ją. Ko­mi­si­jos po­sė­dis įvy­ko va­kar ir ko­mi­si­ja ne­nu­sta­tė ko­kių nors tei­sės ak­tų pa­žei­di­mų ar pro­ce­dū­ri­nių pa­žei­di­mų.<text:s/></text:p>
        <text:p text:style-name="Roman"><text:span text:style-name="T7813">PIRMININKAS.</text:span><text:s/>Ačiū. Jūs at­sa­kė­te į klau­si­mą. Dėl bal­sa­vi­mo mo­ty­vų už – E. Pu­pi­nis. Griež­tas… Dėl ve­di­mo tvar­kos? L. Girs­kie­nė.</text:p>
        <text:p text:style-name="Roman"><text:span text:style-name="T7814">L. GIRSKIENĖ</text:span><text:s/><text:span text:style-name="T7815">(</text:span><text:span text:style-name="T7816">LVŽSF</text:span><text:span text:style-name="T7817">)</text:span>. Aš pra­šau per­trau­kos iki ki­to po­sė­džio frak­ci­jos var­du.</text:p>
        <text:p text:style-name="Roman"><text:span text:style-name="T7818">PIRMININKAS.</text:span><text:s/>Gal bent jau pa­tei­ki­me mo­ty­vus? Pa­si­sa­ky­mai dėl mo­ty­vų ir ta­da bal­suo­si­me dėl per­trau­kos. J. Raz­ma per šo­ni­nį mik­ro­fo­ną.<text:s/></text:p>
        <text:p text:style-name="Roman"><text:span text:style-name="T7819">J. RAZMA</text:span><text:span text:style-name="T7820"><text:s/></text:span><text:span text:style-name="T7821">(</text:span><text:span text:style-name="T7822">TS-LKDF</text:span><text:span text:style-name="T7823">)</text:span><text:span text:style-name="T7824">.<text:s/></text:span>Ger­bia­mi ko­le­gos, ki­tą ant­ra­die­nį yra biu­dže­to pri­ėmi­mas, in­ter­pe­lia­ci­ja už­sie­nio rei­ka­lų mi­nist­rui. Kiek mes jau šian­dien pri­dė­jo­me iki ki­to po­sė­džio. Aš tik­rai siū­lau mąs­ty­ti, kiek mes ten po­sė­džiau­si­me ant­ra­die­nį. Ir vis­ką tu­ri­me su­dė­ti į ry­ti­nį po­sė­dį.</text:p>
        <text:p text:style-name="Roman"><text:span text:style-name="T7825">PIRMININKAS.</text:span><text:s/>Tuo la­biau jei­gu bai­gia­si ka­den­ci­ja. Ar tik­rai frak­ci­jos var­du siū­lė­te, ko­le­ge? (<text:span text:style-name="T7826">Bal</text:span><text:span text:style-name="T7827">­sai sa</text:span><text:span text:style-name="T7828">­lė</text:span><text:span text:style-name="T7829">­je</text:span>) Na, pra­šy­mas sta­tu­ti­nis, aš ne­ga­liu ki­taip. Bal­suo­ja­me dėl šio pro­jek­to pa­tei­ki­mo per­trau­kos.<text:s/></text:p>
        <text:p text:style-name="Roman">Už­si­re­gist­ra­vo 64, bal­sa­vo 63: už per­trau­ką – 14, prieš – 49. Trūks­ta. (<text:span text:style-name="T7830">Bal</text:span><text:span text:style-name="T7831">­sai sa</text:span><text:span text:style-name="T7832">­lė</text:span><text:span text:style-name="T7833">­je</text:span>) Vie­nas penk­ta­da­lis. Tei­sin­gai, at­si­pra­šau, 14. Tai­gi da­ro­ma per­trau­ka.</text:p>
        <text:p text:style-name="Roman">Ta­da tik­rai da­ro­ma per­trau­ka ir dėl ly­di­mų­jų pro­jek­tų. La­bai at­si­pra­šo­me pre­ten­den­tės, ku­ri kan­triai lau­kė, bet ne­su­lau­kė šian­dien. Ki­tas… Mi­nist­re Pir­mi­nin­ke… Ačiū ko­mi­te­to pir­mi­nin­kui. Pra­šom, Mi­nist­re Pir­mi­nin­ke.</text:p>
        <text:p text:style-name="Roman"><text:span text:style-name="T7834">I. ŠIMONYTĖ</text:span><text:s/><text:span text:style-name="T7835">(</text:span><text:span text:style-name="T7836">TS-LKDF</text:span><text:span text:style-name="T7837">)</text:span>. Aš tik no­rė­jau la­bai at­si­pra­šy­ti (ir ma­nau, kad Sei­mo var­du) ger­bia­mos pre­ten­den­tės, ku­ri čia sė­dė­jo, ši­tų ug­nin­gų dis­ku­si­jų klau­sė ir da­bar tu­rės at­ei­ti ki­tą kar­tą vien dėl to, kad, na, taip jūs su­pran­ta­te pa­gar­bą žmo­gui. Ačiū. (<text:span text:style-name="T7838">Plo</text:span><text:span text:style-name="T7839">­ji</text:span><text:span text:style-name="T7840">­mai</text:span>)</text:p>
        <text:p text:style-name="Roman"><text:span text:style-name="T7841">PIRMININKAS.</text:span><text:s/>Na, aš ir­gi at­si­pra­šiau, kad kan­triai lau­kė, de­ja, ne­su­lau­kė. K. Ma­siu­lis.</text:p>
        <text:p text:style-name="Roman"><text:span text:style-name="T7842">K. MASIULIS</text:span><text:span text:style-name="T7843"><text:s/></text:span><text:span text:style-name="T7844">(</text:span><text:span text:style-name="T7845">TS-LKDF</text:span><text:span text:style-name="T7846">)</text:span><text:span text:style-name="T7847">.</text:span><text:s/>Aš ir­gi ne­la­bai su­pran­tu opo­zi­ci­jos veiks­mų. Ko­le­gos, ma­no at­min­tis sa­ko: mes vie­ną kar­tą biu­dže­to pri­ėmi­mo me­tu, prieš tai taip ne­at­sa­kin­gai el­gian­tis, sė­dė­jo­me iki 2 va­lan­dos nak­ties. (<text:span text:style-name="T7848">Bal</text:span><text:span text:style-name="T7849">­sas sa</text:span><text:span text:style-name="T7850">­lė</text:span><text:span text:style-name="T7851">­je: „Iki 5 va</text:span><text:span text:style-name="T7852">­lan</text:span><text:span text:style-name="T7853">­dos.“</text:span>)</text:p>
        <text:p text:style-name="Roman"><text:span text:style-name="T7854">PIRMININKAS.</text:span><text:s/>V. Tar­ga­ma­dzė.</text:p>
        <text:p text:style-name="Roman"><text:span text:style-name="T7855">V. TARGAMADZĖ</text:span><text:span text:style-name="T7856"><text:s/></text:span><text:span text:style-name="T7857">(</text:span><text:span text:style-name="T7858">DFVL</text:span><text:span text:style-name="T7859">)</text:span><text:span text:style-name="T7860">.</text:span><text:s/>Ačiū. Iš tik­rų­jų rei­kia at­si­pra­šy­ti tur­būt bū­si­mos pir­mi­nin­kės, bet aš vis dėl­to no­rė­čiau, kad la­bai ko­rek­tiš­kai kal­bė­tų Švie­ti­mo ir moks­lo ko­mi­te­to pir­mi­nin­kas. Opo­zi­ci­ja bu­vo vi­siš­kai ig­no­ruo­ja­ma ir ne­bu­vo su ja ta­ria­ma­si. Tai rei­kia taip ir sa­ky­ti, kad val­dan­čių­jų bal­sais, nes opo­zi­ci­ja iš­ėjo pro­tes­tuo­da­ma, kad jo­kių pa­si­ta­ri­mų ne­bu­vo. Pir­mi­nin­kas tu­rė­tų vie­ny­ti, o ne skal­dy­ti. Ačiū.<text:s/></text:p>
        <text:p text:style-name="Roman"><text:span text:style-name="T7861">PIRMININKAS.</text:span><text:s/>A. Ši­rins­kie­nė.</text:p>
        <text:p text:style-name="Roman"><text:span text:style-name="T7862">A. ŠIRINSKIENĖ</text:span><text:span text:style-name="T7863"><text:s/></text:span><text:span text:style-name="T7864">(</text:span><text:span text:style-name="T7865">LRF</text:span><text:span text:style-name="T7866">)</text:span><text:span text:style-name="T7867">.</text:span><text:s/>Ko­le­gos, aš ma­nau, jūs tu­rė­tu­mė­te kan­di­da­tės į pir­mi­nin­kus ar pir­mi­nin­kės at­si­pra­šy­ti pa­tys da­ry­da­mi po­sė­džius nak­ties me­tu. Ne­pa­do­ru kvies­ti žmo­nes to­kiu me­tu. Ki­tas da­ly­kas, nė­ra jos dar­bo lai­kas to­kių va­lan­dų me­tu. Mū­sų yra dar­bo lai­kas.<text:s/></text:p>
        <text:p text:style-name="Roman">Ki­tas da­ly­kas. Ko­le­gos, ne­gud­rau­ki­te, jūs vi­sus prieš­ta­rin­gus klau­si­mus su­dė­jo­te į dar­bo­tvarkės apa­čią tam, kad jie bū­tų ma­žiau ma­to­mi. Kai ši­taip pa­da­ro­te, pas­kui ne­rei­kia ste­bė­tis.<text:s/></text:p>
        <text:p text:style-name="Roman"><text:span text:style-name="T7868">PIRMININKAS.</text:span><text:s/>V. Val­kiū­nas per cen­tri­nį mik­ro­fo­ną.<text:s/></text:p>
        <text:p text:style-name="Roman"><text:span text:style-name="T7869">V. VALKIŪNAS</text:span><text:span text:style-name="T7870"><text:s/></text:span><text:span text:style-name="T7871">(</text:span><text:span text:style-name="T7872">DPF</text:span><text:span text:style-name="T7873">)</text:span><text:span text:style-name="T7874">.</text:span><text:s/>Iš ko­le­gos<text:s/><text:span text:style-name="T7875">A. Žu</text:span><text:span text:style-name="T7876">­kaus</text:span><text:span text:style-name="T7877">­ko pri</text:span><text:span text:style-name="T7878">­sta</text:span><text:span text:style-name="T7879">­ty</text:span><text:span text:style-name="T7880">­mo aš su</text:span><text:span text:style-name="T7881">­pra</text:span><text:span text:style-name="T7882">­tau, kad ga</text:span><text:span text:style-name="T7883">­li</text:span><text:span text:style-name="T7884">­mai mo</text:span><text:span text:style-name="T7885">­bin</text:span><text:span text:style-name="T7886">­gas bu</text:span><text:span text:style-name="T7887">­vo prieš pre</text:span><text:span text:style-name="T7888">­ten</text:span><text:span text:style-name="T7889">­den</text:span><text:span text:style-name="T7890">­tus, lie</text:span><text:span text:style-name="T7891">­tu</text:span><text:span text:style-name="T7892">­viš</text:span><text:span text:style-name="T7893">­kai kal</text:span><text:span text:style-name="T7894">­bant, smur</text:span><text:span text:style-name="T7895">­tas ga</text:span><text:span text:style-name="T7896">­li</text:span><text:span text:style-name="T7897">­mai. Tai mes tu</text:span><text:span text:style-name="T7898">­ri</text:span><text:span text:style-name="T7899">­me iš</text:span><text:span text:style-name="T7900">­si</text:span><text:span text:style-name="T7901">­aiš</text:span><text:span text:style-name="T7902">­kin</text:span><text:span text:style-name="T7903">­ti, ar taip bu</text:span><text:span text:style-name="T7904">­vo, ar ne</text:span><text:span text:style-name="T7905">­bu</text:span><text:span text:style-name="T7906">­vo, nes kaip ger</text:span><text:span text:style-name="T7907">­bia</text:span><text:span text:style-name="T7908">­mas A. Žu</text:span><text:span text:style-name="T7909">­kaus</text:span><text:span text:style-name="T7910">­kas pri</text:span><text:span text:style-name="T7911">­sta</text:span><text:span text:style-name="T7912">­tė, kad bu</text:span><text:span text:style-name="T7913">­vo daug at</text:span><text:span text:style-name="T7914">­si</text:span><text:span text:style-name="T7915">­sa</text:span><text:span text:style-name="T7916">­kiu</text:span><text:span text:style-name="T7917">­sių, la</text:span><text:span text:style-name="T7918">­bai keis</text:span><text:span text:style-name="T7919">­ta si</text:span><text:span text:style-name="T7920">­tu</text:span><text:span text:style-name="T7921">­a</text:span><text:span text:style-name="T7922">­ci</text:span><text:span text:style-name="T7923">­ja.</text:span></text:p>
        <text:p text:style-name="Roman"><text:span text:style-name="T7924">PIRMININKAS.</text:span><text:span text:style-name="T7925"><text:s/>Ką siū</text:span><text:span text:style-name="T7926">­lo</text:span><text:span text:style-name="T7927">­te? (</text:span><text:span text:style-name="T7928">Bal</text:span><text:span text:style-name="T7929">­sai sa</text:span><text:span text:style-name="T7930">­lė</text:span><text:span text:style-name="T7931">­je</text:span><text:span text:style-name="T7932">)<text:s/></text:span></text:p>
        <text:p text:style-name="Roman"><text:span text:style-name="T7933">V. VALKIŪNAS</text:span><text:span text:style-name="T7934"><text:s/></text:span><text:span text:style-name="T7935">(</text:span><text:span text:style-name="T7936">DPF</text:span><text:span text:style-name="T7937">)</text:span><text:span text:style-name="T7938">. Bus ki</text:span><text:span text:style-name="T7939">­tas po</text:span><text:span text:style-name="T7940">­sė</text:span><text:span text:style-name="T7941">­dis ir rei</text:span><text:span text:style-name="T7942">­kia iš</text:span><text:span text:style-name="T7943">­si</text:span><text:span text:style-name="T7944">­aiš</text:span><text:span text:style-name="T7945">­kin</text:span><text:span text:style-name="T7946">­ti. (</text:span><text:span text:style-name="T7947">Bal</text:span><text:span text:style-name="T7948">­sai sa</text:span><text:span text:style-name="T7949">­lė</text:span><text:span text:style-name="T7950">­je</text:span><text:span text:style-name="T7951">) Frak</text:span><text:span text:style-name="T7952">­ci</text:span><text:span text:style-name="T7953">­jos, taip.</text:span></text:p>
        <text:p text:style-name="Roman"><text:span text:style-name="T7954">PIRMININKAS.</text:span><text:span text:style-name="T7955"><text:s/>Tai aiš</text:span><text:span text:style-name="T7956">­kin</text:span><text:span text:style-name="T7957">­ki</text:span><text:span text:style-name="T7958">­tės.<text:s/></text:span></text:p>
        <text:p text:style-name="P7959"/>
        <text:p text:style-name="Laikas">18.59 val.</text:p>
        <text:p text:style-name="Roman12"><text:span text:style-name="T7960">Vals</text:span><text:span text:style-name="T7961">­ty</text:span><text:span text:style-name="T7962">­bės vė</text:span><text:span text:style-name="T7963">­lia</text:span><text:span text:style-name="T7964">­vos ir ki</text:span><text:span text:style-name="T7965">­tų vė</text:span><text:span text:style-name="T7966">­lia</text:span><text:span text:style-name="T7967">­vų įsta</text:span><text:span text:style-name="T7968">­ty</text:span><text:span text:style-name="T7969">­mo Nr. I-1497 5 straips</text:span><text:span text:style-name="T7970">­nio pa</text:span><text:span text:style-name="T7971">­kei</text:span><text:span text:style-name="T7972">­ti</text:span><text:span text:style-name="T7973">­mo įstatymo</text:span><text:s/><text:span text:style-name="T7974">pro</text:span><text:span text:style-name="T7975">­jek</text:span><text:span text:style-name="T7976">­tas Nr. XIVP-700(2), Ad</text:span><text:span text:style-name="T7977">­mi</text:span><text:span text:style-name="T7978">­nist</text:span><text:span text:style-name="T7979">­ra</text:span><text:span text:style-name="T7980">­ci</text:span><text:span text:style-name="T7981">­nių nu</text:span><text:span text:style-name="T7982">­si</text:span><text:span text:style-name="T7983">­žen</text:span><text:span text:style-name="T7984">­gi</text:span><text:span text:style-name="T7985">­mų ko</text:span><text:span text:style-name="T7986">­dek</text:span><text:span text:style-name="T7987">­so 519 straips</text:span><text:span text:style-name="T7988">­nio pakeiti</text:span><text:span text:style-name="T7989">­mo</text:span><text:s/>įsta­ty­mo pro­jek­tas Nr. XIVP-1703 (<text:span text:style-name="T7990">pa</text:span><text:span text:style-name="T7991">­tei</text:span><text:span text:style-name="T7992">­ki</text:span><text:span text:style-name="T7993">­mas</text:span>)</text:p>
        <text:p text:style-name="P7994"/>
        <text:p text:style-name="Roman"><text:span text:style-name="T7995">Dar</text:span><text:span text:style-name="T7996">­bo</text:span><text:span text:style-name="T7997">­tvarkės 2-20 klau</text:span><text:span text:style-name="T7998">­si</text:span><text:span text:style-name="T7999">­mas, tai yra pa</text:span><text:span text:style-name="T8000">­ke</text:span><text:span text:style-name="T8001">­tas iš dvie</text:span><text:span text:style-name="T8002">­jų pro</text:span><text:span text:style-name="T8003">­jek</text:span><text:span text:style-name="T8004">­tų:<text:s/></text:span>Vals­ty­bės vė­lia­vos ir ki­tų vė­lia­vų įsta­ty­mo 5 straips­nio pa­kei­ti­mo įsta­ty­mo pro­jek­tas Nr. XIVP-700 ir Ad­mi­nist­ra­ci­nių nu­si­žen­gi­mų ko­dek­so 519 straips­nio pa­kei­ti­mo įsta­ty­mo pro­jek­tas Nr. XIVP-1703. Pa­tei­ki­mo sta­di­ja. Pra­ne­šė­jas – A. Dumb­ra­va.<text:s/></text:p>
        <text:p text:style-name="Roman"><text:span text:style-name="T8005">A. DUMBRAVA</text:span><text:span text:style-name="T8006"><text:s/></text:span><text:span text:style-name="T8007">(</text:span><text:span text:style-name="T8008">LVŽSF</text:span><text:span text:style-name="T8009">)</text:span><text:span text:style-name="T8010">.<text:s/></text:span>Mie­li ko­le­gos, la­bai trum­pai, nes vi­si pa­var­go­me. Įsta­ty­mo pro­jek­tas nu­ma­to, kad pa­gal da­bar­ti­nę tvar­ką tam tik­ro­mis die­no­mis, šven­čių die­no­mis, gy­ven­to­jai tu­ri iš­kel­ti vė­lia­vas, ne­pri­klau­so­mai nuo to, ar jie ten yra de­kla­ra­vę gy­ve­na­mą­ją vie­tą, ar ten kas nors gy­ve­na, ar taip na­mai ko­kie nors tuš­ti sto­vi. Žmo­nės tik­rai dėl to skun­džia­si.<text:s/></text:p>
        <text:p text:style-name="Roman">Tik mū­sų Lie­tu­vo­je ir Es­ti­jo­je to­kia tvar­ka yra. Šiaip ša­lys ne­nu­sta­to to­kios tvar­kos ir ne­bau­džia už tai, kad, tar­kim, vie­nas ar ki­tas gy­ven­to­jas ne­iš­kė­lė vė­lia­vos, tar­kim, per šven­tes. Tik Lie­tu­vo­je ir Es­ti­jo­je to­kia tvar­ka yra nu­sta­ty­ta.<text:s/></text:p>
        <text:p text:style-name="Roman">Tik­rai ir gy­ven­to­jams su­ke­lia tam tik­rų ne­pa­to­gu­mų, jei­gu jie kaž­kur gy­ve­na sa­vo de­kla­ruo­ja­mo­je gy­ve­na­mo­jo­je vie­to­je, bet kaž­kur kai­muo­se yra ga­vę pa­li­ki­mą. Jiems yra sun­ku at­va­žiuo­ti, kai­my­nų gal­būt ar­ti nė­ra, <text:span text:style-name="T8011">to</text:span><text:span text:style-name="T8012">­dėl jie kar</text:span><text:span text:style-name="T8013">­tais gau</text:span><text:span text:style-name="T8014">­na tas ad</text:span><text:span text:style-name="T8015">­mi</text:span><text:span text:style-name="T8016">­nist</text:span><text:span text:style-name="T8017">­ra</text:span><text:span text:style-name="T8018">­ci</text:span><text:span text:style-name="T8019">­nes nuo</text:span><text:span text:style-name="T8020">­bau</text:span><text:span text:style-name="T8021">­das. Aš ma</text:span><text:span text:style-name="T8022">­nau, kad tai nė</text:span><text:span text:style-name="T8023">­ra la</text:span><text:span text:style-name="T8024">­bai ge</text:span><text:span text:style-name="T8025">­rai, to</text:span><text:span text:style-name="T8026">­dėl ma</text:span><text:span text:style-name="T8027">­no siū</text:span><text:span text:style-name="T8028">­ly</text:span><text:span text:style-name="T8029">­mas ir yra, kad jei</text:span><text:span text:style-name="T8030">­gu ten žmo</text:span><text:span text:style-name="T8031">­nės ne</text:span><text:span text:style-name="T8032">­gy</text:span><text:span text:style-name="T8033">­ve</text:span><text:span text:style-name="T8034">­na ar nė</text:span><text:span text:style-name="T8035">­ra de</text:span><text:span text:style-name="T8036">­kla</text:span><text:span text:style-name="T8037">­ra</text:span><text:span text:style-name="T8038">­vę gy</text:span><text:span text:style-name="T8039">­ve</text:span><text:span text:style-name="T8040">­na</text:span><text:span text:style-name="T8041">­mo</text:span><text:span text:style-name="T8042">­sios vie</text:span><text:span text:style-name="T8043">­tos, kad jie ne</text:span><text:span text:style-name="T8044">­bū</text:span><text:span text:style-name="T8045">­tų už tai bau</text:span><text:span text:style-name="T8046">­džia</text:span><text:span text:style-name="T8047">­mi.<text:s/></text:span></text:p>
        <text:p text:style-name="Roman"><text:span text:style-name="T8048">PIRMININKAS.</text:span><text:span text:style-name="T8049"><text:s/>Ačiū. Nė</text:span><text:span text:style-name="T8050">­ra no</text:span><text:span text:style-name="T8051">­rin</text:span><text:span text:style-name="T8052">­čių jū</text:span><text:span text:style-name="T8053">­sų klaus</text:span><text:span text:style-name="T8054">­ti. Dėl bal</text:span><text:span text:style-name="T8055">­sa</text:span><text:span text:style-name="T8056">­vi</text:span><text:span text:style-name="T8057">­mo mo</text:span><text:span text:style-name="T8058">­ty</text:span><text:span text:style-name="T8059">­vų G. Kin</text:span><text:span text:style-name="T8060">­du</text:span><text:span text:style-name="T8061">­rys kal</text:span><text:span text:style-name="T8062">­ba už.</text:span></text:p>
        <text:p text:style-name="Roman"><text:span text:style-name="T8063">G. KINDURYS</text:span><text:span text:style-name="T8064"><text:s/></text:span><text:span text:style-name="T8065">(</text:span><text:span text:style-name="T8066">LVŽSF</text:span><text:span text:style-name="T8067">)</text:span><text:span text:style-name="T8068">. Ačiū, po</text:span><text:span text:style-name="T8069">­sė</text:span><text:span text:style-name="T8070">­džio pir</text:span><text:span text:style-name="T8071">­mi</text:span><text:span text:style-name="T8072">­nin</text:span><text:span text:style-name="T8073">­ke. Iš tie</text:span><text:span text:style-name="T8074">­sų Lie</text:span><text:span text:style-name="T8075">­tu</text:span><text:span text:style-name="T8076">­vo</text:span><text:span text:style-name="T8077">­je dėl na</text:span><text:span text:style-name="T8078">­tū</text:span><text:span text:style-name="T8079">­ra</text:span><text:span text:style-name="T8080">­lių ap</text:span><text:span text:style-name="T8081">­lin</text:span><text:span text:style-name="T8082">­ky</text:span><text:span text:style-name="T8083">­bių yra gau</text:span><text:span text:style-name="T8084">­su so</text:span><text:span text:style-name="T8085">­dy</text:span><text:span text:style-name="T8086">­bų, na</text:span><text:span text:style-name="T8087">­mų, ku</text:span><text:span text:style-name="T8088">­riuo</text:span><text:span text:style-name="T8089">­se ne</text:span><text:span text:style-name="T8090">­gy</text:span><text:span text:style-name="T8091">­ve</text:span><text:span text:style-name="T8092">­na. Pa</text:span><text:span text:style-name="T8093">­pras</text:span><text:span text:style-name="T8094">­tai tai yra pa</text:span><text:span text:style-name="T8095">­vel</text:span><text:span text:style-name="T8096">­dė</text:span><text:span text:style-name="T8097">­ti ar</text:span><text:span text:style-name="T8098">­ti</text:span><text:span text:style-name="T8099">­mų</text:span><text:span text:style-name="T8100">­jų na</text:span><text:span text:style-name="T8101">­mai. Kai juo</text:span><text:span text:style-name="T8102">­se nė</text:span><text:span text:style-name="T8103">­ra de</text:span><text:span text:style-name="T8104">­kla</text:span><text:span text:style-name="T8105">­ra</text:span><text:span text:style-name="T8106">­vu</text:span><text:span text:style-name="T8107">­sių gy</text:span><text:span text:style-name="T8108">­ve</text:span><text:span text:style-name="T8109">­na</text:span><text:span text:style-name="T8110">­mą</text:span><text:span text:style-name="T8111">­ją vie</text:span><text:span text:style-name="T8112">­tą sa</text:span><text:span text:style-name="T8113">­vi</text:span><text:span text:style-name="T8114">­nin</text:span><text:span text:style-name="T8115">­kų, tai tik</text:span><text:span text:style-name="T8116">­rai tur</text:span><text:span text:style-name="T8117">­būt yra vi</text:span><text:span text:style-name="T8118">­siš</text:span><text:span text:style-name="T8119">­kai nor</text:span><text:span text:style-name="T8120">­ma</text:span><text:span text:style-name="T8121">­lu, su</text:span><text:span text:style-name="T8122">­pran</text:span><text:span text:style-name="T8123">­ta</text:span><text:span text:style-name="T8124">­ma, kad nė</text:span><text:span text:style-name="T8125">­ra kam ir iš</text:span><text:span text:style-name="T8126">­kel</text:span><text:span text:style-name="T8127">­ti tos vė</text:span><text:span text:style-name="T8128">­lia</text:span><text:span text:style-name="T8129">­vos. To</text:span><text:span text:style-name="T8130">­dėl siū</text:span><text:span text:style-name="T8131">­lau šį įsta</text:span><text:span text:style-name="T8132">­ty</text:span><text:span text:style-name="T8133">­mo pro</text:span><text:span text:style-name="T8134">­jek</text:span><text:span text:style-name="T8135">­tą pa</text:span><text:span text:style-name="T8136">­lai</text:span><text:span text:style-name="T8137">­ky</text:span><text:span text:style-name="T8138">­ti.<text:s/></text:span></text:p>
        <text:p text:style-name="Roman"><text:span text:style-name="T8139">PIRMININKAS.</text:span><text:span text:style-name="T8140"><text:s/>Prieš – V. Val</text:span><text:span text:style-name="T8141">­kiū</text:span><text:span text:style-name="T8142">­nas.</text:span></text:p>
        <text:p text:style-name="Roman"><text:span text:style-name="T8143">V. VALKIŪNAS</text:span><text:span text:style-name="T8144"><text:s/></text:span><text:span text:style-name="T8145">(</text:span><text:span text:style-name="T8146">DPF</text:span><text:span text:style-name="T8147">)</text:span><text:span text:style-name="T8148">. Ačiū, pir</text:span><text:span text:style-name="T8149">­mi</text:span><text:span text:style-name="T8150">­nin</text:span><text:span text:style-name="T8151">­ke. Aš ne</text:span><text:span text:style-name="T8152">­ma</text:span><text:span text:style-name="T8153">­nau, kad rei</text:span><text:span text:style-name="T8154">­kia že</text:span><text:span text:style-name="T8155">­min</text:span><text:span text:style-name="T8156">­ti, ma</text:span><text:span text:style-name="T8157">­žin</text:span><text:span text:style-name="T8158">­ti reikš</text:span><text:span text:style-name="T8159">­mę mū</text:span><text:span text:style-name="T8160">­sų vė</text:span><text:span text:style-name="T8161">­lia</text:span><text:span text:style-name="T8162">­vų, iden</text:span><text:span text:style-name="T8163">­ti</text:span><text:span text:style-name="T8164">­te</text:span><text:span text:style-name="T8165">­to. Kas no</text:span><text:span text:style-name="T8166">­ri, tas su</text:span><text:span text:style-name="T8167">­ran</text:span><text:span text:style-name="T8168">­da kaip, kad vė</text:span><text:span text:style-name="T8169">­lia</text:span><text:span text:style-name="T8170">­va bū</text:span><text:span text:style-name="T8171">­tų. Pas mus iš</text:span><text:span text:style-name="T8172">­vis ta yda, kad vė</text:span><text:span text:style-name="T8173">­lia</text:span><text:span text:style-name="T8174">­vai dau</text:span><text:span text:style-name="T8175">­giau ne</text:span><text:span text:style-name="T8176">­pa</text:span><text:span text:style-name="T8177">­gar</text:span><text:span text:style-name="T8178">­bos ne</text:span><text:span text:style-name="T8179">­gu pa</text:span><text:span text:style-name="T8180">­gar</text:span><text:span text:style-name="T8181">­bos. To</text:span><text:span text:style-name="T8182">­dėl ir Al</text:span><text:span text:style-name="T8183">­gir</text:span><text:span text:style-name="T8184">­dą kvie</text:span><text:span text:style-name="T8185">­čiu, kad ir jūs, Al</text:span><text:span text:style-name="T8186">­gi, kad bū</text:span><text:span text:style-name="T8187">­tų ne tik tri</text:span><text:span text:style-name="T8188">­spal</text:span><text:span text:style-name="T8189">­vės ka</text:span><text:span text:style-name="T8190">­bi</text:span><text:span text:style-name="T8191">­na</text:span><text:span text:style-name="T8192">­mos, bet ir jūs, kaip sė</text:span><text:span text:style-name="T8193">­lis, kad ir sė</text:span><text:span text:style-name="T8194">­lių vė</text:span><text:span text:style-name="T8195">­lia</text:span><text:span text:style-name="T8196">­va bū</text:span><text:span text:style-name="T8197">­tų, ir ki</text:span><text:span text:style-name="T8198">­ti Lie</text:span><text:span text:style-name="T8199">­tu</text:span><text:span text:style-name="T8200">­vos ir tau</text:span><text:span text:style-name="T8201">­tų iden</text:span><text:span text:style-name="T8202">­ti</text:span><text:span text:style-name="T8203">­te</text:span><text:span text:style-name="T8204">­to žen</text:span><text:span text:style-name="T8205">­klai. (</text:span><text:span text:style-name="T8206">Bal</text:span><text:span text:style-name="T8207">­sas sa</text:span><text:span text:style-name="T8208">­lė</text:span><text:span text:style-name="T8209">­je</text:span><text:span text:style-name="T8210">)<text:s/></text:span></text:p>
        <text:p text:style-name="Roman"><text:span text:style-name="T8211">PIRMININKAS.</text:span><text:span text:style-name="T8212"><text:s/>Nuo</text:span><text:span text:style-name="T8213">­mo</text:span><text:span text:style-name="T8214">­nės iš</text:span><text:span text:style-name="T8215">­sa</text:span><text:span text:style-name="T8216">­ky</text:span><text:span text:style-name="T8217">­tos. Ko</text:span><text:span text:style-name="T8218">­le</text:span><text:span text:style-name="T8219">­gos, bal</text:span><text:span text:style-name="T8220">­suo</text:span><text:span text:style-name="T8221">­ja</text:span><text:span text:style-name="T8222">­me.</text:span></text:p>
        <text:p text:style-name="P8223">Už­si­re­gist­ra­vo 64, bal­sa­vo 63: už – 38, prieš – 3, su­si­lai­kė 22. Pro­jek­tams po pa­tei­ki­mo pri­tar­ta. Siū­lo­mas kaip pa­grin­di­nis Vals­ty­bės val­dy­mo ir sa­vi­val­dy­bių ko­mi­te­tas. Dėl pir­mo­jo pro­jek­to pa­pil­do­mas ne­siū­lo­mas. Dėl Ad­mi­nist­ra­ci­nių nu­si­žen­gi­mų ko­dek­so pro­jek­to siū­lo­mas kaip pa­grin­di­nis Tei­sės ir tei­sėt­var­kos ko­mi­te­tas. Siū­lo­ma svars­ty­ti pa­va­sa­rio se­si­jo­je. Ga­li­me pri­tar­ti? Ačiū, pri­tar­ta ko­mi­te­tams ir svars­ty­mo lai­kui.<text:s/></text:p>
        <text:p text:style-name="P8224"/>
        <text:p text:style-name="Laikas">19.04 val.</text:p>
        <text:p text:style-name="Roman12">Sei­mo nu­ta­ri­mo „Dėl Lie­tu­vos Res­pub­li­kos Sei­mo 2020 m. lap­kri­čio 17 d. nu­ta­ri­mo Nr. XIV-12 „Dėl Lie­tu­vos Res­pub­li­kos Sei­mo ko­mi­te­tų na­rių skai­čiaus“ pa­kei­ti­mo“ projek­tas Nr. XIVP-2282 (<text:span text:style-name="T8225">pa</text:span><text:span text:style-name="T8226">­tei</text:span><text:span text:style-name="T8227">­ki</text:span><text:span text:style-name="T8228">­mas, svars</text:span><text:span text:style-name="T8229">­ty</text:span><text:span text:style-name="T8230">­mas ir pri</text:span><text:span text:style-name="T8231">­ėmi</text:span><text:span text:style-name="T8232">­mas</text:span>)</text:p>
        <text:p text:style-name="P8233"/>
        <text:p text:style-name="P8234">Dar­bo­tvarkės re­zer­vi­nis 1 klau­si­mas – Sei­mo nu­ta­ri­mo<text:s/>„Dėl Lie­tu­vos Res­pub­li­kos Sei­mo ko­mi­te­tų na­rių skai­čiaus“<text:s/>pa­kei­ti­mo pro­jek­tas. Pra­ne­šė­jas – Sei­mo Pir­mi­nin­ko pir­ma­sis pa­va­duo­to­jas J. Raz­ma.<text:s/></text:p>
        <text:p text:style-name="Roman"><text:span text:style-name="T8235">J. RAZMA</text:span><text:span text:style-name="T8236"><text:s/></text:span><text:span text:style-name="T8237">(</text:span><text:span text:style-name="T8238">TS-LKDF</text:span><text:span text:style-name="T8239">)</text:span><text:span text:style-name="T8240">. Taip, čia la</text:span><text:span text:style-name="T8241">­bai trum</text:span><text:span text:style-name="T8242">­pas pro</text:span><text:span text:style-name="T8243">­jek</text:span><text:span text:style-name="T8244">­tas. Tie</text:span><text:span text:style-name="T8245">­siog vie</text:span><text:span text:style-name="T8246">­nu vie</text:span><text:span text:style-name="T8247">­ne</text:span><text:span text:style-name="T8248">­tu pa</text:span><text:span text:style-name="T8249">­di</text:span><text:span text:style-name="T8250">­di</text:span><text:span text:style-name="T8251">­na</text:span><text:span text:style-name="T8252">­mas na</text:span><text:span text:style-name="T8253">­rių skai</text:span><text:span text:style-name="T8254">­čius, nes į At</text:span><text:span text:style-name="T8255">­ei</text:span><text:span text:style-name="T8256">­ties ko</text:span><text:span text:style-name="T8257">­mi</text:span><text:span text:style-name="T8258">­te</text:span><text:span text:style-name="T8259">­tą yra įra</text:span><text:span text:style-name="T8260">­šo</text:span><text:span text:style-name="T8261">­ma mū</text:span><text:span text:style-name="T8262">­sų nau</text:span><text:span text:style-name="T8263">­jo</text:span><text:span text:style-name="T8264">­ji ko</text:span><text:span text:style-name="T8265">­le</text:span><text:span text:style-name="T8266">­gė ger</text:span><text:span text:style-name="T8267">­bia</text:span><text:span text:style-name="T8268">­ma A. Ja</text:span><text:span text:style-name="T8269">­ka</text:span><text:span text:style-name="T8270">­vo</text:span><text:span text:style-name="T8271">­ny</text:span><text:span text:style-name="T8272">­tė.<text:s/></text:span></text:p>
        <text:p text:style-name="Roman"><text:span text:style-name="T8273">PIRMININKAS.</text:span><text:span text:style-name="T8274"><text:s/>Jū</text:span><text:span text:style-name="T8275">­sų klaus</text:span><text:span text:style-name="T8276">­ti nie</text:span><text:span text:style-name="T8277">­kas ne</text:span><text:span text:style-name="T8278">­no</text:span><text:span text:style-name="T8279">­ri. Dėl bal</text:span><text:span text:style-name="T8280">­sa</text:span><text:span text:style-name="T8281">­vi</text:span><text:span text:style-name="T8282">­mo mo</text:span><text:span text:style-name="T8283">­ty</text:span><text:span text:style-name="T8284">­vų nė</text:span><text:span text:style-name="T8285">­ra.<text:s/></text:span>Ga­li­me pri­tar­ti po pa­tei­ki­mo? Ačiū, pri­tar­ta po pa­tei­ki­mo. Svars­ty­mas. Nė­ra no­rin­čių kal­bė­ti. Ga­li­me pri­tar­ti po svars­ty­mo? Pri­tar­ta. Pri­ėmi­mas. Dėl mo­ty­vų nė­ra. Vie­nas straips­nis. 1 straips­niui pri­ta­ria­me? Ačiū, pri­tar­ta ben­dru su­ta­ri­mu po pri­ėmi­mo. Bal­suo­ja­me dėl vi­so nu­ta­ri­mo.<text:s/></text:p>
        <text:p text:style-name="Roman"/>
        <text:p text:style-name="Priemimas">Šio nu­ta­ri­mo pri­ėmi­mas</text:p>
        <text:p text:style-name="Roman"/>
        <text:p text:style-name="Roman">Už­si­re­gist­ra­vo 63, bal­sa­vo 63 – vi­si 63 bal­sa­vo už. Po pa­tei­ki­mo pri­tar­ta. At­si­pra­šau, po pri­ėmi­mo pri­tar­ta. (<text:span text:style-name="T8286">Bal</text:span><text:span text:style-name="T8287">­sas sa</text:span><text:span text:style-name="T8288">­lė</text:span><text:span text:style-name="T8289">­je: „Pri</text:span><text:span text:style-name="T8290">­im</text:span><text:span text:style-name="T8291">­tas.“</text:span>) Pri­im­tas, at­si­pra­šau. (<text:span text:style-name="T8292">Gon</text:span><text:span text:style-name="T8293">­gas</text:span>)<text:s/></text:p>
        <text:p text:style-name="Roman"/>
        <text:p text:style-name="Laikas">19.06 val.</text:p>
        <text:p text:style-name="Roman12">Sei­mo nu­ta­ri­mo „Dėl Lie­tu­vos Res­pub­li­kos Sei­mo 2020 m. lap­kri­čio 19 d. nu­ta­ri­mo<text:s/><text:span text:style-name="T8294">Nr. XIV-17 „Dėl Lie</text:span><text:span text:style-name="T8295">­tu</text:span><text:span text:style-name="T8296">­vos Res</text:span><text:span text:style-name="T8297">­pub</text:span><text:span text:style-name="T8298">­li</text:span><text:span text:style-name="T8299">­kos Sei</text:span><text:span text:style-name="T8300">­mo ko</text:span><text:span text:style-name="T8301">­mi</text:span><text:span text:style-name="T8302">­te</text:span><text:span text:style-name="T8303">­tų su</text:span><text:span text:style-name="T8304">­dė</text:span><text:span text:style-name="T8305">­ties pa</text:span><text:span text:style-name="T8306">­tvir</text:span><text:span text:style-name="T8307">­ti</text:span><text:span text:style-name="T8308">­ni</text:span><text:span text:style-name="T8309">­mo“ pa</text:span><text:span text:style-name="T8310">­kei</text:span><text:span text:style-name="T8311">­ti</text:span><text:span text:style-name="T8312">­mo“</text:span><text:s/>pro­jek­tas Nr. XIVP-2251(4) (<text:span text:style-name="T8313">pa</text:span><text:span text:style-name="T8314">­tei</text:span><text:span text:style-name="T8315">­ki</text:span><text:span text:style-name="T8316">­mo tę</text:span><text:span text:style-name="T8317">­si</text:span><text:span text:style-name="T8318">­nys, svars</text:span><text:span text:style-name="T8319">­ty</text:span><text:span text:style-name="T8320">­mas ir pri</text:span><text:span text:style-name="T8321">­ėmi</text:span><text:span text:style-name="T8322">­mas</text:span>)</text:p>
        <text:p text:style-name="Roman"/>
        <text:p text:style-name="Roman">Ki­tas nu­ta­ri­mo pro­jek­tas – Sei­mo nu­ta­ri­mo „Dėl Lie­tu­vos Res­pub­li­kos Sei­mo ko­mi­te­tų su­dė­ties pa­tvir­ti­ni­mo“ pro­jek­tas Nr. XIVP-2251(3). Pra­ne­šė­jas – Sei­mo Pir­mi­nin­ko pir­ma­sis pa­va­duo­to­jas J. Raz­ma.<text:s/></text:p>
        <text:p text:style-name="Roman"><text:span text:style-name="T8323">J. RAZMA</text:span><text:span text:style-name="T8324"><text:s/></text:span><text:span text:style-name="T8325">(</text:span><text:span text:style-name="T8326">TS-LKDF</text:span><text:span text:style-name="T8327">)</text:span><text:span text:style-name="T8328">.<text:s/></text:span>Kaip mi­nė­ta, kei­čia­me At­ei­ties ko­mi­te­to su­dė­tį. Iš­brau­kia­mas A. Ge­d­vi­las jo pa­ties ir frak­ci­jos pra­šy­mu, įra­šo­ma A. Ja­ka­vo­ny­tė. Taip pat ten­ka keis­ti tuos straips­nius, ku­rie yra dėl ko­mi­te­tų, ku­riuo­se įra­šy­ta B. Piet­kie­wich ar­ba E. Dob­ro­wols­ka, dėl to, kad pa­si­kei­tė jų pa­var­dės, jo­se at­si­ra­do w. Tiks­li­na­me tuos da­ly­kus.<text:s/></text:p>
        <text:p text:style-name="Roman">To­liau. Vie­toj L. L. An­dri­kie­nės Eu­ro­pos rei­ka­lų ko­mi­te­te dirbs ki­ta frak­ci­jos at­sto­vė D. Asa­na­vi­čiū­tė. Iš So­cia­li­nių rei­ka­lų ir dar­bo ko­mi­te­to iš­brau­kia­mas J. Džiu­ge­lis, įra­šo­ma A. Ja­ka­vo­ny­tė. Ir iš Už­sie­nio rei­ka­lų ko­mi­te­to tie­siog iš­brau­kia­ma L. L. An­dri­kie­nė ir lie­ka ma­žiau Sei­mo na­rių šia­me ko­mi­te­te.<text:s/></text:p>
        <text:p text:style-name="Roman"><text:span text:style-name="T8329">PIRMININKAS.</text:span><text:s/>Ačiū, ger­bia­mas ko­le­ga. Klau­si­mų nė­ra. Dėl mo­ty­vų taip pat nė­ra no­rin­čių kal­bė­ti. Pri­ta­ria­me po pa­tei­ki­mo? Ačiū, pri­tar­ta. Svars­ty­mas. Svars­ty­mo sta­di­jo­je ir­gi nė­ra no­rin­čių kal­bė­ti. Pri­ta­ria­me po svars­ty­mo? Ačiū, pri­tar­ta po svars­ty­mo. Pri­ėmi­mas. 1 straip­snis. Ga­li­me pri­tar­ti? Ačiū, pri­tar­ta. 2, 3, 4, 5 ir 6 straips­niai. Ga­li­me pri­tar­ti po pri­ėmi­mo? Ačiū, pri­tar­ta. Bal­suo­ja­me dėl vi­so nu­ta­ri­mo pro­jek­to.<text:s/></text:p>
        <text:p text:style-name="Roman"/>
        <text:p text:style-name="Priemimas">Šio nu­ta­ri­mo pri­ėmi­mas</text:p>
        <text:p text:style-name="Roman"/>
        <text:p text:style-name="Roman">Už­si­re­gist­ra­vo 64, bal­sa­vo 64 – vi­si bal­sa­vo už. Nu­ta­ri­mas pri­im­tas. (<text:span text:style-name="T8330">Gon</text:span><text:span text:style-name="T8331">­gas</text:span>)<text:s/></text:p>
        <text:p text:style-name="Roman"/>
        <text:p text:style-name="Laikas">19.08 val.</text:p>
        <text:p text:style-name="Roman12">Sei­mo nu­ta­ri­mo „Dėl Lie­tu­vos Res­pub­li­kos Sei­mo 2020 m. gruo­džio 10 d. nu­ta­ri­mo Nr. XIV-69 „Dėl Lie­tu­vos Res­pub­li­kos Sei­mo ko­mi­te­tų na­rių pa­va­duo­to­jų pa­tvir­ti­ni­mo“ pa­kei­ti­mo“ pro­jek­tas Nr. XIVP-2255(3) (<text:span text:style-name="T8332">pa</text:span><text:span text:style-name="T8333">­tei</text:span><text:span text:style-name="T8334">­ki</text:span><text:span text:style-name="T8335">­mo tę</text:span><text:span text:style-name="T8336">­si</text:span><text:span text:style-name="T8337">­nys, svars</text:span><text:span text:style-name="T8338">­ty</text:span><text:span text:style-name="T8339">­mas ir pri</text:span><text:span text:style-name="T8340">­ėmi</text:span><text:span text:style-name="T8341">­mas</text:span>)</text:p>
        <text:p text:style-name="Roman"/>
        <text:p text:style-name="Roman">Ki­tas nu­ta­ri­mo pro­jek­tas – Sei­mo nu­ta­ri­mo „Dėl Lie­tu­vos Res­pub­li­kos Sei­mo ko­mi­te­tų na­rių pa­va­duo­to­jų pa­tvir­ti­ni­mo“ pro­jek­tas Nr. XIVP-2255(2). Pra­šom.<text:s/></text:p>
        <text:p text:style-name="Roman"><text:span text:style-name="T8342">J. RAZMA</text:span><text:span text:style-name="T8343"><text:s/></text:span><text:span text:style-name="T8344">(</text:span><text:span text:style-name="T8345">TS-LKDF</text:span><text:span text:style-name="T8346">)</text:span><text:span text:style-name="T8347">.<text:s/></text:span>La­bai trum­pai. Pa­si­kei­tus ko­mi­te­tų na­riams, ku­riuos aš mi­nė­jau pri­sta­ty­da­mas anks­tes­nį nu­ta­ri­mą, na­tū­ra­lu, kad kei­čia­si ir pa­va­duo­to­jai prie jų pa­var­džių, ir taip pat kai ku­rios frak­ci­jos pa­ko­re­ga­vo kai ku­riuos ki­tus pa­va­da­vi­mus. Ati­tin­ka­mi pa­kei­ti­mai jums yra pa­teik­ti. Siū­lau pri­tar­ti.<text:s/></text:p>
        <text:p text:style-name="Roman"><text:span text:style-name="T8348">PIRMININKAS.</text:span><text:s/>Nie­kas ne­no­ri pa­klaus­ti. Dėl mo­ty­vų taip pat nė­ra no­rin­čių kal­bė­ti. Ga­li­me pri­tar­ti po pa­tei­ki­mo? Ačiū, pri­tar­ta.<text:s/></text:p>
        <text:p text:style-name="Roman">Svars­ty­mas. Taip pat nė­ra no­rin­čių kal­bė­ti. Pri­ta­ria­me po svars­ty­mo? Ačiū, pri­tar­ta.<text:s/></text:p>
        <text:p text:style-name="Roman">Pri­ėmi­mas. Nu­ta­ri­mas su­si­de­dan­tis… Ga­li­me pri­tar­ti 1 straips­niui? Pri­tar­ta. 2 straips­niui? Pri­tar­ta. 3 straips­niui? Pri­tar­ta. 4, 5, 6, 7, 8, 9, 10 ir 11 straips­niams pri­tar­ta ben­dru su­ta­ri­mu. Ačiū. Bal­suo­ja­me dėl vi­so nu­ta­ri­mo pro­jek­to.</text:p>
        <text:p text:style-name="Roman"/>
        <text:p text:style-name="Priemimas">Šio nu­ta­ri­mo pri­ėmi­mas</text:p>
        <text:p text:style-name="Roman"/>
        <text:p text:style-name="Roman">Už­si­re­gist­ra­vo 64, vi­si bal­sa­vo už. Nu­ta­ri­mas pri­im­tas. (<text:span text:style-name="T8349">Gon</text:span><text:span text:style-name="T8350">­gas</text:span>)<text:s/></text:p>
        <text:p text:style-name="Roman"/>
        <text:p text:style-name="Laikas">19.10 val.</text:p>
        <text:p text:style-name="Roman12">Sei­mo nu­ta­ri­mo „Dėl Lie­tu­vos Res­pub­li­kos Sei­mo 2020 m. lap­kri­čio 19 d. nu­ta­ri­mo Nr. XIV-19 „Dėl Lie­tu­vos Res­pub­li­kos Sei­mo ko­mi­te­tų pir­mi­nin­kų ir jų pa­va­duo­to­jų pa­tvir­ti­ni­mo“ pa­kei­ti­mo“ pro­jek­tas Nr. XIVP-2278 (<text:span text:style-name="T8351">pa</text:span><text:span text:style-name="T8352">­tei</text:span><text:span text:style-name="T8353">­ki</text:span><text:span text:style-name="T8354">­mas, svars</text:span><text:span text:style-name="T8355">­ty</text:span><text:span text:style-name="T8356">­mas ir pri</text:span><text:span text:style-name="T8357">­ėmi</text:span><text:span text:style-name="T8358">­mas</text:span>)</text:p>
        <text:p text:style-name="Roman"/>
        <text:p text:style-name="Roman">Ki­tas – Sei­mo nu­ta­ri­mo „Dėl Lie­tu­vos Res­pub­li­kos Sei­mo ko­mi­te­tų pir­mi­nin­kų ir jų pa­va­duo­to­jų pa­tvir­ti­ni­mo“ pa­kei­ti­mo pro­jek­tas Nr. XIVP-2278. Pra­šom.<text:s/></text:p>
        <text:p text:style-name="Roman"><text:span text:style-name="T8359">J. RAZMA</text:span><text:span text:style-name="T8360"><text:s/></text:span><text:span text:style-name="T8361">(</text:span><text:span text:style-name="T8362">TS-LKDF</text:span><text:span text:style-name="T8363">)</text:span><text:span text:style-name="T8364">.<text:s/></text:span>Ko­mi­te­to va­do­vy­bė­je tei­kia­mi du pa­kei­ti­mai.<text:s/>Pir­miau­sia Už­sie­nio rei­ka­lų ko­mi­te­te iš­brau­kus L. L. An­dri­kie­nę iš na­rių ir iš pir­mi­nin­kų, ko­mi­te­tas iš­si­rin­ko Ž. Pa­vi­lio­nį ko­mi­te­to pir­mi­nin­ku. Siū­lo­ma jį pa­tvir­tin­ti. Kar­tu jis bū­tų iš­brau­kia­mas kaip bu­vęs pa­va­duo­to­jas iš Eu­ro­pos rei­ka­lų ko­mi­te­to. Siū­lo­ma Eu­ro­pos rei­ka­lų ko­mi­te­to pir­mi­nin­ko pa­va­duo­to­ju pa­tvir­tin­ti E. Zin­ge­rį.<text:s/></text:p>
        <text:p text:style-name="Roman"><text:span text:style-name="T8365">PIRMININKAS.</text:span><text:s/>Klau­si­mų nė­ra. Dėl mo­ty­vų nė­ra no­rin­čių kal­bė­ti. Ga­li­me pri­tar­ti po pa­tei­ki­mo?<text:span text:style-name="T8366"><text:s/>Ačiū, pri</text:span><text:span text:style-name="T8367">­tar</text:span><text:span text:style-name="T8368">­ta. Svars</text:span><text:span text:style-name="T8369">­ty</text:span><text:span text:style-name="T8370">­mas. Kal</text:span><text:span text:style-name="T8371">­bė</text:span><text:span text:style-name="T8372">­ti nė</text:span><text:span text:style-name="T8373">­ra no</text:span><text:span text:style-name="T8374">­rin</text:span><text:span text:style-name="T8375">­čių. Ga</text:span><text:span text:style-name="T8376">­li</text:span><text:span text:style-name="T8377">­me pri</text:span><text:span text:style-name="T8378">­tar</text:span><text:span text:style-name="T8379">­ti po svars</text:span><text:span text:style-name="T8380">­ty</text:span><text:span text:style-name="T8381">­mo? Ačiū,</text:span><text:s/>pri­tar­ta ben­dru su­ta­ri­mu.</text:p>
        <text:p text:style-name="Roman">Pri­ėmi­mas. Pro­jek­tas iš dvie­jų straips­nių. 1 straips­nis. Ga­li­me pri­tar­ti pri­ėmi­mui? Ačiū, pri­tar­ta. 2 straips­nis. Ga­li­me pri­tar­ti? Pri­tar­ta ben­dru su­ta­ri­mu. Nė­ra no­rin­čių kal­bė­ti. Bal­suoja­me.<text:s/></text:p>
        <text:p text:style-name="Roman"/>
        <text:p text:style-name="Priemimas">Šio nu­ta­ri­mo pri­ėmi­mas</text:p>
        <text:p text:style-name="Roman"/>
        <text:p text:style-name="Roman">Už­si­re­gist­ra­vo 64, bal­sa­vo 64 Sei­mo na­riai: už – 63, prieš nė­ra, su­si­lai­kė 1. Nu­ta­ri­mas pri­im­tas. (<text:span text:style-name="T8382">Gon</text:span><text:span text:style-name="T8383">­gas</text:span>)<text:s/></text:p>
        <text:p text:style-name="Roman"/>
        <text:p text:style-name="Laikas">19.12 val.</text:p>
        <text:p text:style-name="Roman12">Sei­mo nu­ta­ri­mo „Dėl Lie­tu­vos Res­pub­li­kos Sei­mo 2020 m. gruo­džio 8 d. nu­ta­ri­mo<text:s/><text:span text:style-name="T8384">Nr. XIV-57 „Dėl Lie</text:span><text:span text:style-name="T8385">­tu</text:span><text:span text:style-name="T8386">­vos Res</text:span><text:span text:style-name="T8387">­pub</text:span><text:span text:style-name="T8388">­li</text:span><text:span text:style-name="T8389">­kos Sei</text:span><text:span text:style-name="T8390">­mo de</text:span><text:span text:style-name="T8391">­le</text:span><text:span text:style-name="T8392">­ga</text:span><text:span text:style-name="T8393">­ci</text:span><text:span text:style-name="T8394">­jų su</text:span><text:span text:style-name="T8395">­da</text:span><text:span text:style-name="T8396">­ry</text:span><text:span text:style-name="T8397">­mo“ pa</text:span><text:span text:style-name="T8398">­kei</text:span><text:span text:style-name="T8399">­ti</text:span><text:span text:style-name="T8400">­mo“ pro</text:span><text:span text:style-name="T8401">­jek</text:span><text:span text:style-name="T8402">­tas</text:span><text:s/>Nr. XIVP-2277 (<text:span text:style-name="T8403">pa</text:span><text:span text:style-name="T8404">­tei</text:span><text:span text:style-name="T8405">­ki</text:span><text:span text:style-name="T8406">­mas, svars</text:span><text:span text:style-name="T8407">­ty</text:span><text:span text:style-name="T8408">­mas ir pri</text:span><text:span text:style-name="T8409">­ėmi</text:span><text:span text:style-name="T8410">­mas</text:span>)</text:p>
        <text:p text:style-name="Roman"/>
        <text:p text:style-name="Roman">Ki­tas – Sei­mo nu­ta­ri­mo „Dėl Lie­tu­vos Res­pub­li­kos Sei­mo de­le­ga­ci­jų su­da­ry­mo“ pa­kei­ti­mo pro­jek­tas Nr. XIVP-2277. Pra­šom, ko­le­ga.<text:s/></text:p>
        <text:p text:style-name="Roman"><text:span text:style-name="T8411">J. RAZMA</text:span><text:span text:style-name="T8412"><text:s/></text:span><text:span text:style-name="T8413">(</text:span><text:span text:style-name="T8414">TS-LKDF</text:span><text:span text:style-name="T8415">)</text:span><text:span text:style-name="T8416">.<text:s/></text:span>Es­mi­niai pa­kei­ti­mai Sei­mo de­le­ga­ci­jo­je Eu­ro­pos Ta­ry­bos Par­la­men­ti­nė­je Asam­blė­jo­je. Iš­brau­kia­ma L. L. An­dri­kie­nė, ji bu­vo šio­je de­le­ga­ci­jo­je, ir įra­šo­mas K. Bar­to­še­vi­čius, ta­čiau kar­tu pa­ko­re­guo­ja­ma ir su­tvar­ko­ma tik­rų­jų<text:s/>na­rių ir pa­va­duo­to­jų pa­dėtis. Da­bar tiek tik­rai­siais na­riais, tiek pa­va­duo­to­jais yra po du val­dan­čių­jų ir po du opo­zi­ci­jos at­sto­vus. Anks­čiau bu­vęs pa­va­duo­to­ju L. Sa­vic­kas da­bar tam­pa tik­ruo­ju de­le­ga­ci­jos na­riu šio­je asam­blė­jo­je. Dar pa­si­kei­čia tie straips­niai, kur de­le­ga­ci­jo­se yra E. Dob­ro­wols­ka ar­ba B. Pie­t­kie­wicz dėl anks­čiau mi­nė­to pa­va­rdžių pa­kei­ti­mo. Taip pat 9 straips­nio 1 punk­te įra­šo­ma V. Alek­nai­tė-Ab­ra­mi­kie­nė.<text:s/></text:p>
        <text:p text:style-name="Roman"><text:span text:style-name="T8417">PIRMININKAS.</text:span><text:s/>Klaus­ti nė­ra no­rin­čių. Aš pa­tiks­lin­siu, K. Bar­to­še­vi­čius siū­lo­mas pa­va­duo­to­ju.<text:s/></text:p>
        <text:p text:style-name="Roman"><text:span text:style-name="T8418">J. RAZMA</text:span><text:span text:style-name="T8419"><text:s/></text:span><text:span text:style-name="T8420">(</text:span><text:span text:style-name="T8421">TS-LKDF</text:span><text:span text:style-name="T8422">)</text:span><text:span text:style-name="T8423">.<text:s/></text:span><text:span text:style-name="T8424">Taip, K. Bar</text:span><text:span text:style-name="T8425">­to</text:span><text:span text:style-name="T8426">­še</text:span><text:span text:style-name="T8427">­vi</text:span><text:span text:style-name="T8428">­čius to</text:span><text:span text:style-name="T8429">­je de</text:span><text:span text:style-name="T8430">­le</text:span><text:span text:style-name="T8431">­ga</text:span><text:span text:style-name="T8432">­ci</text:span><text:span text:style-name="T8433">­jo</text:span><text:span text:style-name="T8434">­je pa</text:span><text:span text:style-name="T8435">­va</text:span><text:span text:style-name="T8436">­duo</text:span><text:span text:style-name="T8437">­jan</text:span><text:span text:style-name="T8438">­čio</text:span><text:span text:style-name="T8439">­jo po</text:span><text:span text:style-name="T8440">­zi</text:span><text:span text:style-name="T8441">­ci</text:span><text:span text:style-name="T8442">­jo</text:span><text:span text:style-name="T8443">­je.<text:s/></text:span></text:p>
        <text:p text:style-name="Roman"><text:span text:style-name="T8444">PIRMININKAS.</text:span><text:s/>Pa­va­duo­jan­tis na­rys.<text:s/></text:p>
        <text:p text:style-name="Roman"><text:span text:style-name="T8445">J. RAZMA</text:span><text:span text:style-name="T8446"><text:s/></text:span><text:span text:style-name="T8447">(</text:span><text:span text:style-name="T8448">TS-LKDF</text:span><text:span text:style-name="T8449">)</text:span><text:span text:style-name="T8450">.<text:s/></text:span>Taip.<text:s/></text:p>
        <text:p text:style-name="Roman"><text:span text:style-name="T8451">PIRMININKAS.</text:span><text:s/>Nė­ra no­rin­čių klaus­ti, nė­ra no­rin­čių kal­bė­ti dėl mo­ty­vų. Ga­li­me pri­tar­ti po pa­tei­ki­mo? Ačiū, pri­tar­ta.<text:s/></text:p>
        <text:p text:style-name="Roman">Svars­ty­mas. Nė­ra no­rin­čių kal­bė­ti. Ga­li­me pri­tar­ti po svars­ty­mo? Ačiū, pri­tar­ta ben­dru su­ta­ri­mu.<text:s/></text:p>
        <text:p text:style-name="Roman">Pri­ėmi­mas. Nė­ra no­rin­čių kal­bė­ti. 1 straips­nis. Ga­li­me pri­tar­ti? Ačiū, pri­im­tas ben­dru su­ta­ri­mu. 2 straips­nis. Taip pat ga­li­me pri­im­ti ben­dru su­ta­ri­mu. 3 straips­nis. Prieš­ta­rau­jan­čių nė­ra. Pri­im­tas ben­dru su­ta­ri­mu. Bal­suo­ja­me dėl vi­so nu­ta­ri­mo.<text:s/></text:p>
        <text:p text:style-name="P8452">Šio<text:s/>nu­ta­ri­mo pri­ėmi­mas</text:p>
        <text:p text:style-name="Roman"/>
        <text:p text:style-name="Roman">Už­si­re­gist­ra­vo 60, bal­sa­vo 60, vi­si bal­sa­vo už. Pri­im­tas nu­ta­ri­mas. (<text:span text:style-name="T8453">Gon</text:span><text:span text:style-name="T8454">­gas</text:span>)<text:s/></text:p>
        <text:p text:style-name="Roman"/>
        <text:p text:style-name="Laikas">19.15 val.</text:p>
        <text:p text:style-name="Roman12">Sei­mo sa­vai­tės (2022-11-21–2022-11-25) – 2022 m. lap­kri­čio 22 d. (ant­ra­die­nio) ir 24 d. (ket­vir­ta­die­nio) po­sė­džių dar­bo­tvarkės pa­tei­ki­mas ir tvir­ti­ni­mas</text:p>
        <text:p text:style-name="Roman"/>
        <text:p text:style-name="Roman">Kar­tu gal­būt J. Raz­ma ga­lė­tų pri­sta­ty­ti ir sa­vai­tės, pra­si­de­dan­čios lap­kri­čio 21 die­na, Sei­mo po­sė­džių dar­bo­tvarkės klau­si­mą?</text:p>
        <text:p text:style-name="Roman"><text:span text:style-name="T8455">J. RAZMA</text:span><text:span text:style-name="T8456"><text:s/></text:span><text:span text:style-name="T8457">(</text:span><text:span text:style-name="T8458">TS-LKDF</text:span><text:span text:style-name="T8459">)</text:span><text:span text:style-name="T8460">.<text:s/></text:span>Ger­bia­mi ko­le­gos, grei­čiau­siai ki­tą sa­vai­tę tę­si­me šios die­nos dar­bo tra­di­ci­jas pa­gal po­sė­džia­vi­mo truk­mę. Ant­ra­die­nį po­sė­dį pra­dė­si­me in­ter­pe­lia­ci­ja už­sie­nio rei­ka­lų mi­nist­rui. Po to, ka­dan­gi rei­kia tru­pu­tį lai­ko skir­ti, kaip ži­no­te, pa­reng­ti nu­ta­ri­mo pro­jek­tą, dir­ba ko­mi­si­ja, tai per tą lai­ką mes ap­svars­ty­si­me šian­dien ne­pri­im­tus „Sod­ros“ ly­di­mą­jį ir Pri­va­lo­mo­jo svei­ka­tos drau­di­mo fon­do biu­dže­to pro­jek­tą, taip pat Gy­ven­to­jų pa­ja­mų mo­kes­čio įsta­ty­mo ir Pri­dė­ti­nės ver­tės mo­kes­čio įsta­ty­mo pro­jek­tus. Ir ta­da jau svars­ty­si­me Sei­mo nu­ta­ri­mą dėl in­ter­pe­lia­ci­jos. Tuo­met bal­sa­vi­mo per­trau­ka dėl šio nu­ta­ri­mo pro­jek­to. Ir kai ku­rie ki­ti pro­jek­tai, dėl ku­rių bu­vo pa­da­ry­ta per­trau­ka iki ki­to po­sė­džio. O tai yra Ci­vi­li­nės<text:s/><text:span text:style-name="T8461">sau</text:span><text:span text:style-name="T8462">­gos pa</text:span><text:span text:style-name="T8463">­ke</text:span><text:span text:style-name="T8464">­tas ir<text:s/></text:span><text:span text:style-name="T8465">du<text:s/></text:span><text:span text:style-name="T8466">Žmo</text:span><text:span text:style-name="T8467">­gaus au</text:span><text:span text:style-name="T8468">­di</text:span><text:span text:style-name="T8469">­nių pro</text:span><text:span text:style-name="T8470">­jek</text:span><text:span text:style-name="T8471">­tai, As</text:span><text:span text:style-name="T8472">­mens, čia ly</text:span><text:span text:style-name="T8473">­di</text:span><text:span text:style-name="T8474">­mie</text:span><text:span text:style-name="T8475">­ji, tie</text:span><text:span text:style-name="T8476">­sa. Taip pat dėl Val</text:span><text:span text:style-name="T8477">­s</text:span><text:span text:style-name="T8478">­</text:span><text:span text:style-name="T8479">ty</text:span><text:span text:style-name="T8480">­bi</text:span><text:span text:style-name="T8481">­nės<text:s/></text:span>lie­tu­vių kal­bos ko­mi­si­jos. Mes tais ati­dė­tais pro­jek­tais ir už­pil­do­me vi­są ry­ti­nį po­sė­dį.<text:s/></text:p>
        <text:p text:style-name="Roman">Aš ne­ga­liu dėl di­des­nės biu­dže­to pro­jek­to svar­bos, de­ja, įra­šy­ti Biu­dže­to įsta­ty­mo pro­jek­to į šią vie­tą, nes yra per­trau­kos iki ki­to po­sė­džio. Taigi<text:s/>Biu­dže­to pro­jek­tą pra­dė­si­me<text:s/><text:span text:style-name="T8482">svars</text:span><text:span text:style-name="T8483">­ty</text:span><text:span text:style-name="T8484">­ti 14 va</text:span><text:span text:style-name="T8485">­lan</text:span><text:span text:style-name="T8486">­dą po pie</text:span><text:span text:style-name="T8487">­tų per</text:span><text:span text:style-name="T8488">­trau</text:span><text:span text:style-name="T8489">­kos. Vi</text:span><text:span text:style-name="T8490">­siems pail</text:span><text:span text:style-name="T8491">­gė</text:span><text:span text:style-name="T8492">­ja ga</text:span><text:span text:style-name="T8493">­li</text:span><text:span text:style-name="T8494">­my</text:span><text:span text:style-name="T8495">­bė re</text:span><text:span text:style-name="T8496">­gist</text:span><text:span text:style-name="T8497">­ruo</text:span><text:span text:style-name="T8498">­ti pa</text:span><text:span text:style-name="T8499">­siū</text:span><text:span text:style-name="T8500">­ly</text:span><text:span text:style-name="T8501">­mus<text:s/></text:span>ati­tin­ka­mai iki sek­ma­die­nio 14 va­lan­dos.</text:p>
        <text:p text:style-name="Roman">Po Biu­dže­to įsta­ty­mo pro­jek­to – įvai­rūs pro­jek­tai, aš gal jų ne­var­din­siu.<text:s/></text:p>
        <text:p text:style-name="Roman">Ket­vir­ta­die­nį vėl­gi pro­jek­tai maž­daug taip, kaip čia nuo se­no bu­vo su­ra­šy­ta, es­mi­nių po­ky­čių nė­ra.<text:s/></text:p>
        <text:p text:style-name="Roman"><text:span text:style-name="T8502">PIRMININKAS.</text:span><text:s/>Ačiū, ko­le­ga. Jū­sų no­ri klaus­ti du Sei­mo na­riai. Klau­sia A. Na­vic­kas.<text:s/></text:p>
        <text:p text:style-name="Roman"><text:span text:style-name="T8503">A. NAVICKAS</text:span><text:span text:style-name="T8504"><text:s/></text:span><text:span text:style-name="T8505">(</text:span><text:span text:style-name="T8506">TS-LKDF</text:span><text:span text:style-name="T8507">)</text:span><text:span text:style-name="T8508">.<text:s/></text:span>Aš la­bai at­si­pra­šau, bet tik­rai tu­riu pa­tiks­lin­ti tik, Jur­gi, vie­ną da­ly­ką, kad pa­var­dės ko­le­gių tik­rai ne­si­kei­tė. O pa­var­džių tik transk­rip­ci­ja pa­si­kei­tė. Aš ne­spė­jau čia to pa­sa­ky­ti.<text:s/></text:p>
        <text:p text:style-name="Roman"><text:span text:style-name="T8509">J. RAZMA</text:span><text:span text:style-name="T8510"><text:s/></text:span><text:span text:style-name="T8511">(</text:span><text:span text:style-name="T8512">TS-LKDF</text:span><text:span text:style-name="T8513">)</text:span><text:span text:style-name="T8514">.<text:s/></text:span>Pa­var­džių už­ra­šy­mas pa­si­kei­tė, ar kaip čia pa­sa­ky­ti? Tai čia ga­li­ma pa­tiks­lin­ti.</text:p>
        <text:p text:style-name="Roman"><text:span text:style-name="T8515">PIRMININKAS.</text:span><text:s/>Klau­sia L. Girs­kie­nė.</text:p>
        <text:p text:style-name="Roman"><text:span text:style-name="T8516">L. GIRSKIENĖ</text:span><text:s/><text:span text:style-name="T8517">(</text:span><text:span text:style-name="T8518">LVŽSF</text:span><text:span text:style-name="T8519">)</text:span>. Aš no­riu pa­klaus­ti, bu­vo jau maž­daug prieš ke­lis mė­ne­sius re­gist­ruo­tas įsta­ty­mo pa­kei­ti­mas dėl iš­anks­ti­nių rin­ki­mų. Ko­dėl jis nė­ra įtrau­kia­mas į dar­bo­tvar­kę? Ar pla­nuo­ja­ma jį įtrauk­ti?</text:p>
        <text:p text:style-name="Roman"><text:span text:style-name="T8520">J. RAZMA</text:span><text:span text:style-name="T8521"><text:s/></text:span><text:span text:style-name="T8522">(</text:span><text:span text:style-name="T8523">TS-LKDF</text:span><text:span text:style-name="T8524">)</text:span><text:span text:style-name="T8525">.<text:s/></text:span>Pa­tiks­lin­ki­te, koks pro­jek­tas?<text:s/></text:p>
        <text:p text:style-name="Roman"><text:span text:style-name="T8526">L. GIRSKIENĖ</text:span><text:s/><text:span text:style-name="T8527">(</text:span><text:span text:style-name="T8528">LVŽSF</text:span><text:span text:style-name="T8529">)</text:span>. Nu­ta­ri­mas dėl iš­anks­ti­nių rin­ki­mų.<text:s/></text:p>
        <text:p text:style-name="Roman"><text:span text:style-name="T8530">J. RAZMA</text:span><text:span text:style-name="T8531"><text:s/></text:span><text:span text:style-name="T8532">(</text:span><text:span text:style-name="T8533">TS-LKDF</text:span><text:span text:style-name="T8534">)</text:span><text:span text:style-name="T8535">.<text:s/></text:span>Nie­kas ne­siū­lė. Aš įra­šau pro­jek­tus, kai pa­siū­lo frak­ci­jos, ko­mi­te­tai. To­kio siū­ly­mo ne­su ga­vęs. Tai jei­gu Sei­mui jūs siū­ly­si­te frak­ci­jos var­du, gal­būt įra­šys Sei­mas bal­sa­vi­mu.<text:s/></text:p>
        <text:p text:style-name="Roman"><text:span text:style-name="T8536">PIRMININKAS.</text:span><text:s/>Ačiū, ko­le­gos. Dau­giau klau­si­mų nė­ra. Ga­li­me pri­tar­ti ben­dru su­ta­ri­mu? Ačiū, pri­tar­ta.</text:p>
        <text:p text:style-name="Roman"/>
        <text:p text:style-name="P8537">19.19 val.</text:p>
        <text:p text:style-name="P8538">Pla­nuo­ja­mos ūki­nės veik­los po­vei­kio ap­lin­kai ver­ti­ni­mo įsta­ty­mo Nr. I-1495 2, 3, 10, 11 straips­nių ir 1, 2 prie­dų pa­kei­ti­mo įsta­ty­mo Nr. XIV-1172 7 straips­nio pa­kei­ti­mo įstaty­mo pro­jek­tas Nr. XIVP-2248(2) (<text:span text:style-name="T8539">pa</text:span><text:span text:style-name="T8540">­tei</text:span><text:span text:style-name="T8541">­ki</text:span><text:span text:style-name="T8542">­mas</text:span>)</text:p>
        <text:p text:style-name="P8543"/>
        <text:p text:style-name="P8544"><text:span text:style-name="T8545">Ki</text:span><text:span text:style-name="T8546">­tas dar</text:span><text:span text:style-name="T8547">­bo</text:span><text:span text:style-name="T8548">­tvarkės klau</text:span><text:span text:style-name="T8549">­si</text:span><text:span text:style-name="T8550">­mas tu</text:span><text:span text:style-name="T8551">­rė</text:span><text:span text:style-name="T8552">­jo bū</text:span><text:span text:style-name="T8553">­ti prieš tai, bet ačiū A. Ged</text:span><text:span text:style-name="T8554">­vi</text:span><text:span text:style-name="T8555">­lie</text:span><text:span text:style-name="T8556">­nei, kad ji pa</text:span><text:span text:style-name="T8557">­lau</text:span><text:span text:style-name="T8558">­kė, –</text:span><text:s/>Pla­nuo­ja­mos ūki­nės veik­los po­vei­kio ap­lin­kai ver­ti­ni­mo įsta­ty­mo 2, 3, 10, 11 straips­nių ir 1, 2 prie­dų pa­kei­ti­mo<text:s/><text:span text:style-name="T8559">įsta</text:span><text:span text:style-name="T8560">­ty</text:span><text:span text:style-name="T8561">­mo 7 straips</text:span><text:span text:style-name="T8562">­nio pa</text:span><text:span text:style-name="T8563">­kei</text:span><text:span text:style-name="T8564">­ti</text:span><text:span text:style-name="T8565">­mo pro</text:span><text:span text:style-name="T8566">­jek</text:span><text:span text:style-name="T8567">­tas Nr. XIVP-2248(2). Pa</text:span><text:span text:style-name="T8568">­tei</text:span><text:span text:style-name="T8569">­ki</text:span><text:span text:style-name="T8570">­mas.</text:span></text:p>
        <text:p text:style-name="Roman"><text:span text:style-name="T8571">A. GEDVILIENĖ</text:span><text:span text:style-name="T8572"><text:s/></text:span><text:span text:style-name="T8573">(</text:span><text:span text:style-name="T8574">TS-LKDF</text:span><text:span text:style-name="T8575">)</text:span><text:span text:style-name="T8576">.</text:span><text:span text:style-name="T8577"><text:s/>Ger</text:span><text:span text:style-name="T8578">­bia</text:span><text:span text:style-name="T8579">­mi ko</text:span><text:span text:style-name="T8580">­le</text:span><text:span text:style-name="T8581">­gos, įgy</text:span><text:span text:style-name="T8582">­ven</text:span><text:span text:style-name="T8583">­di</text:span><text:span text:style-name="T8584">­nant vė</text:span><text:span text:style-name="T8585">­jo elek</text:span><text:span text:style-name="T8586">­tri</text:span><text:span text:style-name="T8587">­nių pro</text:span><text:span text:style-name="T8588">­jek</text:span><text:span text:style-name="T8589">­tus, ky</text:span><text:span text:style-name="T8590">­la pro</text:span><text:span text:style-name="T8591">­ble</text:span><text:span text:style-name="T8592">­mų dėl šių me</text:span><text:span text:style-name="T8593">­tų lie</text:span><text:span text:style-name="T8594">­pos 8 die</text:span><text:span text:style-name="T8595">­ną įsi</text:span><text:span text:style-name="T8596">­ga</text:span><text:span text:style-name="T8597">­lio</text:span><text:span text:style-name="T8598">­ju</text:span><text:span text:style-name="T8599">­sio PAVʼo įsta</text:span><text:span text:style-name="T8600">­ty</text:span><text:span text:style-name="T8601">­mo tai</text:span><text:span text:style-name="T8602">­ky</text:span><text:span text:style-name="T8603">­mo vė</text:span><text:span text:style-name="T8604">­jo elek</text:span><text:span text:style-name="T8605">­tri</text:span><text:span text:style-name="T8606">­nių vys</text:span><text:span text:style-name="T8607">­ty</text:span><text:span text:style-name="T8608">­mo pro</text:span><text:span text:style-name="T8609">­jek</text:span><text:span text:style-name="T8610">­tams, ku</text:span><text:span text:style-name="T8611">­rių įgy</text:span><text:span text:style-name="T8612">­ven</text:span><text:span text:style-name="T8613">­di</text:span><text:span text:style-name="T8614">­ni</text:span><text:span text:style-name="T8615">­mas pra</text:span><text:span text:style-name="T8616">­dė</text:span><text:span text:style-name="T8617">­tas iki šio įsta</text:span><text:span text:style-name="T8618">­ty</text:span><text:span text:style-name="T8619">­mo įsi</text:span><text:span text:style-name="T8620">­ga</text:span><text:span text:style-name="T8621">­lio</text:span><text:span text:style-name="T8622">­ji</text:span><text:span text:style-name="T8623">­mo, ta</text:span><text:span text:style-name="T8624">­čiau iki lie</text:span><text:span text:style-name="T8625">­pos 7 die</text:span><text:span text:style-name="T8626">­nos ne</text:span><text:span text:style-name="T8627">­pa</text:span><text:span text:style-name="T8628">­teik</text:span><text:span text:style-name="T8629">­tas pra</text:span><text:span text:style-name="T8630">­šy</text:span><text:span text:style-name="T8631">­mas sta</text:span><text:span text:style-name="T8632">­ty</text:span><text:span text:style-name="T8633">­bą lei</text:span><text:span text:style-name="T8634">­džian</text:span><text:span text:style-name="T8635">­tiems do</text:span><text:span text:style-name="T8636">­ku</text:span><text:span text:style-name="T8637">­men</text:span><text:span text:style-name="T8638">­tams gau</text:span><text:span text:style-name="T8639">­ti, nors per</text:span><text:span text:style-name="T8640">­ei</text:span><text:span text:style-name="T8641">­ti vi</text:span><text:span text:style-name="T8642">­si ki</text:span><text:span text:style-name="T8643">­ti pla</text:span><text:span text:style-name="T8644">­na</text:span><text:span text:style-name="T8645">­vi</text:span><text:span text:style-name="T8646">­mo eta</text:span><text:span text:style-name="T8647">­pai (gau</text:span><text:span text:style-name="T8648">­ta iš</text:span><text:span text:style-name="T8649">­va</text:span><text:span text:style-name="T8650">­da, kad ne</text:span><text:span text:style-name="T8651">­rei</text:span><text:span text:style-name="T8652">­kia po</text:span><text:span text:style-name="T8653">­vei</text:span><text:span text:style-name="T8654">­kio ap</text:span><text:span text:style-name="T8655">­lin</text:span><text:span text:style-name="T8656">­kai ver</text:span><text:span text:style-name="T8657">­ti</text:span><text:span text:style-name="T8658">­ni</text:span><text:span text:style-name="T8659">­mo ar at</text:span><text:span text:style-name="T8660">­ran</text:span><text:span text:style-name="T8661">­kos, at</text:span><text:span text:style-name="T8662">­lik</text:span><text:span text:style-name="T8663">­tas po</text:span><text:span text:style-name="T8664">­vei</text:span><text:span text:style-name="T8665">­kio vi</text:span><text:span text:style-name="T8666">­suo</text:span><text:span text:style-name="T8667">­me</text:span><text:span text:style-name="T8668">­nės svei</text:span><text:span text:style-name="T8669">­ka</text:span><text:span text:style-name="T8670">­tai ver</text:span><text:span text:style-name="T8671">­ti</text:span><text:span text:style-name="T8672">­ni</text:span><text:span text:style-name="T8673">­mas, pa</text:span><text:span text:style-name="T8674">­si</text:span><text:span text:style-name="T8675">­ra</text:span><text:span text:style-name="T8676">­šy</text:span><text:span text:style-name="T8677">­tas ke</text:span><text:span text:style-name="T8678">­ti</text:span><text:span text:style-name="T8679">­ni</text:span><text:span text:style-name="T8680">­mų pro</text:span><text:span text:style-name="T8681">­to</text:span><text:span text:style-name="T8682">­ko</text:span><text:span text:style-name="T8683">­las).<text:s/></text:span></text:p>
        <text:p text:style-name="P8684">Ki­taip sa­kant, mes su pro­ver­žio pa­ke­tu PAVʼe nu­ro­dė­me, kad sta­tant sep­ty­nias jė­gai­nes yra pri­va­lo­mas po­vei­kio ap­lin­kai įver­ti­ni­mas. Da­bar tiems, ku­rie bu­vo pra­dė­ję iki mū­sų įsta­ty­mo pla­nuo­ti po dvi jė­gai­nes sta­ty­ti, bet ša­lia at­si­ra­do dar pen­kios sta­to­mos, au­to­ma­tiš­kai pri­tai­ko­mas da­bar jau ga­lio­jan­tis įsta­ty­mas. Jie pa­gal se­ną­ją tvar­ką su tais se­nai­siais lū­kes­čiais ne­be­ga­li pa­baig­ti sa­vo pla­na­vi­mo. Ši pro­ble­ma bu­vo iš­kel­ta Ap­lin­kos ap­sau­gos ko­mi­te­te svar­s­tant PAVʼo pa­tai­sas. Mū­sų ko­mi­te­to na­riai vi­si vie­nin­gai įsi­klau­sė į šią pro­ble­mą. Mes ma­to­me, kad pen­ki pro­jek­tai Lie­tu­vo­je yra su­sto­ję, no­ri­me iš­tai­sy­ti klai­dą ir pa­sa­ky­ti, kad tie, ku­rie pra­dė­jo reng­ti sa­vo pro­jek­tus iki pro­ver­žio pa­ke­to, ga­lė­tų pa­baig­ti juos pa­gal se­ną tvar­ką.<text:s/></text:p>
        <text:p text:style-name="Roman"><text:span text:style-name="T8685">PIRMININKAS.</text:span><text:span text:style-name="T8686"><text:s/>Ačiū, ko</text:span><text:span text:style-name="T8687">­le</text:span><text:span text:style-name="T8688">­ge. Jū</text:span><text:span text:style-name="T8689">­sų nie</text:span><text:span text:style-name="T8690">­kas ne</text:span><text:span text:style-name="T8691">­no</text:span><text:span text:style-name="T8692">­ri klaus</text:span><text:span text:style-name="T8693">­ti. Tie</text:span><text:span text:style-name="T8694">­sa, mes tu</text:span><text:span text:style-name="T8695">­rė</text:span><text:span text:style-name="T8696">­jo</text:span><text:span text:style-name="T8697">­me prieš tai pa</text:span><text:span text:style-name="T8698">­žy</text:span><text:span text:style-name="T8699">­mė</text:span><text:span text:style-name="T8700">­ti, kad jis nė</text:span><text:span text:style-name="T8701">­ra įra</text:span><text:span text:style-name="T8702">­šy</text:span><text:span text:style-name="T8703">­tas į ru</text:span><text:span text:style-name="T8704">­dens se</text:span><text:span text:style-name="T8705">­si</text:span><text:span text:style-name="T8706">­jos pro</text:span><text:span text:style-name="T8707">­gra</text:span><text:span text:style-name="T8708">­mą, bet ma</text:span><text:span text:style-name="T8709">­nau, kad jūs ne</text:span><text:span text:style-name="T8710">­pri</text:span><text:span text:style-name="T8711">­eš</text:span><text:span text:style-name="T8712">­ta</text:span><text:span text:style-name="T8713">­rau</text:span><text:span text:style-name="T8714">­ja</text:span><text:span text:style-name="T8715">­te, nes ne</text:span><text:span text:style-name="T8716">­no</text:span><text:span text:style-name="T8717">­ri</text:span><text:span text:style-name="T8718">­te klaus</text:span><text:span text:style-name="T8719">­ti. Dėl mo</text:span><text:span text:style-name="T8720">­ty</text:span><text:span text:style-name="T8721">­vų nė</text:span><text:span text:style-name="T8722">­ra. Ga</text:span><text:span text:style-name="T8723">­li</text:span><text:span text:style-name="T8724">­me pri</text:span><text:span text:style-name="T8725">­tar</text:span><text:span text:style-name="T8726">­ti ben</text:span><text:span text:style-name="T8727">­dru su</text:span><text:span text:style-name="T8728">­ta</text:span><text:span text:style-name="T8729">­ri</text:span><text:span text:style-name="T8730">­mu? Ačiū, pri</text:span><text:span text:style-name="T8731">­tar</text:span><text:span text:style-name="T8732">­ta po pa</text:span><text:span text:style-name="T8733">­tei</text:span><text:span text:style-name="T8734">­ki</text:span><text:span text:style-name="T8735">­mo. Ir čia pat ko</text:span><text:span text:style-name="T8736">­le</text:span><text:span text:style-name="T8737">­gė no</text:span><text:span text:style-name="T8738">­ri pa</text:span><text:span text:style-name="T8739">­siū</text:span><text:span text:style-name="T8740">­ly</text:span><text:span text:style-name="T8741">­ti.</text:span></text:p>
        <text:p text:style-name="Roman"><text:span text:style-name="T8742">A. GEDVILIENĖ</text:span><text:span text:style-name="T8743"><text:s/></text:span><text:span text:style-name="T8744">(</text:span><text:span text:style-name="T8745">TS-LKDF</text:span><text:span text:style-name="T8746">)</text:span><text:span text:style-name="T8747">.</text:span><text:span text:style-name="T8748"><text:s/>Frak</text:span><text:span text:style-name="T8749">­ci</text:span><text:span text:style-name="T8750">­jos var</text:span><text:span text:style-name="T8751">­du mes pra</text:span><text:span text:style-name="T8752">­šy</text:span><text:span text:style-name="T8753">­tu</text:span><text:span text:style-name="T8754">­me sku</text:span><text:span text:style-name="T8755">­bos tvar</text:span><text:span text:style-name="T8756">­kos dėl šio pro</text:span><text:span text:style-name="T8757">­jek</text:span><text:span text:style-name="T8758">­to.<text:s/></text:span></text:p>
        <text:p text:style-name="Roman"><text:span text:style-name="T8759">PIRMININKAS.</text:span><text:span text:style-name="T8760"><text:s/>Pir</text:span><text:span text:style-name="T8761">­miau</text:span><text:span text:style-name="T8762">­sia dėl ko</text:span><text:span text:style-name="T8763">­mi</text:span><text:span text:style-name="T8764">­te</text:span><text:span text:style-name="T8765">­tų ap</text:span><text:span text:style-name="T8766">­si</text:span><text:span text:style-name="T8767">­sprę</text:span><text:span text:style-name="T8768">­si</text:span><text:span text:style-name="T8769">­me. Kaip pa</text:span><text:span text:style-name="T8770">­grin</text:span><text:span text:style-name="T8771">­di</text:span><text:span text:style-name="T8772">­nis – Ap</text:span><text:span text:style-name="T8773">­lin</text:span><text:span text:style-name="T8774">­kos ap</text:span><text:span text:style-name="T8775">­sau</text:span><text:span text:style-name="T8776">­gos ko</text:span><text:span text:style-name="T8777">­mi</text:span><text:span text:style-name="T8778">­te</text:span><text:span text:style-name="T8779">­tas. Siū</text:span><text:span text:style-name="T8780">­lo</text:span><text:span text:style-name="T8781">­ma svars</text:span><text:span text:style-name="T8782">­ty</text:span><text:span text:style-name="T8783">­ti gruo</text:span><text:span text:style-name="T8784">­džio 8 die</text:span><text:span text:style-name="T8785">­ną. Ga</text:span><text:span text:style-name="T8786">­li</text:span><text:span text:style-name="T8787">­me pri</text:span><text:span text:style-name="T8788">­tar</text:span><text:span text:style-name="T8789">­ti dėl ko</text:span><text:span text:style-name="T8790">­mi</text:span><text:span text:style-name="T8791">­te</text:span><text:span text:style-name="T8792">­to ir da</text:span><text:span text:style-name="T8793">­tos? Ačiū, pri</text:span><text:span text:style-name="T8794">­tar</text:span><text:span text:style-name="T8795">­ta. Ar pri</text:span><text:span text:style-name="T8796">­ta</text:span><text:span text:style-name="T8797">­ria</text:span><text:span text:style-name="T8798">­me dėl sku</text:span><text:span text:style-name="T8799">­bos? Nė</text:span><text:span text:style-name="T8800">­ra prieš</text:span><text:span text:style-name="T8801">­ta</text:span><text:span text:style-name="T8802">­rau</text:span><text:span text:style-name="T8803">­jan</text:span><text:span text:style-name="T8804">­čių. Pri</text:span><text:span text:style-name="T8805">­tar</text:span><text:span text:style-name="T8806">­ta dėl sku</text:span><text:span text:style-name="T8807">­bos.</text:span></text:p>
        <text:p text:style-name="P8808">Ko­le­gos, kas no­ri­<text:s/>re­gist­ruo­tis, pra­šom re­gist­ruo­tis.<text:s/></text:p>
        <text:p text:style-name="P8809">Už­si­re­gist­ra­vo 55 Sei­mo na­riai.<text:s/></text:p>
        <text:p text:style-name="Roman"><text:span text:style-name="T8810">2022 m. lap</text:span><text:span text:style-name="T8811">­kri</text:span><text:span text:style-name="T8812">­čio 17 d. po</text:span><text:span text:style-name="T8813">­pie</text:span><text:span text:style-name="T8814">­ti</text:span><text:span text:style-name="T8815">­nis po</text:span><text:span text:style-name="T8816">­sė</text:span><text:span text:style-name="T8817">­dis bai</text:span><text:span text:style-name="T8818">­gė</text:span><text:span text:style-name="T8819">­si. Ge</text:span><text:span text:style-name="T8820">­ro va</text:span><text:span text:style-name="T8821">­ka</text:span><text:span text:style-name="T8822">­ro vi</text:span><text:span text:style-name="T8823">­siems. (</text:span><text:span text:style-name="T8824">Gon</text:span><text:span text:style-name="T8825">­gas</text:span><text:span text:style-name="T88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P1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4" style:parent-style-name="Header" style:family="paragraph">
      <style:paragraph-properties fo:text-indent="0in">
        <style:tab-stops>
          <style:tab-stop style:type="center" style:position="3in"/>
          <style:tab-stop style:type="right" style:position="6.3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9.5pt" style:font-size-asian="9.5pt" style:font-size-complex="9.5pt"/>
    </style:style>
    <style:style style:name="T17" style:parent-style-name="DefaultParagraphFont" style:family="text">
      <style:text-properties style:font-name="Times New Roman" fo:font-style="italic" style:font-style-asian="italic" fo:font-size="9.5pt" style:font-size-asian="9.5pt" style:font-size-complex="9.5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0" style:parent-style-name="Footer" style:family="paragraph">
      <style:paragraph-properties fo:text-align="center" fo:text-indent="0in"/>
      <style:text-properties style:font-name="Times New Roman" fo:font-size="9pt" style:font-size-asian="9pt" style:font-size-complex="9pt"/>
    </style:style>
    <style:style style:name="P2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69</text:page-number></text:span><text:span text:style-name="T8"><text:tab/></text:span><text:span text:style-name="T9"><text:tab/></text:span><text:span text:style-name="T10">Vakarinis p</text:span><text:span text:style-name="T11">osėdis Nr.<text:s/></text:span><text:span text:style-name="T12">224</text:span></text:p>
        <text:p text:style-name="P13"><text:tab/><text:tab/></text:p>
      </style:header>
      <style:header-left>
        <text:p text:style-name="P14"><text:span text:style-name="T15">2022 m. lapkričio 17 d.<text:s/></text:span><text:span text:style-name="T16"><text:tab/></text:span><text:span text:style-name="T17"><text:tab/></text:span><text:span text:style-name="T18"><text:page-number text:fixed="false">70</text:page-number></text:span></text:p>
        <text:p text:style-name="P19"><text:tab/><text:tab/></text:p>
      </style:header-left>
      <style:footer>
        <text:p text:style-name="P20"/>
        <text:p text:style-name="Footer"/>
      </style:footer>
      <style:footer-left>
        <text:p text:style-name="P2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3-09-29T07:01:00Z</meta:creation-date>
    <dc:date>2023-09-29T07:01:00Z</dc:date>
    <meta:print-date>2015-09-10T07:27:00Z</meta:print-date>
    <meta:template xlink:href="Normal.dotm" xlink:type="simple"/>
    <meta:editing-cycles>2</meta:editing-cycles>
    <meta:editing-duration>PT0S</meta:editing-duration>
    <meta:document-statistic meta:page-count="3" meta:paragraph-count="1710" meta:word-count="37669" meta:character-count="304545" meta:row-count="4883" meta:non-whitespace-character-count="268586"/>
  </office:meta>
</office:document-meta>
</file>