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Betarpų1"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language-asian="lt" style:country-asian="LT"/>
    </style:style>
    <style:style style:name="T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1" style:parent-style-name="Betarpų1" style:family="paragraph">
      <style:paragraph-properties fo:text-align="center"/>
    </style:style>
    <style:style style:name="T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justify"/>
    </style:style>
    <style:style style:name="TableColumn19" style:family="table-column">
      <style:table-column-properties style:column-width="0.4666in"/>
    </style:style>
    <style:style style:name="TableColumn20" style:family="table-column">
      <style:table-column-properties style:column-width="0.3583in"/>
    </style:style>
    <style:style style:name="TableColumn21" style:family="table-column">
      <style:table-column-properties style:column-width="0.3583in"/>
    </style:style>
    <style:style style:name="TableColumn22" style:family="table-column">
      <style:table-column-properties style:column-width="0.3881in"/>
    </style:style>
    <style:style style:name="TableColumn23" style:family="table-column">
      <style:table-column-properties style:column-width="5.1145in"/>
    </style:style>
    <style:style style:name="Table18" style:family="table">
      <style:table-properties style:width="6.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text-indent="0.2951in"/>
    </style:style>
    <style:style style:name="P51" style:parent-style-name="Normal" style:family="paragraph">
      <style:paragraph-properties fo:text-align="justify" fo:text-indent="0.2951in"/>
    </style:style>
    <style:style style:name="P52" style:parent-style-name="Normal" style:family="paragraph">
      <style:paragraph-properties fo:text-align="justify" fo:margin-left="-0.0187in" fo:text-indent="0.2951in">
        <style:tab-stops/>
      </style:paragraph-properties>
      <style:text-properties style:font-weight-complex="bold"/>
    </style:style>
    <style:style style:name="P53" style:parent-style-name="Normal" style:family="paragraph">
      <style:paragraph-properties fo:text-align="justify" fo:margin-left="-0.0187in" fo:text-indent="0.2951in">
        <style:tab-stops/>
      </style:paragraph-properties>
      <style:text-properties fo:font-weight="bold" style:font-weight-asian="bold"/>
    </style:style>
    <style:style style:name="P54" style:parent-style-name="Normal" style:family="paragraph">
      <style:paragraph-properties fo:text-align="justify" fo:margin-left="-0.0187in" fo:text-indent="0.2951in">
        <style:tab-stops/>
      </style:paragraph-properties>
    </style:style>
    <style:style style:name="P55" style:parent-style-name="Normal" style:family="paragraph">
      <style:paragraph-properties fo:text-align="justify" fo:margin-left="-0.0187in" fo:text-indent="0.2951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0187in" fo:text-indent="0.295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left="-0.0187in" fo:text-indent="0.2951in">
        <style:tab-stops/>
      </style:paragraph-properties>
    </style:style>
    <style:style style:name="P60" style:parent-style-name="Normal" style:family="paragraph">
      <style:paragraph-properties fo:text-align="justify" fo:margin-left="-0.0187in" fo:text-indent="0.2951in">
        <style:tab-stops/>
      </style:paragraph-properties>
    </style:style>
    <style:style style:name="T61" style:parent-style-name="DefaultParagraphFont" style:family="text">
      <style:text-properties style:text-position="super 66.6%"/>
    </style:style>
    <style:style style:name="P62" style:parent-style-name="Normal" style:family="paragraph">
      <style:paragraph-properties fo:text-align="justify" fo:margin-left="-0.0187in" fo:text-indent="0.2951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6.6%"/>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0187in" fo:text-indent="0.2951in">
        <style:tab-stops/>
      </style:paragraph-properties>
      <style:text-properties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P115" style:parent-style-name="Normal" style:family="paragraph">
      <style:paragraph-properties fo:text-align="justify" fo:margin-left="-0.0187in" fo:text-indent="0.2951in">
        <style:tab-stops/>
      </style:paragraph-properties>
      <style:text-properties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left="-0.0187in" fo:text-indent="0.2951in">
        <style:tab-stops/>
      </style:paragraph-properties>
      <style:text-properties fo:font-weight="bold" style:font-weight-asian="bold"/>
    </style:style>
    <style:style style:name="P127" style:parent-style-name="Normal" style:family="paragraph">
      <style:paragraph-properties fo:text-align="justify" fo:margin-left="-0.0187in" fo:text-indent="0.2951in">
        <style:tab-stops/>
      </style:paragraph-properties>
    </style:style>
    <style:style style:name="P128" style:parent-style-name="Normal" style:family="paragraph">
      <style:paragraph-properties fo:text-align="justify" fo:margin-left="-0.0187in" fo:text-indent="0.2951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0187in" fo:text-indent="0.2951in">
        <style:tab-stops/>
      </style:paragraph-properties>
    </style:style>
    <style:style style:name="P132" style:parent-style-name="Normal" style:family="paragraph">
      <style:paragraph-properties fo:text-align="justify" fo:margin-left="1.4034in" fo:text-indent="-1.12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margin-left="-0.0187in" fo:text-indent="0.2951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anguage="en" fo:country="U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margin-left="-0.0187in" fo:text-indent="0.2951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fo:language="en" fo:country="U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fo:language="en" fo:country="US"/>
    </style:style>
    <style:style style:name="T173" style:parent-style-name="DefaultParagraphFont" style:family="text">
      <style:text-properties fo:font-weight="bold" style:font-weight-asian="bold" style:font-weight-complex="bold" fo:language="en" fo:country="US"/>
    </style:style>
    <style:style style:name="T174" style:parent-style-name="DefaultParagraphFont" style:family="text">
      <style:text-properties fo:font-weight="bold" style:font-weight-asian="bold" style:font-weight-complex="bold" fo:language="en" fo:country="U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fo:language="en" fo:country="US"/>
    </style:style>
    <style:style style:name="P177" style:parent-style-name="Normal" style:family="paragraph">
      <style:paragraph-properties fo:text-align="justify" fo:margin-left="-0.0187in" fo:text-indent="0.2951in">
        <style:tab-stops/>
      </style:paragraph-propertie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187in" fo:text-indent="0.3354in">
        <style:tab-stops/>
      </style:paragraph-properties>
      <style:text-properties fo:font-weight="bold" style:font-weight-asian="bold"/>
    </style:style>
    <style:style style:name="P189" style:parent-style-name="Normal" style:family="paragraph">
      <style:paragraph-properties fo:text-align="justify" fo:margin-left="-0.0187in" fo:text-indent="0.3354in">
        <style:tab-stops/>
      </style:paragraph-properties>
    </style:style>
    <style:style style:name="P190" style:parent-style-name="Normal" style:family="paragraph">
      <style:paragraph-properties fo:text-align="justify" fo:margin-left="-0.0187in" fo:text-indent="0.3354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left="-0.0187in" fo:text-indent="0.3354in">
        <style:tab-stops/>
      </style:paragraph-properties>
    </style:style>
    <style:style style:name="P194" style:parent-style-name="Normal" style:family="paragraph">
      <style:paragraph-properties fo:text-align="justify" fo:margin-left="-0.0187in" fo:text-indent="0.3354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fo:language="en" fo:country="US"/>
    </style:style>
    <style:style style:name="P197" style:parent-style-name="Normal" style:family="paragraph">
      <style:paragraph-properties fo:text-align="justify" fo:margin-left="-0.0187in" fo:text-indent="0.3354in">
        <style:tab-stops/>
      </style:paragraph-properties>
    </style:style>
    <style:style style:name="P198" style:parent-style-name="Normal" style:family="paragraph">
      <style:paragraph-properties fo:text-align="justify" fo:margin-left="-0.0187in" fo:text-indent="0.335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fo:language="en" fo:country="US"/>
    </style:style>
    <style:style style:name="T202" style:parent-style-name="DefaultParagraphFont" style:family="text">
      <style:text-properties fo:color="#000000"/>
    </style:style>
    <style:style style:name="P203" style:parent-style-name="Normal" style:family="paragraph">
      <style:paragraph-properties fo:text-align="justify" fo:margin-left="-0.0187in" fo:text-indent="0.3354in">
        <style:tab-stops/>
      </style:paragraph-properties>
    </style:style>
    <style:style style:name="P204" style:parent-style-name="Normal" style:family="paragraph">
      <style:paragraph-properties fo:text-align="justify" fo:margin-left="-0.0187in" fo:text-indent="0.3354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fo:language="en" fo:country="U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left="-0.0187in" fo:text-indent="0.3354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3166in"/>
      <style:text-properties fo:font-weight="bold" style:font-weight-asian="bold"/>
    </style:style>
    <style:style style:name="P228" style:parent-style-name="Normal" style:family="paragraph">
      <style:paragraph-properties fo:text-align="justify" fo:margin-left="-0.0187in" fo:text-indent="0.3166in">
        <style:tab-stops/>
      </style:paragraph-properties>
    </style:style>
    <style:style style:name="P229" style:parent-style-name="Normal" style:family="paragraph">
      <style:paragraph-properties fo:text-align="justify" fo:margin-left="-0.0187in" fo:text-indent="0.3166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0187in" fo:text-indent="0.3166in">
        <style:tab-stops/>
      </style:paragraph-properties>
    </style:style>
    <style:style style:name="P232" style:parent-style-name="Normal" style:family="paragraph">
      <style:paragraph-properties fo:text-align="justify" fo:margin-left="-0.0187in" fo:text-indent="0.3166in">
        <style:tab-stops/>
      </style:paragraph-properties>
    </style:style>
    <style:style style:name="T233" style:parent-style-name="DefaultParagraphFont" style:family="text">
      <style:text-properties fo:font-weight="bold" style:font-weight-asian="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3166in"/>
      <style:text-properties fo:font-weight="bold" style:font-weight-asian="bold"/>
    </style:style>
    <style:style style:name="P245" style:parent-style-name="Normal" style:family="paragraph">
      <style:paragraph-properties fo:text-align="justify" fo:margin-left="-0.0187in" fo:text-indent="0.3166in">
        <style:tab-stops/>
      </style:paragraph-properties>
    </style:style>
    <style:style style:name="P246" style:parent-style-name="Normal" style:family="paragraph">
      <style:paragraph-properties fo:text-align="justify" fo:margin-left="-0.0187in" fo:text-indent="0.3166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per 66.6%"/>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0187in" fo:text-indent="0.3166in">
        <style:tab-stops/>
      </style:paragraph-properties>
    </style:style>
    <style:style style:name="T251" style:parent-style-name="DefaultParagraphFont" style:family="text">
      <style:text-properties style:text-position="super 66.6%"/>
    </style:style>
    <style:style style:name="P252" style:parent-style-name="Normal" style:family="paragraph">
      <style:paragraph-properties fo:text-align="justify" fo:margin-left="-0.0187in" fo:text-indent="0.3166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text-align="justify" style:vertical-align="baseline" fo:text-indent="0.3166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fo:language="en" fo:country="US"/>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166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fo:language="en" fo:country="US"/>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language="en" fo:country="U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3166in"/>
      <style:text-properties fo:font-weight="bold" style:font-weight-asian="bold"/>
    </style:style>
    <style:style style:name="P281" style:parent-style-name="Normal" style:family="paragraph">
      <style:paragraph-properties fo:text-align="justify" fo:margin-left="-0.0187in" fo:text-indent="0.3166in">
        <style:tab-stops/>
      </style:paragraph-properties>
    </style:style>
    <style:style style:name="P282" style:parent-style-name="Normal" style:family="paragraph">
      <style:paragraph-properties fo:text-align="justify" fo:margin-left="-0.0187in" fo:text-indent="0.3166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margin-left="-0.0187in" fo:text-indent="0.3166in">
        <style:tab-stops/>
      </style:paragraph-properties>
    </style:style>
    <style:style style:name="P285" style:parent-style-name="Normal" style:family="paragraph">
      <style:paragraph-properties fo:text-align="justify" fo:margin-left="1.3048in" fo:text-indent="-1.0069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left="-0.0187in" fo:text-indent="0.2416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3166in"/>
      <style:text-properties fo:font-weight="bold" style:font-weight-asian="bold"/>
    </style:style>
    <style:style style:name="P308" style:parent-style-name="Normal" style:family="paragraph">
      <style:paragraph-properties fo:text-align="justify" fo:margin-left="-0.0187in" fo:text-indent="0.3166in">
        <style:tab-stops/>
      </style:paragraph-properties>
    </style:style>
    <style:style style:name="P309" style:parent-style-name="Normal" style:family="paragraph">
      <style:paragraph-properties fo:text-align="justify" fo:text-indent="0.316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per 66.6%"/>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margin-left="-0.0187in" fo:text-indent="0.3166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text-align="justify" fo:margin-left="1.477in" fo:text-indent="-1.1604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text-position="super 66.6%"/>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margin-left="-0.0187in" fo:text-indent="0.3166in">
        <style:tab-stops/>
      </style:paragraph-properties>
      <style:text-properties fo:font-weight="bold" style:font-weight-asian="bold"/>
    </style:style>
    <style:style style:name="P320" style:parent-style-name="Normal" style:family="paragraph">
      <style:paragraph-properties fo:text-align="justify" fo:margin-left="-0.0187in" fo:text-indent="0.3166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left="-0.0187in" fo:text-indent="0.3166in">
        <style:tab-stops/>
      </style:paragraph-properties>
      <style:text-properties fo:font-weight="bold" style:font-weight-asian="bold"/>
    </style:style>
    <style:style style:name="P335" style:parent-style-name="Normal" style:family="paragraph">
      <style:paragraph-properties fo:text-align="justify" fo:margin-left="-0.0187in" fo:text-indent="0.3166in">
        <style:tab-stops/>
      </style:paragraph-properties>
      <style:text-properties fo:font-weight="bold" style:font-weight-asian="bold"/>
    </style:style>
    <style:style style:name="P336" style:parent-style-name="Normal" style:family="paragraph">
      <style:paragraph-properties fo:text-align="justify" fo:margin-left="-0.0187in" fo:text-indent="0.3166in">
        <style:tab-stops/>
      </style:paragraph-properties>
      <style:text-properties fo:font-weight="bold" style:font-weight-asian="bold"/>
    </style:style>
    <style:style style:name="P337" style:parent-style-name="Normal" style:family="paragraph">
      <style:paragraph-properties fo:text-align="justify" fo:margin-left="-0.0187in" fo:text-indent="0.3166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left="-0.0187in" fo:text-indent="0.3166in">
        <style:tab-stops/>
      </style:paragraph-properties>
      <style:text-properties fo:font-weight="bold" style:font-weight-asian="bold"/>
    </style:style>
    <style:style style:name="P345" style:parent-style-name="Normal" style:family="paragraph">
      <style:paragraph-properties fo:text-align="justify" fo:margin-left="-0.0187in" fo:text-indent="0.3166in">
        <style:tab-stops/>
      </style:paragraph-properties>
      <style:text-properties fo:font-weight="bold" style:font-weight-asian="bold"/>
    </style:style>
    <style:style style:name="P346" style:parent-style-name="Normal" style:family="paragraph">
      <style:paragraph-properties fo:text-align="justify" fo:margin-left="-0.0187in" fo:text-indent="0.3166in">
        <style:tab-stops/>
      </style:paragraph-properties>
      <style:text-properties fo:font-weight="bold" style:font-weight-asian="bold"/>
    </style:style>
    <style:style style:name="P347" style:parent-style-name="Normal" style:family="paragraph">
      <style:paragraph-properties fo:text-align="justify" fo:margin-left="-0.0187in" fo:text-indent="0.3166in">
        <style:tab-stops/>
      </style:paragraph-properties>
      <style:text-properties fo:font-weight="bold" style:font-weight-asian="bold"/>
    </style:style>
    <style:style style:name="P348" style:parent-style-name="Normal" style:family="paragraph">
      <style:paragraph-properties fo:text-align="justify" fo:margin-left="-0.0187in" fo:text-indent="0.3166in">
        <style:tab-stops/>
      </style:paragraph-properties>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3166in"/>
      <style:text-properties fo:font-weight="bold" style:font-weight-asian="bold"/>
    </style:style>
    <style:style style:name="P361" style:parent-style-name="Normal" style:family="paragraph">
      <style:paragraph-properties fo:text-align="justify" fo:margin-left="-0.0187in" fo:text-indent="0.3166in">
        <style:tab-stops/>
      </style:paragraph-properties>
    </style:style>
    <style:style style:name="P362" style:parent-style-name="Normal" style:family="paragraph">
      <style:paragraph-properties fo:text-align="justify" fo:margin-left="-0.0187in" fo:text-indent="0.3166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left="-0.0187in" fo:text-indent="0.3166in">
        <style:tab-stops/>
      </style:paragraph-properties>
    </style:style>
    <style:style style:name="P365" style:parent-style-name="Normal" style:family="paragraph">
      <style:paragraph-properties fo:text-align="justify" fo:margin-left="1.4034in" fo:text-indent="-1.105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left="-0.0187in" fo:text-indent="0.3166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margin-left="-0.0187in" fo:text-indent="0.3166in">
        <style:tab-stops/>
      </style:paragraph-properties>
    </style:style>
    <style:style style:name="P371" style:parent-style-name="Normal" style:family="paragraph">
      <style:paragraph-properties fo:text-align="justify" fo:margin-left="-0.0187in" fo:text-indent="0.3166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margin-left="-0.0187in" fo:text-indent="0.3166in">
        <style:tab-stops/>
      </style:paragraph-properties>
    </style:style>
    <style:style style:name="T375" style:parent-style-name="DefaultParagraphFont" style:family="text">
      <style:text-properties fo:font-weight="bold" style:font-weight-asian="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166in"/>
      <style:text-properties fo:font-weight="bold" style:font-weight-asian="bold"/>
    </style:style>
    <style:style style:name="P387" style:parent-style-name="Normal" style:family="paragraph">
      <style:paragraph-properties fo:text-align="justify" fo:margin-left="-0.0187in" fo:text-indent="0.3166in">
        <style:tab-stops/>
      </style:paragraph-properties>
    </style:style>
    <style:style style:name="P388" style:parent-style-name="Normal" style:family="paragraph">
      <style:paragraph-properties fo:text-align="justify" fo:margin-left="-0.0187in" fo:text-indent="0.3166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left="-0.0187in" fo:text-indent="0.3166in">
        <style:tab-stops/>
      </style:paragraph-properties>
    </style:style>
    <style:style style:name="P391" style:parent-style-name="Normal" style:family="paragraph">
      <style:paragraph-properties fo:text-align="justify" fo:margin-left="1.4034in" fo:text-indent="-1.0868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166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166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166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166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left="0.0215in" fo:text-indent="0.2951in">
        <style:tab-stops/>
      </style:paragraph-properties>
      <style:text-properties fo:font-weight="bold" style:font-weight-asian="bold" style:font-weight-complex="bold"/>
    </style:style>
    <style:style style:name="P412" style:parent-style-name="Normal" style:family="paragraph">
      <style:paragraph-properties fo:text-align="justify" fo:margin-left="0.0215in" fo:text-indent="0.2951in">
        <style:tab-stops/>
      </style:paragraph-properties>
      <style:text-properties style:font-weight-complex="bold"/>
    </style:style>
    <style:style style:name="P413" style:parent-style-name="Normal" style:family="paragraph">
      <style:paragraph-properties fo:text-align="justify" fo:margin-left="0.0215in" fo:text-indent="0.2951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margin-left="0.0215in" fo:text-indent="0.2951in">
        <style:tab-stops/>
      </style:paragraph-properties>
      <style:text-properties style:font-weight-complex="bold"/>
    </style:style>
    <style:style style:name="P418" style:parent-style-name="Normal" style:family="paragraph">
      <style:paragraph-properties fo:text-align="justify" fo:margin-left="1.3048in" fo:text-indent="-0.9847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P422" style:parent-style-name="Normal" style:family="paragraph">
      <style:paragraph-properties fo:text-align="justify" fo:margin-left="0.0215in" fo:text-indent="0.2951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2763in"/>
      <style:text-properties fo:font-weight="bold" style:font-weight-asian="bold"/>
    </style:style>
    <style:style style:name="P441" style:parent-style-name="Normal" style:family="paragraph">
      <style:paragraph-properties fo:text-align="justify" fo:text-indent="0.2763in"/>
      <style:text-properties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Betarpų1" style:family="paragraph">
      <style:paragraph-properties fo:text-align="justify" fo:text-indent="0.2416in"/>
      <style:text-properties style:font-name="Times New Roman" fo:font-weight="bold" style:font-weight-asian="bold" fo:font-size="12pt" style:font-size-asian="12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3166in"/>
      <style:text-properties fo:font-weight="bold" style:font-weight-asian="bold"/>
    </style:style>
    <style:style style:name="P465" style:parent-style-name="Normal" style:family="paragraph">
      <style:paragraph-properties fo:text-align="justify" fo:text-indent="0.1576in"/>
    </style:style>
    <style:style style:name="P466" style:parent-style-name="Normal" style:family="paragraph">
      <style:paragraph-properties fo:text-align="justify" fo:text-indent="0.3166in"/>
      <style:text-properties fo:font-weight="bold" style:font-weight-asian="bold"/>
    </style:style>
    <style:style style:name="P467" style:parent-style-name="Normal" style:family="paragraph">
      <style:paragraph-properties fo:text-align="justify" fo:text-indent="0.3166in"/>
      <style:text-properties fo:font-weight="bold" style:font-weight-asian="bold"/>
    </style:style>
    <style:style style:name="P468" style:parent-style-name="Normal" style:family="paragraph">
      <style:paragraph-properties fo:text-align="justify" fo:text-indent="0.3166in"/>
    </style:style>
    <style:style style:name="P469" style:parent-style-name="Normal" style:family="paragraph">
      <style:paragraph-properties fo:text-align="justify" fo:margin-left="-0.0187in" fo:text-indent="0.5111in">
        <style:tab-stops>
          <style:tab-stop style:type="left" style:position="0.4319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166in"/>
    </style:style>
    <style:style style:name="P473" style:parent-style-name="Normal" style:family="paragraph">
      <style:paragraph-properties fo:text-align="justify" fo:text-indent="0.3166in"/>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3215in"/>
      <style:text-properties fo:font-weight="bold" style:font-weight-asian="bold"/>
    </style:style>
    <style:style style:name="P493" style:parent-style-name="Normal" style:family="paragraph">
      <style:paragraph-properties fo:text-align="justify" fo:text-indent="0.3215in"/>
    </style:style>
    <style:style style:name="P494" style:parent-style-name="Normal" style:family="paragraph">
      <style:paragraph-properties fo:text-align="justify" fo:text-indent="0.3215in"/>
    </style:style>
    <style:style style:name="P495" style:parent-style-name="Normal" style:family="paragraph">
      <style:paragraph-properties fo:text-align="justify" fo:text-indent="0.3215in"/>
      <style:text-properties fo:font-weight="bold" style:font-weight-asian="bold"/>
    </style:style>
    <style:style style:name="P496" style:parent-style-name="Normal" style:family="paragraph">
      <style:paragraph-properties fo:text-align="justify" fo:text-indent="0.3215in"/>
    </style:style>
    <style:style style:name="P497" style:parent-style-name="Normal" style:family="paragraph">
      <style:paragraph-properties fo:text-align="justify" fo:text-indent="0.3215in"/>
    </style:style>
    <style:style style:name="T498" style:parent-style-name="DefaultParagraphFont" style:family="text">
      <style:text-properties fo:color="#1F497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2416in"/>
      <style:text-properties fo:font-weight="bold" style:font-weight-asian="bold"/>
    </style:style>
    <style:style style:name="P513" style:parent-style-name="Normal" style:family="paragraph">
      <style:paragraph-properties fo:text-align="justify" fo:text-indent="0.2416in"/>
    </style:style>
    <style:style style:name="P514" style:parent-style-name="Normal" style:family="paragraph">
      <style:paragraph-properties fo:text-align="justify" fo:text-indent="0.2416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text-position="super 66.6%"/>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fo:language="en" fo:country="U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2416in"/>
      <style:text-properties fo:font-weight="bold" style:font-weight-asian="bold"/>
    </style:style>
    <style:style style:name="P554" style:parent-style-name="Normal" style:family="paragraph">
      <style:paragraph-properties fo:text-align="justify" fo:text-indent="0.2416in"/>
    </style:style>
    <style:style style:name="P555" style:parent-style-name="Normal" style:family="paragraph">
      <style:paragraph-properties fo:text-align="justify" fo:margin-left="-0.0187in" fo:text-indent="0.5111in">
        <style:tab-stops>
          <style:tab-stop style:type="left" style:position="0.4451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3208in"/>
      <style:text-properties fo:font-weight="bold" style:font-weight-asian="bold"/>
    </style:style>
    <style:style style:name="P574" style:parent-style-name="Normal" style:family="paragraph">
      <style:paragraph-properties fo:text-align="justify" fo:text-indent="0.3208in"/>
    </style:style>
    <style:style style:name="P575" style:parent-style-name="Normal" style:family="paragraph">
      <style:paragraph-properties fo:text-align="justify" fo:text-indent="0.3208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3208in"/>
      <style:text-properties fo:font-weight="bold" style:font-weight-asian="bold"/>
    </style:style>
    <style:style style:name="P603" style:parent-style-name="Normal" style:family="paragraph">
      <style:paragraph-properties fo:text-align="justify" fo:text-indent="0.3208in"/>
    </style:style>
    <style:style style:name="P604" style:parent-style-name="Normal" style:family="paragraph">
      <style:paragraph-properties fo:text-align="justify" fo:margin-left="1.4034in" fo:text-indent="-1.0826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208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208in"/>
    </style:style>
    <style:style style:name="T610" style:parent-style-name="DefaultParagraphFont" style:family="text">
      <style:text-properties fo:font-weight="bold" style:font-weight-asian="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208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208in"/>
    </style:style>
    <style:style style:name="P620" style:parent-style-name="Normal" style:family="paragraph">
      <style:paragraph-properties fo:text-align="justify" fo:text-indent="0.3208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208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3208in"/>
      <style:text-properties fo:font-weight="bold" style:font-weight-asian="bold"/>
    </style:style>
    <style:style style:name="P635" style:parent-style-name="Normal" style:family="paragraph">
      <style:paragraph-properties fo:text-align="justify" fo:text-indent="0.3208in"/>
    </style:style>
    <style:style style:name="P636" style:parent-style-name="Normal" style:family="paragraph">
      <style:paragraph-properties fo:text-align="justify" fo:text-indent="0.3208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ListParagraph" style:list-style-name="LFO4" style:family="paragraph">
      <style:paragraph-properties fo:text-align="justify" fo:margin-left="0in" fo:text-indent="0.3208in">
        <style:tab-stops>
          <style:tab-stop style:type="left" style:position="0.518in"/>
          <style:tab-stop style:type="left" style:position="0.6895in"/>
        </style:tab-stops>
      </style:paragraph-properties>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208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208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T676" style:parent-style-name="DefaultParagraphFont" style:family="text">
      <style:text-properties fo:font-weight="bold" style:font-weight-asian="bold"/>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T682" style:parent-style-name="DefaultParagraphFont" style:family="text">
      <style:text-properties fo:font-weight="bold" style:font-weight-asian="bold"/>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208in"/>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208in"/>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fo:font-weight="bold" style:font-weight-asian="bold"/>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208in"/>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T696" style:parent-style-name="DefaultParagraphFont" style:family="text">
      <style:text-properties fo:font-weight="bold" style:font-weight-asian="bold"/>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208in"/>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style>
    <style:style style:name="T708" style:parent-style-name="DefaultParagraphFont" style:family="text">
      <style:text-properties fo:font-weight="bold" style:font-weight-asian="bold"/>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208in"/>
    </style:style>
    <style:style style:name="T7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208in"/>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T720" style:parent-style-name="DefaultParagraphFont" style:family="text">
      <style:text-properties fo:font-weight="bold" style:font-weight-asian="bold"/>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208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3208in"/>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T735" style:parent-style-name="DefaultParagraphFont" style:family="text">
      <style:text-properties fo:font-weight="bold" style:font-weight-asian="bold"/>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T737" style:parent-style-name="DefaultParagraphFont" style:family="text">
      <style:text-properties fo:font-weight="bold" style:font-weight-asian="bold"/>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P745" style:parent-style-name="Normal" style:family="paragraph">
      <style:text-properties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office:automatic-styles>
  <office:body>
    <office:text text:use-soft-page-breaks="true">
      <text:p text:style-name="P1">PASIŪLYMAS</text:p>
      <text:p text:style-name="P3">DĖL<text:s/>LIETUVOS RESPUBLIKOS</text:p>
      <text:p text:style-name="P4"><text:span text:style-name="T5">KARO PRIEVOLĖS ĮSTATYMO NR. I-1593 PAKEITIMO</text:span><text:span text:style-name="T6"><text:s/></text:span><text:span text:style-name="T7">ĮSTATYMO</text:span><text:span text:style-name="T8"><text:s/>PROJEKT</text:span><text:span text:style-name="T9">O</text:span><text:span text:style-name="T10"><text:s/></text:span></text:p>
      <text:p text:style-name="P11"><text:span text:style-name="T12">N</text:span><text:span text:style-name="T13">R</text:span><text:span text:style-name="T14">.<text:s/></text:span><text:span text:style-name="T15">XIVP-3402</text:span><text:span text:style-name="T16">(2)</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Normal"/>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Argumentai</text:p>
            <text:p text:style-name="P50">Lietuvos Respublikos Seimo<text:s/>(toliau – Seimas)<text:s/>Nacionalinio saugumo ir gynybos komiteto<text:s/>(toliau –<text:s/>NSGK)<text:s/>2024 m. gegužės 14 d. posėdyje buvo iš dalies pritarta 2024 m. gegužės 13 d. registruotam Seimo nario A. Žukausko siūlymui<text:s/>dėl Lietuvos Respublikos karo prievolės įstatymo Nr. I-1593 pakeitimo įstatymo projekto<text:s/>Nr. XIVP-3402, kuriuo siekiama<text:s/>išvengti<text:s/>situacijos, kai jaunuolis, dar būdamas abiturientas<text:s/>ir jau žinodamas<text:s/>apie<text:s/>įtraukimą<text:s/>į metinį karo prievolininkų sąrašą, baigęs mokyklą vengs atlikti privalomąją pradinę karo tarnybą, tikėdamasis įstoti<text:s/>į aukštąją mokyklą,<text:s/>galės atidėti tarnybą individualia tvarka, taip pat užtikrinti, kad į metinį karo prievolininkų sąrašą įtraukti jaunuoliai (būdami dar moksleiviai), baigę mokyklą,<text:s/>privalės atlikti privalomąją pradinę karo tarnybą.<text:s/></text:p>
            <text:p text:style-name="P51">Siekiant sistemiškai suderinti Karo prievolės įstatymo Nr. I-1593 pakeitimo įstatymo projekto Nr. XIVP-3402 nuostatas, patikslintas pagal Seimo nario A. Žukausko registruotą pasiūlymą, su kitomis projekto nuostatomis, taip pat siekiant užtikrinti, kad į metinį karo prievolininkų sąrašą nebūtų įtraukiami dėl sveikatos privalomajai pradinei karo tarnybai netinkami abiturientai (tai leis abiturientams iš anksto žinoti apie jų tinkamumą tarnybai<text:s/>ir pareigą atlikti tarnybą, o prievolę administruojančiai institucijai dėl sveikatos netinkamų asmenų netraukti į metinį karo prievolininkų sąrašą ir jų atžvilgiu nepradėti šaukimo procedūrų),<text:s/>bei tinkamai pasiruošti nuostatų, susijusių su naujomis šaukimo vykdymo procedūromis, numatytomis nauja redakcija dėstomo<text:s/>Lietuvos Respublikos karo prievolės įstatymo projekte, įgyvendinimui, siūlytina<text:s/><text:soft-page-break/>nukelti nauja redakcija dėstomo Karo prievolės įstatymo įsigaliojimą<text:s/>į<text:s/>2026 m. sausio 1 d., o nuo 2025 m. sausio 1 d. pradėti vykdyti tik asmenų, sukakusių 17 metų, kurie, jiems sukakus 18 metų, įgis pareigą atlikti karo prievolę, sveikatos patikrinimo procedūras, taip pat atlikti kitus su tuo susijusius pakeitimus.</text:p>
            <text:p text:style-name="P52"><text:s/></text:p>
            <text:p text:style-name="P53">Pasiūlymas</text:p>
            <text:p text:style-name="P54">1. Pakeisti Karo prievolės įstatymo Nr. I-1593 pakeitimo įstatymo projekto<text:s/>Nr. XIVP-3402(2)<text:s/>(toliau – Įstatymo projektas) 11 straipsnį<text:s/>ir jį išdėstyti taip:</text:p>
            <text:p text:style-name="P55">„<text:span text:style-name="T56">11 straipsnis. 31 straipsnio pakeitimas<text:s/></text:span></text:p>
            <text:p text:style-name="P57"><text:span text:style-name="T58">1.</text:span><text:s/>Pakeisti 31 straipsnio 3 punktą ir jį išdėstyti taip:</text:p>
            <text:p text:style-name="P59">„3) informuoti karo prievolininkus apie jų skyrimą į tarnybą rezerve ir atleidimą iš jo krašto apsaugos ministro nustatyta tvarka;“.</text:p>
            <text:p text:style-name="P60">2. Papildyti 31 straipsnį 5<text:span text:style-name="T61">1</text:span><text:s/>punktu:</text:p>
            <text:p text:style-name="P62">„<text:span text:style-name="T63">5</text:span><text:span text:style-name="T64">1</text:span><text:span text:style-name="T65">) organizuoti asmenų, sukakusių 17 metų, kurie, jiems sukakus 18 metų, įgis pareigą atlikti karo prievolę, (toliau – asmenys, sukakę 17 metų)</text:span><text:s/><text:span text:style-name="T66">sveikatos patikrinimą;“</text:span>.</text:p>
            <text:p text:style-name="P67"/>
          </table:table-cell>
        </table:table-row>
        <table:table-row table:style-name="TableRow68">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1.</text:p>
          </table:table-cell>
          <table:table-cell table:style-name="TableCell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11</text:p>
          </table:table-cell>
          <table:table-cell table:style-name="TableCell111">
            <text:p text:style-name="P112"/>
          </table:table-cell>
          <table:table-cell table:style-name="TableCell113">
            <text:p text:style-name="P114"/>
          </table:table-cell>
          <table:covered-table-cell>
            <text:p text:style-name="P115"/>
          </table:covered-table-cell>
        </table:table-row>
        <table:table-row table:style-name="TableRow116">
          <table:table-cell table:style-name="TableCell117">
            <text:p text:style-name="P118">2.</text:p>
          </table:table-cell>
          <table:table-cell table:style-name="TableCell119">
            <text:p text:style-name="P120">12</text:p>
          </table:table-cell>
          <table:table-cell table:style-name="TableCell121">
            <text:p text:style-name="P122"/>
          </table:table-cell>
          <table:table-cell table:style-name="TableCell123">
            <text:p text:style-name="P124"/>
          </table:table-cell>
          <table:table-cell table:style-name="TableCell125">
            <text:p text:style-name="P126">Pasiūlymas</text:p>
            <text:p text:style-name="P127">Papildyti<text:s/>Įstatymo projektą<text:s/>nauju<text:s/>12<text:s/>straipsniu ir jį išdėstyti taip:</text:p>
            <text:p text:style-name="P128">„<text:span text:style-name="T129">12 straipsnis. 32</text:span><text:span text:style-name="T130"><text:s/>straipsnio pakeitimas</text:span><text:s/></text:p>
            <text:p text:style-name="P131">Pakeisti<text:s/>32<text:s/>straipsnį<text:s/>ir jį išdėstyti taip:</text:p>
            <text:p text:style-name="P132"><text:span text:style-name="T133">„</text:span><text:span text:style-name="T134">32 straipsnis. Karo prievolę administruojančios krašto apsaugos sistemos institucijos nurodymų įteikimas ir asmenų ir kitų organizacijų ir jų padalinių pareigos administruojant karo prievolę</text:span></text:p>
            <text:p text:style-name="P135">1.<text:s/><text:span text:style-name="T136">Karo prievolininkams, įrašytiems į kalendorinių metų karo prievolininkų sąrašą, karo prievolę administruojančios krašto apsaugos sistemos institucijos nurodymai dėl šio įstatymo 6 straipsnio 5</text:span><text:span text:style-name="T137">1</text:span><text:span text:style-name="T138"><text:s/>dalies 4 punkte nurodytų dokumentų ir duomenų pateikimo, taip pat sveikatos patikrinimo skelbiami kalendorinių metų karo prievolininkų sąraše šio įstatymo 6 straipsnio 5</text:span><text:span text:style-name="T139">1</text:span><text:span text:style-name="T140"><text:s/>ir 5</text:span><text:span text:style-name="T141">2<text:s/></text:span><text:span text:style-name="T142">dalyse nustatyta tvarka. Kiti karo prievolę administruojančios krašto apsaugos sistemos institucijos nurodymai karo prievolininkams<text:s/></text:span><text:span text:style-name="T143">ir<text:s/></text:span><text:span text:style-name="T144">įteikiami asmeniškai</text:span><text:span text:style-name="T145"><text:s/></text:span><text:span text:style-name="T146"><text:s/>siunčiami elektronini</text:span><text:span text:style-name="T147">o</text:span><text:span text:style-name="T148"><text:s/>pašt</text:span><text:span text:style-name="T149">o</text:span><text:span text:style-name="T150"><text:s/></text:span><text:soft-page-break/><text:span text:style-name="T151">adresu, kurį karo prievolininkas nurodė registrų informacinėse sistemose ar kitose valstybės informacinėse sistemose, kurios naudojamos elektroniniu būdu teikiamoms paslaugoms gauti ar prievolėms įvykdyti</text:span><text:span text:style-name="T152">.</text:span><text:span text:style-name="T153"><text:s/></text:span><text:span text:style-name="T154">Asmenims, sukakusiems 17 metų, nurodymas pasitikrinti sveikatą, taip pat kiti<text:s/></text:span><text:span text:style-name="T155">nurodymai siunčiami<text:s/></text:span><text:span text:style-name="T156">jam ar jo<text:s/></text:span><text:span text:style-name="T157">elektroniniu paštu</text:span><text:span text:style-name="T158"><text:s/>arba paštu</text:span><text:span text:style-name="T159"><text:s/>deklaruotos<text:s/></text:span><text:span text:style-name="T160">ar<text:s/></text:span><text:span text:style-name="T161">faktinės gyvenamosios vietos adresu</text:span><text:span text:style-name="T162">.</text:span><text:span text:style-name="T163"><text:s/>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text:span><text:span text:style-name="T164">ms gauti ar prievolėms įvykdyti</text:span><text:span text:style-name="T165">.</text:span></text:p>
            <text:p text:style-name="P166">2. Jeigu dėl objektyvių priežasčių karo prievolę administruojančios krašto apsaugos sistemos institucijos nurodymo įteikti asmeniškai karo prievolininkui<text:s/><text:span text:style-name="T167">ar<text:s/></text:span><text:span text:style-name="T168">asmeniui, sukakusiam 17 metų,<text:s/></text:span>negali, šis nurodymas, sutikus jį priimti, pasirašytinai įteikiamas kartu su karo prievolininku<text:s/><text:span text:style-name="T169">ar<text:s/></text:span><text:span text:style-name="T170">asmeniu, sukakusiu 17 metų,<text:s/></text:span>gyvenantiems pilnamečiams šeimos nariams ar fiziniams ir juridiniams asmenims ir kitoms organizacijoms, ir jų padaliniams, kurie susiję su karo prievolininku<text:s/><text:span text:style-name="T171">ar</text:span><text:s/><text:span text:style-name="T172">asmeniu,<text:s/></text:span><text:span text:style-name="T173">sukakusiu<text:s/></text:span><text:span text:style-name="T174">17 metų,<text:s/></text:span>darbo, mokslo ir studijų teisiniais santykiais, ar valstybės ir savivaldybių institucijoms, teikiančioms karo prievolininkui<text:s/><text:span text:style-name="T175">ar<text:s/></text:span><text:span text:style-name="T176">asmeniui, sukakusiam 17 metų,<text:s/></text:span>socialinio draudimo, užimtumo rėmimo ar kitas viešąsias paslaugas, kurie<text:s/>nedelsdami<text:s/>šį nurodymą privalo perduoti karo prievolininkui.</text:p>
            <text:p text:style-name="P177">3.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able:table-cell>
        </table:table-row>
        <text:soft-page-break/>
        <table:table-row table:style-name="TableRow178">
          <table:table-cell table:style-name="TableCell179">
            <text:p text:style-name="P180">3.</text:p>
          </table:table-cell>
          <table:table-cell table:style-name="TableCell181">
            <text:p text:style-name="P182">13</text:p>
          </table:table-cell>
          <table:table-cell table:style-name="TableCell183">
            <text:p text:style-name="P184"/>
          </table:table-cell>
          <table:table-cell table:style-name="TableCell185">
            <text:p text:style-name="P186"/>
          </table:table-cell>
          <table:table-cell table:style-name="TableCell187">
            <text:p text:style-name="P188">Pasiūlymas</text:p>
            <text:p text:style-name="P189">Papildyti<text:s/>Įstatymo projektą<text:s/>nauju 13<text:s/>straipsniu ir jį išdėstyti taip:</text:p>
            <text:p text:style-name="P190">„<text:span text:style-name="T191">13 straipsnis. 34</text:span><text:span text:style-name="T192"><text:s/>straipsnio pakeitimas</text:span><text:s/></text:p>
            <text:p text:style-name="P193">1. Pakeisti 34 straipsnio 3 punktą ir jį išdėstyti taip:</text:p>
            <text:p text:style-name="P194">„3) gauti iš karo prievolininkų<text:s/><text:span text:style-name="T195">ir</text:span><text:s/><text:span text:style-name="T196">asmenų, sukakusių 17 metų,<text:s/></text:span>papildomą, dokumentais pagrįstą informaciją, būtiną karinei įskaitai tvarkyti;“.</text:p>
            <text:p text:style-name="P197">2. Pakeisti 34 straipsnio<text:s/>5<text:s/>punktą ir jį išdėstyti taip:</text:p>
            <text:p text:style-name="P198">„<text:span text:style-name="T199">5) nurodyti karo prievolininkams<text:s/></text:span><text:span text:style-name="T200">ir</text:span><text:s/><text:span text:style-name="T201">asmenims, sukakusiems 17 metų,<text:s/></text:span><text:span text:style-name="T202">pateikti karo prievolę administruojančiai krašto apsaugos sistemos institucijai reikalingus dokumentus;</text:span>“.</text:p>
            <text:p text:style-name="P203">3. Papildyti 34<text:s/>straipsnį nauju 10<text:s/>punktu:</text:p>
            <text:p text:style-name="P204">„<text:span text:style-name="T205">10</text:span><text:span text:style-name="T206">) skirti<text:s/></text:span><text:span text:style-name="T207">asmenims, sukakusiems 17 metų,<text:s/></text:span><text:span text:style-name="T208">sveikatos patikrinimą ir nurodyti nustatytu laiku atvykti pasitikrinti sveikatos;</text:span>“.</text:p>
            <text:p text:style-name="P209"><text:span text:style-name="T210">4. Buvusius 34 straipsnio 10</text:span><text:span text:style-name="T211">–</text:span><text:span text:style-name="T212">11 punktus laikyti<text:s/></text:span><text:span text:style-name="T213">atitinkamai 11</text:span><text:span text:style-name="T214">–</text:span><text:span text:style-name="T215">12 punktais</text:span><text:span text:style-name="T216">.</text:span></text:p>
          </table:table-cell>
        </table:table-row>
        <table:table-row table:style-name="TableRow217">
          <table:table-cell table:style-name="TableCell218">
            <text:p text:style-name="P219">4.</text:p>
          </table:table-cell>
          <table:table-cell table:style-name="TableCell220">
            <text:p text:style-name="P221">14</text:p>
          </table:table-cell>
          <table:table-cell table:style-name="TableCell222">
            <text:p text:style-name="P223"/>
          </table:table-cell>
          <table:table-cell table:style-name="TableCell224">
            <text:p text:style-name="P225"/>
          </table:table-cell>
          <table:table-cell table:style-name="TableCell226">
            <text:p text:style-name="P227">Pasiūlymas</text:p>
            <text:p text:style-name="P228">Papildyti Įstatymo projektą 14 straipsniu ir jį išdėstyti taip:</text:p>
            <text:p text:style-name="P229">„<text:span text:style-name="T230">14 straipsnis. 35 straipsnio pakeitimas</text:span><text:s/></text:p>
            <text:p text:style-name="P231">Pakeisti 35 straipsnio 1 dalį ir ją išdėstyti taip:</text:p>
            <text:p text:style-name="P232">„1. Karinei įskaitai tvarkyti Vyriausybė steigia Lietuvos Respublikos karo prievolininkų registrą, kuriame nacionalinio saugumo ir gynybos tikslais yra tvarkomi karo prievolininkų asmens duomenys.<text:s/>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text:s/><text:span text:style-name="T233">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pan>“</text:p>
          </table:table-cell>
        </table:table-row>
        <table:table-row table:style-name="TableRow234">
          <table:table-cell table:style-name="TableCell235">
            <text:p text:style-name="P236">5.</text:p>
          </table:table-cell>
          <table:table-cell table:style-name="TableCell237">
            <text:p text:style-name="P238">15</text:p>
          </table:table-cell>
          <table:table-cell table:style-name="TableCell239">
            <text:p text:style-name="P240"/>
          </table:table-cell>
          <table:table-cell table:style-name="TableCell241">
            <text:p text:style-name="P242"/>
          </table:table-cell>
          <table:table-cell table:style-name="TableCell243">
            <text:p text:style-name="P244">Pasiūlymas</text:p>
            <text:p text:style-name="P245">Papildyti Įstatymo projektą 15 straipsniu ir jį išdėstyti taip:</text:p>
            <text:p text:style-name="P246">„<text:span text:style-name="T247">15 straipsnis. 35</text:span><text:span text:style-name="T248">1</text:span><text:span text:style-name="T249"><text:s/>straipsnio pakeitimas</text:span><text:s/></text:p>
            <text:p text:style-name="P250">Pakeisti 35<text:span text:style-name="T251">1</text:span><text:s/>straipsnį ir jį išdėstyti taip:</text:p>
            <text:p text:style-name="P252">„35<text:span text:style-name="T253">1</text:span><text:s/>straipsnis. Asmens duomenų tvarkymas</text:p>
            <text:p text:style-name="P254">1.<text:span text:style-name="T255"><text:s/>Administruojant karo prievolę, Karo prievolininkų registre karo prievolininkų<text:s/></text:span><text:span text:style-name="T256">ir</text:span><text:span text:style-name="T257"><text:s/></text:span><text:span text:style-name="T258">asmenų, sukakusių 17 metų,<text:s/></text:span><text:span text:style-name="T259">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text:p>
            <text:p text:style-name="P260"><text:span text:style-name="T261">2.<text:s/></text:span>Asmens duomenų, tvarkomų teisėsaugos ar nacionalinio saugumo tikslais, įstatymo<text:s/><text:span text:style-name="T262">11 straipsnio 2 dalyje, 14 straipsnio 5 dalyje, 30 straipsnio 1 dalyje nurodytos informacijos teikimas duomenų subjektams (karo prievolininkams</text:span><text:span text:style-name="T263"><text:s/>ir<text:s/></text:span><text:span text:style-name="T264">asmenims, sukakusiems 17 metų</text:span><text:span text:style-name="T265">) gali būti atidėtas, apribotas arba ši informacija gali būti neteikiama, Asmens duomenų, tvarkomų teisėsaugos ar nacionalinio saugumo tikslais, įstatymo 12 straipsnyje, 14 straipsnio 1, 2 ir 3 dalyse nustatytos duomenų subjektų (karo prievolininkų<text:s/></text:span><text:span text:style-name="T266">ir<text:s/></text:span><text:span text:style-name="T267">asmenų, sukakusių 17 metų</text:span><text:span text:style-name="T268">)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 atlikimą.</text:span><text:s/><text:span text:style-name="T269">Karo prievolę administruojanti krašto apsaugos sistemos institucija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able:table-cell>
        </table:table-row>
        <table:table-row table:style-name="TableRow270">
          <table:table-cell table:style-name="TableCell271">
            <text:p text:style-name="P272">6.</text:p>
          </table:table-cell>
          <table:table-cell table:style-name="TableCell273">
            <text:p text:style-name="P274">16</text:p>
          </table:table-cell>
          <table:table-cell table:style-name="TableCell275">
            <text:p text:style-name="P276"/>
          </table:table-cell>
          <table:table-cell table:style-name="TableCell277">
            <text:p text:style-name="P278"/>
          </table:table-cell>
          <table:table-cell table:style-name="TableCell279">
            <text:p text:style-name="P280">Pasiūlymas</text:p>
            <text:p text:style-name="P281">Papildyti Įstatymo projektą 16 straipsniu ir jį išdėstyti taip:</text:p>
            <text:p text:style-name="P282">„<text:span text:style-name="T283">16 straipsnis. 36 straipsnio pakeitimas</text:span><text:s/></text:p>
            <text:p text:style-name="P284">Pakeisti 36 straipsnį ir jį išdėstyti taip:</text:p>
            <text:p text:style-name="P285">„36 straipsnis. Karo prievolininkų<text:s/><text:span text:style-name="T286">ir asmenų</text:span><text:span text:style-name="T287">,</text:span><text:span text:style-name="T288"><text:s/>sukakusių 17 metų,</text:span><text:s/>sveikatos tikrinimas</text:p>
            <text:p text:style-name="P289">Vyriausybės nustatyta tvarka ir periodiškumu karo prievolininkų<text:s/><text:span text:style-name="T290">ir asmenų, sukakusių 17 metų,</text:span><text:s/>sveikatą tikrina krašto apsaugos sistemos sveikatos priežiūros įstaigos, kurios naudojasi ir kitų, krašto apsaugos sistemai nepriklausančių, sveikatos priežiūros įstaigų teikiamomis paslaugomis,<text:span text:style-name="T291"><text:s/>taip pat krašto apsaugos ministro sprendimu – kitose</text:span><text:span text:style-name="T292"><text:s/>krašto ap</text:span><text:span text:style-name="T293">saugos sistemai nepriklausančiose</text:span><text:span text:style-name="T294"><text:s/>sveikatos priežiūros įstaig</text:span><text:span text:style-name="T295">ose</text:span>.<text:span text:style-name="T296"><text:s/>Asmenų, sukakusių 17 metų, siuntimo pasitikrinti sveikatos tvarką nustato krašto apsaugos ministras</text:span>.<text:s/>Mobilizacijos metu Vyriausybės nustatyta tvarka karo prievolininkų sveikatą tikrina ir kitos sveikatos priežiūros įstaigos.“</text:p>
          </table:table-cell>
        </table:table-row>
        <table:table-row table:style-name="TableRow297">
          <table:table-cell table:style-name="TableCell298">
            <text:p text:style-name="P299">7.</text:p>
          </table:table-cell>
          <table:table-cell table:style-name="TableCell300">
            <text:p text:style-name="P301">17</text:p>
          </table:table-cell>
          <table:table-cell table:style-name="TableCell302">
            <text:p text:style-name="P303"/>
          </table:table-cell>
          <table:table-cell table:style-name="TableCell304">
            <text:p text:style-name="P305"/>
          </table:table-cell>
          <table:table-cell table:style-name="TableCell306">
            <text:p text:style-name="P307">Pasiūlymas</text:p>
            <text:p text:style-name="P308">Papildyti Įstatymo projektą 17 straipsniu ir jį išdėstyti taip:</text:p>
            <text:p text:style-name="P309">„<text:span text:style-name="T310">17 straipsnis. Įstatymo papildymas 37</text:span><text:span text:style-name="T311">1</text:span><text:span text:style-name="T312"><text:s/>straipsniu<text:s/></text:span></text:p>
            <text:p text:style-name="P313">Papildyti Įstatymą 37<text:span text:style-name="T314">1</text:span><text:s/>straipsniu:</text:p>
            <text:p text:style-name="P315">„<text:span text:style-name="T316">37</text:span><text:span text:style-name="T317">1</text:span><text:span text:style-name="T318"><text:s/>straipsnis. Asmenų, sukakusių 17 metų, pareigos, iki jie įstatymų nustatyta tvarka įgyja karo prievolininko statusą</text:span></text:p>
            <text:p text:style-name="P319">1. Asmenys, sukakę 17 metų, privalo:</text:p>
            <text:p text:style-name="P320"><text:span text:style-name="T321">1) ne vėliau kaip per vieną mėnesį po to, kai sukako 17 metų,<text:s/></text:span><text:span text:style-name="T322">krašto apsaugos ministro nustatyta tvarka<text:s/></text:span><text:span text:style-name="T323">susisiekti su karo prievolę administruojančia krašto apsaugos sistemos institucija<text:s/></text:span><text:span text:style-name="T324">ir pateikti duomenis ryšiams palaikyti (el. pašto adresą, faktin</text:span><text:span text:style-name="T325">ės</text:span><text:span text:style-name="T326"><text:s/>gyvenam</text:span><text:span text:style-name="T327">osios vietos adresą</text:span><text:span text:style-name="T328"><text:s/>ir telefono numerį)</text:span><text:span text:style-name="T329">,</text:span><text:s/><text:span text:style-name="T330">taip pat</text:span><text:span text:style-name="T331"><text:s/>pagal karo prievolę administruojančios krašto apsaugos sistemos institucijos nurodymą pateikti karo prievolę administruojančiai krašto apsaugos sistemos institucijai reikalingus dokumentus ir duomenis</text:span><text:span text:style-name="T332">, atvykti<text:s/></text:span><text:span text:style-name="T333">pasitikrinti sveikatos;<text:s/></text:span></text:p>
            <text:p text:style-name="P334">2) neįvykdę šios dalies 1 punkte nurodytos pareigos, karo prievolę administruojančios krašto apsaugos sistemos institucijos prašymu pateikti šio straipsnio 3 dalyje nurodytų aplinkybių įrodymus;</text:p>
            <text:p text:style-name="P335">3) vykdyti kitus teisėtus karo prievolę administruojančios krašto apsaugos sistemos institucijos nurodymus.</text:p>
            <text:p text:style-name="P336">2. Asmenys, sukakę 17 metų, šio straipsnio 1 dalies 1<text:s/>punkte nurodytus<text:s/>dokumentus ir duomenis<text:s/>karo prievolę administruojančiai krašto apsaugos sistemos institucijai gali pateikti atvykę <text:s/>į instituciją, elektroninio ryšio priemonėmis arba atsiųsti registruota pašto siunta.</text:p>
            <text:p text:style-name="P337"><text:span text:style-name="T338">3.<text:s/></text:span><text:span text:style-name="T339">Asmenų, sukakusių 17 metų, šio straipsnio 1 dalies 1 punkte nurodytų pareigų</text:span><text:span text:style-name="T340"><text:s/>neįvykdymą</text:span><text:span text:style-name="T341"><text:s/></text:span><text:span text:style-name="T342">laiku<text:s/></text:span><text:span text:style-name="T343">pateisinančios priežastys yra šios:</text:span></text:p>
            <text:p text:style-name="P344">1) karo prievolę administruojančiai krašto apsaugos sistemos institucijai adresuota sveikatos apsaugos ministro nustatytos formos pažyma patvirtinta liga, dėl kurios asmuo negali atvykti;</text:p>
            <text:p text:style-name="P345">2) asmens, sukakusio 17 metų, šeimos nario ar jo artimojo giminaičio mirtis;</text:p>
            <text:p text:style-name="P346">3) stichinė nelaimė;</text:p>
            <text:p text:style-name="P347">4) Lietuvos Respublikos teritorijos okupacija ar blokada;</text:p>
            <text:p text:style-name="P348"><text:span text:style-name="T349">5) kitos teisės aktuose nustatytos aplinkybės, dėl kurių apribotos asmenų, sukakusių 17 metų, judėjimo galimybės.</text:span>“</text:p>
          </table:table-cell>
        </table:table-row>
        <table:table-row table:style-name="TableRow350">
          <table:table-cell table:style-name="TableCell351">
            <text:p text:style-name="P352">8.</text:p>
          </table:table-cell>
          <table:table-cell table:style-name="TableCell353">
            <text:p text:style-name="P354">18</text:p>
          </table:table-cell>
          <table:table-cell table:style-name="TableCell355">
            <text:p text:style-name="P356"/>
          </table:table-cell>
          <table:table-cell table:style-name="TableCell357">
            <text:p text:style-name="P358"/>
          </table:table-cell>
          <table:table-cell table:style-name="TableCell359">
            <text:p text:style-name="P360">Pasiūlymas</text:p>
            <text:p text:style-name="P361">Papildyti Įstatymo projektą 18 straipsniu ir jį išdėstyti taip:</text:p>
            <text:p text:style-name="P362">„<text:span text:style-name="T363">18 straipsnis. 38 straipsnio pakeitimas</text:span><text:s/></text:p>
            <text:p text:style-name="P364">Pakeisti 38 straipsnį<text:s/>ir jį išdėstyti taip:</text:p>
            <text:p text:style-name="P365">„38 straipsnis.<text:span text:style-name="T366"><text:s/></text:span>Karo prievolininko<text:s/><text:span text:style-name="T367">ir asmens, sukakusio 17 metų,</text:span><text:s/>teisė skųsti karo prievolę administruojančios krašto apsaugos sistemos institucijos sprendimus</text:p>
            <text:p text:style-name="P368"><text:s/>1. Karo prievolininkas<text:s/><text:span text:style-name="T369">ir asmuo, sukakęs 17 metų,<text:s/></text:span>turi teisę skųsti karo prievolę administruojančios krašto apsaugos sistemos institucijos sprendimą krašto apsaugos ministrui per 10 dienų nuo sprendimo gavimo dienos.</text:p>
            <text:p text:style-name="P370">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371">3. Karo prievolininkas<text:s/><text:span text:style-name="T372">ir asmuo, sukakęs 17 metų</text:span>, krašto apsaugos ministro ar jo įgalioto asmens priimtą sprendimą per 10 dienų nuo jo gavimo dienos gali skųsti<text:s/><text:span text:style-name="T373">Regionų</text:span><text:s/>administraciniam teismui.</text:p>
            <text:p text:style-name="P374">4. Karo prievolininko<text:s/><text:span text:style-name="T375">ir asmens, sukakusio 17 metų,</text:span><text:s/>skundo pateikimas nestabdo karo prievolę administruojančios krašto apsaugos sistemos institucijos sprendimo vykdymo.“</text:p>
          </table:table-cell>
        </table:table-row>
        <table:table-row table:style-name="TableRow376">
          <table:table-cell table:style-name="TableCell377">
            <text:p text:style-name="P378">9.</text:p>
          </table:table-cell>
          <table:table-cell table:style-name="TableCell379">
            <text:p text:style-name="P380">19</text:p>
          </table:table-cell>
          <table:table-cell table:style-name="TableCell381">
            <text:p text:style-name="P382"/>
          </table:table-cell>
          <table:table-cell table:style-name="TableCell383">
            <text:p text:style-name="P384"/>
          </table:table-cell>
          <table:table-cell table:style-name="TableCell385">
            <text:p text:style-name="P386">Pasiūlymas</text:p>
            <text:p text:style-name="P387">Papildyti Įstatymo projektą 19 straipsniu ir jį išdėstyti taip:</text:p>
            <text:p text:style-name="P388">„<text:span text:style-name="T389">19 straipsnis. 39 straipsnio pakeitimas</text:span><text:s/></text:p>
            <text:p text:style-name="P390">Pakeisti 39 straipsnį ir jį išdėstyti taip:</text:p>
            <text:p text:style-name="P391">„39 straipsnis. Karo prievolininkų<text:s/><text:span text:style-name="T392">ir asmenų, sukakusių 17 metų,</text:span><text:s/>aprūpinimas, iki jie įstatymų nustatyta tvarka įgyja kario statusą</text:p>
            <text:p text:style-name="P393">1. Už kiekvieną tinkamumo privalomajai karo tarnybai tikrinimo dieną karo prievolininkams<text:s/><text:span text:style-name="T394">ir asmenims, sukakusiems 17 metų,</text:span><text:s/>mokami 0,2 Vyriausybės nustatytos bazinės socialinės išmokos dydžio dienpinigiai.<text:s/></text:p>
            <text:p text:style-name="P395">2. Karo prievolininkams<text:s/><text:span text:style-name="T396">ir asmenims, sukakusiems 17 metų,</text:span><text:s/>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text:s/><text:span text:style-name="T397">ir asmeniui, sukakusiam 17 metų,</text:span><text:s/>apmokamų kiekvienos iš šioje dalyje nurodytų kelionių išlaidų dydis negali viršyti dydžio, kurį nustato Vyriausybė, atsižvelgdama į karo prievolininko gyvenamąją vietą. Kelionės išlaidos nekompensuojamos, kai karo prievolininkas<text:s/>vežamas karo prievolę administruojančios krašto apsaugos sistemos institucijos transportu arba jis šio transporto atsisako.<text:s/></text:p>
            <text:p text:style-name="P398">3. Karo prievolininkai<text:s/><text:span text:style-name="T399">ir asmenys, sukakę 17 metų,</text:span><text:s/>jų tinkamumo karo tarnybai tikrinimo dienomis aprūpinami maistu pagal Vyriausybės ar jos įgaliotos institucijos nustatytas fiziologines mitybos normas arba jiems išmokama Vyriausybės nustatyto dydžio maitinimosi išlaidų piniginė kompensacija.</text:p>
            <text:p text:style-name="P400">4. Jeigu karo prievolininko tinkamumo privalomajai karo tarnybai tikrinimas trunka ilgiau kaip vieną darbo dieną, prireikus karo prievolininkui<text:s/>suteikiama nakvynė karo prievolę administruojančioje krašto apsaugos sistemos institucijoje arba karinio vieneto patalpose.“</text:p>
          </table:table-cell>
        </table:table-row>
        <table:table-row table:style-name="TableRow401">
          <table:table-cell table:style-name="TableCell402">
            <text:p text:style-name="P403">10.</text:p>
          </table:table-cell>
          <table:table-cell table:style-name="TableCell404">
            <text:p text:style-name="P405">20</text:p>
          </table:table-cell>
          <table:table-cell table:style-name="TableCell406">
            <text:p text:style-name="P407"/>
          </table:table-cell>
          <table:table-cell table:style-name="TableCell408">
            <text:p text:style-name="P409"/>
          </table:table-cell>
          <table:table-cell table:style-name="TableCell410">
            <text:p text:style-name="P411">Pasiūlymas</text:p>
            <text:p text:style-name="P412">Papildyti Įstatymo projektą 20 straipsniu ir jį išdėstyti taip:</text:p>
            <text:p text:style-name="P413"><text:span text:style-name="T414">„</text:span><text:span text:style-name="T415">20 straipsnis. 42 straipsnio pakeitimas</text:span><text:span text:style-name="T416"><text:s/></text:span></text:p>
            <text:p text:style-name="P417">Pakeisti 42 straipsnį ir jį išdėstyti taip:</text:p>
            <text:p text:style-name="P418"><text:span text:style-name="T419">„42 straipsnis. Karo prievolės administravimo ir karo prievolininkų<text:s/></text:span><text:span text:style-name="T420">ir asmenų, sukakusių 17 metų,</text:span><text:s/><text:span text:style-name="T421">aprūpinimo ir skatinimo išlaidos</text:span></text:p>
            <text:p text:style-name="P422"><text:span text:style-name="T423">Karo prievolės administravimo ir šiame įstatyme nustatyto karo prievolininkų<text:s/></text:span><text:span text:style-name="T424">ir asmenų, sukakusių 17 metų,</text:span><text:s/><text:span text:style-name="T425">aprūpinimo ir<text:s/></text:span><text:span text:style-name="T426">karo prievolininkų</text:span><text:span text:style-name="T427"><text:s/></text:span><text:span text:style-name="T428">skatinimo išlaidos finansuojamos iš Lietuvos Respublikos krašto apsaugos ministerijai skiriamų valstybės biudžeto asignavimų.</text:span>“</text:p>
          </table:table-cell>
        </table:table-row>
        <table:table-row table:style-name="TableRow429">
          <table:table-cell table:style-name="TableCell430">
            <text:p text:style-name="P431">11.</text:p>
          </table:table-cell>
          <table:table-cell table:style-name="TableCell432">
            <text:p text:style-name="P433">12,</text:p>
            <text:p text:style-name="P434">13</text:p>
          </table:table-cell>
          <table:table-cell table:style-name="TableCell435">
            <text:p text:style-name="P436"/>
          </table:table-cell>
          <table:table-cell table:style-name="TableCell437">
            <text:p text:style-name="P438"/>
          </table:table-cell>
          <table:table-cell table:style-name="TableCell439">
            <text:p text:style-name="P440">Pasiūlymas</text:p>
            <text:p text:style-name="P441">Įstatymo projekto<text:s/>12<text:s/>ir 13 straipsnius<text:s/>laikyti<text:s/>atitinkamai 21<text:s/>ir 22<text:s/>straipsniais.<text:bookmark-start text:name="part_dc6c2c568a5242b19cc65e004d186698"/><text:bookmark-start text:name="part_540e6b786d9645f8ae303c50add920e6"/><text:bookmark-start text:name="part_5fb04cfaea1b45eab0cfb422e86c586a"/><text:bookmark-end text:name="part_dc6c2c568a5242b19cc65e004d186698"/><text:bookmark-end text:name="part_540e6b786d9645f8ae303c50add920e6"/><text:bookmark-end text:name="part_5fb04cfaea1b45eab0cfb422e86c586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6</text:p>
          </table:table-cell>
          <table:table-cell table:style-name="TableCell458">
            <text:p text:style-name="P459"/>
            <text:p text:style-name="P460"/>
          </table:table-cell>
          <table:table-cell table:style-name="TableCell461">
            <text:p text:style-name="P462"/>
          </table:table-cell>
          <table:table-cell table:style-name="TableCell463">
            <text:p text:style-name="P464">Argumentai</text:p>
            <text:p text:style-name="P465">Įstatymo projektu nustačius pareigą pradėti sveikatos patikrinimo procedūras <text:s/>iš anksto iki metinio karo prievolininkų sąrašo sudarymo, (per mėnesį, kai asmeniui sukanka 17 metų) ir siekiant užtikrinti duomenų aktualumą sudarant metinį karo prievolininkų sąrašą, siūlytina atsisakyti išankstinio metinio karo prievolininkų sąrašo paskelbimo ir palikti esamą tvarką, numatančią, kad metinis karo prievolininkų sąrašas paskelbiamas ne vėliau kaip per vieną mėn. nuo šaukimo į privalomąją pradinę karo tarnybą pradžios.</text:p>
            <text:p text:style-name="P466"/>
            <text:p text:style-name="P467">Pasiūlymas</text:p>
            <text:p text:style-name="P468">1.<text:s/>Pakeisti Įstatymo projekto 21 straipsniu (buvęs 12 straipsnis) nauja redakcija išdėstomo Karo prievolės įstatymo <text:s/>(toliau – naujos red. Įstatymas)<text:s/>6<text:s/>straipsnio 5 dalies 1 punktą<text:s/>ir jį<text:s/>išdėstyti taip:</text:p>
            <text:p text:style-name="P469">1) pirmoji grupė – asmenys, sukakę 17 metų, taip pat karo prievolininkai, kurie buvo paskirti atlikti privalomąją pradinę karo tarnybą, tačiau neatvyko jos atlikti, arba jeigu išnyko šio įstatymo 10 straipsnio 1 dalies 1, 7, 9, 11,<text:s/><text:span text:style-name="T470">13,</text:span><text:s/>12, 14 ir 15 punktuose nustatyti pagrindai, kuriais jiems privalomoji pradinė karo tarnyba buvo atidėta individualia tvarka, taip pat karo prievolininkai, kurie studijuoja paskutiniame kurse pagal studijų programas ar mokosi pagal formaliojo profesinio mokymo programas, kurias baigus įgyjama Lietuvos kariuomenėje trūkstama<text:span text:style-name="T471"><text:s/></text:span>profesija (kvalifikacija);</text:p>
            <text:p text:style-name="P472">2.<text:s/>Pakeisti<text:s/>naujos red. Įstatymo<text:s/>6 straipsnio 6 dalį ir ją išdėstyti taip:</text:p>
            <text:p text:style-name="P473">„6.<text:s/><text:span text:style-name="T474">Sudarytas</text:span><text:span text:style-name="T475"><text:s/></text:span><text:span text:style-name="T476">Metinis<text:s/></text:span>karo prievolininkų sąrašas<text:s/><text:span text:style-name="T477">sudaromas ir</text:span><text:s/>viešai paskelbiamas Lietuvos kariuomenės interneto svetainėje www.karys.lt ne vėliau kaip<text:s/><text:span text:style-name="T478">prieš tris mėnesius iki</text:span><text:s/><text:span text:style-name="T479">per vieną</text:span><text:s/><text:span text:style-name="T480">mėnesį</text:span><text:s/><text:span text:style-name="T481">nuo</text:span><text:s/>šaukimo į privalomąją pradinę karo tarnybą pradžios bei skelbiamas iki atitinkamų metų šaukimo pabaigos. Metinis karo prievolininkų sąrašas, kuriame pateikiami šio straipsnio 7 dalyje nurodyti duomenys, paskelbiamas ir jame nurodyti asmens duomenys tvarkomi nacionalinio saugumo ir gynybos tikslais, siekiant viešu paskelbimu informuoti jame esančius karo prievolininkus ir asmenis, sukakusius 17 metų, dėl šaukimo į privalomąją pradinę karo tarnybą, įskaitant jos atidėjimą, užtikrinti šaukimo ir karo prievolininkų informavimo skaidrumą bei šios informacijos karo prievolininkams prieinamumą. Metinio karo prievolininkų sąrašo sudarymo eiga, kiti duomenys, susiję su šaukimo vykdymu, taip pat skelbiami Lietuvos Respublikos krašto apsaugos ministerijos interneto svetainėje www.kam.lt ir per kitas krašto apsaugos sistemos institucijų informacinės visuomenės informavimo priemones. Metinio karo prievolininkų sąrašo sudarymo procedūrą stebi šio įstatymo 7 straipsnyje nurodyti asmenys.“</text:p>
          </table:table-cell>
        </table:table-row>
        <table:table-row table:style-name="TableRow482">
          <table:table-cell table:style-name="TableCell483">
            <text:p text:style-name="P484">13.</text:p>
          </table:table-cell>
          <table:table-cell table:style-name="TableCell485">
            <text:p text:style-name="P486">11</text:p>
          </table:table-cell>
          <table:table-cell table:style-name="TableCell487">
            <text:p text:style-name="P488"/>
          </table:table-cell>
          <table:table-cell table:style-name="TableCell489">
            <text:p text:style-name="P490"/>
          </table:table-cell>
          <table:table-cell table:style-name="TableCell491">
            <text:p text:style-name="P492">Argumentai</text:p>
            <text:p text:style-name="P493">Atsižvelgiant į tai, kad darbuotojų saugos ir sveikatos reikalavimai reglamentuojami ne tik<text:s/>sveikatos apsaugos ir<text:s/>socialinės ir apsaugos ir darbo ministrų įsakymais, bet ir<text:s/>Lietuvos Respublikos<text:s/>Vyriausybės nutarimais, siekiant šios srities teisinio reguliavimo nuoseklumo, tikslintina<text:s/>naujos red.<text:s/>Įstatymo 11 straipsnio 16 dalis.</text:p>
            <text:p text:style-name="P494"/>
            <text:p text:style-name="P495">Pasiūlymas</text:p>
            <text:p text:style-name="P496">Pakeisti naujos red. Įstatymo 11 straipsnio 16<text:s/>dalį <text:s/>ir ją<text:s/>išdėstyti taip:</text:p>
            <text:p text:style-name="P497">„16. Alternatyviosios krašto apsaugos tarnybos atlikimo valstybės ir savivaldybių institucijose ir įstaigose ir viešosios naudos nevyriausybinėse organizacijose tvarką, saugos ir sveikatos reikalavimus<text:span text:style-name="T498">,</text:span><text:s/><text:span text:style-name="T499">nelaimingų atsitikimų tarnyboje ir profesinių ligų tyrimo tvarką</text:span><text:s/>nustato<text:s/><text:span text:style-name="T500">Vyriausybės</text:span><text:s/><text:span text:style-name="T501">Vyriausybė ar jos</text:span><text:s/>įgaliota institucija.“</text:p>
          </table:table-cell>
        </table:table-row>
        <table:table-row table:style-name="TableRow502">
          <table:table-cell table:style-name="TableCell503">
            <text:p text:style-name="P504">14.</text:p>
          </table:table-cell>
          <table:table-cell table:style-name="TableCell505">
            <text:p text:style-name="P506">27</text:p>
          </table:table-cell>
          <table:table-cell table:style-name="TableCell507">
            <text:p text:style-name="P508"/>
          </table:table-cell>
          <table:table-cell table:style-name="TableCell509">
            <text:p text:style-name="P510"/>
          </table:table-cell>
          <table:table-cell table:style-name="TableCell511">
            <text:p text:style-name="P512">Pasiūlymas</text:p>
            <text:p text:style-name="P513">Pakeisti naujos red. Įstatymo 27 straipsnio 1 dalį ir ją išdėstyti taip:</text:p>
            <text:p text:style-name="P514">„1.<text:s/><text:span text:style-name="T515">Karo prievolininkams</text:span><text:s/>ir asmenims, sukakusiems 17 metų<text:span text:style-name="T516">, įrašytiems į metinį karo prievolininkų sąrašą, karo prievolę administruojančios krašto apsaugos sistemos institucijos nurodymai dėl šio įstatymo 6 straipsnio 7 dalies 5 punkte nurodytų dokumentų ir duomenų pateikimo, taip pat sveikatos patikrinimo skelbiami metiniame karo prievolininkų sąraše šio įstatymo 6 straipsnio 6 ir 7</text:span><text:span text:style-name="T517"><text:s/></text:span><text:span text:style-name="T518">dalyse nustatyta tvarka.<text:s/></text:span><text:span text:style-name="T519"><text:s/></text:span><text:span text:style-name="T520">Kiti</text:span><text:span text:style-name="T521"><text:s/></text:span><text:span text:style-name="T522">karo prievolę</text:span><text:span text:style-name="T523"><text:s/></text:span><text:span text:style-name="T524">administruojančios krašto apsaugos sistemos institucijos ir a</text:span>lternatyviosios krašto apsaugos tarnybos<text:s/><text:span text:style-name="T525">institucijos nurodymai karo prievolininkams, alternatyviosios tarnybos prievolininkams ir<text:s/></text:span>asmenims, sukakusiems 17 metų,<text:s/><text:span text:style-name="T526">siunčiami elektroniniu paštu, adresu, kurį karo prievolininkas nurodė registrų informacinėse sistemose ar kitose valstybės informacinėse sistemose, kurios naudojamos elektroniniu būdu teikiamoms paslaugoms gauti ar prievolėms įvykdyti</text:span><text:span text:style-name="T527">.</text:span><text:span text:style-name="T528"><text:s/>Asmenims, sukakusiems 17 metų, ir neįrašytiems į metinį karo prievolininkų sąrašą, nurodymas pasitikrinti sveikatą, taip pat kiti</text:span><text:span text:style-name="T529"><text:s/>nurodymai siunčiami<text:s/></text:span><text:span text:style-name="T530">elektroniniu paštu</text:span><text:span text:style-name="T531"><text:s text:c="2"/>arba paštu</text:span><text:span text:style-name="T532"><text:s/></text:span><text:span text:style-name="T533">deklaruotos<text:s/></text:span><text:span text:style-name="T534">ar<text:s/></text:span><text:span text:style-name="T535">faktinės gyvenamosios vietos adresu.</text:span><text:span text:style-name="T536"><text:s/></text:span><text:span text:style-name="T537">Taip pat nurodymai skirti asmeniui, sukakusiam 17 metų, gali būti s</text:span><text:span text:style-name="T538">i</text:span><text:span text:style-name="T539">unčiami jo atstovui pagal įstatymą</text:span><text:span text:style-name="T540"><text:s/>elektroninio pašto adresu, kurį atstovas pagal įstatymą nurodė registrų informacinėse sistemose ar kitose valstybės informacinėse sistemose, kurios naudojamos elektroniniu būdu teikiamoms paslaugoms gauti ar prievolėms įvykdyti</text:span><text:span text:style-name="T541">.</text:span><text:span text:style-name="T542">“</text:span></text:p>
          </table:table-cell>
        </table:table-row>
        <table:table-row table:style-name="TableRow543">
          <table:table-cell table:style-name="TableCell544">
            <text:p text:style-name="P545">15.</text:p>
          </table:table-cell>
          <table:table-cell table:style-name="TableCell546">
            <text:p text:style-name="P547">33</text:p>
          </table:table-cell>
          <table:table-cell table:style-name="TableCell548">
            <text:p text:style-name="P549"/>
          </table:table-cell>
          <table:table-cell table:style-name="TableCell550">
            <text:p text:style-name="P551"/>
          </table:table-cell>
          <table:table-cell table:style-name="TableCell552">
            <text:p text:style-name="P553">Pasiūlymas</text:p>
            <text:p text:style-name="P554">Pakeisti naujos red. Įstatymo 33<text:s/>straipsnio 1 dalį ir ją išdėstyti taip:</text:p>
            <text:p text:style-name="P555">„1. 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text:s/><text:span text:style-name="T556">taip pat krašto apsaugos ministro sprendimu – kitose</text:span><text:span text:style-name="T557"><text:s/>krašto ap</text:span><text:span text:style-name="T558">saugos sistemai nepriklausančiose</text:span><text:span text:style-name="T559"><text:s/>sveikatos priežiūros įstaig</text:span><text:span text:style-name="T560">ose</text:span>.<text:s/><text:span text:style-name="T561">Asmenų, sukakusių 17 metų, siuntimo pasitikrinti sveikatos tvarką nustato krašto apsaugos ministras</text:span><text:span text:style-name="T562">.</text:span><text:s/>Mobilizacijos metu Vyriausybės nustatyta tvarka karo prievolininkų sveikatą tikrina ir kitos sveikatos priežiūros įstaigos.“</text:p>
          </table:table-cell>
        </table:table-row>
        <table:table-row table:style-name="TableRow563">
          <table:table-cell table:style-name="TableCell564">
            <text:p text:style-name="P565">16.</text:p>
          </table:table-cell>
          <table:table-cell table:style-name="TableCell566">
            <text:p text:style-name="P567">35</text:p>
          </table:table-cell>
          <table:table-cell table:style-name="TableCell568">
            <text:p text:style-name="P569"/>
          </table:table-cell>
          <table:table-cell table:style-name="TableCell570">
            <text:p text:style-name="P571"/>
          </table:table-cell>
          <table:table-cell table:style-name="TableCell572">
            <text:p text:style-name="P573">Pasiūlymas</text:p>
            <text:p text:style-name="P574">Pakeisti naujos red. Įstatymo 35 straipsnio 1 dalies 1 punktą ir jį išdėstyti taip:</text:p>
            <text:p text:style-name="P575">„1)<text:s/><text:span text:style-name="T576">ne vėliau kaip per vieną mėnesį po to, kai sukako 17 metų,<text:s/></text:span><text:span text:style-name="T577">kraš</text:span><text:span text:style-name="T578">to apsaugos ministro nustatyta tvarka<text:s/></text:span><text:span text:style-name="T579">susisiekti su karo prievolę administruojančia</text:span><text:span text:style-name="T580"><text:s/>kraš</text:span><text:span text:style-name="T581">to apsaugos sistemos institucija</text:span><text:span text:style-name="T582"><text:s/></text:span><text:span text:style-name="T583">ir pateikti duomenis ryšiams palaikyti (el. pašto adresą, faktin</text:span><text:span text:style-name="T584">ės</text:span><text:span text:style-name="T585"><text:s/>gyvenam</text:span><text:span text:style-name="T586">osios<text:s/></text:span><text:span text:style-name="T587"><text:s/>viet</text:span><text:span text:style-name="T588">os adresą</text:span><text:span text:style-name="T589"><text:s/>ir telefono numerį),</text:span><text:span text:style-name="T590"><text:s/></text:span><text:span text:style-name="T591">taip pat</text:span><text:s/>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p>
          </table:table-cell>
        </table:table-row>
        <table:table-row table:style-name="TableRow592">
          <table:table-cell table:style-name="TableCell593">
            <text:p text:style-name="P594">17.</text:p>
          </table:table-cell>
          <table:table-cell table:style-name="TableCell595">
            <text:p text:style-name="P596">37</text:p>
          </table:table-cell>
          <table:table-cell table:style-name="TableCell597">
            <text:p text:style-name="P598"/>
          </table:table-cell>
          <table:table-cell table:style-name="TableCell599">
            <text:p text:style-name="P600"/>
          </table:table-cell>
          <table:table-cell table:style-name="TableCell601">
            <text:p text:style-name="P602">Pasiūlymas</text:p>
            <text:p text:style-name="P603">Pakeisti naujos red.<text:s/>Įstatymo 37 straipsnį ir jį<text:s/>išdėstyti taip:</text:p>
            <text:p text:style-name="P604">„37 straipsnis. Karo prievolininkų<text:s/><text:span text:style-name="T605">ir asmenų, sukakusių 17 metų,<text:s/></text:span>aprūpinimas<text:span text:style-name="T606"><text:s/></text:span></text:p>
            <text:p text:style-name="P607">1. Už kiekvieną tinkamumo privalomajai karo tarnybai tikrinimo dieną karo prievolininkams<text:s/><text:span text:style-name="T608">ir asmenims, sukakusiems 17 metų,<text:s/></text:span>mokami 0,2 Vyriausybės nustatytos bazinės socialinės išmokos dydžio dienpinigiai.<text:s/></text:p>
            <text:p text:style-name="P609">2. Karo prievolininkams<text:s/><text:span text:style-name="T610">ir asmenims, sukakusiems 17 metų,<text:s/></text:span>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 text:style-name="T611">paleidus iš privalomosios karo tarnybos ar atleidus iš pareigų aktyviojo rezervo karius ar rezervo karius, pašauktus į mokymus<text:s/></text:span>ir pratybas ar vykdyti tarnybos užduočių,<text:span text:style-name="T612"><text:s/>atgal į gyvenamąją vietą</text:span><text:s/>išlaidos pagal<text:s/><text:span text:style-name="T613">patirtas kelionės išlaidas patvirtinančius dokumentus</text:span><text:s/>arba vieno kilometro važiavimo nuosavu transportu kompensuojamus dydžius krašto apsaugos ministro nustatyta tvarka. Karo prievolininkams, atliekantiems šio įstatymo 5 straipsnio 3 dalies 4 punkte numatytą privalomąją pradinę karo tarnybą, kelionių išlaidos kompensuojamos kiekvieną kartą pašaukus vykdyti tarnybos užduočių, vykti į tarnybą ir atgal į gyvenamąją vietą. Karo prievolininkui<text:s/><text:span text:style-name="T614">ir asmeniui, sukakusiam 17 metų,<text:s/></text:span>apmokamų kiekvienos iš šioje dalyje nurodytų kelionių išlaidų dydis negali viršyti dydžio, kurį nustato Vyriausybė, atsižvelgdama į karo prievolininko<text:s/><text:span text:style-name="T615">ar asmens, sukakusio 17 metų,<text:s/></text:span>gyvenamąją vietą. Kelionės išlaidos nekompensuojamos, kai karo prievolininkas vežamas karo prievolę administruojančios krašto apsaugos sistemos institucijos transportu arba jis šio transporto atsisako.<text:s/></text:p>
            <text:p text:style-name="P616">3. Karo prievolininkai<text:s/><text:span text:style-name="T617">a</text:span><text:span text:style-name="T618">r asmenys, sukakę 17 metų,<text:s/></text:span>jų tinkamumo privalomajai karo tarnybai tikrinimo dienomis aprūpinami maistu pagal Vyriausybės ar jos įgaliotos institucijos nustatytas fiziologines mitybos normas arba jiems išmokama Vyriausybės nustatyto dydžio maitinimosi išlaidų piniginė kompensacija.</text:p>
            <text:p text:style-name="P619">4. Jeigu karo prievolininko tinkamumo privalomajai karo tarnybai tikrinimas trunka ilgiau kaip vieną darbo dieną, prireikus karo prievolininkui suteikiama nakvynė karo prievolę administruojančioje krašto apsaugos sistemos institucijoje arba karinio vieneto patalpose.</text:p>
            <text:p text:style-name="P620">5. Šiame straipsnyje nurodytas aprūpinimas karo prievolininkui<text:s/><text:span text:style-name="T621">a</text:span><text:span text:style-name="T622">r asmeniui, sukakusiam 17 metų,<text:s/></text:span>neteikiamas, jeigu jis nevykdo teisėtų karo prievolę administruojančios krašto apsaugos sistemos institucijos nurodymų.</text:p>
            <text:p text:style-name="P623">6. Šiame straipsnyje nurodytos išlaidos apmokamos iš Krašto apsaugos ministerijai tam tikslui skirtų valstybės biudžeto asignavimų.“</text:p>
          </table:table-cell>
        </table:table-row>
        <table:table-row table:style-name="TableRow624">
          <table:table-cell table:style-name="TableCell625">
            <text:p text:style-name="P626">18.</text:p>
          </table:table-cell>
          <table:table-cell table:style-name="TableCell627">
            <text:p text:style-name="P628">13</text:p>
          </table:table-cell>
          <table:table-cell table:style-name="TableCell629">
            <text:p text:style-name="P630"/>
          </table:table-cell>
          <table:table-cell table:style-name="TableCell631">
            <text:p text:style-name="P632"/>
          </table:table-cell>
          <table:table-cell table:style-name="TableCell633">
            <text:p text:style-name="P634">Pasiūlymas</text:p>
            <text:p text:style-name="P635">Pakeisti Įstatymo<text:s/>22 straipsnį (buvęs<text:s/>13 straipsnis)<text:s/>ir jį išdėstyti taip:</text:p>
            <text:p text:style-name="P636">„<text:span text:style-name="T637">13</text:span><text:span text:style-name="T638">2</text:span><text:span text:style-name="T639">2</text:span><text:s/>straipsnis. Įstatymo įsigaliojimas, įgyvendinimas ir taikymas</text:p>
            <text:list text:style-name="LFO4" text:continue-numbering="true">
              <text:list-item>
                <text:p text:style-name="P640">Šis įstatymas, išskyrus<text:s/><text:span text:style-name="T641">12 straipsnį</text:span><text:s/><text:span text:style-name="T642">8</text:span><text:span text:style-name="T643"><text:s/>straipsnį,<text:s/></text:span><text:span text:style-name="T644">11</text:span><text:span text:style-name="T645"><text:s/>straipsnio 2<text:s/></text:span><text:span text:style-name="T646">dalį</text:span><text:span text:style-name="T647">, 12, 13, 14, 15, 16, 17, 18</text:span><text:span text:style-name="T648">,</text:span><text:span text:style-name="T649"><text:s/>19,<text:s/></text:span><text:span text:style-name="T650">2</text:span><text:span text:style-name="T651">0</text:span><text:span text:style-name="T652"><text:s/>ir</text:span><text:span text:style-name="T653"><text:s/>21</text:span><text:s/><text:s/>straipsnius<text:s/>ir šio straipsnio<text:s/><text:span text:style-name="T654">2</text:span>,<text:s/>4,<text:s/>5, 6, 7, 8,<text:s/><text:span text:style-name="T655">ir</text:span><text:s/>9,<text:s/><text:span text:style-name="T656">10 ir 11</text:span><text:s/>dalis, įsigalioja 2024 m. liepos 1 d.</text:p>
              </text:list-item>
            </text:list>
            <text:p text:style-name="P657"><text:span text:style-name="T658">2</text:span><text:span text:style-name="T659">. Šio įstatymo<text:s/></text:span><text:span text:style-name="T660">11</text:span><text:span text:style-name="T661"><text:s/>straipsnio 2<text:s/></text:span><text:span text:style-name="T662">dali</text:span><text:span text:style-name="T663">s</text:span><text:span text:style-name="T664">,</text:span><text:span text:style-name="T665"><text:s/>12</text:span><text:span text:style-name="T666">, 13, 14, 15, 16, 17, 18</text:span><text:span text:style-name="T667">,</text:span><text:span text:style-name="T668"><text:s/></text:span><text:span text:style-name="T669">19<text:s/></text:span><text:span text:style-name="T670">ir 20<text:s/></text:span><text:span text:style-name="T671">straipsniai<text:s/></text:span><text:span text:style-name="T672">ir šio straipsnio 4 dalis</text:span><text:s/><text:span text:style-name="T673">įsigalioja 2025 m. sausio 1 d.<text:s/></text:span></text:p>
            <text:p text:style-name="P674"><text:span text:style-name="T675">2</text:span><text:span text:style-name="T676">3</text:span>. Šio įstatymo<text:s/><text:span text:style-name="T677">12</text:span><text:span text:style-name="T678">2</text:span><text:span text:style-name="T679">1</text:span><text:s/>straipsnis ir šio straipsnio<text:s/><text:span text:style-name="T680">4,</text:span><text:s/>5, 6,<text:s/><text:span text:style-name="T681">ir</text:span><text:s/>7<text:s/><text:span text:style-name="T682">ir 8</text:span><text:s/>dalys įsigalioja 202<text:span text:style-name="T683">5</text:span><text:span text:style-name="T684">6</text:span><text:s/>m. sausio 1 d.<text:s/></text:p>
            <text:p text:style-name="P685"><text:span text:style-name="T686">3</text:span><text:span text:style-name="T687">4</text:span>. Karo prievolininkams iki šio įstatymo 8 straipsnio įsigaliojimo atlikus 10 metų tarnybą aktyviajame rezerve, įsigaliojus šio įstatymo 8 straipsniui, tarnybos aktyviajame rezerve trukmė iki 15 metų nepratęsiama.</text:p>
            <text:p text:style-name="P688"><text:span text:style-name="T689">4</text:span><text:span text:style-name="T690">5</text:span>. Į privalomąją pradinę karo tarnybą nešaukiami ir į 12 mėnesių alternatyviąją krašto apsaugos tarnybą neskiriami karo prievolininkai, kurie iki šio įstatymo<text:s/><text:span text:style-name="T691">12</text:span><text:s/><text:span text:style-name="T692">2</text:span><text:span text:style-name="T693">1</text:span><text:s/>straipsnio įsigaliojimo pagal iki šio įstatymo straipsnio įsigaliojimo galiojusias Karo prievolės įstatymo nuostatas dėl amžiaus ar kitų aplinkybių nebūtų šaukiami į privalomąją pradinę karo tarnybą ar skiriami į alternatyviąją krašto apsaugos tarnybą.</text:p>
            <text:p text:style-name="P694"><text:span text:style-name="T695">5</text:span><text:span text:style-name="T696">6</text:span>. Karo prievolininkai, kuriems iki šio įstatymo<text:s/><text:span text:style-name="T697">12</text:span><text:s/><text:span text:style-name="T698">2</text:span><text:span text:style-name="T699">1</text:span><text:s/>straipsnio įsigaliojimo nuolatinė privalomoji pradinė karo tarnyba buvo atidėta individualia tvarka<text:s/><text:span text:style-name="T700">galiojusio</text:span><text:s/>Karo prievolės įstatymo 15 straipsnio 1 dalies 2 punkte numatytu pagrindu, į<text:s/><text:span text:style-name="T701">šio įstatymo<text:s/></text:span><text:span text:style-name="T702">12</text:span><text:s/><text:span text:style-name="T703">2</text:span><text:span text:style-name="T704">1</text:span><text:s/><text:span text:style-name="T705">straipsnyje išdėstytame Karo prievolės įstatyme</text:span><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p>
            <text:p text:style-name="P706"><text:span text:style-name="T707">6</text:span><text:span text:style-name="T708">7</text:span>. Karo prievolininkai, pradėję privalomąją pradinę ar alternatyviąją krašto apsaugos tarnybą iki šio įstatymo<text:s/><text:span text:style-name="T709">12</text:span><text:s/><text:span text:style-name="T710">2</text:span><text:span text:style-name="T711">1</text:span><text:s/>straipsnio įsigaliojimo, baigia ją pagal iki šio įstatymo<text:s/><text:span text:style-name="T712">12</text:span><text:s/><text:span text:style-name="T713">21</text:span><text:s/>straipsnio įsigaliojimo galiojusias Karo prievolės įstatymo nuostatas.</text:p>
            <text:p text:style-name="P714"><text:span text:style-name="T715">7</text:span><text:span text:style-name="T716">8</text:span><text:span text:style-name="T717">. Kituose teisės aktuose vartojamas pavadinimas „Lietuvos Respublikos karo prievolės įstatymas“ atitinka pavadinimą „Lietuvos Respublikos karo prievolės ir alternatyviosios krašto apsaugos tarnybos įstatymas“.</text:span></text:p>
            <text:p text:style-name="P718"><text:span text:style-name="T719">8</text:span><text:span text:style-name="T720">9</text:span>. Lietuvos Respublikos Vyriausybė, Vyriausybės įgaliota institucija ir krašto apsaugos ministras iki 2024 m. birželio 30 d. priima šio įstatymo įgyvendinamuosius teisės aktus, išskyrus šio straipsnio<text:s/><text:span text:style-name="T721">8 dalyje</text:span><text:s/><text:span text:style-name="T722"><text:s/>10<text:s/></text:span><text:span text:style-name="T723">ir 11<text:s/></text:span><text:span text:style-name="T724">dalyse</text:span><text:s/>numatytus įgyvendinamuosius teisės aktus.</text:p>
            <text:p text:style-name="P725"><text:span text:style-name="T726">10. Lietuvos Respublikos Vyriausybė, Vyriausybės įgaliota institucija ir krašto apsaugos ministras iki 202</text:span><text:span text:style-name="T727">4</text:span><text:span text:style-name="T728"><text:s/>m. gruodžio 31</text:span><text:span text:style-name="T729"><text:s/>d. priima šio įstatymo įgyvendinamuosius teisės aktus,<text:s/></text:span><text:span text:style-name="T730">reikalingus šio įstatymo 11 straipsnio 2 ir 3 dal</text:span><text:span text:style-name="T731">im</text:span><text:span text:style-name="T732">s, 12, 13, 14, 15, 16, 17, 18, 19 ir 20 straipsniams įgyvendinti.</text:span></text:p>
            <text:p text:style-name="P733"><text:span text:style-name="T734">9</text:span><text:span text:style-name="T735">11</text:span>. Lietuvos Respublikos Vyriausybė, Vyriausybės įgaliota institucija ir krašto apsaugos ministras iki 202<text:span text:style-name="T736">4</text:span><text:span text:style-name="T737">5</text:span><text:s/>m. gruodžio 31 d. priima įgyvendinamuosius teisės aktus, reikalingus šio įstatymo<text:s/><text:span text:style-name="T738">12</text:span><text:s/><text:span text:style-name="T739">2</text:span><text:span text:style-name="T740">1</text:span><text:s/><text:s/>straipsniu nauja redakcija išdėstytam Lietuvos Respublikos karo prievolės įstatymui įgyvendinti.</text:p>
          </table:table-cell>
        </table:table-row>
      </table:table>
      <text:p text:style-name="Normal"/>
      <text:p text:style-name="Normal">Teikia<text:s/></text:p>
      <text:p text:style-name="Normal">S<text:span text:style-name="T741">e</text:span><text:span text:style-name="T742">imo nariai:</text:span></text:p>
      <text:p text:style-name="P743"/>
      <text:p text:style-name="P744">Laurynas Kasčiūnas</text:p>
      <text:p text:style-name="P745"/>
      <text:p text:style-name="P746">Arvydas Pocius</text:p>
      <text:p text:style-name="P747"/>
      <text:p text:style-name="P748">Valdas Rakutis</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etarpų1" style:display-name="Be tarpų1" style:family="paragraph">
      <style:text-properties style:font-name="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asian="Calibri"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normal" style:font-style-asian="normal"/>
    </style:style>
    <style:style style:name="WW_CharLFO2LVL1" style:family="text">
      <style:text-properties style:font-name-asian="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5</dc:title>
    <meta:initial-creator>Simonas Klimanskis</meta:initial-creator>
    <dc:creator>adlibuser</dc:creator>
    <meta:creation-date>2024-06-03T11:53:00Z</meta:creation-date>
    <dc:date>2024-06-03T11:53:00Z</dc:date>
    <meta:print-date>2024-05-23T09:06:00Z</meta:print-date>
    <meta:template xlink:href="Normal.dotm" xlink:type="simple"/>
    <meta:editing-cycles>2</meta:editing-cycles>
    <meta:editing-duration>PT0S</meta:editing-duration>
    <meta:document-statistic meta:page-count="3" meta:paragraph-count="279" meta:word-count="3468" meta:character-count="29620" meta:row-count="562" meta:non-whitespace-character-count="26431"/>
  </office:meta>
</office:document-meta>
</file>