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2.5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Pavadinimas1" style:family="paragraph">
      <style:paragraph-properties fo:text-align="justify" fo:margin-right="-0.0006in"/>
    </style:style>
    <style:style style:name="T42" style:parent-style-name="DefaultParagraphFont" style:family="text">
      <style:text-properties fo:text-transform="none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6-<text:s text:c="7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0-06-08<text:s/>Nr.<text:s/>S-2020-2627-XIIIP-4448(5)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<text:s/></text:span><text:span text:style-name="T33">Lietuvos Respublikos<text:s/></text:span><text:span text:style-name="T34">a</text:span><text:span text:style-name="T35">sociacijų įstatymo Nr. IX-1969 9 straipsnio pakeitimo ir Įstatymo papildymo 9</text:span><text:span text:style-name="T36">1</text:span><text:span text:style-name="T37"><text:s/>straipsniu įstatymo projekto</text:span><text:span text:style-name="T38"><text:s/>Nr. XIIIP-4448</text:span><text:span text:style-name="T39">(5)<text:s/></text:span><text:span text:style-name="T40">atitikties Europos Sąjungos teisei</text:span></text:p>
      <text:p text:style-name="P41"><text:span text:style-name="T42"><text:s/></text:span></text:p>
      <text:p text:style-name="P43"/>
      <text:p text:style-name="P44">Įvertinę<text:s/>Lietuvos Respublikos asociacijų įstatymo Nr. IX-1969 9 straipsnio pakeitimo ir Įstatymo papildymo 9<text:span text:style-name="T45">1</text:span><text:s/>straipsniu įstatymo projekto Nr. XIIIP-4448(5)<text:span text:style-name="T46"><text:s/></text:span>atitiktį Europos Sąjungos teisei, pažymime, kad pastabų ir pasiūlymų neturime. <text:s text:c="2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Teisingumo ministras<text:tab/>Elvinas Jankevičiu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Viktorija Vasiliauskienė, (8 5) 2 662 852, el. p. viktorija.vasiliauskiene@tm.lt</text:span><text:span text:style-name="T78"><text:tab/></text:span><text:span text:style-name="T79">Originalas nebus siunčiamas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><text:span text:style-name="T29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6-19T12:38:00Z</meta:creation-date>
    <dc:date>2020-06-19T12:3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5" meta:character-count="699" meta:row-count="51" meta:non-whitespace-character-count="622"/>
  </office:meta>
</office:document-meta>
</file>