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597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 style:parent-style-name="Normal" style:family="paragraph">
      <style:paragraph-properties fo:text-align="center" style:line-height-at-least="0.159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TableColumn17" style:family="table-column">
      <style:table-column-properties style:column-width="0.9645in"/>
    </style:style>
    <style:style style:name="TableColumn18" style:family="table-column">
      <style:table-column-properties style:column-width="0.9833in"/>
    </style:style>
    <style:style style:name="TableColumn19" style:family="table-column">
      <style:table-column-properties style:column-width="0.8354in"/>
    </style:style>
    <style:style style:name="TableColumn20" style:family="table-column">
      <style:table-column-properties style:column-width="4.3in"/>
    </style:style>
    <style:style style:name="Table16" style:family="table">
      <style:table-properties style:width="7.0833in" fo:margin-left="-0.3013in" table:align="left"/>
    </style:style>
    <style:style style:name="TableRow21" style:family="table-row">
      <style:table-row-properties style:min-row-height="0.2284in"/>
    </style:style>
    <style:style style:name="TableCell22" style:family="table-cell">
      <style:table-cell-properties fo:border="0.0138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TableRow26" style:family="table-row">
      <style:table-row-properties style:min-row-height="0.8631in"/>
    </style:style>
    <style:style style:name="TableCell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ableRow34" style:family="table-row">
      <style:table-row-propertie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line-height-at-least="0.1597in"/>
    </style:style>
    <style:style style:name="T43" style:parent-style-name="DefaultParagraphFont" style:family="text">
      <style:text-properties style:font-weight-complex="bold" fo:font-style="italic" style:font-style-asian="italic" style:font-size-complex="12pt" style:language-asian="lt" style:country-asian="LT"/>
    </style:style>
    <style:style style:name="P44" style:parent-style-name="Normal" style:family="paragraph">
      <style:text-properties style:font-name-asian="Calibri" style:font-size-complex="12pt" style:language-asian="lt" style:country-asian="LT"/>
    </style:style>
    <style:style style:name="P45" style:parent-style-name="Normal" style:family="paragraph">
      <style:paragraph-properties fo:text-align="justify" style:vertical-align="baseline" fo:margin-top="0.0833in" style:line-height-at-least="0.2166in"/>
    </style:style>
    <style:style style:name="T46" style:parent-style-name="DefaultParagraphFont" style:family="text">
      <style:text-properties style:font-name-asian="Calibri" fo:font-weight="bold" style:font-weight-asian="bold" style:font-weight-complex="bold" fo:color="#444444" style:font-size-complex="12pt" style:language-asian="lt" style:country-asian="LT"/>
    </style:style>
    <style:style style:name="P47" style:parent-style-name="Normal" style:family="paragraph">
      <style:paragraph-properties fo:text-align="justify" style:line-height-at-least="0.1597in"/>
      <style:text-properties fo:font-weight="bold" style:font-weight-asian="bold" style:font-weight-complex="bold" style:font-size-complex="12pt" style:language-asian="lt" style:country-asian="LT"/>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T53" style:parent-style-name="DefaultParagraphFont" style:family="text">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background-color="#FFFFFF"/>
    </style:style>
    <style:style style:name="T58" style:parent-style-name="DefaultParagraphFont" style:family="text">
      <style:text-properties fo:font-style="italic" style:font-style-asian="italic" fo:color="#222222" style:font-size-complex="12pt" style:language-asian="lt" style:country-asian="LT"/>
    </style:style>
    <style:style style:name="T59" style:parent-style-name="DefaultParagraphFont" style:family="text">
      <style:text-properties fo:color="#222222" style:font-size-complex="12pt" style:language-asian="lt" style:country-asian="LT"/>
    </style:style>
    <style:style style:name="P60" style:parent-style-name="Normal" style:family="paragraph">
      <style:paragraph-properties fo:background-color="#FFFFFF"/>
      <style:text-properties fo:font-style="italic" style:font-style-asian="italic" fo:color="#222222" style:font-size-complex="12pt" style:language-asian="lt" style:country-asian="LT"/>
    </style:style>
    <style:style style:name="P61" style:parent-style-name="Normal" style:family="paragraph">
      <style:paragraph-properties fo:background-color="#FFFFFF"/>
    </style:style>
    <style:style style:name="T62" style:parent-style-name="DefaultParagraphFont" style:family="text">
      <style:text-properties fo:font-weight="bold" style:font-weight-asian="bold" style:font-weight-complex="bold" fo:color="#222222" style:font-size-complex="12pt" style:language-asian="lt" style:country-asian="LT"/>
    </style:style>
    <style:style style:name="P63" style:parent-style-name="Normal" style:family="paragraph">
      <style:paragraph-properties fo:background-color="#FFFFFF"/>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style:font-weight-complex="bold" fo:color="#222222"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P68"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P69" style:parent-style-name="Normal" style:family="paragraph">
      <style:paragraph-properties fo:background-color="#FFFFFF"/>
      <style:text-properties fo:font-weight="bold" style:font-weight-asian="bold" fo:color="#222222" style:font-size-complex="12pt" style:language-asian="lt" style:country-asian="LT"/>
    </style:style>
    <style:style style:name="P70"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P71" style:parent-style-name="Normal" style:family="paragraph">
      <style:paragraph-properties fo:background-color="#FFFFFF"/>
      <style:text-properties fo:font-weight="bold" style:font-weight-asian="bold" fo:color="#222222" style:font-size-complex="12pt" style:language-asian="lt" style:country-asian="LT"/>
    </style:style>
    <style:style style:name="P72" style:parent-style-name="Normal" style:family="paragraph">
      <style:paragraph-properties fo:background-color="#FFFFFF"/>
      <style:text-properties fo:color="#222222" style:font-size-complex="12pt" style:language-asian="lt" style:country-asian="LT"/>
    </style:style>
    <style:style style:name="P73" style:parent-style-name="Normal" style:family="paragraph">
      <style:paragraph-properties fo:background-color="#FFFFFF"/>
    </style:style>
    <style:style style:name="T74" style:parent-style-name="DefaultParagraphFont" style:family="text">
      <style:text-properties fo:color="#222222"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P76" style:parent-style-name="Normal" style:family="paragraph">
      <style:paragraph-properties fo:background-color="#FFFFFF"/>
    </style:style>
    <style:style style:name="T77" style:parent-style-name="DefaultParagraphFont" style:family="text">
      <style:text-properties fo:color="#222222" style:font-size-complex="12pt" style:language-asian="lt" style:country-asian="LT"/>
    </style:style>
    <style:style style:name="T78" style:parent-style-name="DefaultParagraphFont" style:family="text">
      <style:text-properties fo:font-weight="bold" style:font-weight-asian="bold" fo:color="#222222" style:font-size-complex="12pt" style:language-asian="lt" style:country-asian="LT"/>
    </style:style>
    <style:style style:name="T79" style:parent-style-name="DefaultParagraphFont" style:family="text">
      <style:text-properties fo:color="#222222" style:font-size-complex="12pt" style:language-asian="lt" style:country-asian="LT"/>
    </style:style>
    <style:style style:name="T80" style:parent-style-name="DefaultParagraphFont" style:family="text">
      <style:text-properties fo:font-weight="bold" style:font-weight-asian="bold" fo:color="#222222" style:font-size-complex="12pt" style:language-asian="lt" style:country-asian="LT"/>
    </style:style>
    <style:style style:name="P81" style:parent-style-name="Normal" style:family="paragraph">
      <style:paragraph-properties fo:background-color="#FFFFFF"/>
      <style:text-properties fo:color="#222222" style:font-size-complex="12pt" style:language-asian="lt" style:country-asian="LT"/>
    </style:style>
    <style:style style:name="P82" style:parent-style-name="Normal" style:family="paragraph">
      <style:paragraph-properties fo:background-color="#FFFFFF"/>
    </style:style>
    <style:style style:name="T83" style:parent-style-name="DefaultParagraphFont" style:family="text">
      <style:text-properties fo:color="#222222" style:font-size-complex="12pt" style:language-asian="lt" style:country-asian="LT"/>
    </style:style>
    <style:style style:name="T84" style:parent-style-name="DefaultParagraphFont" style:family="text">
      <style:text-properties fo:font-weight="bold" style:font-weight-asian="bold" fo:color="#222222" style:font-size-complex="12pt" style:language-asian="lt" style:country-asian="LT"/>
    </style:style>
    <style:style style:name="T85" style:parent-style-name="DefaultParagraphFont" style:family="text">
      <style:text-properties fo:font-weight="bold" style:font-weight-asian="bold" fo:color="#222222" style:font-size-complex="12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background-color="#FFFFFF"/>
    </style:style>
    <style:style style:name="T95" style:parent-style-name="DefaultParagraphFont" style:family="text">
      <style:text-properties fo:font-style="italic" style:font-style-asian="italic" fo:color="#222222" style:font-size-complex="12pt" style:language-asian="lt" style:country-asian="LT"/>
    </style:style>
    <style:style style:name="T96" style:parent-style-name="DefaultParagraphFont" style:family="text">
      <style:text-properties fo:color="#222222" style:font-size-complex="12pt" style:language-asian="lt" style:country-asian="LT"/>
    </style:style>
    <style:style style:name="T97" style:parent-style-name="DefaultParagraphFont" style:family="text">
      <style:text-properties fo:font-style="italic" style:font-style-asian="italic" fo:color="#222222" style:font-size-complex="12pt" style:language-asian="lt" style:country-asian="LT"/>
    </style:style>
    <style:style style:name="T98" style:parent-style-name="DefaultParagraphFont" style:family="text">
      <style:text-properties fo:color="#222222" style:font-size-complex="12pt" style:language-asian="lt" style:country-asian="LT"/>
    </style:style>
    <style:style style:name="T99" style:parent-style-name="DefaultParagraphFont" style:family="text">
      <style:text-properties fo:color="#222222" style:font-size-complex="12pt" style:language-asian="lt" style:country-asian="LT"/>
    </style:style>
    <style:style style:name="T100" style:parent-style-name="DefaultParagraphFont" style:family="text">
      <style:text-properties fo:color="#222222" style:font-size-complex="12pt" style:language-asian="lt" style:country-asian="LT"/>
    </style:style>
    <style:style style:name="T101" style:parent-style-name="DefaultParagraphFont" style:family="text">
      <style:text-properties fo:color="#222222" style:font-size-complex="12pt" style:language-asian="lt" style:country-asian="LT"/>
    </style:style>
    <style:style style:name="P102" style:parent-style-name="Normal" style:family="paragraph">
      <style:paragraph-properties fo:background-color="#FFFFFF"/>
      <style:text-properties fo:color="#222222" style:font-size-complex="12pt" style:language-asian="lt" style:country-asian="LT"/>
    </style:style>
    <style:style style:name="P103" style:parent-style-name="Normal" style:family="paragraph">
      <style:paragraph-properties fo:background-color="#FFFFFF"/>
    </style:style>
    <style:style style:name="T104" style:parent-style-name="DefaultParagraphFont" style:family="text">
      <style:text-properties fo:font-style="italic" style:font-style-asian="italic" fo:color="#222222" style:font-size-complex="12pt" style:language-asian="lt" style:country-asian="LT"/>
    </style:style>
    <style:style style:name="T105" style:parent-style-name="DefaultParagraphFont" style:family="text">
      <style:text-properties fo:color="#222222" style:font-size-complex="12pt" style:language-asian="lt" style:country-asian="LT"/>
    </style:style>
    <style:style style:name="P106" style:parent-style-name="Normal" style:family="paragraph">
      <style:paragraph-properties fo:background-color="#FFFFFF"/>
      <style:text-properties fo:color="#222222" style:font-size-complex="12pt" style:language-asian="lt" style:country-asian="LT"/>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9" style:parent-style-name="Normal" style:family="paragraph">
      <style:paragraph-properties fo:background-color="#FFFFFF"/>
      <style:text-properties fo:font-weight="bold" style:font-weight-asian="bold" fo:color="#444444" style:font-size-complex="12pt" style:language-asian="lt" style:country-asian="LT"/>
    </style:style>
    <style:style style:name="P110" style:parent-style-name="Normal" style:family="paragraph">
      <style:paragraph-properties fo:background-color="#FFFFFF"/>
      <style:text-properties fo:font-weight="bold" style:font-weight-asian="bold" fo:color="#444444" style:font-size-complex="12pt" style:language-asian="lt" style:country-asian="LT"/>
    </style:style>
    <style:style style:name="P111" style:parent-style-name="Normal" style:family="paragraph">
      <style:paragraph-properties fo:background-color="#FFFFFF"/>
    </style:style>
    <style:style style:name="T112" style:parent-style-name="DefaultParagraphFont" style:family="text">
      <style:text-properties fo:font-weight="bold" style:font-weight-asian="bold" fo:color="#444444" style:font-size-complex="12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444444" style:font-size-complex="12pt" style:language-asian="lt" style:country-asian="LT"/>
    </style:style>
    <style:style style:name="T114" style:parent-style-name="DefaultParagraphFont" style:family="text">
      <style:text-properties fo:font-weight="bold" style:font-weight-asian="bold" fo:color="#444444" style:font-size-complex="12pt" style:language-asian="lt" style:country-asian="L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444444" style:font-size-complex="12pt" style:language-asian="lt" style:country-asian="LT"/>
    </style:style>
    <style:style style:name="P117" style:parent-style-name="Normal" style:family="paragraph">
      <style:paragraph-properties fo:background-color="#FFFFFF"/>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fo:letter-spacing="-0.0027in"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fo:letter-spacing="-0.0027in" style:font-size-complex="12pt"/>
    </style:style>
    <style:style style:name="P122" style:parent-style-name="Normal" style:family="paragraph">
      <style:paragraph-properties fo:background-color="#FFFFFF"/>
      <style:text-properties fo:font-weight="bold" style:font-weight-asian="bold" fo:color="#444444" style:font-size-complex="12pt" style:language-asian="lt" style:country-asian="LT"/>
    </style:style>
    <style:style style:name="P123" style:parent-style-name="Normal" style:family="paragraph">
      <style:paragraph-properties fo:background-color="#FFFFFF"/>
      <style:text-properties fo:font-weight="bold" style:font-weight-asian="bold" fo:color="#444444" style:font-size-complex="12pt" style:language-asian="lt" style:country-asian="LT"/>
    </style:style>
    <style:style style:name="P124" style:parent-style-name="Normal" style:family="paragraph">
      <style:paragraph-properties fo:background-color="#FFFFFF"/>
      <style:text-properties fo:font-weight="bold" style:font-weight-asian="bold" fo:color="#444444" style:font-size-complex="12pt" style:language-asian="lt" style:country-asian="LT"/>
    </style:style>
    <style:style style:name="P125" style:parent-style-name="Normal" style:family="paragraph">
      <style:paragraph-properties fo:background-color="#FFFFFF"/>
      <style:text-properties fo:font-weight="bold" style:font-weight-asian="bold" fo:color="#222222" style:font-size-complex="12pt" style:language-asian="lt" style:country-asian="LT"/>
    </style:style>
    <style:style style:name="P126" style:parent-style-name="Normal" style:family="paragraph">
      <style:paragraph-properties fo:background-color="#FFFFFF"/>
      <style:text-properties fo:color="#444444"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align="center" style:vertical-align="baseline"/>
      <style:text-properties fo:font-weight="bold" style:font-weight-asian="bold" style:font-weight-complex="bold" fo:color="#FF0000" style:font-size-complex="12pt" fo:hyphenate="false"/>
    </style:style>
  </office:automatic-styles>
  <office:body>
    <office:text text:use-soft-page-breaks="true">
      <text:p text:style-name="P1"><text:span text:style-name="T2">PASIŪLYMAS</text:span></text:p>
      <text:p text:style-name="P3"><text:span text:style-name="T4"> </text:span></text:p>
      <text:p text:style-name="P5"><text:span text:style-name="T6">LIETUVOS RESPUBLIKOS</text:span></text:p>
      <text:p text:style-name="P7"><text:span text:style-name="T8"> </text:span></text:p>
      <text:p text:style-name="P9"><text:span text:style-name="T10">TURIZMO ĮSTATYMO NR. VIII-667 PAKEITIMO</text:span></text:p>
      <text:p text:style-name="P11"><text:span text:style-name="T12">ĮSTATYMO PROJEKTUI</text:span><text:span text:style-name="T13"> NR. XIIIP-</text:span><text:span text:style-name="T14">1139(4)</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text:span text:style-name="T43">Pasiūlymas:</text:span></text:p>
            <text:p text:style-name="P44">Turizmo įstatymo projekte nėra pačio turizmo apibrėžimo, kuris turi savo turinį ir specialius kriterijus. Siūlau papildyti 2 straipsnį nauja dalimi apibrėžiančia "turizmą" ir šią dalį išdėstyti taip:</text:p>
            <text:p text:style-name="P45"><text:span text:style-name="T46">„Turizmas– keliautojų veikla vykstant iš jų įprastinės aplinkos (nuolatinės gyvenamosios vietos) į pagrindinę kelionės tikslo vietą mažiau kaip vieneriems metams bet kuriuo pagrindiniu tikslu (verslas, poilsis arba kita asmeninė priežastis), išskyrus tikslą įsidarbinti lankomoje vietovėje įsisteigusiame ūkio subjekte. „</text:span></text:p>
            <text:p text:style-name="P47"/>
          </table:table-cell>
        </table:table-row>
        <table:table-row table:style-name="TableRow48">
          <table:table-cell table:style-name="TableCell49">
            <text:p text:style-name="P50"><text:span text:style-name="T51">13</text:span></text:p>
          </table:table-cell>
          <table:table-cell table:style-name="TableCell52">
            <text:p text:style-name="Normal"><text:span text:style-name="T53">2, 3</text:span></text:p>
          </table:table-cell>
          <table:table-cell table:style-name="TableCell54">
            <text:p text:style-name="P55"/>
          </table:table-cell>
          <table:table-cell table:style-name="TableCell56">
            <text:p text:style-name="P57"><text:span text:style-name="T58">Argumentai:</text:span><text:span text:style-name="T59"><text:s/>Tikslinga keisti 13 straipsnį dėl prievolių įvykdymo užtikrinimo sumos apskaičiavimo. Siūlomu pakeitimu <text:s/>labiau įvertinama ir atsižvelgiama į <text:s/>mažųjų kelionių organizatorių <text:s/>finansines galimybes bei tai, kad pagal projekte nustatytus mažiausias sumas (50 000 ir 200 000 eurų) tokie kelionių organizatoriai kai jų veikla (pvz. esant 1 ar 1,5 mln. eurų) ženkliai nesiekia 2,85 mln. eurų (nes esant tik tokioms pajamos atitinka 7 proc. nuo pajamų) turi draustis vis viena 200 000 eurų ir tai sudaro jau ne 7 proc. nuo gautų pajamų, o dvigubai ar trigubai daugiau. Analogiškai ir kai kelionės organizuojamos ne skrydžiais.<text:s/></text:span></text:p>
            <text:p text:style-name="P60">Pasiūlymas:</text:p>
            <text:p text:style-name="P61"><text:span text:style-name="T62">13 straipsnio 2 ir 3 dalis išdėstyti taip:</text:span></text:p>
            <text:p text:style-name="P63"><text:span text:style-name="T64">„</text:span><text:span text:style-name="T65">2. Išvykstamojo turizmo kelionių organizatoriaus prievolių įvykdymo užtikrinimo suma turi būti<text:s/></text:span><text:span text:style-name="T66">didžiausia suma iš šių</text:span><text:span text:style-name="T67">:</text:span></text:p>
            <text:p text:style-name="P68">1) 50 tūkstančių eurų, neorganizuojant kelionių užsakomaisiais skrydžiais;</text:p>
            <text:p text:style-name="P69">1) neorganizuojant kelionių užsakomaisiais skrydžiais: 25 tūkst. eurų kai kelionių organizatoriaus pajamų suma už parduotas organizuotas turistines keliones <text:s/>už paeiliui praėjusius keturis ketvirčius ne didesnės 100 tūkst. eurų ir kai ši pajamų suma didesnė už 100 tūkst. eurų - 25 tūkst. eurų plius 5 procentai nuo visų pajamų sumos už parduotas organizuotas turistines keliones už paeiliui<text:s/><text:soft-page-break/>praėjusius keturis ketvirčius;</text:p>
            <text:p text:style-name="P70">2) 200 tūkstančių eurų, organizuojant keliones užsakomaisiais skrydžiais;</text:p>
            <text:p text:style-name="P71">2) organizuojant keliones užsakomaisiais skrydžiais: 100 tūkst. eurų kai kelionių organizatoriaus pajamų suma už paeiliui praėjusius keturis ketvirčius už parduotas organizuotas turistines keliones ne didesnės 1 mln. eurų ir kai ši pajamų suma didesnė už 1 mln. eurų - <text:s/>100 tūkst. eurų <text:s/>plius 5 procentai nuo visų pajamų sumos už parduotas organizuotas turistines keliones už paeiliui praėjusius keturis ketvirčius;</text:p>
            <text:p text:style-name="P72">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73"><text:span text:style-name="T74">4</text:span><text:span text:style-name="T75">) kelionių organizatoriaus gautų įplaukų suma pagal visas kelionių organizatoriaus sudarytas ir dar neįvykdytas organizuotos turistinės kelionės sutartis.</text:span></text:p>
            <text:p text:style-name="P76"><text:span text:style-name="T77">4)<text:s/></text:span><text:span text:style-name="T78">pagal šios dalies 1 ir 2 punktą</text:span><text:span text:style-name="T79"><text:s/></text:span><text:span text:style-name="T80">kelionių organizatoriaus turimų piniginių lėšų ir turimų prievolių įvykdymo užtikrinimo suma neturi būti mažesnė už kelionių organizatoriaus pagal sudarytas sutartis neįvykdytų finansinių įsipareigojimų keliautojams sumai.<text:s/></text:span></text:p>
            <text:p text:style-name="P81"/>
            <text:p text:style-name="P82"><text:span text:style-name="T83">3. Kai kelionių organizatorius teikia vietinio ir išvykstamojo turizmo paslaugas, prievolių įvykdymo užtikrinimo suma skaičiuojama vadovaujantis šio straipsnio 2 dalimi.<text:s/></text:span><text:span text:style-name="T84">Kai kelionių organizatorius išvykstamojo turizmo paslaugas <text:s/>teikia ir organizuojant keliones užsakomaisiais skrydžiais ir <text:s/>organizuojant keliones ne skrydžiais, prievolių įvykdymo užtikrinimo suma skaičiuojama taikant <text:s/>šio straipsnio <text:s/>2 <text:s/>dalies <text:s/>2 punktą v</text:span><text:span text:style-name="T85">isoms organizuotoms kelionėms.“</text:span></text:p>
          </table:table-cell>
        </table:table-row>
        <text:soft-page-break/>
        <table:table-row table:style-name="TableRow86">
          <table:table-cell table:style-name="TableCell87">
            <text:p text:style-name="P88">30</text:p>
          </table:table-cell>
          <table:table-cell table:style-name="TableCell89">
            <text:p text:style-name="P90">2,3,ė</text:p>
          </table:table-cell>
          <table:table-cell table:style-name="TableCell91">
            <text:p text:style-name="P92"/>
          </table:table-cell>
          <table:table-cell table:style-name="TableCell93">
            <text:p text:style-name="P94"><text:span text:style-name="T95">Argumentai:</text:span><text:span text:style-name="T96"><text:s/>Įstatymo projekte <text:s/>apgyvendinimo paslaugų rūšių nustatymas klasifikuojamos ir neklasifikuojamos nėra logiškas ir tai nesusiję su pačios paslaugos turiniu, o išvertus į lietuvių kalbą tai reiškia "kokybiškai vertinamos" arba "nevertinamos". Apgyvendinimo rūšies turinį sudaro pastatai, jų suplanavimas, įrengimas, pačios apgyvendinimo veiklos organizavimas. Lietuvai privalomame ES 692/2011 Reglamente ( sutrumpintai - dėl Europos turizmo statistikos) yra nustatytos ir jau naudojamos apgyvendinimo paslaugų rūšys pagal veiklą: </text:span><text:span text:style-name="T97">55.1 viešbučių ir panašių laikinų buveinių veikla, 55.2 poilsiautojų ir kita trumpalaikio apgyvendinimo veikla ir 55.3 poilsinių transporto priemonių, priekabų aikštelių ir stovyklaviečių veikla.</text:span><text:span text:style-name="T98"><text:s/>  Analogiškai toks skirstymas yra nustatytas Ekonominių veiklos rūšių klasifikatoriuje (EVRK red.2) bei Statybos techniniame reglamente nustatančiame</text:span><text:span text:style-name="T99"><text:s/>pastatų paskirtį.<text:s/></text:span><text:span text:style-name="T100">Pateiktomis<text:s/></text:span><text:soft-page-break/><text:span text:style-name="T101">įstatymo projekto "neklasifikuojamos apgyvendinimo  paslaugos“ kaip kaimo turizmas, poilsio namai ir pan. tikriausiai nebegalės būti klasifikuojamos, nors šiandien "kaimo turizmas" <text:s/>vykdo savo paslaugų klasifikavimą ( atlieka Kaimo turizmo asociacija vertindama kokybę vadinamais "gandriukais").<text:s/></text:span></text:p>
            <text:p text:style-name="P102">Toks Įstatymo projektu <text:s/>numatytas apgyvendinimo paslaugų skirstymas ir iš to sekantis klasifikavimas yra ne kas kita kaip užmaskuota  ir kartu privaloma apgyvendinimo verslui bei  valstybei priskiriama vykdyti klasifikavimo funkcija, nors žodžio "privaloma" projekte nėra. Klasifikavimas kaip valstybės funkcija būtų ir toliau finansuojama LR biudžeto pinigais (1 VTD asmuo darbo vieta ir kita - per metus apie 40-50 tūkst. Eurų).</text:p>
            <text:p text:style-name="P103"><text:span text:style-name="T104">Pasiūlymas</text:span><text:span text:style-name="T105">:<text:s/></text:span></text:p>
            <text:p text:style-name="P106">1. Išbraukti 30 straipsnio 2 dalį:</text:p>
            <text:p text:style-name="P107"><text:span text:style-name="T108">„2. Klasifikuojamąsias apgyvendinimo paslaugas gali teikti apgyvendinimo paslaugų teikėjas, turintis šio įstatymo 32 straipsnyje nustatyta tvarka išduotą galiojantį apgyvendinimo paslaugų klasifikavimo pažymėjimą.“</text:span></text:p>
            <text:p text:style-name="P109"/>
            <text:p text:style-name="P110">2. 30 straipsnio 3 dalį išdėstyti taip:<text:s/></text:p>
            <text:p text:style-name="P111"><text:span text:style-name="T112">„3. Viešbučio rūšies apgyvendinimo paslaugos </text:span><text:span text:style-name="T113">gali būti </text:span><text:span text:style-name="T114">klasifikuojamos pagal<text:s/></text:span><text:span text:style-name="T115">Vyriausybės įgaliotos institucijos nustatytus atitinkamos apgyvendinimo paslaugų klasifikavimo reikalavimus.</text:span><text:span text:style-name="T116"><text:s/></text:span></text:p>
            <text:p text:style-name="P117"><text:span text:style-name="T118">Klasifikavimo reikalavimų sistemą sudaro atitinkami statinių architektūrai, patalpų suplanavimui, svečių priėmimo (registravimo-išleidimo) sąlygoms, svečių kambariams (numeriams),<text:s/></text:span><text:span text:style-name="T119">bendro naudojimo patalpoms, papildomų paslaugų pasiūlai</text:span><text:span text:style-name="T120"><text:s/>keliami reikalavimai (kriterijai)</text:span><text:span text:style-name="T121">. Klasifikavimo reikalavimuose nustatomi minimalūs ir papildomi kriterijai, kurie taikomi vertinant teikiamas apgyvendinimo paslaugas.“</text:span></text:p>
            <text:p text:style-name="P122"/>
            <text:p text:style-name="P123">3. 30 straipsnio 4 dalį išdėstyti taip:<text:s/></text:p>
            <text:p text:style-name="P124">„4. Apgyvendinimo paslaugų klasifikavimą vykdo  turizmo verslą vienijanti organizacija Lietuvos turizmo rūmai.“</text:p>
            <text:p text:style-name="P125"/>
            <text:p text:style-name="P126"/>
            <text:p text:style-name="P127"/>
          </table:table-cell>
        </table:table-row>
      </table:table>
      <text:soft-page-break/>
      <text:p text:style-name="P128"> </text:p>
      <text:p text:style-name="P129"> </text:p>
      <text:p text:style-name="Normal"><text:span text:style-name="T130">Teikia:</text:span></text:p>
      <text:p text:style-name="P131">Seimo narys                                                                                                     Jurgis Razma                 </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06-29T05:11:00Z</meta:creation-date>
    <dc:date>2018-06-29T05:11:00Z</dc:date>
    <meta:template xlink:href="Normal.dotm" xlink:type="simple"/>
    <meta:editing-cycles>2</meta:editing-cycles>
    <meta:editing-duration>PT0S</meta:editing-duration>
    <meta:document-statistic meta:page-count="3" meta:paragraph-count="48" meta:word-count="814" meta:character-count="6483" meta:row-count="163" meta:non-whitespace-character-count="5717"/>
  </office:meta>
</office:document-meta>
</file>