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Dalyviai" style:family="paragraph">
      <style:paragraph-properties fo:line-height="150%"/>
    </style:style>
    <style:style style:name="P30" style:parent-style-name="Dalyviai" style:family="paragraph">
      <style:paragraph-properties fo:line-height="150%" fo:text-indent="0in"/>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78" style:parent-style-name="DefaultParagraphFont" style:family="text">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text-properties fo:font-weight="bold" style:font-weight-asian="bold" style:font-weight-complex="bold"/>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P87" style:parent-style-name="Normal" style:family="paragraph">
      <style:paragraph-properties fo:text-align="justify"/>
      <style:text-properties fo:font-size="9pt" style:font-size-asian="9pt" style:font-size-complex="9pt"/>
    </style:style>
    <style:style style:name="TableColumn89" style:family="table-column">
      <style:table-column-properties style:column-width="0.3958in" style:use-optimal-column-width="false"/>
    </style:style>
    <style:style style:name="TableColumn90" style:family="table-column">
      <style:table-column-properties style:column-width="1.5951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3.85in" style:use-optimal-column-width="false"/>
    </style:style>
    <style:style style:name="TableColumn95" style:family="table-column">
      <style:table-column-properties style:column-width="1.3062in" style:use-optimal-column-width="false"/>
    </style:style>
    <style:style style:name="TableColumn96" style:family="table-column">
      <style:table-column-properties style:column-width="1.9611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2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4"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4"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indent="0.1576in"/>
    </style:style>
    <style:style style:name="P133" style:parent-style-name="Pasiūlymai4" style:family="paragraph">
      <style:paragraph-properties fo:text-indent="0.1576in"/>
    </style:style>
    <style:style style:name="P134" style:parent-style-name="Pasiūlymai4" style:family="paragraph">
      <style:paragraph-properties fo:text-indent="0.1576in"/>
    </style:style>
    <style:style style:name="P135" style:parent-style-name="Pasiūlymai4" style:family="paragraph">
      <style:paragraph-properties fo:text-indent="0.1576in"/>
    </style:style>
    <style:style style:name="P136" style:parent-style-name="Pasiūlymai4" style:family="paragraph">
      <style:paragraph-properties fo:text-indent="0.1576in"/>
    </style:style>
    <style:style style:name="P137" style:parent-style-name="Pasiūlymai4" style:family="paragraph">
      <style:paragraph-properties fo:text-indent="0.1576in"/>
    </style:style>
    <style:style style:name="P138" style:parent-style-name="Pasiūlymai4" style:family="paragraph">
      <style:paragraph-properties fo:text-indent="0.1576in"/>
    </style:style>
    <style:style style:name="P139" style:parent-style-name="Pasiūlymai4" style:family="paragraph">
      <style:paragraph-properties fo:text-indent="0.1576in"/>
    </style:style>
    <style:style style:name="P140" style:parent-style-name="Pasiūlymai4" style:family="paragraph">
      <style:paragraph-properties fo:text-indent="0.1576in"/>
    </style:style>
    <style:style style:name="TableCell141" style:family="table-cell">
      <style:table-cell-properties fo:border="0.0069in solid #000000" fo:padding-top="0in" fo:padding-left="0.075in" fo:padding-bottom="0in" fo:padding-right="0.075in"/>
    </style:style>
    <style:style style:name="P142" style:parent-style-name="Pasiūlymai4"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4" style:family="paragraph">
      <style:paragraph-properties fo:text-indent="0.1576in"/>
    </style:style>
    <style:style style:name="P145" style:parent-style-name="Normal" style:family="paragraph">
      <style:text-properties fo:font-size="9pt" style:font-size-asian="9pt" style:font-size-complex="9pt"/>
    </style:style>
    <style:style style:name="P146" style:parent-style-name="Normal" style:family="paragraph">
      <style:paragraph-properties fo:keep-with-next="always" fo:text-indent="0.5in"/>
      <style:text-properties fo:font-weight="bold" style:font-weight-asian="bold" style:font-weight-complex="bold"/>
    </style:style>
    <style:style style:name="P147" style:parent-style-name="Normal" style:family="paragraph">
      <style:paragraph-properties fo:keep-with-next="always" fo:text-indent="0.5in"/>
      <style:text-properties fo:font-weight="bold" style:font-weight-asian="bold" style:font-weight-complex="bold"/>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Pasiūlymai7" style:family="paragraph">
      <style:text-properties fo:font-weight="bold" style:font-weight-asian="bold" fo:font-size="10pt" style:font-size-asian="10pt" style:font-size-complex="10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style:style>
    <style:style style:name="T167" style:parent-style-name="DefaultParagraphFont" style:family="text">
      <style:text-properties fo:color="#FFFFFF"/>
    </style:style>
    <style:style style:name="P168" style:parent-style-name="Normal" style:family="paragraph">
      <style:paragraph-properties fo:text-align="justify" fo:margin-left="3.5in" fo:text-indent="1.5in">
        <style:tab-stops/>
      </style:paragraph-properties>
    </style:style>
    <style:style style:name="P169" style:parent-style-name="Normal" style:family="paragraph">
      <style:paragraph-properties fo:text-align="center" fo:text-indent="7.5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Branduolinės saugos įstatymo Nr. XI-1539 25 straips</text:span><text:span text:style-name="T18">nio pakeitimo įstatymo projektO nr. xiiip-5100</text:span></text:p>
      <text:p text:style-name="P19"/>
      <text:p text:style-name="P20">2020-09-30<text:s text:c="2"/>Nr.<text:s/>107-P-41</text:p>
      <text:p text:style-name="P21">Vilnius</text:p>
      <text:p text:style-name="P22"/>
      <text:p text:style-name="P23"/>
      <text:p text:style-name="P24"><text:span text:style-name="T25">1. Komiteto<text:s/></text:span><text:span text:style-name="T26">posėdyje</text:span><text:span text:style-name="T27"><text:s/>dalyvavo:</text:span><text:s/>Komiteto pirmininkas Juozas Imbrasas, Komiteto nariai: pirmininko pavaduotojas Simonas Gentvilas, Kęstutis Bacvinka, Linas Balsys, Aistė Gedvilienė, Andrius Mazuronis, Kęstutis Mažeika, Petras Nevulis, Paulius Saudargas Artūras Skardžius,<text:s/>Virginija Vingrienė;</text:p>
      <text:p text:style-name="P28">komiteto biuro darbuotojai: biuro vedėja Birutė Pūtienė, patarėjai<text:s/>Jolita Jakučionytė,<text:s/>Rasa Matusevičiūtė, Audrius Želvys,<text:s/>padėjėja Vida Katinaitė.</text:p>
      <text:p text:style-name="P29">kviestieji asmenys:<text:s/>Lietuvos Respublikos aplinkos ministerija: Taršos prevencijos politikos grupės vadovas Vitalijus Auglys, patarėja Beata Vilimaitė Šilobritienė, Radiacinės saugos centro direktoriaus pavaduotoja, Likinai vykdanti direktorės funkcijas Ramunė Marija Stasiūnaitienė.</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line-break/></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Įvertinę įstatymo projekto atitiktį Konstitucijai, įstatymams, teisėkūros principams ir teisės technikos taisyklių reikalavimams, pastabų neturime.</text:span></text:p>
          </table:table-cell>
          <table:table-cell table:style-name="TableCell79">
            <text:p text:style-name="P80">Pritarti</text:p>
          </table:table-cell>
          <table:table-cell table:style-name="TableCell81">
            <text:p text:style-name="P82"/>
          </table:table-cell>
        </table:table-row>
      </table:table>
      <text:p text:style-name="P83"/>
      <text:p text:style-name="P84">3. Piliečių, asociacijų, politinių partijų, lobistų ir kitų suinteresuotų asmenų pasiūlymai:<text:s/>negauta.</text:p>
      <text:p text:style-name="P85"/>
      <text:p text:style-name="P86">4. Valstybės ir savivaldybių institucijų ir įstaigų pasiūlymai:</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asiūlymai4">Lietuvos Respublikos Vyriausybės kanceliarija<text:line-break/>2020-09-21</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Vertinant grėsmes nacionaliniam saugumui, sąlygotas nesaugios branduolinės energetikos plėtojimo šalia Lietuvos valstybės sienos, labai svarbu stiprinti Lietuvos institucijų pasirengimą laiku ir veiksmingai vykdyti efektyvų radiologinį monitoringą, nustatyti ankstyvąjį radioaktyvaus užteršimo pavojų galimos branduolinės ar radiologinės avarijos metu, prognozuoti radioaktyvios taršos sklidimą, įvertinti grėsmę ir laiku perspėti visuomenę. Atsižvelgiant į Jungtinės grėsmių prevencijos ir krizių valdymo grupės 2020 m. rugpjūčio 26 d. posėdyje išreikštą poreikį paspartinti tai užtikrinančių norminių aktų priėmimą ir siekiant iki Astravo atominės elektrinės eksploatacijos pradžios konsoliduoti atitinkamus pajėgumus ir funkcijas Radiacinės saugos centre, kuris taps pagrindine institucija, teikiančia pasiūlymus Sveikatos apsaugos ministerijai dėl apsaugomųjų veiksmų gyventojams taikymo branduolinės ar radiologinės avarijos atveju, pabrėžtina, kad šis funkcijų perskirstymas leis ne tik išvengti tarpinės grandies, kai reikia kuo skubiau pateikti konsoliduotus pasiūlymus, bet ir optimizuoti funkcijas ir efektyviau panaudoti turimus išteklius.</text:p>
            <text:p text:style-name="P133">Prašytume atkreipti Seimo valdybos dėmesį į poreikį prioriteto tvarka svarstyti ir priimti toliau nurodytų įstatymų (įstatymų projektai Seime registruoti 2020 m. rugpjūčio 5 d.) pataisas, būtinas Radiacinės saugos centrui rengiantis perimti Aplinkos apsaugos agentūros funkcijas valstybinio radiologinio monitoringo atlikimo ir ankstyvojo perspėjimo sistemos administravimo (įskaitant prognozavimą) srityse:</text:p>
            <text:p text:style-name="P134">1. Administracinių nusižengimų kodekso 589 straipsnio pakeitimo įstatymo projektas;</text:p>
            <text:p text:style-name="P135">2. Aplinkos apsaugos įstatymo Nr. I-2223 6, 25, 26 ir 57 straipsnių pakeitimo įstatymo projektas</text:p>
            <text:p text:style-name="P136">3. Aplinkos monitoringo įstatymo Nr. VIII-529 2, 5, 7, 8, 9, 10, 11 ir 12 straipsnių pakeitimo įstatymo projektas;</text:p>
            <text:p text:style-name="P137">4. Branduolinės energijos įstatymo Nr. I-1613 2 ir 11 straipsnių pakeitimo įstatymo projektas;</text:p>
            <text:p text:style-name="P138">5. Branduolinės saugos įstatymo Nr. XI-1539 25 straipsnio pakeitimo įstatymo projektas;</text:p>
            <text:p text:style-name="P139">6. Radiacinės saugos įstatymo Nr. VIII-1019 5, 6, 23, 28 straipsnių, 1 ir 2 priedų pakeitimo įstatymo projektas;</text:p>
            <text:p text:style-name="P140">Manome, kad šie 6 įstatymų pakeitimo įstatymų projektai yra prioritetinės svarbos ir jų spartesnis priėmimas reikšmingai prisidėtų prie Lietuvos pajėgumų stiprinimo užtikrinant veiksmingą monitoringą, vertinimą ir visuomenės perspėjimą galimos branduolinės ar radiologinės avarijos atveju.</text:p>
          </table:table-cell>
          <table:table-cell table:style-name="TableCell141">
            <text:p text:style-name="P142">Pritarti</text:p>
          </table:table-cell>
          <table:table-cell table:style-name="TableCell143">
            <text:p text:style-name="P144"/>
          </table:table-cell>
        </table:table-row>
      </table:table>
      <text:p text:style-name="P145"/>
      <text:p text:style-name="P146">5. Subjektų, turinčių įstatymų leidybos iniciatyvos teisę, pasiūlymai:<text:s/>negauta.</text:p>
      <text:p text:style-name="Normal"/>
      <text:p text:style-name="P147">6. Seimo paskirtų papildomų komitetų<text:s/>/ komisijų<text:s/>pasiūlymai:<text:s/>nepaskirta.</text:p>
      <text:p text:style-name="P148"/>
      <text:p text:style-name="P149"><text:span text:style-name="T150">7. Komiteto sprendimas ir pasiūlymai:</text:span><text:span text:style-name="T151"><text:s/></text:span>     .</text:p>
      <text:p text:style-name="P152"><text:span text:style-name="T153">7.1. Sprendimas</text:span>:<text:s/>Pritarti Lietuvos Respublikos<text:s/>branduolinės saugos įstatymo Nr. XI-1539 25 straipsnio pakeitimo įstatymo projektui Nr. XIIIP-5100(2) ir komiteto išvadai.</text:p>
      <text:p text:style-name="P154"><text:span text:style-name="T155">7.2. Pasiūlymai:</text:span><text:span text:style-name="T156"><text:s/>negauta.</text:span></text:p>
      <text:p text:style-name="P157"/>
      <text:p text:style-name="P158"><text:span text:style-name="T159">8. Balsavimo rezultatai:</text:span><text:s/>pritarta bendru sutarimu.</text:p>
      <text:p text:style-name="Pranešėjas"><text:span text:style-name="T160">9. Komiteto paskirti pranešėjai:</text:span><text:s/>P. Saudargas.</text:p>
      <text:p text:style-name="P161"/>
      <text:p text:style-name="P162"><text:span text:style-name="T163">PRIDEDAMA.<text:s/></text:span>Komiteto<text:s/>siūlomas<text:s/>įstatymo / kito Seimo teisės akto projektas, jo lyginamasis variantas.</text:p>
      <text:p text:style-name="P164"/>
      <text:p text:style-name="P165"/>
      <text:p text:style-name="P166">Komiteto<text:s/>pirmininkas<text:tab/><text:tab/><text:tab/><text:tab/><text:tab/><text:tab/><text:tab/><text:span text:style-name="T167">(Parašas)</text:span><text:tab/><text:tab/><text:tab/><text:tab/><text:tab/><text:tab/>Juozas Imbrasa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Normal"><text:span text:style-name="T188">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20-10-28T14:11:00Z</meta:creation-date>
    <dc:date>2020-10-28T14:11:00Z</dc:date>
    <meta:print-date>2020-09-29T06:5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lrs.lt/kd/_layouts/15/DocIdRedir.aspx?ID=Z6YWEJNPDQQR-1-975, Z6YWEJNPDQQR-1-975</meta:user-defined>
    <meta:document-statistic meta:page-count="2" meta:paragraph-count="41" meta:word-count="646" meta:character-count="4943" meta:row-count="90" meta:non-whitespace-character-count="4338"/>
  </office:meta>
</office:document-meta>
</file>