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5.9687in" fo:text-indent="-0.8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margin-left="5.9687in" fo:text-indent="-0.8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justify" fo:margin-bottom="0in" fo:line-height="100%" fo:margin-left="1.9687in" fo:text-indent="-1.4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margin-left="0.5in" fo:text-indent="-0.106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margin-left="1.9687in" fo:text-indent="-1.4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margin-left="1.9687in" fo:text-indent="-1.4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margin-left="1.9687in" fo:text-indent="-1.4687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margin-left="1.9687in" fo:text-indent="-1.4687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margin-left="1.6736in" fo:text-indent="-1.181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margin-left="1.6736in" fo:text-indent="-1.18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 fo:text-indent="0.4923in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 fo:text-indent="0.5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 fo:text-indent="0.5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 fo:text-indent="0.5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 fo:text-indent="0.5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justify" fo:margin-bottom="0in" fo:line-height="100%" fo:text-indent="0.5in"/>
    </style:style>
    <style:style style:name="T14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4">lyginamasis variantas<text:s/></text:p>
      <text:p text:style-name="P5"/>
      <text:p text:style-name="P6"/>
      <text:p text:style-name="P7">LIETUVOS RESPUBLIKOS<text:s/></text:p>
      <text:p text:style-name="P8"><text:span text:style-name="T9">ADMINISTRACINIŲ NUSIŽENGIMŲ<text:s/></text:span><text:span text:style-name="T10">KODEKSO 510</text:span><text:span text:style-name="T11">1</text:span><text:span text:style-name="T12"><text:s/>IR 589 STRAIPSNIŲ</text:span><text:span text:style-name="T13"><text:s/></text:span><text:span text:style-name="T14">PAKEITIMO</text:span></text:p>
      <text:p text:style-name="P15">ĮSTATYMAS</text:p>
      <text:p text:style-name="P16"/>
      <text:p text:style-name="P17">2019 m. <text:s text:c="14"/>d. Nr.</text:p>
      <text:p text:style-name="P18">Vilnius</text:p>
      <text:p text:style-name="P19"/>
      <text:p text:style-name="P20"/>
      <text:p text:style-name="P21"><text:span text:style-name="T22">1 straipsnis. 510</text:span><text:span text:style-name="T23">1</text:span><text:span text:style-name="T24"><text:s/>straipsnio pakeitimas</text:span></text:p>
      <text:p text:style-name="P25"><text:span text:style-name="T26">1.<text:s/></text:span><text:span text:style-name="T27">Pakeisti 510</text:span><text:span text:style-name="T28">1</text:span><text:span text:style-name="T29"><text:s/>straipsn</text:span><text:span text:style-name="T30">io pavadinimą</text:span><text:span text:style-name="T31"><text:s/>ir jį išdėstyti taip:</text:span></text:p>
      <text:p text:style-name="P32"><text:span text:style-name="T33">„</text:span><text:span text:style-name="T34">510</text:span><text:span text:style-name="T35">1</text:span><text:span text:style-name="T36"><text:s/>straipsnis.<text:s/></text:span><text:span text:style-name="T37">Narkotikų, tabako ir alkoholio kontrolės</text:span><text:span text:style-name="T38"><text:s/></text:span><text:span text:style-name="T39">Priklausomybių prevencijos ir<text:s/></text:span><text:span text:style-name="T40">priežiūros<text:s/></text:span><text:span text:style-name="T41">departamento direktoriaus sprendimo taikyti laikinąsias apribojimo priemones nevykdymas</text:span><text:span text:style-name="T42">“</text:span><text:span text:style-name="T43">.</text:span></text:p>
      <text:p text:style-name="P44"><text:span text:style-name="T45">2. Pakeisti 510</text:span><text:span text:style-name="T46">1</text:span><text:span text:style-name="T47"><text:s/>straipsnio 1 dalį ir ją išdėstyti taip:</text:span></text:p>
      <text:p text:style-name="P48"><text:bookmark-start text:name="part_1b15efc4ff184d95a86bb23e47d3823a"/><text:bookmark-end text:name="part_1b15efc4ff184d95a86bb23e47d3823a"/><text:span text:style-name="T49">„</text:span><text:span text:style-name="T50">1.<text:s/></text:span><text:span text:style-name="T51">Narkotikų, tabako ir alkoholio kontrolės</text:span><text:span text:style-name="T52"><text:s/></text:span><text:span text:style-name="T53">Priklausomybių prevencijos ir priežiūros</text:span><text:span text:style-name="T54"><text:s/></text:span><text:span text:style-name="T55">departamento direktoriaus sprendimo taikyti laikinąsias apribojimo priemones nevykdymas</text:span></text:p>
      <text:p text:style-name="P56">užtraukia baudą asmenims nuo trijų šimtų iki vieno tūkstančio penkių šimtų eurų ir juridinių asmenų vadovams ar kitiems atsakingiems asmenims – nuo penkių šimtų iki trijų tūkstančių eurų.“</text:p>
      <text:p text:style-name="P57"><text:s/></text:p>
      <text:p text:style-name="P58"><text:bookmark-start text:name="part_69eba252805f4b30b6a4dbdd6206ae5e"/><text:bookmark-end text:name="part_69eba252805f4b30b6a4dbdd6206ae5e"/>2<text:s/>straipsnis.<text:s/>589 straipsnio pakeitimas</text:p>
      <text:p text:style-name="P59">1. Pakeisti 589 straipsnio 27 punktą ir jį išdėstyti taip:</text:p>
      <text:p text:style-name="P60"><text:bookmark-start text:name="part_11c8c8bb982c4c33a752c96aa2a981ee"/><text:bookmark-start text:name="part_f75b98e132c84aab800e14ae82239238"/><text:bookmark-end text:name="part_11c8c8bb982c4c33a752c96aa2a981ee"/><text:bookmark-end text:name="part_f75b98e132c84aab800e14ae82239238"/><text:span text:style-name="T61">„</text:span><text:span text:style-name="T62">27)<text:s/></text:span><text:span text:style-name="T63">Narkotikų, tabako ir alkoholio kontrolės</text:span><text:span text:style-name="T64"><text:s/></text:span><text:span text:style-name="T65">Priklausomybių prevencijos ir priežiūros</text:span><text:span text:style-name="T66"><text:s/></text:span><text:span text:style-name="T67">departamento – dėl šio kodekso 65, 70, 127, 132,<text:s/></text:span><text:span text:style-name="T68">134,<text:s/></text:span><text:span text:style-name="T69">137, 138, 145, 152, 168, 170</text:span><text:span text:style-name="T70">,</text:span><text:span text:style-name="T71"><text:s/></text:span><text:span text:style-name="T72">198,<text:s/></text:span><text:span text:style-name="T73">straipsniuose, 209 straipsnio 1, 2, 3, 4, 5, 6, 7, 8 dalyse, 224 straipsnio 1 dalyje, 505, 507, 510</text:span><text:span text:style-name="T74">1</text:span><text:span text:style-name="T75"><text:s/>straipsniuose numatytų administracinių nusižengimų;</text:span><text:span text:style-name="T76">“</text:span><text:span text:style-name="T77">.</text:span></text:p>
      <text:p text:style-name="P78">2. Pripažinti netekusiu galios 589 straipsnio<text:s/>42 punktą.</text:p>
      <text:p text:style-name="P79"><text:bookmark-start text:name="part_ab459fe7d1644f21835469aadc55d221"/><text:bookmark-start text:name="part_b7794a2be7ad4c4289d37fae5cb5b845"/><text:bookmark-end text:name="part_ab459fe7d1644f21835469aadc55d221"/><text:bookmark-end text:name="part_b7794a2be7ad4c4289d37fae5cb5b845"/>42) Lošimų priežiūros tarnybos prie Lietuvos Respublikos finansų ministerijos<text:s/>dėl šio kodekso 134, 198, 505, 507 straipsniuose numatytų administracinių nusižengimų;<text:s/></text:p>
      <text:p text:style-name="P80">3. Pakeisti 589 straipsnio<text:s/>48<text:s/>punktą ir jį išdėstyti taip:</text:p>
      <text:p text:style-name="P81"><text:span text:style-name="T82">„</text:span><text:span text:style-name="T83">48) Nacionalinio visuomenės sveikatos centro prie Sveikatos apsaugos ministerijos – dėl šio kodekso 45</text:span><text:span text:style-name="T84">, 47</text:span><text:span text:style-name="T85"><text:s/></text:span><text:span text:style-name="T86">straipsnyje</text:span><text:span text:style-name="T87"><text:s/></text:span><text:span text:style-name="T88">straipsniuose</text:span><text:span text:style-name="T89">, 48 straipsnio 1, 2 dalyse, 49 straipsnio 1, 2, 4 dalyse, 50, 52, 53 straipsniuose,<text:s/></text:span><text:span text:style-name="T90">127 straipsnio 1, 2 dalyse, 139 straipsnyje,</text:span><text:span text:style-name="T91"><text:s/>224 straipsnio 1 dalyje,<text:s/></text:span><text:span text:style-name="T92">240, 242, 245, 358, 359,</text:span><text:span text:style-name="T93"><text:s/>505, 507</text:span><text:span text:style-name="T94">, 546</text:span><text:span text:style-name="T95"><text:s/>straipsniuose numatytų administracinių nusižengimų;</text:span><text:span text:style-name="T96">“.</text:span></text:p>
      <text:p text:style-name="P97">4. Pripažinti netekusiu galios 589 straipsnio 51 punktą.</text:p>
      <text:p text:style-name="P98">51) Radiacinės saugos centro– dėl šio kodekso 47, 53 straipsniuose, 127 straipsnio 1, 2 dalyse, 139, 240, 242, 245, 358, 359, 505, 507, 546 straipsniuose numatytų administracinių nusižengimų;</text:p>
      <text:p text:style-name="P99"/>
      <text:p text:style-name="P100"><text:span text:style-name="T101">3 straipsnis. Įstatymo įsigaliojimas<text:s/></text:span><text:span text:style-name="T102">ir taikymas</text:span></text:p>
      <text:p text:style-name="P103">1.<text:s/>Šis įstatymas įsigalioja 2020 m. sausio 1 d.</text:p>
      <text:p text:style-name="P104"><text:span text:style-name="T105">2.<text:s/></text:span><text:span text:style-name="T106">Iki 2019 m. gruodžio 31 d.<text:s/></text:span><text:span text:style-name="T107">Narkotikų, tabako ir alkoholio kontrolės departamento<text:s/></text:span><text:span text:style-name="T108">pradėtą ir nebaigtą<text:s/></text:span><text:span text:style-name="T109">Lietuvos Respublikos administracinių nusižengimų kodekso 65, 70, 127, 132,</text:span><text:span text:style-name="T110"><text:s/></text:span><text:span text:style-name="T111">137, 138, 145, 152, 168, 170,</text:span><text:span text:style-name="T112"><text:s/></text:span><text:span text:style-name="T113">straipsniuose, 209 straipsnio 1, 2, 3, 4, 5, 6, 7, 8 dalyse, 224 straipsnio 1 dalyje, 505, 507, 510</text:span><text:span text:style-name="T114">1</text:span><text:span text:style-name="T115"><text:s/>straipsniuose</text:span><text:span text:style-name="T116"><text:s/></text:span><text:span text:style-name="T117">numatytų administracinių nusižengimų tyrimą ir<text:s/></text:span><text:span text:style-name="T118">šių<text:s/></text:span><text:span text:style-name="T119">administracinių nusižengimų bylų nagrinėjimą baigia</text:span><text:span text:style-name="T120"><text:s/></text:span><text:span text:style-name="T121">Priklausomybių prevencijos ir priežiūros</text:span><text:span text:style-name="T122"><text:s/>departamentas</text:span><text:span text:style-name="T123">.</text:span></text:p>
      <text:p text:style-name="P124"><text:span text:style-name="T125">3. Iki 2019 m. gruodžio 31 d. Lošimų priežiūros tarnybos prie Lietuvos Respublikos finansų ministerijos pradėtą ir nebaigtą Lietuvos Respublikos administracinių nusižengimų kodekso 134,<text:s/></text:span><text:soft-page-break/><text:span text:style-name="T126">198, 505, 507 straipsniuose numatytų administracinių nusižengimų tyrimą ir<text:s/></text:span><text:span text:style-name="T127">šių<text:s/></text:span><text:span text:style-name="T128">administracinių nusižengimų bylų nagrinėjimą baigia<text:s/></text:span><text:span text:style-name="T129">Priklausomybių prevencijos ir priežiūros</text:span><text:span text:style-name="T130"><text:s/>departamentas.</text:span></text:p>
      <text:p text:style-name="P131"><text:span text:style-name="T132">4</text:span><text:span text:style-name="T133">.<text:s/></text:span><text:span text:style-name="T134">Iki 2019 m. gruodžio 31 d.<text:s/></text:span><text:span text:style-name="T135">Radiacinės saugos centro</text:span><text:span text:style-name="T136"><text:s/>pradėtą ir nebaigtą Lietuvos Respublikos administracinių nusižengimų kodekso<text:s/></text:span><text:span text:style-name="T137">47, 53 straipsniuose, 127 straipsnio 1, 2 dalyse, 139, 240, 242, 245, 358, 359, 505, 507, 546<text:s/></text:span><text:span text:style-name="T138">straipsniuose numatytų administracinių nusižengimų tyrimą ir<text:s/></text:span><text:span text:style-name="T139">šių<text:s/></text:span><text:span text:style-name="T140">administracinių nusižengimų bylų nagrinėjimą baigia<text:s/></text:span><text:span text:style-name="T141">Nacionalinis visuomenės sveikatos centr</text:span><text:span text:style-name="T142">as</text:span><text:span text:style-name="T143"><text:s/>prie Sveikatos apsaugos ministerijos.</text:span></text:p>
      <text:p text:style-name="P144"/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1" style:display-name="Balloon Text Char1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lt" style:country-asian="LT" fo:hyphenate="false"/>
    </style:style>
    <style:style style:name="Debesėliotekstas1" style:display-name="Debesėlio tekstas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ė</meta:initial-creator>
    <dc:creator>adlibuser</dc:creator>
    <meta:creation-date>2019-07-10T08:08:00Z</meta:creation-date>
    <dc:date>2019-07-10T08:08:00Z</dc:date>
    <meta:template xlink:href="Normal.dotm" xlink:type="simple"/>
    <meta:editing-cycles>2</meta:editing-cycles>
    <meta:editing-duration>PT0S</meta:editing-duration>
    <meta:document-statistic meta:page-count="2" meta:paragraph-count="26" meta:word-count="464" meta:character-count="3668" meta:row-count="85" meta:non-whitespace-character-count="3230"/>
  </office:meta>
</office:document-meta>
</file>