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font-style="italic" style:font-style-asian="italic" fo:color="#FF0000"/>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style>
    <style:style style:name="TableColumn12" style:family="table-column">
      <style:table-column-properties style:column-width="0.661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3312in" style:use-optimal-column-width="false"/>
    </style:style>
    <style:style style:name="Table11" style:family="table">
      <style:table-properties style:width="6.8631in" fo:margin-left="0.0041in" table:align="left"/>
    </style:style>
    <style:style style:name="TableRow17" style:family="table-row">
      <style:table-row-properties style:min-row-height="0.3277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1576in"/>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office:automatic-styles>
  <office:body>
    <office:text text:use-soft-page-breaks="true">
      <text:p text:style-name="P1">Atsiėmė 2018-03-29</text:p>
      <text:p text:style-name="P2">2017-10-18</text:p>
      <text:p text:style-name="P3"/>
      <text:p text:style-name="P4"/>
      <text:p text:style-name="P5">PASIŪLYMAS</text:p>
      <text:p text:style-name="P6"/>
      <text:p text:style-name="P7">DĖL LIETUVOS RESPUBLIKOS<text:s/></text:p>
      <text:p text:style-name="P8">CIVILINIO PROCESO KODEKSO 590, 627, 663, 736 IR 739 STRAIPSNIŲ PAKEITIMO<text:s/>ĮSTATYMO PROJEKTO<text:s/></text:p>
      <text:p text:style-name="P9">Nr. XIIIP-1249</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4.</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span text:style-name="T48">daliai Lietuvos gyventojų (senatvės pensininkams, neįgaliesiems ir t.t.), kurie turi skolų ir kurie gauna pajamas pagal Valstybinių socialinio draudimo pensijų įstatymą, atlikus išskaitas iš jų pajamų, asmeniui vienam mėnesiui lieka pragyvenimui mažiau nei vienas valstybės remiamų pajamų dydis (VRP-102 eurai), kai tuo tarpu socialines ir kitas pašalpas gaunantys ir turintys skolų darbingi asmenys yra socialiai apsaugoti Civilinio proceso kodekso 739 straipsnio <text:s/>nuostatomis, jiems paliekama ne mažesnė kaip 1 VRP suma pragyvenimui. Praktikoje pasitaiko situacijų kai asmuo su amputuotomis galūnėmis, aklas ar turintis psichinę negalią priverstas verstis iš 52,92 eurų per mėnesį.</text:span></text:p>
            <text:p text:style-name="P49"> </text:p>
            <text:p text:style-name="P50"><text:span text:style-name="T51">Pasiūlymas:</text:span><text:span text:style-name="T52"><text:s/></text:span><text:span text:style-name="T53">pakeisti 4 straipsnį. 736 straipsnio pakeitimas ir jį išdėstyti taip:</text:span></text:p>
            <text:p text:style-name="P54"><text:span text:style-name="T55">„1. Iš skolininkui priklausančios darbo užmokesčio ir jam prilygintų išmokų bei davinių dalies, neviršijančių Vyriausybės nustatytos MMA, išskaitoma pagal vykdomuosius dokumentus, kol bus visiškai padengtos išieškomos sumos</text:span><text:span text:style-name="T56">,</text:span><text:span text:style-name="T57"><text:s/></text:span><text:span text:style-name="T58">skolininkui paliekant pragyvenimui ne mažesnę kaip vieno valstybės remiamų pajamų dydžio (VRP) sumą</text:span><text:span text:style-name="T59">:</text:span></text:p>
            <text:p text:style-name="P60"><text:span text:style-name="T61">1) išieškant išlaikymą periodinėmis išmokomis, žalos, padarytos suluošinimu ar kitokiu sveikatos sužalojimu, taip pat maitintojo gyvybės atėmimu, atlyginimą ir žalos, padarytos nusikalstama veika, atlyginimą, – iki dvidešimties procentų, jeigu kitaip nenustatyta pačiame vykdomajame rašte arba ko kita nenustato įstatymai ar teismas;</text:span></text:p>
            <text:p text:style-name="P62"><text:span text:style-name="T63">2) visų kitų rūšių išieškoms, jeigu kitaip nenustatyta pačiame vykdomajame rašte arba ko kita nenustato įstatymai ar teismas, –dešimt</text:span><text:span text:style-name="T64"><text:s/></text:span><text:span text:style-name="T65">procentų;</text:span></text:p>
            <text:p text:style-name="P66"><text:span text:style-name="T67">3) pagal kelis vykdomuosius dokumentus – ne daugiau kaip  dvidešimt</text:span><text:span text:style-name="T68"><text:s/></text:span><text:span text:style-name="T69">procentų.“</text:span></text:p>
            <text:p text:style-name="P70"/>
          </table:table-cell>
        </table:table-row>
      </table:table>
      <text:p text:style-name="Normal"/>
      <text:p text:style-name="Normal"/>
      <text:p text:style-name="Normal">Teikia</text:p>
      <text:p text:style-name="Normal">Seimo narys<text:s text:c="94"/>Algimantas Dumbrava</text:p>
      <text:soft-page-break/>
      <text:p text:style-name="Normal"><text:s text:c="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ECKIENĖ Ieva</meta:initial-creator>
    <dc:creator>adlibuser</dc:creator>
    <meta:creation-date>2018-03-29T12:03:00Z</meta:creation-date>
    <dc:date>2018-03-29T12:03:00Z</dc:date>
    <meta:print-date>2017-10-18T09:01:00Z</meta:print-date>
    <meta:template xlink:href="Normal.dotm" xlink:type="simple"/>
    <meta:editing-cycles>2</meta:editing-cycles>
    <meta:editing-duration>PT0S</meta:editing-duration>
    <meta:document-statistic meta:page-count="2" meta:paragraph-count="52" meta:word-count="260" meta:character-count="2111" meta:row-count="211" meta:non-whitespace-character-count="1903"/>
  </office:meta>
</office:document-meta>
</file>