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.5pt" style:font-size-asian="11.5pt" style:font-size-complex="11.5pt"/>
    </style:style>
    <style:style style:name="P26" style:parent-style-name="Title" style:family="paragraph">
      <style:text-properties fo:font-size="11.5pt" style:font-size-asian="11.5pt" style:font-size-complex="11.5pt"/>
    </style:style>
    <style:style style:name="P27" style:parent-style-name="Title" style:family="paragraph">
      <style:text-properties fo:letter-spacing="0.0013in" fo:font-size="11.5pt" style:font-size-asian="11.5pt" style:font-size-complex="11.5pt"/>
    </style:style>
    <style:style style:name="T2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P32" style:parent-style-name="Title" style:family="paragraph">
      <style:text-properties fo:letter-spacing="0.0013in" fo:font-size="11.5pt" style:font-size-asian="11.5pt" style:font-size-complex="11.5pt"/>
    </style:style>
    <style:style style:name="P33" style:parent-style-name="Title" style:family="paragraph">
      <style:text-properties fo:font-size="10pt" style:font-size-asian="10pt"/>
    </style:style>
    <style:style style:name="P34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5" style:parent-style-name="Roman" style:family="paragraph">
      <style:paragraph-properties fo:text-align="center" fo:text-indent="0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9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 fo:font-style="italic" style:font-style-asian="italic"/>
    </style:style>
    <style:style style:name="T90" style:parent-style-name="DefaultParagraphFont" style:family="text">
      <style:text-properties style:font-weight-complex="bold" fo:font-style="italic" style:font-style-asian="italic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 fo:font-style="italic" style:font-style-asian="italic"/>
    </style:style>
    <style:style style:name="T115" style:parent-style-name="DefaultParagraphFont" style:family="text">
      <style:text-properties style:font-weight-complex="bold" fo:font-style="italic" style:font-style-asian="italic"/>
    </style:style>
    <style:style style:name="T116" style:parent-style-name="DefaultParagraphFont" style:family="text">
      <style:text-properties style:font-weight-complex="bold" fo:font-style="italic" style:font-style-asian="italic"/>
    </style:style>
    <style:style style:name="T117" style:parent-style-name="DefaultParagraphFont" style:family="text">
      <style:text-properties style:font-weight-complex="bold" fo:font-style="italic" style:font-style-asian="italic"/>
    </style:style>
    <style:style style:name="T118" style:parent-style-name="DefaultParagraphFont" style:family="text">
      <style:text-properties style:font-weight-complex="bold" fo:font-style="italic" style:font-style-asian="italic"/>
    </style:style>
    <style:style style:name="T119" style:parent-style-name="DefaultParagraphFont" style:family="text">
      <style:text-properties style:font-weight-complex="bold" fo:font-style="italic" style:font-style-asian="italic"/>
    </style:style>
    <style:style style:name="T120" style:parent-style-name="DefaultParagraphFont" style:family="text">
      <style:text-properties style:font-weight-complex="bold" fo:font-style="italic" style:font-style-asian="italic"/>
    </style:style>
    <style:style style:name="T121" style:parent-style-name="DefaultParagraphFont" style:family="text">
      <style:text-properties style:font-weight-complex="bold" fo:font-style="italic" style:font-style-asian="italic"/>
    </style:style>
    <style:style style:name="T122" style:parent-style-name="DefaultParagraphFont" style:family="text">
      <style:text-properties style:font-weight-complex="bold" fo:font-style="italic" style:font-style-asian="italic"/>
    </style:style>
    <style:style style:name="T123" style:parent-style-name="DefaultParagraphFont" style:family="text">
      <style:text-properties style:font-weight-complex="bold" fo:font-style="italic" style:font-style-asian="italic"/>
    </style:style>
    <style:style style:name="T124" style:parent-style-name="DefaultParagraphFont" style:family="text">
      <style:text-properties style:font-weight-complex="bold" fo:font-style="italic" style:font-style-asian="italic"/>
    </style:style>
    <style:style style:name="T125" style:parent-style-name="DefaultParagraphFont" style:family="text">
      <style:text-properties style:font-weight-complex="bold" fo:font-style="italic" style:font-style-asian="italic"/>
    </style:style>
    <style:style style:name="T126" style:parent-style-name="DefaultParagraphFont" style:family="text">
      <style:text-properties style:font-weight-complex="bold" fo:font-style="italic" style:font-style-asian="italic"/>
    </style:style>
    <style:style style:name="T127" style:parent-style-name="DefaultParagraphFont" style:family="text">
      <style:text-properties style:font-weight-complex="bold" fo:font-style="italic" style:font-style-asian="italic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 fo:letter-spacing="-0.0013in"/>
    </style:style>
    <style:style style:name="T251" style:parent-style-name="DefaultParagraphFont" style:family="text">
      <style:text-properties style:font-weight-complex="bold" fo:letter-spacing="-0.0013in"/>
    </style:style>
    <style:style style:name="T252" style:parent-style-name="DefaultParagraphFont" style:family="text">
      <style:text-properties style:font-weight-complex="bold" fo:letter-spacing="-0.0013in"/>
    </style:style>
    <style:style style:name="T253" style:parent-style-name="DefaultParagraphFont" style:family="text">
      <style:text-properties style:font-weight-complex="bold" fo:letter-spacing="-0.0013in"/>
    </style:style>
    <style:style style:name="T254" style:parent-style-name="DefaultParagraphFont" style:family="text">
      <style:text-properties style:font-weight-complex="bold" fo:letter-spacing="-0.0013in"/>
    </style:style>
    <style:style style:name="T255" style:parent-style-name="DefaultParagraphFont" style:family="text">
      <style:text-properties style:font-weight-complex="bold" fo:letter-spacing="-0.0013in"/>
    </style:style>
    <style:style style:name="T256" style:parent-style-name="DefaultParagraphFont" style:family="text">
      <style:text-properties style:font-weight-complex="bold" fo:letter-spacing="-0.0013in"/>
    </style:style>
    <style:style style:name="T257" style:parent-style-name="DefaultParagraphFont" style:family="text">
      <style:text-properties style:font-weight-complex="bold" fo:letter-spacing="-0.0013in"/>
    </style:style>
    <style:style style:name="T258" style:parent-style-name="DefaultParagraphFont" style:family="text">
      <style:text-properties style:font-weight-complex="bold" fo:letter-spacing="-0.0013in"/>
    </style:style>
    <style:style style:name="T259" style:parent-style-name="DefaultParagraphFont" style:family="text">
      <style:text-properties style:font-weight-complex="bold" fo:letter-spacing="-0.0013in"/>
    </style:style>
    <style:style style:name="T260" style:parent-style-name="DefaultParagraphFont" style:family="text">
      <style:text-properties style:font-weight-complex="bold" fo:letter-spacing="-0.0013in"/>
    </style:style>
    <style:style style:name="T261" style:parent-style-name="DefaultParagraphFont" style:family="text">
      <style:text-properties style:font-weight-complex="bold" fo:letter-spacing="-0.0013in"/>
    </style:style>
    <style:style style:name="T262" style:parent-style-name="DefaultParagraphFont" style:family="text">
      <style:text-properties style:font-weight-complex="bold" fo:letter-spacing="-0.0013in"/>
    </style:style>
    <style:style style:name="T263" style:parent-style-name="DefaultParagraphFont" style:family="text">
      <style:text-properties style:font-weight-complex="bold" fo:letter-spacing="-0.0013in"/>
    </style:style>
    <style:style style:name="T264" style:parent-style-name="DefaultParagraphFont" style:family="text">
      <style:text-properties style:font-weight-complex="bold" fo:letter-spacing="-0.0013in"/>
    </style:style>
    <style:style style:name="T265" style:parent-style-name="DefaultParagraphFont" style:family="text">
      <style:text-properties style:font-weight-complex="bold" fo:letter-spacing="-0.0013in"/>
    </style:style>
    <style:style style:name="T266" style:parent-style-name="DefaultParagraphFont" style:family="text">
      <style:text-properties style:font-weight-complex="bold" fo:letter-spacing="-0.0013in"/>
    </style:style>
    <style:style style:name="T267" style:parent-style-name="DefaultParagraphFont" style:family="text">
      <style:text-properties style:font-weight-complex="bold" fo:letter-spacing="-0.0013in"/>
    </style:style>
    <style:style style:name="T268" style:parent-style-name="DefaultParagraphFont" style:family="text">
      <style:text-properties style:font-weight-complex="bold" fo:letter-spacing="-0.0013in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weight="bold" style:font-weight-asian="bold" fo:font-size="11pt" style:font-size-asian="11pt"/>
    </style:style>
    <style:style style:name="T293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294" style:parent-style-name="DefaultParagraphFont" style:family="text">
      <style:text-properties style:font-weight-complex="bold" fo:letter-spacing="-0.0013in"/>
    </style:style>
    <style:style style:name="T295" style:parent-style-name="DefaultParagraphFont" style:family="text">
      <style:text-properties style:font-weight-complex="bold" fo:font-style="italic" style:font-style-asian="italic" style:font-style-complex="italic" fo:letter-spacing="-0.0013in" fo:font-size="10pt" style:font-size-asian="10pt"/>
    </style:style>
    <style:style style:name="T296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weight="bold" style:font-weight-asian="bold" fo:font-size="11pt" style:font-size-asian="11pt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fo:font-weight="bold" style:font-weight-asian="bold" fo:font-size="11pt" style:font-size-asian="11pt"/>
    </style:style>
    <style:style style:name="T322" style:parent-style-name="DefaultParagraphFont" style:family="text">
      <style:text-properties fo:font-weight="bold" style:font-weight-asian="bold" fo:font-size="11pt" style:font-size-asian="11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tyle="italic" style:font-style-asian="italic"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style:font-weight-complex="bold" fo:color="#000000"/>
    </style:style>
    <style:style style:name="T353" style:parent-style-name="DefaultParagraphFont" style:family="text">
      <style:text-properties style:font-weight-complex="bold" fo:color="#000000"/>
    </style:style>
    <style:style style:name="T354" style:parent-style-name="DefaultParagraphFont" style:family="text">
      <style:text-properties style:font-weight-complex="bold" fo:color="#000000"/>
    </style:style>
    <style:style style:name="T355" style:parent-style-name="DefaultParagraphFont" style:family="text">
      <style:text-properties style:font-weight-complex="bold" fo:color="#000000"/>
    </style:style>
    <style:style style:name="T356" style:parent-style-name="DefaultParagraphFont" style:family="text">
      <style:text-properties style:font-weight-complex="bold" fo:color="#000000"/>
    </style:style>
    <style:style style:name="T357" style:parent-style-name="DefaultParagraphFont" style:family="text">
      <style:text-properties style:font-weight-complex="bold" fo:color="#000000"/>
    </style:style>
    <style:style style:name="T358" style:parent-style-name="DefaultParagraphFont" style:family="text">
      <style:text-properties style:font-weight-complex="bold" fo:color="#000000"/>
    </style:style>
    <style:style style:name="T359" style:parent-style-name="DefaultParagraphFont" style:family="text">
      <style:text-properties style:font-weight-complex="bold" fo:color="#000000"/>
    </style:style>
    <style:style style:name="T360" style:parent-style-name="DefaultParagraphFont" style:family="text">
      <style:text-properties style:font-weight-complex="bold" fo:color="#000000"/>
    </style:style>
    <style:style style:name="T361" style:parent-style-name="DefaultParagraphFont" style:family="text">
      <style:text-properties style:font-weight-complex="bold" fo:color="#000000"/>
    </style:style>
    <style:style style:name="T362" style:parent-style-name="DefaultParagraphFont" style:family="text">
      <style:text-properties style:font-weight-complex="bold" fo:color="#000000"/>
    </style:style>
    <style:style style:name="T363" style:parent-style-name="DefaultParagraphFont" style:family="text">
      <style:text-properties style:font-weight-complex="bold" fo:color="#000000"/>
    </style:style>
    <style:style style:name="T364" style:parent-style-name="DefaultParagraphFont" style:family="text">
      <style:text-properties style:font-weight-complex="bold" fo:color="#000000"/>
    </style:style>
    <style:style style:name="T365" style:parent-style-name="DefaultParagraphFont" style:family="text">
      <style:text-properties style:font-weight-complex="bold" fo:color="#000000"/>
    </style:style>
    <style:style style:name="T366" style:parent-style-name="DefaultParagraphFont" style:family="text">
      <style:text-properties style:font-weight-complex="bold" fo:color="#000000"/>
    </style:style>
    <style:style style:name="T367" style:parent-style-name="DefaultParagraphFont" style:family="text">
      <style:text-properties style:font-weight-complex="bold" fo:color="#000000"/>
    </style:style>
    <style:style style:name="T368" style:parent-style-name="DefaultParagraphFont" style:family="text">
      <style:text-properties style:font-weight-complex="bold" fo:color="#000000"/>
    </style:style>
    <style:style style:name="T369" style:parent-style-name="DefaultParagraphFont" style:family="text">
      <style:text-properties style:font-weight-complex="bold" fo:color="#000000"/>
    </style:style>
    <style:style style:name="T370" style:parent-style-name="DefaultParagraphFont" style:family="text">
      <style:text-properties style:font-weight-complex="bold" fo:color="#000000"/>
    </style:style>
    <style:style style:name="T371" style:parent-style-name="DefaultParagraphFont" style:family="text">
      <style:text-properties style:font-weight-complex="bold" fo:color="#000000"/>
    </style:style>
    <style:style style:name="T372" style:parent-style-name="DefaultParagraphFont" style:family="text">
      <style:text-properties style:font-weight-complex="bold" fo:color="#000000"/>
    </style:style>
    <style:style style:name="T373" style:parent-style-name="DefaultParagraphFont" style:family="text">
      <style:text-properties style:font-weight-complex="bold" fo:color="#000000"/>
    </style:style>
    <style:style style:name="T374" style:parent-style-name="DefaultParagraphFont" style:family="text">
      <style:text-properties style:font-weight-complex="bold" fo:color="#000000"/>
    </style:style>
    <style:style style:name="T375" style:parent-style-name="DefaultParagraphFont" style:family="text">
      <style:text-properties style:font-weight-complex="bold" fo:color="#000000"/>
    </style:style>
    <style:style style:name="T376" style:parent-style-name="DefaultParagraphFont" style:family="text">
      <style:text-properties style:font-weight-complex="bold" fo:color="#000000"/>
    </style:style>
    <style:style style:name="T377" style:parent-style-name="DefaultParagraphFont" style:family="text">
      <style:text-properties style:font-weight-complex="bold" fo:color="#000000"/>
    </style:style>
    <style:style style:name="T378" style:parent-style-name="DefaultParagraphFont" style:family="text">
      <style:text-properties style:font-weight-complex="bold" fo:color="#000000"/>
    </style:style>
    <style:style style:name="T379" style:parent-style-name="DefaultParagraphFont" style:family="text">
      <style:text-properties style:font-weight-complex="bold" fo:color="#000000"/>
    </style:style>
    <style:style style:name="T380" style:parent-style-name="DefaultParagraphFont" style:family="text">
      <style:text-properties style:font-weight-complex="bold" fo:color="#000000"/>
    </style:style>
    <style:style style:name="T381" style:parent-style-name="DefaultParagraphFont" style:family="text">
      <style:text-properties style:font-weight-complex="bold" fo:color="#000000"/>
    </style:style>
    <style:style style:name="T382" style:parent-style-name="DefaultParagraphFont" style:family="text">
      <style:text-properties style:font-weight-complex="bold" fo:color="#000000"/>
    </style:style>
    <style:style style:name="T383" style:parent-style-name="DefaultParagraphFont" style:family="text">
      <style:text-properties style:font-weight-complex="bold" fo:color="#000000"/>
    </style:style>
    <style:style style:name="T384" style:parent-style-name="DefaultParagraphFont" style:family="text">
      <style:text-properties style:font-weight-complex="bold" fo:color="#000000"/>
    </style:style>
    <style:style style:name="T385" style:parent-style-name="DefaultParagraphFont" style:family="text">
      <style:text-properties style:font-weight-complex="bold" fo:color="#000000"/>
    </style:style>
    <style:style style:name="T386" style:parent-style-name="DefaultParagraphFont" style:family="text">
      <style:text-properties style:font-weight-complex="bold" fo:color="#000000"/>
    </style:style>
    <style:style style:name="T387" style:parent-style-name="DefaultParagraphFont" style:family="text">
      <style:text-properties style:font-weight-complex="bold" fo:color="#000000"/>
    </style:style>
    <style:style style:name="T388" style:parent-style-name="DefaultParagraphFont" style:family="text">
      <style:text-properties style:font-weight-complex="bold" fo:color="#000000"/>
    </style:style>
    <style:style style:name="T389" style:parent-style-name="DefaultParagraphFont" style:family="text">
      <style:text-properties style:font-weight-complex="bold" fo:color="#000000"/>
    </style:style>
    <style:style style:name="T390" style:parent-style-name="DefaultParagraphFont" style:family="text">
      <style:text-properties style:font-weight-complex="bold" fo:color="#000000"/>
    </style:style>
    <style:style style:name="T391" style:parent-style-name="DefaultParagraphFont" style:family="text">
      <style:text-properties style:font-weight-complex="bold" fo:color="#000000"/>
    </style:style>
    <style:style style:name="T392" style:parent-style-name="DefaultParagraphFont" style:family="text">
      <style:text-properties style:font-weight-complex="bold" fo:color="#000000"/>
    </style:style>
    <style:style style:name="T393" style:parent-style-name="DefaultParagraphFont" style:family="text">
      <style:text-properties style:font-weight-complex="bold" fo:color="#000000"/>
    </style:style>
    <style:style style:name="T394" style:parent-style-name="DefaultParagraphFont" style:family="text">
      <style:text-properties style:font-weight-complex="bold" fo:color="#000000"/>
    </style:style>
    <style:style style:name="T395" style:parent-style-name="DefaultParagraphFont" style:family="text">
      <style:text-properties style:font-weight-complex="bold" fo:color="#000000"/>
    </style:style>
    <style:style style:name="T396" style:parent-style-name="DefaultParagraphFont" style:family="text">
      <style:text-properties style:font-weight-complex="bold" fo:color="#000000"/>
    </style:style>
    <style:style style:name="T397" style:parent-style-name="DefaultParagraphFont" style:family="text">
      <style:text-properties style:font-weight-complex="bold" fo:color="#000000"/>
    </style:style>
    <style:style style:name="T398" style:parent-style-name="DefaultParagraphFont" style:family="text">
      <style:text-properties style:font-weight-complex="bold" fo:color="#000000"/>
    </style:style>
    <style:style style:name="T399" style:parent-style-name="DefaultParagraphFont" style:family="text">
      <style:text-properties style:font-weight-complex="bold" fo:color="#000000"/>
    </style:style>
    <style:style style:name="T400" style:parent-style-name="DefaultParagraphFont" style:family="text">
      <style:text-properties style:font-weight-complex="bold" fo:color="#000000"/>
    </style:style>
    <style:style style:name="T401" style:parent-style-name="DefaultParagraphFont" style:family="text">
      <style:text-properties style:font-weight-complex="bold" fo:color="#000000"/>
    </style:style>
    <style:style style:name="T402" style:parent-style-name="DefaultParagraphFont" style:family="text">
      <style:text-properties style:font-weight-complex="bold" fo:color="#000000"/>
    </style:style>
    <style:style style:name="T403" style:parent-style-name="DefaultParagraphFont" style:family="text">
      <style:text-properties style:font-weight-complex="bold" fo:color="#000000"/>
    </style:style>
    <style:style style:name="T404" style:parent-style-name="DefaultParagraphFont" style:family="text">
      <style:text-properties style:font-weight-complex="bold" fo:color="#000000"/>
    </style:style>
    <style:style style:name="T405" style:parent-style-name="DefaultParagraphFont" style:family="text">
      <style:text-properties style:font-weight-complex="bold" fo:color="#000000"/>
    </style:style>
    <style:style style:name="T406" style:parent-style-name="DefaultParagraphFont" style:family="text">
      <style:text-properties style:font-weight-complex="bold" fo:color="#000000"/>
    </style:style>
    <style:style style:name="T407" style:parent-style-name="DefaultParagraphFont" style:family="text">
      <style:text-properties style:font-weight-complex="bold" fo:color="#000000"/>
    </style:style>
    <style:style style:name="T408" style:parent-style-name="DefaultParagraphFont" style:family="text">
      <style:text-properties style:font-weight-complex="bold" fo:color="#000000"/>
    </style:style>
    <style:style style:name="T409" style:parent-style-name="DefaultParagraphFont" style:family="text">
      <style:text-properties style:font-weight-complex="bold" fo:color="#000000"/>
    </style:style>
    <style:style style:name="T410" style:parent-style-name="DefaultParagraphFont" style:family="text">
      <style:text-properties style:font-weight-complex="bold" fo:color="#000000"/>
    </style:style>
    <style:style style:name="T411" style:parent-style-name="DefaultParagraphFont" style:family="text">
      <style:text-properties style:font-weight-complex="bold" fo:color="#000000"/>
    </style:style>
    <style:style style:name="T412" style:parent-style-name="DefaultParagraphFont" style:family="text">
      <style:text-properties style:font-weight-complex="bold"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style:font-weight-complex="bold" fo:color="#000000"/>
    </style:style>
    <style:style style:name="T415" style:parent-style-name="DefaultParagraphFont" style:family="text">
      <style:text-properties style:font-weight-complex="bold" fo:color="#000000"/>
    </style:style>
    <style:style style:name="T416" style:parent-style-name="DefaultParagraphFont" style:family="text">
      <style:text-properties style:font-weight-complex="bold" fo:color="#000000"/>
    </style:style>
    <style:style style:name="T417" style:parent-style-name="DefaultParagraphFont" style:family="text">
      <style:text-properties style:font-weight-complex="bold" fo:color="#000000"/>
    </style:style>
    <style:style style:name="T418" style:parent-style-name="DefaultParagraphFont" style:family="text">
      <style:text-properties style:font-weight-complex="bold" fo:color="#000000"/>
    </style:style>
    <style:style style:name="T419" style:parent-style-name="DefaultParagraphFont" style:family="text">
      <style:text-properties style:font-weight-complex="bold" fo:color="#000000"/>
    </style:style>
    <style:style style:name="T420" style:parent-style-name="DefaultParagraphFont" style:family="text">
      <style:text-properties style:font-weight-complex="bold" fo:color="#000000"/>
    </style:style>
    <style:style style:name="T421" style:parent-style-name="DefaultParagraphFont" style:family="text">
      <style:text-properties style:font-weight-complex="bold" fo:color="#000000"/>
    </style:style>
    <style:style style:name="T422" style:parent-style-name="DefaultParagraphFont" style:family="text">
      <style:text-properties style:font-weight-complex="bold" fo:color="#000000"/>
    </style:style>
    <style:style style:name="T423" style:parent-style-name="DefaultParagraphFont" style:family="text">
      <style:text-properties style:font-weight-complex="bold" fo:color="#000000"/>
    </style:style>
    <style:style style:name="T424" style:parent-style-name="DefaultParagraphFont" style:family="text">
      <style:text-properties style:font-weight-complex="bold" fo:color="#000000"/>
    </style:style>
    <style:style style:name="T425" style:parent-style-name="DefaultParagraphFont" style:family="text">
      <style:text-properties style:font-weight-complex="bold" fo:color="#000000"/>
    </style:style>
    <style:style style:name="T426" style:parent-style-name="DefaultParagraphFont" style:family="text">
      <style:text-properties style:font-weight-complex="bold" fo:color="#000000"/>
    </style:style>
    <style:style style:name="T427" style:parent-style-name="DefaultParagraphFont" style:family="text">
      <style:text-properties style:font-weight-complex="bold" fo:color="#000000"/>
    </style:style>
    <style:style style:name="T428" style:parent-style-name="DefaultParagraphFont" style:family="text">
      <style:text-properties style:font-weight-complex="bold" fo:color="#000000"/>
    </style:style>
    <style:style style:name="T429" style:parent-style-name="DefaultParagraphFont" style:family="text">
      <style:text-properties style:font-weight-complex="bold" fo:color="#000000"/>
    </style:style>
    <style:style style:name="T430" style:parent-style-name="DefaultParagraphFont" style:family="text">
      <style:text-properties style:font-weight-complex="bold" fo:color="#000000"/>
    </style:style>
    <style:style style:name="T431" style:parent-style-name="DefaultParagraphFont" style:family="text">
      <style:text-properties style:font-weight-complex="bold" fo:color="#000000"/>
    </style:style>
    <style:style style:name="T432" style:parent-style-name="DefaultParagraphFont" style:family="text">
      <style:text-properties style:font-weight-complex="bold" fo:color="#000000"/>
    </style:style>
    <style:style style:name="T433" style:parent-style-name="DefaultParagraphFont" style:family="text">
      <style:text-properties style:font-weight-complex="bold" fo:color="#000000"/>
    </style:style>
    <style:style style:name="T434" style:parent-style-name="DefaultParagraphFont" style:family="text">
      <style:text-properties style:font-weight-complex="bold" fo:color="#000000"/>
    </style:style>
    <style:style style:name="T435" style:parent-style-name="DefaultParagraphFont" style:family="text">
      <style:text-properties style:font-weight-complex="bold" fo:color="#000000"/>
    </style:style>
    <style:style style:name="T436" style:parent-style-name="DefaultParagraphFont" style:family="text">
      <style:text-properties style:font-weight-complex="bold" fo:color="#000000"/>
    </style:style>
    <style:style style:name="T437" style:parent-style-name="DefaultParagraphFont" style:family="text">
      <style:text-properties style:font-weight-complex="bold" fo:color="#000000"/>
    </style:style>
    <style:style style:name="T438" style:parent-style-name="DefaultParagraphFont" style:family="text">
      <style:text-properties style:font-weight-complex="bold" fo:color="#000000"/>
    </style:style>
    <style:style style:name="T439" style:parent-style-name="DefaultParagraphFont" style:family="text">
      <style:text-properties style:font-weight-complex="bold" fo:color="#000000"/>
    </style:style>
    <style:style style:name="T440" style:parent-style-name="DefaultParagraphFont" style:family="text">
      <style:text-properties style:font-weight-complex="bold" fo:color="#000000"/>
    </style:style>
    <style:style style:name="T441" style:parent-style-name="DefaultParagraphFont" style:family="text">
      <style:text-properties style:font-weight-complex="bold" fo:color="#000000"/>
    </style:style>
    <style:style style:name="T442" style:parent-style-name="DefaultParagraphFont" style:family="text">
      <style:text-properties style:font-weight-complex="bold" fo:color="#000000"/>
    </style:style>
    <style:style style:name="T443" style:parent-style-name="DefaultParagraphFont" style:family="text">
      <style:text-properties style:font-weight-complex="bold" fo:color="#000000"/>
    </style:style>
    <style:style style:name="T444" style:parent-style-name="DefaultParagraphFont" style:family="text">
      <style:text-properties style:font-weight-complex="bold" fo:color="#000000"/>
    </style:style>
    <style:style style:name="T445" style:parent-style-name="DefaultParagraphFont" style:family="text">
      <style:text-properties style:font-weight-complex="bold" fo:color="#000000"/>
    </style:style>
    <style:style style:name="T446" style:parent-style-name="DefaultParagraphFont" style:family="text">
      <style:text-properties style:font-weight-complex="bold" fo:color="#000000"/>
    </style:style>
    <style:style style:name="T447" style:parent-style-name="DefaultParagraphFont" style:family="text">
      <style:text-properties style:font-weight-complex="bold" fo:color="#000000"/>
    </style:style>
    <style:style style:name="T448" style:parent-style-name="DefaultParagraphFont" style:family="text">
      <style:text-properties style:font-weight-complex="bold" fo:color="#000000"/>
    </style:style>
    <style:style style:name="T449" style:parent-style-name="DefaultParagraphFont" style:family="text">
      <style:text-properties style:font-weight-complex="bold" fo:color="#000000"/>
    </style:style>
    <style:style style:name="T450" style:parent-style-name="DefaultParagraphFont" style:family="text">
      <style:text-properties style:font-weight-complex="bold" fo:color="#000000"/>
    </style:style>
    <style:style style:name="T451" style:parent-style-name="DefaultParagraphFont" style:family="text">
      <style:text-properties style:font-weight-complex="bold" fo:color="#000000"/>
    </style:style>
    <style:style style:name="T452" style:parent-style-name="DefaultParagraphFont" style:family="text">
      <style:text-properties style:font-weight-complex="bold" fo:color="#000000"/>
    </style:style>
    <style:style style:name="T453" style:parent-style-name="DefaultParagraphFont" style:family="text">
      <style:text-properties style:font-weight-complex="bold" fo:color="#000000"/>
    </style:style>
    <style:style style:name="T454" style:parent-style-name="DefaultParagraphFont" style:family="text">
      <style:text-properties style:font-weight-complex="bold" fo:color="#000000"/>
    </style:style>
    <style:style style:name="T455" style:parent-style-name="DefaultParagraphFont" style:family="text">
      <style:text-properties style:font-weight-complex="bold" fo:color="#000000"/>
    </style:style>
    <style:style style:name="T456" style:parent-style-name="DefaultParagraphFont" style:family="text">
      <style:text-properties style:font-weight-complex="bold" fo:color="#000000"/>
    </style:style>
    <style:style style:name="T457" style:parent-style-name="DefaultParagraphFont" style:family="text">
      <style:text-properties style:font-weight-complex="bold" fo:color="#000000"/>
    </style:style>
    <style:style style:name="T458" style:parent-style-name="DefaultParagraphFont" style:family="text">
      <style:text-properties style:font-weight-complex="bold" fo:color="#000000"/>
    </style:style>
    <style:style style:name="T459" style:parent-style-name="DefaultParagraphFont" style:family="text">
      <style:text-properties style:font-weight-complex="bold" fo:color="#000000"/>
    </style:style>
    <style:style style:name="T460" style:parent-style-name="DefaultParagraphFont" style:family="text">
      <style:text-properties style:font-weight-complex="bold" fo:color="#000000"/>
    </style:style>
    <style:style style:name="T461" style:parent-style-name="DefaultParagraphFont" style:family="text">
      <style:text-properties style:font-weight-complex="bold" fo:color="#000000"/>
    </style:style>
    <style:style style:name="T462" style:parent-style-name="DefaultParagraphFont" style:family="text">
      <style:text-properties style:font-weight-complex="bold" fo:color="#000000"/>
    </style:style>
    <style:style style:name="T463" style:parent-style-name="DefaultParagraphFont" style:family="text">
      <style:text-properties style:font-weight-complex="bold" fo:color="#000000"/>
    </style:style>
    <style:style style:name="T464" style:parent-style-name="DefaultParagraphFont" style:family="text">
      <style:text-properties style:font-weight-complex="bold" fo:color="#000000"/>
    </style:style>
    <style:style style:name="T465" style:parent-style-name="DefaultParagraphFont" style:family="text">
      <style:text-properties style:font-weight-complex="bold" fo:color="#000000"/>
    </style:style>
    <style:style style:name="T466" style:parent-style-name="DefaultParagraphFont" style:family="text">
      <style:text-properties style:font-weight-complex="bold" fo:color="#000000"/>
    </style:style>
    <style:style style:name="T467" style:parent-style-name="DefaultParagraphFont" style:family="text">
      <style:text-properties style:font-weight-complex="bold" fo:color="#000000"/>
    </style:style>
    <style:style style:name="T468" style:parent-style-name="DefaultParagraphFont" style:family="text">
      <style:text-properties style:font-weight-complex="bold" fo:color="#000000"/>
    </style:style>
    <style:style style:name="T469" style:parent-style-name="DefaultParagraphFont" style:family="text">
      <style:text-properties style:font-weight-complex="bold" fo:color="#000000"/>
    </style:style>
    <style:style style:name="T470" style:parent-style-name="DefaultParagraphFont" style:family="text">
      <style:text-properties style:font-weight-complex="bold" fo:color="#000000"/>
    </style:style>
    <style:style style:name="T471" style:parent-style-name="DefaultParagraphFont" style:family="text">
      <style:text-properties style:font-weight-complex="bold" fo:color="#000000"/>
    </style:style>
    <style:style style:name="T472" style:parent-style-name="DefaultParagraphFont" style:family="text">
      <style:text-properties style:font-weight-complex="bold" fo:color="#000000"/>
    </style:style>
    <style:style style:name="T473" style:parent-style-name="DefaultParagraphFont" style:family="text">
      <style:text-properties style:font-weight-complex="bold" fo:color="#000000"/>
    </style:style>
    <style:style style:name="T474" style:parent-style-name="DefaultParagraphFont" style:family="text">
      <style:text-properties style:font-weight-complex="bold" fo:color="#000000"/>
    </style:style>
    <style:style style:name="T475" style:parent-style-name="DefaultParagraphFont" style:family="text">
      <style:text-properties style:font-weight-complex="bold" fo:color="#000000"/>
    </style:style>
    <style:style style:name="T476" style:parent-style-name="DefaultParagraphFont" style:family="text">
      <style:text-properties style:font-weight-complex="bold" fo:color="#000000"/>
    </style:style>
    <style:style style:name="T477" style:parent-style-name="DefaultParagraphFont" style:family="text">
      <style:text-properties style:font-weight-complex="bold" fo:color="#000000"/>
    </style:style>
    <style:style style:name="T478" style:parent-style-name="DefaultParagraphFont" style:family="text">
      <style:text-properties style:font-weight-complex="bold" fo:color="#000000"/>
    </style:style>
    <style:style style:name="T479" style:parent-style-name="DefaultParagraphFont" style:family="text">
      <style:text-properties style:font-weight-complex="bold" fo:color="#000000"/>
    </style:style>
    <style:style style:name="T480" style:parent-style-name="DefaultParagraphFont" style:family="text">
      <style:text-properties style:font-weight-complex="bold" fo:color="#000000"/>
    </style:style>
    <style:style style:name="T481" style:parent-style-name="DefaultParagraphFont" style:family="text">
      <style:text-properties style:font-weight-complex="bold" fo:color="#000000"/>
    </style:style>
    <style:style style:name="T482" style:parent-style-name="DefaultParagraphFont" style:family="text">
      <style:text-properties style:font-weight-complex="bold" fo:color="#000000"/>
    </style:style>
    <style:style style:name="T483" style:parent-style-name="DefaultParagraphFont" style:family="text">
      <style:text-properties style:font-weight-complex="bold" fo:color="#000000"/>
    </style:style>
    <style:style style:name="T484" style:parent-style-name="DefaultParagraphFont" style:family="text">
      <style:text-properties style:font-weight-complex="bold" fo:color="#000000"/>
    </style:style>
    <style:style style:name="T485" style:parent-style-name="DefaultParagraphFont" style:family="text">
      <style:text-properties style:font-weight-complex="bold" fo:color="#000000"/>
    </style:style>
    <style:style style:name="T486" style:parent-style-name="DefaultParagraphFont" style:family="text">
      <style:text-properties style:font-weight-complex="bold" fo:color="#000000"/>
    </style:style>
    <style:style style:name="T487" style:parent-style-name="DefaultParagraphFont" style:family="text">
      <style:text-properties style:font-weight-complex="bold" fo:color="#000000"/>
    </style:style>
    <style:style style:name="T488" style:parent-style-name="DefaultParagraphFont" style:family="text">
      <style:text-properties style:font-weight-complex="bold" fo:color="#000000"/>
    </style:style>
    <style:style style:name="T489" style:parent-style-name="DefaultParagraphFont" style:family="text">
      <style:text-properties style:font-weight-complex="bold" fo:color="#000000"/>
    </style:style>
    <style:style style:name="T490" style:parent-style-name="DefaultParagraphFont" style:family="text">
      <style:text-properties style:font-weight-complex="bold" fo:color="#000000"/>
    </style:style>
    <style:style style:name="T491" style:parent-style-name="DefaultParagraphFont" style:family="text">
      <style:text-properties style:font-weight-complex="bold" fo:color="#000000"/>
    </style:style>
    <style:style style:name="T492" style:parent-style-name="DefaultParagraphFont" style:family="text">
      <style:text-properties style:font-weight-complex="bold" fo:color="#000000"/>
    </style:style>
    <style:style style:name="T493" style:parent-style-name="DefaultParagraphFont" style:family="text">
      <style:text-properties style:font-weight-complex="bold" fo:color="#000000"/>
    </style:style>
    <style:style style:name="T494" style:parent-style-name="DefaultParagraphFont" style:family="text">
      <style:text-properties style:font-weight-complex="bold" fo:color="#000000"/>
    </style:style>
    <style:style style:name="T495" style:parent-style-name="DefaultParagraphFont" style:family="text">
      <style:text-properties style:font-weight-complex="bold" fo:color="#000000"/>
    </style:style>
    <style:style style:name="T496" style:parent-style-name="DefaultParagraphFont" style:family="text">
      <style:text-properties style:font-weight-complex="bold" fo:color="#000000"/>
    </style:style>
    <style:style style:name="T497" style:parent-style-name="DefaultParagraphFont" style:family="text">
      <style:text-properties style:font-weight-complex="bold" fo:color="#000000"/>
    </style:style>
    <style:style style:name="T498" style:parent-style-name="DefaultParagraphFont" style:family="text">
      <style:text-properties style:font-weight-complex="bold" fo:color="#000000"/>
    </style:style>
    <style:style style:name="T499" style:parent-style-name="DefaultParagraphFont" style:family="text">
      <style:text-properties style:font-weight-complex="bold" fo:color="#000000"/>
    </style:style>
    <style:style style:name="T500" style:parent-style-name="DefaultParagraphFont" style:family="text">
      <style:text-properties style:font-weight-complex="bold" fo:color="#000000"/>
    </style:style>
    <style:style style:name="T501" style:parent-style-name="DefaultParagraphFont" style:family="text">
      <style:text-properties style:font-weight-complex="bold" fo:color="#000000"/>
    </style:style>
    <style:style style:name="T502" style:parent-style-name="DefaultParagraphFont" style:family="text">
      <style:text-properties style:font-weight-complex="bold" fo:color="#000000"/>
    </style:style>
    <style:style style:name="T503" style:parent-style-name="DefaultParagraphFont" style:family="text">
      <style:text-properties style:font-weight-complex="bold" fo:color="#000000"/>
    </style:style>
    <style:style style:name="T504" style:parent-style-name="DefaultParagraphFont" style:family="text">
      <style:text-properties style:font-weight-complex="bold" fo:color="#000000"/>
    </style:style>
    <style:style style:name="T505" style:parent-style-name="DefaultParagraphFont" style:family="text">
      <style:text-properties style:font-weight-complex="bold" fo:color="#000000"/>
    </style:style>
    <style:style style:name="T506" style:parent-style-name="DefaultParagraphFont" style:family="text">
      <style:text-properties style:font-weight-complex="bold" fo:color="#000000"/>
    </style:style>
    <style:style style:name="T507" style:parent-style-name="DefaultParagraphFont" style:family="text">
      <style:text-properties style:font-weight-complex="bold" fo:color="#000000"/>
    </style:style>
    <style:style style:name="T508" style:parent-style-name="DefaultParagraphFont" style:family="text">
      <style:text-properties style:font-weight-complex="bold" fo:color="#000000"/>
    </style:style>
    <style:style style:name="T509" style:parent-style-name="DefaultParagraphFont" style:family="text">
      <style:text-properties style:font-weight-complex="bold" fo:color="#000000"/>
    </style:style>
    <style:style style:name="T510" style:parent-style-name="DefaultParagraphFont" style:family="text">
      <style:text-properties style:font-weight-complex="bold" fo:color="#000000"/>
    </style:style>
    <style:style style:name="T511" style:parent-style-name="DefaultParagraphFont" style:family="text">
      <style:text-properties style:font-weight-complex="bold" fo:color="#000000"/>
    </style:style>
    <style:style style:name="T512" style:parent-style-name="DefaultParagraphFont" style:family="text">
      <style:text-properties style:font-weight-complex="bold" fo:color="#000000"/>
    </style:style>
    <style:style style:name="T513" style:parent-style-name="DefaultParagraphFont" style:family="text">
      <style:text-properties style:font-weight-complex="bold" fo:color="#000000"/>
    </style:style>
    <style:style style:name="T514" style:parent-style-name="DefaultParagraphFont" style:family="text">
      <style:text-properties style:font-weight-complex="bold" fo:color="#000000"/>
    </style:style>
    <style:style style:name="T515" style:parent-style-name="DefaultParagraphFont" style:family="text">
      <style:text-properties style:font-weight-complex="bold" fo:color="#000000"/>
    </style:style>
    <style:style style:name="T516" style:parent-style-name="DefaultParagraphFont" style:family="text">
      <style:text-properties style:font-weight-complex="bold" fo:color="#000000"/>
    </style:style>
    <style:style style:name="T517" style:parent-style-name="DefaultParagraphFont" style:family="text">
      <style:text-properties style:font-weight-complex="bold" fo:color="#000000"/>
    </style:style>
    <style:style style:name="T518" style:parent-style-name="DefaultParagraphFont" style:family="text">
      <style:text-properties style:font-weight-complex="bold" fo:color="#000000"/>
    </style:style>
    <style:style style:name="T519" style:parent-style-name="DefaultParagraphFont" style:family="text">
      <style:text-properties style:font-weight-complex="bold" fo:color="#000000"/>
    </style:style>
    <style:style style:name="T520" style:parent-style-name="DefaultParagraphFont" style:family="text">
      <style:text-properties style:font-weight-complex="bold" fo:color="#000000"/>
    </style:style>
    <style:style style:name="T521" style:parent-style-name="DefaultParagraphFont" style:family="text">
      <style:text-properties style:font-weight-complex="bold" fo:color="#000000"/>
    </style:style>
    <style:style style:name="T522" style:parent-style-name="DefaultParagraphFont" style:family="text">
      <style:text-properties style:font-weight-complex="bold" fo:color="#000000"/>
    </style:style>
    <style:style style:name="T523" style:parent-style-name="DefaultParagraphFont" style:family="text">
      <style:text-properties style:font-weight-complex="bold" fo:color="#000000"/>
    </style:style>
    <style:style style:name="T524" style:parent-style-name="DefaultParagraphFont" style:family="text">
      <style:text-properties style:font-weight-complex="bold" fo:color="#000000"/>
    </style:style>
    <style:style style:name="T525" style:parent-style-name="DefaultParagraphFont" style:family="text">
      <style:text-properties style:font-weight-complex="bold" fo:color="#000000"/>
    </style:style>
    <style:style style:name="T526" style:parent-style-name="DefaultParagraphFont" style:family="text">
      <style:text-properties style:font-weight-complex="bold" fo:color="#000000"/>
    </style:style>
    <style:style style:name="T527" style:parent-style-name="DefaultParagraphFont" style:family="text">
      <style:text-properties style:font-weight-complex="bold" fo:color="#000000"/>
    </style:style>
    <style:style style:name="T528" style:parent-style-name="DefaultParagraphFont" style:family="text">
      <style:text-properties style:font-weight-complex="bold" fo:color="#000000"/>
    </style:style>
    <style:style style:name="T529" style:parent-style-name="DefaultParagraphFont" style:family="text">
      <style:text-properties style:font-weight-complex="bold" fo:color="#000000"/>
    </style:style>
    <style:style style:name="T530" style:parent-style-name="DefaultParagraphFont" style:family="text">
      <style:text-properties style:font-weight-complex="bold" fo:color="#000000"/>
    </style:style>
    <style:style style:name="T531" style:parent-style-name="DefaultParagraphFont" style:family="text">
      <style:text-properties style:font-weight-complex="bold" fo:color="#000000"/>
    </style:style>
    <style:style style:name="T532" style:parent-style-name="DefaultParagraphFont" style:family="text">
      <style:text-properties style:font-weight-complex="bold" fo:color="#000000"/>
    </style:style>
    <style:style style:name="T533" style:parent-style-name="DefaultParagraphFont" style:family="text">
      <style:text-properties style:font-weight-complex="bold" fo:color="#000000"/>
    </style:style>
    <style:style style:name="T534" style:parent-style-name="DefaultParagraphFont" style:family="text">
      <style:text-properties style:font-weight-complex="bold" fo:color="#000000"/>
    </style:style>
    <style:style style:name="T535" style:parent-style-name="DefaultParagraphFont" style:family="text">
      <style:text-properties style:font-weight-complex="bold" fo:color="#000000"/>
    </style:style>
    <style:style style:name="T536" style:parent-style-name="DefaultParagraphFont" style:family="text">
      <style:text-properties style:font-weight-complex="bold" fo:color="#000000"/>
    </style:style>
    <style:style style:name="T537" style:parent-style-name="DefaultParagraphFont" style:family="text">
      <style:text-properties style:font-weight-complex="bold" fo:color="#000000"/>
    </style:style>
    <style:style style:name="T538" style:parent-style-name="DefaultParagraphFont" style:family="text">
      <style:text-properties style:font-weight-complex="bold" fo:color="#000000"/>
    </style:style>
    <style:style style:name="T539" style:parent-style-name="DefaultParagraphFont" style:family="text">
      <style:text-properties style:font-weight-complex="bold" fo:color="#000000"/>
    </style:style>
    <style:style style:name="T540" style:parent-style-name="DefaultParagraphFont" style:family="text">
      <style:text-properties style:font-weight-complex="bold" fo:color="#000000"/>
    </style:style>
    <style:style style:name="T541" style:parent-style-name="DefaultParagraphFont" style:family="text">
      <style:text-properties style:font-weight-complex="bold" fo:color="#000000"/>
    </style:style>
    <style:style style:name="T542" style:parent-style-name="DefaultParagraphFont" style:family="text">
      <style:text-properties style:font-weight-complex="bold" fo:color="#000000"/>
    </style:style>
    <style:style style:name="T543" style:parent-style-name="DefaultParagraphFont" style:family="text">
      <style:text-properties style:font-weight-complex="bold" fo:color="#000000"/>
    </style:style>
    <style:style style:name="T544" style:parent-style-name="DefaultParagraphFont" style:family="text">
      <style:text-properties style:font-weight-complex="bold" fo:color="#000000"/>
    </style:style>
    <style:style style:name="T545" style:parent-style-name="DefaultParagraphFont" style:family="text">
      <style:text-properties style:font-weight-complex="bold" fo:color="#000000"/>
    </style:style>
    <style:style style:name="T546" style:parent-style-name="DefaultParagraphFont" style:family="text">
      <style:text-properties style:font-weight-complex="bold" fo:color="#000000"/>
    </style:style>
    <style:style style:name="T547" style:parent-style-name="DefaultParagraphFont" style:family="text">
      <style:text-properties style:font-weight-complex="bold" fo:color="#000000"/>
    </style:style>
    <style:style style:name="T548" style:parent-style-name="DefaultParagraphFont" style:family="text">
      <style:text-properties style:font-weight-complex="bold" fo:color="#000000"/>
    </style:style>
    <style:style style:name="T549" style:parent-style-name="DefaultParagraphFont" style:family="text">
      <style:text-properties style:font-weight-complex="bold" fo:color="#000000"/>
    </style:style>
    <style:style style:name="T550" style:parent-style-name="DefaultParagraphFont" style:family="text">
      <style:text-properties style:font-weight-complex="bold" fo:color="#000000"/>
    </style:style>
    <style:style style:name="T551" style:parent-style-name="DefaultParagraphFont" style:family="text">
      <style:text-properties style:font-weight-complex="bold" fo:color="#000000"/>
    </style:style>
    <style:style style:name="T552" style:parent-style-name="DefaultParagraphFont" style:family="text">
      <style:text-properties style:font-weight-complex="bold" fo:color="#000000"/>
    </style:style>
    <style:style style:name="T553" style:parent-style-name="DefaultParagraphFont" style:family="text">
      <style:text-properties style:font-weight-complex="bold" fo:color="#000000"/>
    </style:style>
    <style:style style:name="T554" style:parent-style-name="DefaultParagraphFont" style:family="text">
      <style:text-properties style:font-weight-complex="bold" fo:color="#000000"/>
    </style:style>
    <style:style style:name="T555" style:parent-style-name="DefaultParagraphFont" style:family="text">
      <style:text-properties style:font-weight-complex="bold" fo:color="#000000"/>
    </style:style>
    <style:style style:name="T556" style:parent-style-name="DefaultParagraphFont" style:family="text">
      <style:text-properties style:font-weight-complex="bold" fo:color="#000000"/>
    </style:style>
    <style:style style:name="T557" style:parent-style-name="DefaultParagraphFont" style:family="text">
      <style:text-properties style:font-weight-complex="bold" fo:color="#000000"/>
    </style:style>
    <style:style style:name="T558" style:parent-style-name="DefaultParagraphFont" style:family="text">
      <style:text-properties style:font-weight-complex="bold" fo:color="#000000"/>
    </style:style>
    <style:style style:name="T559" style:parent-style-name="DefaultParagraphFont" style:family="text">
      <style:text-properties style:font-weight-complex="bold" fo:color="#000000"/>
    </style:style>
    <style:style style:name="T560" style:parent-style-name="DefaultParagraphFont" style:family="text">
      <style:text-properties style:font-weight-complex="bold" fo:color="#000000"/>
    </style:style>
    <style:style style:name="T561" style:parent-style-name="DefaultParagraphFont" style:family="text">
      <style:text-properties style:font-weight-complex="bold" fo:color="#000000"/>
    </style:style>
    <style:style style:name="T562" style:parent-style-name="DefaultParagraphFont" style:family="text">
      <style:text-properties style:font-weight-complex="bold" fo:color="#000000"/>
    </style:style>
    <style:style style:name="T563" style:parent-style-name="DefaultParagraphFont" style:family="text">
      <style:text-properties style:font-weight-complex="bold" fo:color="#000000"/>
    </style:style>
    <style:style style:name="T564" style:parent-style-name="DefaultParagraphFont" style:family="text">
      <style:text-properties style:font-weight-complex="bold" fo:color="#000000"/>
    </style:style>
    <style:style style:name="T565" style:parent-style-name="DefaultParagraphFont" style:family="text">
      <style:text-properties style:font-weight-complex="bold" fo:color="#000000"/>
    </style:style>
    <style:style style:name="T566" style:parent-style-name="DefaultParagraphFont" style:family="text">
      <style:text-properties style:font-weight-complex="bold" fo:color="#000000"/>
    </style:style>
    <style:style style:name="T567" style:parent-style-name="DefaultParagraphFont" style:family="text">
      <style:text-properties style:font-weight-complex="bold" fo:color="#000000"/>
    </style:style>
    <style:style style:name="T568" style:parent-style-name="DefaultParagraphFont" style:family="text">
      <style:text-properties style:font-weight-complex="bold" fo:color="#000000"/>
    </style:style>
    <style:style style:name="T569" style:parent-style-name="DefaultParagraphFont" style:family="text">
      <style:text-properties style:font-weight-complex="bold" fo:color="#000000"/>
    </style:style>
    <style:style style:name="T570" style:parent-style-name="DefaultParagraphFont" style:family="text">
      <style:text-properties style:font-weight-complex="bold" fo:color="#000000"/>
    </style:style>
    <style:style style:name="T571" style:parent-style-name="DefaultParagraphFont" style:family="text">
      <style:text-properties style:font-weight-complex="bold" fo:color="#000000"/>
    </style:style>
    <style:style style:name="T572" style:parent-style-name="DefaultParagraphFont" style:family="text">
      <style:text-properties style:font-weight-complex="bold" fo:color="#000000"/>
    </style:style>
    <style:style style:name="T573" style:parent-style-name="DefaultParagraphFont" style:family="text">
      <style:text-properties style:font-weight-complex="bold" fo:color="#000000"/>
    </style:style>
    <style:style style:name="T574" style:parent-style-name="DefaultParagraphFont" style:family="text">
      <style:text-properties style:font-weight-complex="bold" fo:color="#000000"/>
    </style:style>
    <style:style style:name="T575" style:parent-style-name="DefaultParagraphFont" style:family="text">
      <style:text-properties style:font-weight-complex="bold" fo:color="#000000"/>
    </style:style>
    <style:style style:name="T576" style:parent-style-name="DefaultParagraphFont" style:family="text">
      <style:text-properties style:font-weight-complex="bold" fo:color="#000000"/>
    </style:style>
    <style:style style:name="T577" style:parent-style-name="DefaultParagraphFont" style:family="text">
      <style:text-properties style:font-weight-complex="bold" fo:color="#000000"/>
    </style:style>
    <style:style style:name="T578" style:parent-style-name="DefaultParagraphFont" style:family="text">
      <style:text-properties style:font-weight-complex="bold" fo:color="#000000"/>
    </style:style>
    <style:style style:name="T579" style:parent-style-name="DefaultParagraphFont" style:family="text">
      <style:text-properties style:font-weight-complex="bold" fo:color="#000000"/>
    </style:style>
    <style:style style:name="T580" style:parent-style-name="DefaultParagraphFont" style:family="text">
      <style:text-properties style:font-weight-complex="bold" fo:color="#000000"/>
    </style:style>
    <style:style style:name="T581" style:parent-style-name="DefaultParagraphFont" style:family="text">
      <style:text-properties style:font-weight-complex="bold" fo:color="#000000"/>
    </style:style>
    <style:style style:name="T582" style:parent-style-name="DefaultParagraphFont" style:family="text">
      <style:text-properties style:font-weight-complex="bold" fo:color="#000000"/>
    </style:style>
    <style:style style:name="T583" style:parent-style-name="DefaultParagraphFont" style:family="text">
      <style:text-properties style:font-weight-complex="bold" fo:color="#000000"/>
    </style:style>
    <style:style style:name="T584" style:parent-style-name="DefaultParagraphFont" style:family="text">
      <style:text-properties style:font-weight-complex="bold" fo:color="#000000"/>
    </style:style>
    <style:style style:name="P585" style:parent-style-name="Roman" style:family="paragraph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P979" style:parent-style-name="Roman" style:family="paragraph">
      <style:text-properties fo:color="#000000"/>
    </style:style>
    <style:style style:name="P980" style:parent-style-name="Roman" style:family="paragraph">
      <style:text-properties fo:color="#222222"/>
    </style:style>
    <style:style style:name="T981" style:parent-style-name="DefaultParagraphFont" style:family="text">
      <style:text-properties fo:color="#222222"/>
    </style:style>
    <style:style style:name="T982" style:parent-style-name="DefaultParagraphFont" style:family="text">
      <style:text-properties fo:color="#222222"/>
    </style:style>
    <style:style style:name="T983" style:parent-style-name="DefaultParagraphFont" style:family="text">
      <style:text-properties fo:font-style="italic" style:font-style-asian="italic" fo:color="#222222"/>
    </style:style>
    <style:style style:name="T984" style:parent-style-name="DefaultParagraphFont" style:family="text">
      <style:text-properties fo:font-style="italic" style:font-style-asian="italic" fo:color="#222222"/>
    </style:style>
    <style:style style:name="T985" style:parent-style-name="DefaultParagraphFont" style:family="text">
      <style:text-properties fo:font-style="italic" style:font-style-asian="italic" fo:color="#222222"/>
    </style:style>
    <style:style style:name="T986" style:parent-style-name="DefaultParagraphFont" style:family="text">
      <style:text-properties fo:color="#222222"/>
    </style:style>
    <style:style style:name="T987" style:parent-style-name="DefaultParagraphFont" style:family="text">
      <style:text-properties fo:font-weight="bold" style:font-weight-asian="bold" fo:color="#222222" fo:font-size="11pt" style:font-size-asian="11pt"/>
    </style:style>
    <style:style style:name="T988" style:parent-style-name="DefaultParagraphFont" style:family="text">
      <style:text-properties fo:color="#222222"/>
    </style:style>
    <style:style style:name="T989" style:parent-style-name="DefaultParagraphFont" style:family="text">
      <style:text-properties fo:color="#222222"/>
    </style:style>
    <style:style style:name="T990" style:parent-style-name="DefaultParagraphFont" style:family="text">
      <style:text-properties fo:color="#222222"/>
    </style:style>
    <style:style style:name="T991" style:parent-style-name="DefaultParagraphFont" style:family="text">
      <style:text-properties fo:color="#222222"/>
    </style:style>
    <style:style style:name="T992" style:parent-style-name="DefaultParagraphFont" style:family="text">
      <style:text-properties fo:color="#222222"/>
    </style:style>
    <style:style style:name="T993" style:parent-style-name="DefaultParagraphFont" style:family="text">
      <style:text-properties fo:color="#222222"/>
    </style:style>
    <style:style style:name="T994" style:parent-style-name="DefaultParagraphFont" style:family="text">
      <style:text-properties fo:color="#222222"/>
    </style:style>
    <style:style style:name="T995" style:parent-style-name="DefaultParagraphFont" style:family="text">
      <style:text-properties fo:color="#222222"/>
    </style:style>
    <style:style style:name="T996" style:parent-style-name="DefaultParagraphFont" style:family="text">
      <style:text-properties fo:color="#222222"/>
    </style:style>
    <style:style style:name="T997" style:parent-style-name="DefaultParagraphFont" style:family="text">
      <style:text-properties fo:color="#222222"/>
    </style:style>
    <style:style style:name="T998" style:parent-style-name="DefaultParagraphFont" style:family="text">
      <style:text-properties fo:color="#222222"/>
    </style:style>
    <style:style style:name="T999" style:parent-style-name="DefaultParagraphFont" style:family="text">
      <style:text-properties fo:color="#222222"/>
    </style:style>
    <style:style style:name="T1000" style:parent-style-name="DefaultParagraphFont" style:family="text">
      <style:text-properties fo:color="#222222"/>
    </style:style>
    <style:style style:name="T1001" style:parent-style-name="DefaultParagraphFont" style:family="text">
      <style:text-properties fo:color="#222222"/>
    </style:style>
    <style:style style:name="T1002" style:parent-style-name="DefaultParagraphFont" style:family="text">
      <style:text-properties fo:color="#222222"/>
    </style:style>
    <style:style style:name="T1003" style:parent-style-name="DefaultParagraphFont" style:family="text">
      <style:text-properties fo:color="#222222"/>
    </style:style>
    <style:style style:name="T1004" style:parent-style-name="DefaultParagraphFont" style:family="text">
      <style:text-properties fo:color="#222222"/>
    </style:style>
    <style:style style:name="T1005" style:parent-style-name="DefaultParagraphFont" style:family="text">
      <style:text-properties fo:color="#222222"/>
    </style:style>
    <style:style style:name="T1006" style:parent-style-name="DefaultParagraphFont" style:family="text">
      <style:text-properties fo:color="#222222"/>
    </style:style>
    <style:style style:name="T1007" style:parent-style-name="DefaultParagraphFont" style:family="text">
      <style:text-properties fo:color="#222222"/>
    </style:style>
    <style:style style:name="T1008" style:parent-style-name="DefaultParagraphFont" style:family="text">
      <style:text-properties fo:color="#222222"/>
    </style:style>
    <style:style style:name="T1009" style:parent-style-name="DefaultParagraphFont" style:family="text">
      <style:text-properties fo:color="#222222"/>
    </style:style>
    <style:style style:name="T1010" style:parent-style-name="DefaultParagraphFont" style:family="text">
      <style:text-properties fo:color="#222222"/>
    </style:style>
    <style:style style:name="T1011" style:parent-style-name="DefaultParagraphFont" style:family="text">
      <style:text-properties fo:font-weight="bold" style:font-weight-asian="bold" style:font-weight-complex="bold" fo:color="#222222" fo:font-size="11pt" style:font-size-asian="11pt"/>
    </style:style>
    <style:style style:name="T1012" style:parent-style-name="DefaultParagraphFont" style:family="text">
      <style:text-properties style:font-weight-complex="bold" fo:color="#222222"/>
    </style:style>
    <style:style style:name="T1013" style:parent-style-name="DefaultParagraphFont" style:family="text">
      <style:text-properties style:font-weight-complex="bold" fo:font-style="italic" style:font-style-asian="italic" fo:color="#222222"/>
    </style:style>
    <style:style style:name="T1014" style:parent-style-name="DefaultParagraphFont" style:family="text">
      <style:text-properties style:font-weight-complex="bold" fo:font-style="italic" style:font-style-asian="italic" fo:color="#222222"/>
    </style:style>
    <style:style style:name="T1015" style:parent-style-name="DefaultParagraphFont" style:family="text">
      <style:text-properties style:font-weight-complex="bold" fo:font-style="italic" style:font-style-asian="italic" fo:color="#222222"/>
    </style:style>
    <style:style style:name="T1016" style:parent-style-name="DefaultParagraphFont" style:family="text">
      <style:text-properties style:font-weight-complex="bold" fo:font-style="italic" style:font-style-asian="italic" fo:color="#222222"/>
    </style:style>
    <style:style style:name="T1017" style:parent-style-name="DefaultParagraphFont" style:family="text">
      <style:text-properties style:font-weight-complex="bold" fo:font-style="italic" style:font-style-asian="italic" fo:color="#222222"/>
    </style:style>
    <style:style style:name="T1018" style:parent-style-name="DefaultParagraphFont" style:family="text">
      <style:text-properties style:font-weight-complex="bold" fo:font-style="italic" style:font-style-asian="italic" fo:color="#222222"/>
    </style:style>
    <style:style style:name="T1019" style:parent-style-name="DefaultParagraphFont" style:family="text">
      <style:text-properties style:font-weight-complex="bold" fo:font-style="italic" style:font-style-asian="italic" fo:color="#222222"/>
    </style:style>
    <style:style style:name="T1020" style:parent-style-name="DefaultParagraphFont" style:family="text">
      <style:text-properties style:font-weight-complex="bold" fo:font-style="italic" style:font-style-asian="italic" fo:color="#222222"/>
    </style:style>
    <style:style style:name="T1021" style:parent-style-name="DefaultParagraphFont" style:family="text">
      <style:text-properties style:font-weight-complex="bold" fo:font-style="italic" style:font-style-asian="italic" fo:color="#222222"/>
    </style:style>
    <style:style style:name="T1022" style:parent-style-name="DefaultParagraphFont" style:family="text">
      <style:text-properties style:font-weight-complex="bold" fo:font-style="italic" style:font-style-asian="italic" fo:color="#222222"/>
    </style:style>
    <style:style style:name="T1023" style:parent-style-name="DefaultParagraphFont" style:family="text">
      <style:text-properties style:font-weight-complex="bold" fo:font-style="italic" style:font-style-asian="italic" fo:color="#222222"/>
    </style:style>
    <style:style style:name="T1024" style:parent-style-name="DefaultParagraphFont" style:family="text">
      <style:text-properties style:font-weight-complex="bold" fo:font-style="italic" style:font-style-asian="italic" fo:color="#222222"/>
    </style:style>
    <style:style style:name="T1025" style:parent-style-name="DefaultParagraphFont" style:family="text">
      <style:text-properties style:font-weight-complex="bold" fo:font-style="italic" style:font-style-asian="italic" fo:color="#222222"/>
    </style:style>
    <style:style style:name="T1026" style:parent-style-name="DefaultParagraphFont" style:family="text">
      <style:text-properties style:font-weight-complex="bold" fo:font-style="italic" style:font-style-asian="italic" fo:color="#222222"/>
    </style:style>
    <style:style style:name="T1027" style:parent-style-name="DefaultParagraphFont" style:family="text">
      <style:text-properties style:font-weight-complex="bold" fo:color="#222222"/>
    </style:style>
    <style:style style:name="T1028" style:parent-style-name="DefaultParagraphFont" style:family="text">
      <style:text-properties style:font-weight-complex="bold" fo:color="#222222"/>
    </style:style>
    <style:style style:name="T1029" style:parent-style-name="DefaultParagraphFont" style:family="text">
      <style:text-properties style:font-weight-complex="bold" fo:color="#222222"/>
    </style:style>
    <style:style style:name="T1030" style:parent-style-name="DefaultParagraphFont" style:family="text">
      <style:text-properties style:font-weight-complex="bold" fo:color="#222222"/>
    </style:style>
    <style:style style:name="T1031" style:parent-style-name="DefaultParagraphFont" style:family="text">
      <style:text-properties style:font-weight-complex="bold" fo:color="#222222"/>
    </style:style>
    <style:style style:name="T1032" style:parent-style-name="DefaultParagraphFont" style:family="text">
      <style:text-properties style:font-weight-complex="bold" fo:color="#222222"/>
    </style:style>
    <style:style style:name="T1033" style:parent-style-name="DefaultParagraphFont" style:family="text">
      <style:text-properties style:font-weight-complex="bold" fo:color="#222222"/>
    </style:style>
    <style:style style:name="T1034" style:parent-style-name="DefaultParagraphFont" style:family="text">
      <style:text-properties style:font-weight-complex="bold" fo:color="#222222"/>
    </style:style>
    <style:style style:name="T1035" style:parent-style-name="DefaultParagraphFont" style:family="text">
      <style:text-properties style:font-weight-complex="bold" fo:color="#222222"/>
    </style:style>
    <style:style style:name="T1036" style:parent-style-name="DefaultParagraphFont" style:family="text">
      <style:text-properties style:font-weight-complex="bold" fo:color="#222222"/>
    </style:style>
    <style:style style:name="T1037" style:parent-style-name="DefaultParagraphFont" style:family="text">
      <style:text-properties style:font-weight-complex="bold" fo:color="#222222"/>
    </style:style>
    <style:style style:name="T1038" style:parent-style-name="DefaultParagraphFont" style:family="text">
      <style:text-properties style:font-weight-complex="bold" fo:font-style="italic" style:font-style-asian="italic" fo:color="#222222"/>
    </style:style>
    <style:style style:name="T1039" style:parent-style-name="DefaultParagraphFont" style:family="text">
      <style:text-properties style:font-weight-complex="bold" fo:font-style="italic" style:font-style-asian="italic" fo:color="#222222"/>
    </style:style>
    <style:style style:name="T1040" style:parent-style-name="DefaultParagraphFont" style:family="text">
      <style:text-properties style:font-weight-complex="bold" fo:font-style="italic" style:font-style-asian="italic" fo:color="#222222"/>
    </style:style>
    <style:style style:name="T1041" style:parent-style-name="DefaultParagraphFont" style:family="text">
      <style:text-properties style:font-weight-complex="bold" fo:color="#222222"/>
    </style:style>
    <style:style style:name="P1042" style:parent-style-name="Roman" style:family="paragraph">
      <style:text-properties style:font-weight-complex="bold" fo:color="#222222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P1051" style:parent-style-name="Roman" style:family="paragraph">
      <style:text-properties style:font-weight-complex="bold" fo:color="#222222"/>
    </style:style>
    <style:style style:name="T1052" style:parent-style-name="DefaultParagraphFont" style:family="text">
      <style:text-properties fo:font-weight="bold" style:font-weight-asian="bold" style:font-weight-complex="bold" fo:color="#222222" fo:font-size="11pt" style:font-size-asian="11pt"/>
    </style:style>
    <style:style style:name="T1053" style:parent-style-name="DefaultParagraphFont" style:family="text">
      <style:text-properties style:font-weight-complex="bold" fo:color="#222222"/>
    </style:style>
    <style:style style:name="T1054" style:parent-style-name="DefaultParagraphFont" style:family="text">
      <style:text-properties style:font-weight-complex="bold" fo:font-style="italic" style:font-style-asian="italic" fo:color="#222222" fo:font-size="10pt" style:font-size-asian="10pt"/>
    </style:style>
    <style:style style:name="T1055" style:parent-style-name="DefaultParagraphFont" style:family="text">
      <style:text-properties fo:font-weight="bold" style:font-weight-asian="bold" style:font-weight-complex="bold" fo:color="#222222" fo:font-size="11pt" style:font-size-asian="11pt"/>
    </style:style>
    <style:style style:name="T1056" style:parent-style-name="DefaultParagraphFont" style:family="text">
      <style:text-properties style:font-weight-complex="bold" fo:color="#222222"/>
    </style:style>
    <style:style style:name="T1057" style:parent-style-name="DefaultParagraphFont" style:family="text">
      <style:text-properties style:font-weight-complex="bold" fo:color="#222222"/>
    </style:style>
    <style:style style:name="T1058" style:parent-style-name="DefaultParagraphFont" style:family="text">
      <style:text-properties style:font-weight-complex="bold" fo:color="#222222"/>
    </style:style>
    <style:style style:name="T1059" style:parent-style-name="DefaultParagraphFont" style:family="text">
      <style:text-properties style:font-weight-complex="bold" fo:color="#222222"/>
    </style:style>
    <style:style style:name="T1060" style:parent-style-name="DefaultParagraphFont" style:family="text">
      <style:text-properties style:font-weight-complex="bold" fo:color="#222222"/>
    </style:style>
    <style:style style:name="T1061" style:parent-style-name="DefaultParagraphFont" style:family="text">
      <style:text-properties style:font-weight-complex="bold" fo:color="#222222"/>
    </style:style>
    <style:style style:name="T1062" style:parent-style-name="DefaultParagraphFont" style:family="text">
      <style:text-properties style:font-weight-complex="bold" fo:color="#222222"/>
    </style:style>
    <style:style style:name="T1063" style:parent-style-name="DefaultParagraphFont" style:family="text">
      <style:text-properties style:font-weight-complex="bold" fo:color="#222222"/>
    </style:style>
    <style:style style:name="T1064" style:parent-style-name="DefaultParagraphFont" style:family="text">
      <style:text-properties style:font-weight-complex="bold" fo:color="#222222"/>
    </style:style>
    <style:style style:name="T1065" style:parent-style-name="DefaultParagraphFont" style:family="text">
      <style:text-properties style:font-weight-complex="bold" fo:color="#222222"/>
    </style:style>
    <style:style style:name="T1066" style:parent-style-name="DefaultParagraphFont" style:family="text">
      <style:text-properties style:font-weight-complex="bold" fo:color="#222222"/>
    </style:style>
    <style:style style:name="T1067" style:parent-style-name="DefaultParagraphFont" style:family="text">
      <style:text-properties style:font-weight-complex="bold" fo:color="#222222"/>
    </style:style>
    <style:style style:name="T1068" style:parent-style-name="DefaultParagraphFont" style:family="text">
      <style:text-properties style:font-weight-complex="bold" fo:color="#222222"/>
    </style:style>
    <style:style style:name="T1069" style:parent-style-name="DefaultParagraphFont" style:family="text">
      <style:text-properties style:font-weight-complex="bold" fo:color="#222222"/>
    </style:style>
    <style:style style:name="T1070" style:parent-style-name="DefaultParagraphFont" style:family="text">
      <style:text-properties style:font-weight-complex="bold" fo:color="#222222"/>
    </style:style>
    <style:style style:name="T1071" style:parent-style-name="DefaultParagraphFont" style:family="text">
      <style:text-properties style:font-weight-complex="bold" fo:color="#222222"/>
    </style:style>
    <style:style style:name="T1072" style:parent-style-name="DefaultParagraphFont" style:family="text">
      <style:text-properties style:font-weight-complex="bold" fo:color="#222222"/>
    </style:style>
    <style:style style:name="T1073" style:parent-style-name="DefaultParagraphFont" style:family="text">
      <style:text-properties style:font-weight-complex="bold" fo:color="#222222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font-weight="bold" style:font-weight-asian="bold" fo:font-size="11pt" style:font-size-asian="11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tyle="italic" style:font-style-asian="italic"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P1112" style:parent-style-name="Roman" style:family="paragraph">
      <style:text-properties fo:letter-spacing="-0.0027in"/>
    </style:style>
    <style:style style:name="T1113" style:parent-style-name="DefaultParagraphFont" style:family="text">
      <style:text-properties fo:font-weight="bold" style:font-weight-asian="bold" fo:font-size="11pt" style:font-size-asian="11pt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 fo:font-size="10pt" style:font-size-asian="10pt"/>
    </style:style>
    <style:style style:name="T11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7" style:parent-style-name="DefaultParagraphFont" style:family="text">
      <style:text-properties style:font-weight-complex="bold" fo:font-size="10pt" style:font-size-asian="10pt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font-weight="bold" style:font-weight-asian="bold" fo:font-size="11pt" style:font-size-asian="11pt"/>
    </style:style>
    <style:style style:name="T1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 fo:font-size="10pt" style:font-size-asian="10pt"/>
    </style:style>
    <style:style style:name="T1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1" style:parent-style-name="DefaultParagraphFont" style:family="text">
      <style:text-properties style:font-weight-complex="bold" fo:font-size="10pt" style:font-size-asian="10pt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fo:font-weight="bold" style:font-weight-asian="bold" fo:font-size="11pt" style:font-size-asian="11pt"/>
    </style:style>
    <style:style style:name="T1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 fo:font-size="10pt" style:font-size-asian="10pt"/>
    </style:style>
    <style:style style:name="T11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8" style:parent-style-name="DefaultParagraphFont" style:family="text">
      <style:text-properties style:font-weight-complex="bold" fo:font-size="10pt" style:font-size-asian="10pt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font-weight="bold" style:font-weight-asian="bold" fo:font-size="11pt" style:font-size-asian="11pt"/>
    </style:style>
    <style:style style:name="T1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 fo:font-size="10pt" style:font-size-asian="10pt"/>
    </style:style>
    <style:style style:name="T11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fo:font-weight="bold" style:font-weight-asian="bold" fo:font-size="11pt" style:font-size-asian="11pt"/>
    </style:style>
    <style:style style:name="T1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 fo:font-size="10pt" style:font-size-asian="10pt"/>
    </style:style>
    <style:style style:name="T11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5" style:parent-style-name="DefaultParagraphFont" style:family="text">
      <style:text-properties style:font-weight-complex="bold" fo:font-size="10pt" style:font-size-asian="10pt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fo:font-weight="bold" style:font-weight-asian="bold" fo:font-size="11pt" style:font-size-asian="11pt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weight="bold" style:font-weight-asian="bold" fo:font-size="11pt" style:font-size-asian="11pt"/>
    </style:style>
    <style:style style:name="T1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 fo:font-size="10pt" style:font-size-asian="10pt"/>
    </style:style>
    <style:style style:name="T12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5" style:parent-style-name="DefaultParagraphFont" style:family="text">
      <style:text-properties style:font-weight-complex="bold" fo:font-size="10pt" style:font-size-asian="10pt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fo:font-weight="bold" style:font-weight-asian="bold" fo:font-size="11pt" style:font-size-asian="11pt"/>
    </style:style>
    <style:style style:name="T1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 fo:font-size="10pt" style:font-size-asian="10pt"/>
    </style:style>
    <style:style style:name="T12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2" style:parent-style-name="DefaultParagraphFont" style:family="text">
      <style:text-properties style:font-weight-complex="bold" fo:font-size="10pt" style:font-size-asian="10pt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fo:font-weight="bold" style:font-weight-asian="bold" fo:font-size="11pt" style:font-size-asian="11pt"/>
    </style:style>
    <style:style style:name="T1215" style:parent-style-name="DefaultParagraphFont" style:family="text">
      <style:text-properties fo:letter-spacing="-0.0027in"/>
    </style:style>
    <style:style style:name="T1216" style:parent-style-name="DefaultParagraphFont" style:family="text">
      <style:text-properties fo:letter-spacing="-0.0027in"/>
    </style:style>
    <style:style style:name="T1217" style:parent-style-name="DefaultParagraphFont" style:family="text">
      <style:text-properties fo:letter-spacing="-0.0027in"/>
    </style:style>
    <style:style style:name="T1218" style:parent-style-name="DefaultParagraphFont" style:family="text">
      <style:text-properties fo:letter-spacing="-0.0027in"/>
    </style:style>
    <style:style style:name="T1219" style:parent-style-name="DefaultParagraphFont" style:family="text">
      <style:text-properties fo:letter-spacing="-0.0027in"/>
    </style:style>
    <style:style style:name="T1220" style:parent-style-name="DefaultParagraphFont" style:family="text">
      <style:text-properties fo:letter-spacing="-0.0027in"/>
    </style:style>
    <style:style style:name="T1221" style:parent-style-name="DefaultParagraphFont" style:family="text">
      <style:text-properties fo:letter-spacing="-0.0027in"/>
    </style:style>
    <style:style style:name="T1222" style:parent-style-name="DefaultParagraphFont" style:family="text">
      <style:text-properties fo:letter-spacing="-0.0027in"/>
    </style:style>
    <style:style style:name="T1223" style:parent-style-name="DefaultParagraphFont" style:family="text">
      <style:text-properties fo:letter-spacing="-0.0027in"/>
    </style:style>
    <style:style style:name="T1224" style:parent-style-name="DefaultParagraphFont" style:family="text">
      <style:text-properties fo:letter-spacing="-0.0027in"/>
    </style:style>
    <style:style style:name="T1225" style:parent-style-name="DefaultParagraphFont" style:family="text">
      <style:text-properties fo:letter-spacing="-0.0027in"/>
    </style:style>
    <style:style style:name="T1226" style:parent-style-name="DefaultParagraphFont" style:family="text">
      <style:text-properties fo:letter-spacing="-0.0027in"/>
    </style:style>
    <style:style style:name="T1227" style:parent-style-name="DefaultParagraphFont" style:family="text">
      <style:text-properties fo:letter-spacing="-0.0027in"/>
    </style:style>
    <style:style style:name="T1228" style:parent-style-name="DefaultParagraphFont" style:family="text">
      <style:text-properties fo:letter-spacing="-0.0027in"/>
    </style:style>
    <style:style style:name="T1229" style:parent-style-name="DefaultParagraphFont" style:family="text">
      <style:text-properties fo:letter-spacing="-0.0027in"/>
    </style:style>
    <style:style style:name="T1230" style:parent-style-name="DefaultParagraphFont" style:family="text">
      <style:text-properties fo:letter-spacing="-0.0027in"/>
    </style:style>
    <style:style style:name="T1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 fo:font-size="10pt" style:font-size-asian="10pt"/>
    </style:style>
    <style:style style:name="T12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5" style:parent-style-name="DefaultParagraphFont" style:family="text">
      <style:text-properties style:font-weight-complex="bold" fo:font-size="10pt" style:font-size-asian="10pt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fo:font-weight="bold" style:font-weight-asian="bold" fo:font-size="11pt" style:font-size-asian="11pt"/>
    </style:style>
    <style:style style:name="T1238" style:parent-style-name="DefaultParagraphFont" style:family="text">
      <style:text-properties fo:font-weight="bold" style:font-weight-asian="bold" fo:font-size="11pt" style:font-size-asian="11pt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tyle="italic" style:font-style-asian="italic"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weight="bold" style:font-weight-asian="bold" fo:font-size="11pt" style:font-size-asian="11pt"/>
    </style:style>
    <style:style style:name="T12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44" style:parent-style-name="DefaultParagraphFont" style:family="text">
      <style:text-properties style:font-weight-complex="bold" style:font-size-complex="12pt"/>
    </style:style>
    <style:style style:name="T1245" style:parent-style-name="DefaultParagraphFont" style:family="text">
      <style:text-properties style:font-weight-complex="bold" fo:font-size="10pt" style:font-size-asian="10pt" style:font-size-complex="12pt"/>
    </style:style>
    <style:style style:name="T124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47" style:parent-style-name="DefaultParagraphFont" style:family="text">
      <style:text-properties style:font-weight-complex="bold" fo:font-size="10pt" style:font-size-asian="10pt" style:font-size-complex="12pt"/>
    </style:style>
    <style:style style:name="T1248" style:parent-style-name="DefaultParagraphFont" style:family="text">
      <style:text-properties style:font-weight-complex="bold" style:font-size-complex="12pt"/>
    </style:style>
    <style:style style:name="T1249" style:parent-style-name="DefaultParagraphFont" style:family="text">
      <style:text-properties fo:font-weight="bold" style:font-weight-asian="bold" fo:font-size="11pt" style:font-size-asian="11pt"/>
    </style:style>
    <style:style style:name="T12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51" style:parent-style-name="DefaultParagraphFont" style:family="text">
      <style:text-properties style:font-weight-complex="bold" style:font-size-complex="12pt"/>
    </style:style>
    <style:style style:name="T1252" style:parent-style-name="DefaultParagraphFont" style:family="text">
      <style:text-properties style:font-weight-complex="bold" fo:font-size="10pt" style:font-size-asian="10pt" style:font-size-complex="12pt"/>
    </style:style>
    <style:style style:name="T12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54" style:parent-style-name="DefaultParagraphFont" style:family="text">
      <style:text-properties style:font-weight-complex="bold" fo:font-size="10pt" style:font-size-asian="10pt" style:font-size-complex="12pt"/>
    </style:style>
    <style:style style:name="T1255" style:parent-style-name="DefaultParagraphFont" style:family="text">
      <style:text-properties style:font-weight-complex="bold" style:font-size-complex="12pt"/>
    </style:style>
    <style:style style:name="T1256" style:parent-style-name="DefaultParagraphFont" style:family="text">
      <style:text-properties fo:font-weight="bold" style:font-weight-asian="bold" fo:font-size="11pt" style:font-size-asian="11pt"/>
    </style:style>
    <style:style style:name="T12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58" style:parent-style-name="DefaultParagraphFont" style:family="text">
      <style:text-properties style:font-weight-complex="bold" style:font-size-complex="12pt"/>
    </style:style>
    <style:style style:name="T1259" style:parent-style-name="DefaultParagraphFont" style:family="text">
      <style:text-properties style:font-weight-complex="bold" fo:font-size="10pt" style:font-size-asian="10pt" style:font-size-complex="12pt"/>
    </style:style>
    <style:style style:name="T126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61" style:parent-style-name="DefaultParagraphFont" style:family="text">
      <style:text-properties style:font-weight-complex="bold" fo:font-size="10pt" style:font-size-asian="10pt" style:font-size-complex="12pt"/>
    </style:style>
    <style:style style:name="T1262" style:parent-style-name="DefaultParagraphFont" style:family="text">
      <style:text-properties style:font-weight-complex="bold" style:font-size-complex="12pt"/>
    </style:style>
    <style:style style:name="T1263" style:parent-style-name="DefaultParagraphFont" style:family="text">
      <style:text-properties fo:font-weight="bold" style:font-weight-asian="bold" fo:font-size="11pt" style:font-size-asian="11pt"/>
    </style:style>
    <style:style style:name="P1264" style:parent-style-name="Roman" style:family="paragraph">
      <style:text-properties fo:letter-spacing="-0.0013in"/>
    </style:style>
    <style:style style:name="P1265" style:parent-style-name="Roman" style:family="paragraph">
      <style:paragraph-properties fo:keep-with-next="always" fo:keep-together="always"/>
      <style:text-properties fo:letter-spacing="-0.0027in"/>
    </style:style>
    <style:style style:name="P1266" style:parent-style-name="Roman" style:family="paragraph">
      <style:paragraph-properties fo:keep-with-next="always" fo:keep-together="always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fo:font-style="italic" style:font-style-asian="italic" style:font-size-complex="12pt"/>
    </style:style>
    <style:style style:name="T1269" style:parent-style-name="DefaultParagraphFont" style:family="text">
      <style:text-properties fo:font-style="italic" style:font-style-asian="italic" style:font-size-complex="12pt"/>
    </style:style>
    <style:style style:name="T1270" style:parent-style-name="DefaultParagraphFont" style:family="text">
      <style:text-properties fo:font-style="italic" style:font-style-asian="italic" style:font-size-complex="12pt"/>
    </style:style>
    <style:style style:name="T1271" style:parent-style-name="DefaultParagraphFont" style:family="text">
      <style:text-properties fo:font-style="italic" style:font-style-asian="italic"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weight="bold" style:font-weight-asian="bold" fo:font-size="11pt" style:font-size-asian="11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tyle="italic" style:font-style-asian="italic"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weight="bold" style:font-weight-asian="bold" fo:font-size="11pt" style:font-size-asian="11pt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font-weight="bold" style:font-weight-asian="bold" fo:font-size="11pt" style:font-size-asian="11pt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tyle="italic" style:font-style-asian="italic"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weight="bold" style:font-weight-asian="bold" fo:font-size="11pt" style:font-size-asian="11pt"/>
    </style:style>
    <style:style style:name="T1303" style:parent-style-name="DefaultParagraphFont" style:family="text">
      <style:text-properties fo:font-weight="bold" style:font-weight-asian="bold" fo:font-size="11pt" style:font-size-asian="11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tyle="italic" style:font-style-asian="italic"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weight="bold" style:font-weight-asian="bold" fo:font-size="11pt" style:font-size-asian="11pt"/>
    </style:style>
    <style:style style:name="T1308" style:parent-style-name="DefaultParagraphFont" style:family="text">
      <style:text-properties fo:font-weight="bold" style:font-weight-asian="bold" fo:font-size="11pt" style:font-size-asian="11pt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tyle="italic" style:font-style-asian="italic"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weight="bold" style:font-weight-asian="bold" fo:font-size="11pt" style:font-size-asian="11pt"/>
    </style:style>
    <style:style style:name="T1313" style:parent-style-name="DefaultParagraphFont" style:family="text">
      <style:text-properties fo:font-weight="bold" style:font-weight-asian="bold" fo:font-size="11pt" style:font-size-asian="11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tyle="italic" style:font-style-asian="italic"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font-weight="bold" style:font-weight-asian="bold" fo:font-size="11pt" style:font-size-asian="11pt"/>
    </style:style>
    <style:style style:name="T1333" style:parent-style-name="DefaultParagraphFont" style:family="text">
      <style:text-properties fo:font-weight="bold" style:font-weight-asian="bold" fo:font-size="11pt" style:font-size-asian="11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tyle="italic" style:font-style-asian="italic"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weight="bold" style:font-weight-asian="bold" fo:font-size="11pt" style:font-size-asian="11pt"/>
    </style:style>
    <style:style style:name="T1338" style:parent-style-name="DefaultParagraphFont" style:family="text">
      <style:text-properties fo:font-weight="bold" style:font-weight-asian="bold" fo:font-size="11pt" style:font-size-asian="11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tyle="italic" style:font-style-asian="italic"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weight="bold" style:font-weight-asian="bold" fo:font-size="11pt" style:font-size-asian="11pt"/>
    </style:style>
    <style:style style:name="T1343" style:parent-style-name="DefaultParagraphFont" style:family="text">
      <style:text-properties fo:font-weight="bold" style:font-weight-asian="bold" fo:font-size="11pt" style:font-size-asian="11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tyle="italic" style:font-style-asian="italic"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weight="bold" style:font-weight-asian="bold" fo:font-size="11pt" style:font-size-asian="11pt"/>
    </style:style>
    <style:style style:name="T1348" style:parent-style-name="DefaultParagraphFont" style:family="text">
      <style:text-properties fo:font-weight="bold" style:font-weight-asian="bold" fo:font-size="11pt" style:font-size-asian="11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tyle="italic" style:font-style-asian="italic"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weight="bold" style:font-weight-asian="bold" fo:font-size="11pt" style:font-size-asian="11pt"/>
    </style:style>
    <style:style style:name="T1353" style:parent-style-name="DefaultParagraphFont" style:family="text">
      <style:text-properties fo:font-weight="bold" style:font-weight-asian="bold" fo:font-size="11pt" style:font-size-asian="11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tyle="italic" style:font-style-asian="italic"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weight="bold" style:font-weight-asian="bold" fo:font-size="11pt" style:font-size-asian="11pt"/>
    </style:style>
    <style:style style:name="T1358" style:parent-style-name="DefaultParagraphFont" style:family="text">
      <style:text-properties fo:font-weight="bold" style:font-weight-asian="bold" fo:font-size="11pt" style:font-size-asian="11pt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tyle="italic" style:font-style-asian="italic"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weight="bold" style:font-weight-asian="bold" fo:font-size="11pt" style:font-size-asian="11pt"/>
    </style:style>
    <style:style style:name="T1363" style:parent-style-name="DefaultParagraphFont" style:family="text">
      <style:text-properties fo:font-weight="bold" style:font-weight-asian="bold" fo:font-size="11pt" style:font-size-asian="11pt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tyle="italic" style:font-style-asian="italic"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weight="bold" style:font-weight-asian="bold" fo:font-size="11pt" style:font-size-asian="11pt"/>
    </style:style>
    <style:style style:name="T1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 fo:font-size="10pt" style:font-size-asian="10pt"/>
    </style:style>
    <style:style style:name="T13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2" style:parent-style-name="DefaultParagraphFont" style:family="text">
      <style:text-properties style:font-weight-complex="bold" fo:font-size="10pt" style:font-size-asian="10pt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fo:font-weight="bold" style:font-weight-asian="bold" fo:font-size="11pt" style:font-size-asian="11pt"/>
    </style:style>
    <style:style style:name="T1375" style:parent-style-name="DefaultParagraphFont" style:family="text">
      <style:text-properties fo:font-weight="bold" style:font-weight-asian="bold" fo:font-size="11pt" style:font-size-asian="11pt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tyle="italic" style:font-style-asian="italic"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weight="bold" style:font-weight-asian="bold" fo:font-size="11pt" style:font-size-asian="11pt"/>
    </style:style>
    <style:style style:name="T1380" style:parent-style-name="DefaultParagraphFont" style:family="text">
      <style:text-properties fo:font-style="italic" style:font-style-asian="italic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font-style="italic" style:font-style-asian="italic"/>
    </style:style>
    <style:style style:name="T1383" style:parent-style-name="DefaultParagraphFont" style:family="text">
      <style:text-properties fo:font-style="italic" style:font-style-asian="italic"/>
    </style:style>
    <style:style style:name="T1384" style:parent-style-name="DefaultParagraphFont" style:family="text">
      <style:text-properties fo:font-style="italic" style:font-style-asian="italic"/>
    </style:style>
    <style:style style:name="T1385" style:parent-style-name="DefaultParagraphFont" style:family="text">
      <style:text-properties fo:font-weight="bold" style:font-weight-asian="bold" fo:font-size="11pt" style:font-size-asian="11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tyle="italic" style:font-style-asian="italic"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weight="bold" style:font-weight-asian="bold" fo:font-size="11pt" style:font-size-asian="11pt"/>
    </style:style>
    <style:style style:name="T1390" style:parent-style-name="DefaultParagraphFont" style:family="text">
      <style:text-properties fo:font-weight="bold" style:font-weight-asian="bold" fo:font-size="11pt" style:font-size-asian="11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tyle="italic" style:font-style-asian="italic"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weight="bold" style:font-weight-asian="bold" fo:font-size="11pt" style:font-size-asian="11pt"/>
    </style:style>
    <style:style style:name="T1395" style:parent-style-name="DefaultParagraphFont" style:family="text">
      <style:text-properties fo:font-weight="bold" style:font-weight-asian="bold" fo:font-size="11pt" style:font-size-asian="11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tyle="italic" style:font-style-asian="italic"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weight="bold" style:font-weight-asian="bold" fo:font-size="11pt" style:font-size-asian="11pt"/>
    </style:style>
    <style:style style:name="T1400" style:parent-style-name="DefaultParagraphFont" style:family="text">
      <style:text-properties fo:font-weight="bold" style:font-weight-asian="bold" fo:font-size="11pt" style:font-size-asian="11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tyle="italic" style:font-style-asian="italic"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tyle="italic" style:font-style-asian="italic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weight="bold" style:font-weight-asian="bold" fo:font-size="11pt" style:font-size-asian="11pt"/>
    </style:style>
    <style:style style:name="T1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 fo:font-size="10pt" style:font-size-asian="10pt"/>
    </style:style>
    <style:style style:name="T14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4" style:parent-style-name="DefaultParagraphFont" style:family="text">
      <style:text-properties style:font-weight-complex="bold" fo:font-size="10pt" style:font-size-asian="10pt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font-weight="bold" style:font-weight-asian="bold" fo:font-size="11pt" style:font-size-asian="11pt"/>
    </style:style>
    <style:style style:name="T1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 fo:font-size="10pt" style:font-size-asian="10pt"/>
    </style:style>
    <style:style style:name="T14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1" style:parent-style-name="DefaultParagraphFont" style:family="text">
      <style:text-properties style:font-weight-complex="bold" fo:font-size="10pt" style:font-size-asian="10pt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fo:font-weight="bold" style:font-weight-asian="bold" fo:font-size="11pt" style:font-size-asian="11pt"/>
    </style:style>
    <style:style style:name="T1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 fo:font-size="10pt" style:font-size-asian="10pt"/>
    </style:style>
    <style:style style:name="T14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8" style:parent-style-name="DefaultParagraphFont" style:family="text">
      <style:text-properties style:font-weight-complex="bold" fo:font-size="10pt" style:font-size-asian="10pt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fo:font-weight="bold" style:font-weight-asian="bold" fo:font-size="11pt" style:font-size-asian="11pt"/>
    </style:style>
    <style:style style:name="T1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 fo:font-size="10pt" style:font-size-asian="10pt"/>
    </style:style>
    <style:style style:name="T14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5" style:parent-style-name="DefaultParagraphFont" style:family="text">
      <style:text-properties style:font-weight-complex="bold" fo:font-size="10pt" style:font-size-asian="10pt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fo:font-weight="bold" style:font-weight-asian="bold" fo:font-size="11pt" style:font-size-asian="11pt"/>
    </style:style>
    <style:style style:name="T1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 fo:font-size="10pt" style:font-size-asian="10pt"/>
    </style:style>
    <style:style style:name="T14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2" style:parent-style-name="DefaultParagraphFont" style:family="text">
      <style:text-properties style:font-weight-complex="bold" fo:font-size="10pt" style:font-size-asian="10pt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fo:font-weight="bold" style:font-weight-asian="bold" fo:font-size="11pt" style:font-size-asian="11pt"/>
    </style:style>
    <style:style style:name="T1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 fo:font-size="10pt" style:font-size-asian="10pt"/>
    </style:style>
    <style:style style:name="T14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9" style:parent-style-name="DefaultParagraphFont" style:family="text">
      <style:text-properties style:font-weight-complex="bold" fo:font-size="10pt" style:font-size-asian="10pt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fo:font-weight="bold" style:font-weight-asian="bold" fo:font-size="11pt" style:font-size-asian="11pt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font-weight="bold" style:font-weight-asian="bold" fo:font-size="11pt" style:font-size-asian="11pt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tyle="italic" style:font-style-asian="italic"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weight="bold" style:font-weight-asian="bold" fo:font-size="11pt" style:font-size-asian="11pt"/>
    </style:style>
    <style:style style:name="T1498" style:parent-style-name="DefaultParagraphFont" style:family="text">
      <style:text-properties fo:font-weight="bold" style:font-weight-asian="bold" fo:font-size="11pt" style:font-size-asian="11pt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tyle="italic" style:font-style-asian="italic"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letter-spacing="0.0013in"/>
    </style:style>
    <style:style style:name="T1503" style:parent-style-name="DefaultParagraphFont" style:family="text">
      <style:text-properties fo:letter-spacing="0.0013in"/>
    </style:style>
    <style:style style:name="T1504" style:parent-style-name="DefaultParagraphFont" style:family="text">
      <style:text-properties fo:letter-spacing="0.0013in"/>
    </style:style>
    <style:style style:name="T1505" style:parent-style-name="DefaultParagraphFont" style:family="text">
      <style:text-properties fo:letter-spacing="0.0013in"/>
    </style:style>
    <style:style style:name="T1506" style:parent-style-name="DefaultParagraphFont" style:family="text">
      <style:text-properties fo:letter-spacing="0.0013in"/>
    </style:style>
    <style:style style:name="T1507" style:parent-style-name="DefaultParagraphFont" style:family="text">
      <style:text-properties fo:letter-spacing="0.0013in"/>
    </style:style>
    <style:style style:name="T1508" style:parent-style-name="DefaultParagraphFont" style:family="text">
      <style:text-properties fo:letter-spacing="0.0013in"/>
    </style:style>
    <style:style style:name="T1509" style:parent-style-name="DefaultParagraphFont" style:family="text">
      <style:text-properties fo:letter-spacing="0.0013in"/>
    </style:style>
    <style:style style:name="T1510" style:parent-style-name="DefaultParagraphFont" style:family="text">
      <style:text-properties fo:letter-spacing="0.0013in"/>
    </style:style>
    <style:style style:name="T1511" style:parent-style-name="DefaultParagraphFont" style:family="text">
      <style:text-properties fo:letter-spacing="0.0013in"/>
    </style:style>
    <style:style style:name="T1512" style:parent-style-name="DefaultParagraphFont" style:family="text">
      <style:text-properties fo:letter-spacing="0.0013in"/>
    </style:style>
    <style:style style:name="T1513" style:parent-style-name="DefaultParagraphFont" style:family="text">
      <style:text-properties fo:letter-spacing="0.0013in"/>
    </style:style>
    <style:style style:name="T1514" style:parent-style-name="DefaultParagraphFont" style:family="text">
      <style:text-properties fo:letter-spacing="0.0013in"/>
    </style:style>
    <style:style style:name="T1515" style:parent-style-name="DefaultParagraphFont" style:family="text">
      <style:text-properties fo:letter-spacing="0.0013in"/>
    </style:style>
    <style:style style:name="T1516" style:parent-style-name="DefaultParagraphFont" style:family="text">
      <style:text-properties fo:letter-spacing="0.0013in"/>
    </style:style>
    <style:style style:name="T1517" style:parent-style-name="DefaultParagraphFont" style:family="text">
      <style:text-properties fo:letter-spacing="0.0013in"/>
    </style:style>
    <style:style style:name="T1518" style:parent-style-name="DefaultParagraphFont" style:family="text">
      <style:text-properties fo:letter-spacing="0.0013in"/>
    </style:style>
    <style:style style:name="T1519" style:parent-style-name="DefaultParagraphFont" style:family="text">
      <style:text-properties fo:letter-spacing="0.0013in"/>
    </style:style>
    <style:style style:name="T1520" style:parent-style-name="DefaultParagraphFont" style:family="text">
      <style:text-properties fo:letter-spacing="0.0013in"/>
    </style:style>
    <style:style style:name="T1521" style:parent-style-name="DefaultParagraphFont" style:family="text">
      <style:text-properties fo:letter-spacing="0.0013in"/>
    </style:style>
    <style:style style:name="T1522" style:parent-style-name="DefaultParagraphFont" style:family="text">
      <style:text-properties fo:letter-spacing="0.0013in"/>
    </style:style>
    <style:style style:name="T1523" style:parent-style-name="DefaultParagraphFont" style:family="text">
      <style:text-properties fo:letter-spacing="0.0013in"/>
    </style:style>
    <style:style style:name="T1524" style:parent-style-name="DefaultParagraphFont" style:family="text">
      <style:text-properties fo:letter-spacing="0.0013in"/>
    </style:style>
    <style:style style:name="T1525" style:parent-style-name="DefaultParagraphFont" style:family="text">
      <style:text-properties fo:letter-spacing="0.0013in"/>
    </style:style>
    <style:style style:name="T1526" style:parent-style-name="DefaultParagraphFont" style:family="text">
      <style:text-properties fo:letter-spacing="0.0013in"/>
    </style:style>
    <style:style style:name="T1527" style:parent-style-name="DefaultParagraphFont" style:family="text">
      <style:text-properties fo:letter-spacing="0.0013in"/>
    </style:style>
    <style:style style:name="T1528" style:parent-style-name="DefaultParagraphFont" style:family="text">
      <style:text-properties fo:letter-spacing="0.0013in"/>
    </style:style>
    <style:style style:name="T1529" style:parent-style-name="DefaultParagraphFont" style:family="text">
      <style:text-properties fo:letter-spacing="0.0013in"/>
    </style:style>
    <style:style style:name="T1530" style:parent-style-name="DefaultParagraphFont" style:family="text">
      <style:text-properties fo:letter-spacing="0.0013in"/>
    </style:style>
    <style:style style:name="T1531" style:parent-style-name="DefaultParagraphFont" style:family="text">
      <style:text-properties fo:letter-spacing="0.0013in"/>
    </style:style>
    <style:style style:name="T1532" style:parent-style-name="DefaultParagraphFont" style:family="text">
      <style:text-properties fo:letter-spacing="0.0013in"/>
    </style:style>
    <style:style style:name="T1533" style:parent-style-name="DefaultParagraphFont" style:family="text">
      <style:text-properties fo:letter-spacing="0.0013in"/>
    </style:style>
    <style:style style:name="T1534" style:parent-style-name="DefaultParagraphFont" style:family="text">
      <style:text-properties fo:letter-spacing="0.0013in"/>
    </style:style>
    <style:style style:name="T1535" style:parent-style-name="DefaultParagraphFont" style:family="text">
      <style:text-properties fo:letter-spacing="0.0013in"/>
    </style:style>
    <style:style style:name="T1536" style:parent-style-name="DefaultParagraphFont" style:family="text">
      <style:text-properties fo:letter-spacing="0.0013in"/>
    </style:style>
    <style:style style:name="T1537" style:parent-style-name="DefaultParagraphFont" style:family="text">
      <style:text-properties fo:letter-spacing="0.0013in"/>
    </style:style>
    <style:style style:name="T1538" style:parent-style-name="DefaultParagraphFont" style:family="text">
      <style:text-properties fo:letter-spacing="0.0013in"/>
    </style:style>
    <style:style style:name="T1539" style:parent-style-name="DefaultParagraphFont" style:family="text">
      <style:text-properties fo:letter-spacing="0.0013in"/>
    </style:style>
    <style:style style:name="T1540" style:parent-style-name="DefaultParagraphFont" style:family="text">
      <style:text-properties fo:letter-spacing="0.0013in"/>
    </style:style>
    <style:style style:name="T1541" style:parent-style-name="DefaultParagraphFont" style:family="text">
      <style:text-properties fo:letter-spacing="0.0013in"/>
    </style:style>
    <style:style style:name="T1542" style:parent-style-name="DefaultParagraphFont" style:family="text">
      <style:text-properties fo:letter-spacing="0.0013in"/>
    </style:style>
    <style:style style:name="T1543" style:parent-style-name="DefaultParagraphFont" style:family="text">
      <style:text-properties fo:font-weight="bold" style:font-weight-asian="bold" fo:font-size="11pt" style:font-size-asian="11pt"/>
    </style:style>
    <style:style style:name="P1544" style:parent-style-name="Priemimas" style:family="paragraph">
      <style:paragraph-properties fo:keep-with-next="always" fo:keep-together="always"/>
    </style:style>
    <style:style style:name="P1545" style:parent-style-name="Roman" style:family="paragraph">
      <style:paragraph-properties fo:keep-with-next="always" fo:keep-together="always"/>
    </style:style>
    <style:style style:name="P1546" style:parent-style-name="Roman" style:family="paragraph">
      <style:paragraph-properties fo:keep-with-next="always" fo:keep-together="always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letter-spacing="0.0013in"/>
    </style:style>
    <style:style style:name="T1554" style:parent-style-name="DefaultParagraphFont" style:family="text">
      <style:text-properties fo:letter-spacing="0.0013in"/>
    </style:style>
    <style:style style:name="T1555" style:parent-style-name="DefaultParagraphFont" style:family="text">
      <style:text-properties fo:letter-spacing="0.0013in"/>
    </style:style>
    <style:style style:name="T1556" style:parent-style-name="DefaultParagraphFont" style:family="text">
      <style:text-properties fo:letter-spacing="0.0013in"/>
    </style:style>
    <style:style style:name="T1557" style:parent-style-name="DefaultParagraphFont" style:family="text">
      <style:text-properties fo:letter-spacing="0.0013in"/>
    </style:style>
    <style:style style:name="T1558" style:parent-style-name="DefaultParagraphFont" style:family="text">
      <style:text-properties fo:letter-spacing="0.0013in"/>
    </style:style>
    <style:style style:name="T1559" style:parent-style-name="DefaultParagraphFont" style:family="text">
      <style:text-properties fo:letter-spacing="0.0013in"/>
    </style:style>
    <style:style style:name="T1560" style:parent-style-name="DefaultParagraphFont" style:family="text">
      <style:text-properties fo:letter-spacing="0.0027in"/>
    </style:style>
    <style:style style:name="T1561" style:parent-style-name="DefaultParagraphFont" style:family="text">
      <style:text-properties fo:letter-spacing="0.0013in"/>
    </style:style>
    <style:style style:name="T1562" style:parent-style-name="DefaultParagraphFont" style:family="text">
      <style:text-properties fo:letter-spacing="0.0013in"/>
    </style:style>
    <style:style style:name="T1563" style:parent-style-name="DefaultParagraphFont" style:family="text">
      <style:text-properties fo:letter-spacing="0.0013in"/>
    </style:style>
    <style:style style:name="T1564" style:parent-style-name="DefaultParagraphFont" style:family="text">
      <style:text-properties fo:letter-spacing="0.0013in"/>
    </style:style>
    <style:style style:name="T1565" style:parent-style-name="DefaultParagraphFont" style:family="text">
      <style:text-properties fo:letter-spacing="0.0013in"/>
    </style:style>
    <style:style style:name="T1566" style:parent-style-name="DefaultParagraphFont" style:family="text">
      <style:text-properties fo:letter-spacing="0.0013in"/>
    </style:style>
    <style:style style:name="T1567" style:parent-style-name="DefaultParagraphFont" style:family="text">
      <style:text-properties fo:letter-spacing="0.0013in"/>
    </style:style>
    <style:style style:name="T1568" style:parent-style-name="DefaultParagraphFont" style:family="text">
      <style:text-properties fo:letter-spacing="0.0013in"/>
    </style:style>
    <style:style style:name="T1569" style:parent-style-name="DefaultParagraphFont" style:family="text">
      <style:text-properties fo:letter-spacing="0.0013in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 fo:font-size="10pt" style:font-size-asian="10pt"/>
    </style:style>
    <style:style style:name="T15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3" style:parent-style-name="DefaultParagraphFont" style:family="text">
      <style:text-properties style:font-weight-complex="bold" fo:font-size="10pt" style:font-size-asian="10pt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 fo:font-style="italic" style:font-style-asian="italic"/>
    </style:style>
    <style:style style:name="T1669" style:parent-style-name="DefaultParagraphFont" style:family="text">
      <style:text-properties style:font-weight-complex="bold" fo:font-style="italic" style:font-style-asian="italic"/>
    </style:style>
    <style:style style:name="T1670" style:parent-style-name="DefaultParagraphFont" style:family="text">
      <style:text-properties style:font-weight-complex="bold" fo:font-style="italic" style:font-style-asian="italic"/>
    </style:style>
    <style:style style:name="T1671" style:parent-style-name="DefaultParagraphFont" style:family="text">
      <style:text-properties style:font-weight-complex="bold" fo:font-style="italic" style:font-style-asian="italic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P1685" style:parent-style-name="Roman" style:family="paragraph">
      <style:text-properties style:font-weight-complex="bold"/>
    </style:style>
    <style:style style:name="P1686" style:parent-style-name="Roman" style:family="paragraph">
      <style:text-properties style:font-weight-complex="bold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P1692" style:parent-style-name="Roman" style:family="paragraph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 fo:font-size="10pt" style:font-size-asian="10pt"/>
    </style:style>
    <style:style style:name="T17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1" style:parent-style-name="DefaultParagraphFont" style:family="text">
      <style:text-properties style:font-weight-complex="bold" fo:font-size="10pt" style:font-size-asian="10pt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fo:font-weight="bold" style:font-weight-asian="bold" fo:font-size="11pt" style:font-size-asian="11pt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style="italic" style:font-style-asian="italic"/>
    </style:style>
    <style:style style:name="P1718" style:parent-style-name="Laikas" style:family="paragraph">
      <style:paragraph-properties fo:keep-together="always"/>
    </style:style>
    <style:style style:name="P1719" style:parent-style-name="Roman12" style:family="paragraph">
      <style:paragraph-properties fo:keep-with-next="always" fo:keep-together="always"/>
    </style:style>
    <style:style style:name="T1720" style:parent-style-name="DefaultParagraphFont" style:family="text">
      <style:text-properties style:text-position="super 60%" fo:font-size="10pt" style:font-size-asian="10pt"/>
    </style:style>
    <style:style style:name="T1721" style:parent-style-name="DefaultParagraphFont" style:family="text">
      <style:text-properties style:text-position="super 60%" fo:font-size="10pt" style:font-size-asian="10pt"/>
    </style:style>
    <style:style style:name="T1722" style:parent-style-name="DefaultParagraphFont" style:family="text">
      <style:text-properties style:text-position="super 60%" fo:font-size="10pt" style:font-size-asian="10pt"/>
    </style:style>
    <style:style style:name="T1723" style:parent-style-name="DefaultParagraphFont" style:family="text">
      <style:text-properties style:text-position="super 60%" fo:font-size="10pt" style:font-size-asian="10pt"/>
    </style:style>
    <style:style style:name="T1724" style:parent-style-name="DefaultParagraphFont" style:family="text">
      <style:text-properties style:text-position="super 60%" fo:font-size="10pt" style:font-size-asian="10pt"/>
    </style:style>
    <style:style style:name="T1725" style:parent-style-name="DefaultParagraphFont" style:family="text">
      <style:text-properties style:text-position="super 60%" fo:font-size="10pt" style:font-size-asian="10pt"/>
    </style:style>
    <style:style style:name="T1726" style:parent-style-name="DefaultParagraphFont" style:family="text">
      <style:text-properties style:text-position="super 60%" fo:font-size="10pt" style:font-size-asian="10pt"/>
    </style:style>
    <style:style style:name="T1727" style:parent-style-name="DefaultParagraphFont" style:family="text">
      <style:text-properties style:text-position="super 60%" fo:font-size="10pt" style:font-size-asian="10pt"/>
    </style:style>
    <style:style style:name="T1728" style:parent-style-name="DefaultParagraphFont" style:family="text">
      <style:text-properties style:text-position="super 60%" fo:font-size="10pt" style:font-size-asian="10pt"/>
    </style:style>
    <style:style style:name="T1729" style:parent-style-name="DefaultParagraphFont" style:family="text">
      <style:text-properties fo:letter-spacing="0.0013in"/>
    </style:style>
    <style:style style:name="T1730" style:parent-style-name="DefaultParagraphFont" style:family="text">
      <style:text-properties fo:letter-spacing="0.0013in"/>
    </style:style>
    <style:style style:name="T1731" style:parent-style-name="DefaultParagraphFont" style:family="text">
      <style:text-properties fo:letter-spacing="0.0013in"/>
    </style:style>
    <style:style style:name="T1732" style:parent-style-name="DefaultParagraphFont" style:family="text">
      <style:text-properties fo:letter-spacing="0.0013in"/>
    </style:style>
    <style:style style:name="T1733" style:parent-style-name="DefaultParagraphFont" style:family="text">
      <style:text-properties fo:letter-spacing="0.0013in"/>
    </style:style>
    <style:style style:name="T1734" style:parent-style-name="DefaultParagraphFont" style:family="text">
      <style:text-properties fo:letter-spacing="0.0013in"/>
    </style:style>
    <style:style style:name="T1735" style:parent-style-name="DefaultParagraphFont" style:family="text">
      <style:text-properties fo:letter-spacing="0.0013in"/>
    </style:style>
    <style:style style:name="T1736" style:parent-style-name="DefaultParagraphFont" style:family="text">
      <style:text-properties fo:letter-spacing="0.0013in"/>
    </style:style>
    <style:style style:name="T1737" style:parent-style-name="DefaultParagraphFont" style:family="text">
      <style:text-properties fo:letter-spacing="0.0013in"/>
    </style:style>
    <style:style style:name="T1738" style:parent-style-name="DefaultParagraphFont" style:family="text">
      <style:text-properties fo:letter-spacing="0.0013in"/>
    </style:style>
    <style:style style:name="T1739" style:parent-style-name="DefaultParagraphFont" style:family="text">
      <style:text-properties fo:letter-spacing="0.0013in"/>
    </style:style>
    <style:style style:name="T1740" style:parent-style-name="DefaultParagraphFont" style:family="text">
      <style:text-properties fo:letter-spacing="0.0013in"/>
    </style:style>
    <style:style style:name="T1741" style:parent-style-name="DefaultParagraphFont" style:family="text">
      <style:text-properties fo:letter-spacing="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27in"/>
    </style:style>
    <style:style style:name="T1756" style:parent-style-name="DefaultParagraphFont" style:family="text">
      <style:text-properties fo:letter-spacing="-0.0027in"/>
    </style:style>
    <style:style style:name="T1757" style:parent-style-name="DefaultParagraphFont" style:family="text">
      <style:text-properties fo:letter-spacing="-0.0027in"/>
    </style:style>
    <style:style style:name="T1758" style:parent-style-name="DefaultParagraphFont" style:family="text">
      <style:text-properties fo:letter-spacing="-0.0027in"/>
    </style:style>
    <style:style style:name="T1759" style:parent-style-name="DefaultParagraphFont" style:family="text">
      <style:text-properties fo:letter-spacing="-0.0027in"/>
    </style:style>
    <style:style style:name="T1760" style:parent-style-name="DefaultParagraphFont" style:family="text">
      <style:text-properties fo:letter-spacing="-0.0027in"/>
    </style:style>
    <style:style style:name="T1761" style:parent-style-name="DefaultParagraphFont" style:family="text">
      <style:text-properties fo:letter-spacing="-0.0027in"/>
    </style:style>
    <style:style style:name="T1762" style:parent-style-name="DefaultParagraphFont" style:family="text">
      <style:text-properties fo:letter-spacing="-0.0027in"/>
    </style:style>
    <style:style style:name="T1763" style:parent-style-name="DefaultParagraphFont" style:family="text">
      <style:text-properties fo:letter-spacing="-0.0027in"/>
    </style:style>
    <style:style style:name="T1764" style:parent-style-name="DefaultParagraphFont" style:family="text">
      <style:text-properties fo:letter-spacing="-0.0027in"/>
    </style:style>
    <style:style style:name="T1765" style:parent-style-name="DefaultParagraphFont" style:family="text">
      <style:text-properties fo:letter-spacing="-0.0027in" style:text-position="super 60%" fo:font-size="10pt" style:font-size-asian="10pt"/>
    </style:style>
    <style:style style:name="T1766" style:parent-style-name="DefaultParagraphFont" style:family="text">
      <style:text-properties fo:letter-spacing="-0.0027in"/>
    </style:style>
    <style:style style:name="T1767" style:parent-style-name="DefaultParagraphFont" style:family="text">
      <style:text-properties fo:letter-spacing="-0.0027in"/>
    </style:style>
    <style:style style:name="T1768" style:parent-style-name="DefaultParagraphFont" style:family="text">
      <style:text-properties fo:letter-spacing="-0.0027in"/>
    </style:style>
    <style:style style:name="T1769" style:parent-style-name="DefaultParagraphFont" style:family="text">
      <style:text-properties fo:letter-spacing="-0.0027in"/>
    </style:style>
    <style:style style:name="T1770" style:parent-style-name="DefaultParagraphFont" style:family="text">
      <style:text-properties fo:letter-spacing="-0.0027in"/>
    </style:style>
    <style:style style:name="T1771" style:parent-style-name="DefaultParagraphFont" style:family="text">
      <style:text-properties fo:letter-spacing="-0.0027in"/>
    </style:style>
    <style:style style:name="T1772" style:parent-style-name="DefaultParagraphFont" style:family="text">
      <style:text-properties fo:letter-spacing="-0.0027in"/>
    </style:style>
    <style:style style:name="T1773" style:parent-style-name="DefaultParagraphFont" style:family="text">
      <style:text-properties fo:letter-spacing="-0.0027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fo:font-style="italic" style:font-style-asian="italic"/>
    </style:style>
    <style:style style:name="P1794" style:parent-style-name="Roman" style:family="paragraph">
      <style:paragraph-properties fo:keep-with-next="always" fo:keep-together="always"/>
    </style:style>
    <style:style style:name="P1795" style:parent-style-name="Roman" style:family="paragraph">
      <style:paragraph-properties fo:keep-with-next="always" fo:keep-together="always"/>
    </style:style>
    <style:style style:name="T1796" style:parent-style-name="DefaultParagraphFont" style:family="text">
      <style:text-properties fo:font-weight="bold" style:font-weight-asian="bold" fo:font-size="11pt" style:font-size-asian="11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tyle="italic" style:font-style-asian="italic"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weight="bold" style:font-weight-asian="bold" fo:font-size="11pt" style:font-size-asian="11pt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fo:font-style="italic" style:font-style-asian="italic" fo:font-size="10pt" style:font-size-asian="10pt"/>
    </style:style>
    <style:style style:name="T1803" style:parent-style-name="DefaultParagraphFont" style:family="text">
      <style:text-properties fo:font-weight="bold" style:font-weight-asian="bold" fo:font-size="11pt" style:font-size-asian="11pt"/>
    </style:style>
    <style:style style:name="P1804" style:parent-style-name="Roman" style:family="paragraph">
      <style:text-properties style:font-weight-complex="bold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style="italic" style:font-style-asian="italic"/>
    </style:style>
    <style:style style:name="T1809" style:parent-style-name="DefaultParagraphFont" style:family="text">
      <style:text-properties fo:font-style="italic" style:font-style-asian="italic"/>
    </style:style>
    <style:style style:name="P1810" style:parent-style-name="Roman" style:family="paragraph">
      <style:text-properties style:font-weight-complex="bold"/>
    </style:style>
    <style:style style:name="T1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 fo:font-size="10pt" style:font-size-asian="10pt"/>
    </style:style>
    <style:style style:name="T18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5" style:parent-style-name="DefaultParagraphFont" style:family="text">
      <style:text-properties style:font-weight-complex="bold" fo:font-size="10pt" style:font-size-asian="10pt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fo:font-weight="bold" style:font-weight-asian="bold" fo:font-size="11pt" style:font-size-asian="11pt"/>
    </style:style>
    <style:style style:name="T1853" style:parent-style-name="DefaultParagraphFont" style:family="text">
      <style:text-properties fo:font-weight="bold" style:font-weight-asian="bold" fo:font-size="11pt" style:font-size-asian="11pt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style="italic" style:font-style-asian="italic"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font-style="italic" style:font-style-asian="italic"/>
    </style:style>
    <style:style style:name="T1858" style:parent-style-name="DefaultParagraphFont" style:family="text">
      <style:text-properties fo:font-style="italic" style:font-style-asian="italic"/>
    </style:style>
    <style:style style:name="T1859" style:parent-style-name="DefaultParagraphFont" style:family="text">
      <style:text-properties fo:font-style="italic" style:font-style-asian="italic"/>
    </style:style>
    <style:style style:name="T1860" style:parent-style-name="DefaultParagraphFont" style:family="text">
      <style:text-properties fo:font-weight="bold" style:font-weight-asian="bold" fo:font-size="11pt" style:font-size-asian="11pt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tyle="italic" style:font-style-asian="italic"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 fo:font-size="10pt" style:font-size-asian="10pt"/>
    </style:style>
    <style:style style:name="T18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0" style:parent-style-name="DefaultParagraphFont" style:family="text">
      <style:text-properties style:font-weight-complex="bold" fo:font-size="10pt" style:font-size-asian="10pt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 fo:font-size="10pt" style:font-size-asian="10pt"/>
    </style:style>
    <style:style style:name="T19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7" style:parent-style-name="DefaultParagraphFont" style:family="text">
      <style:text-properties style:font-weight-complex="bold" fo:font-size="10pt" style:font-size-asian="10pt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 fo:font-size="10pt" style:font-size-asian="10pt"/>
    </style:style>
    <style:style style:name="T20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7" style:parent-style-name="DefaultParagraphFont" style:family="text">
      <style:text-properties style:font-weight-complex="bold" fo:font-size="10pt" style:font-size-asian="10pt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 fo:font-size="10pt" style:font-size-asian="10pt"/>
    </style:style>
    <style:style style:name="T20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1" style:parent-style-name="DefaultParagraphFont" style:family="text">
      <style:text-properties style:font-weight-complex="bold" fo:font-size="10pt" style:font-size-asian="10pt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 fo:font-size="10pt" style:font-size-asian="10pt"/>
    </style:style>
    <style:style style:name="T20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1" style:parent-style-name="DefaultParagraphFont" style:family="text">
      <style:text-properties style:font-weight-complex="bold" fo:font-size="10pt" style:font-size-asian="10pt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 fo:font-size="10pt" style:font-size-asian="10pt"/>
    </style:style>
    <style:style style:name="T20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8" style:parent-style-name="DefaultParagraphFont" style:family="text">
      <style:text-properties style:font-weight-complex="bold" fo:font-size="10pt" style:font-size-asian="10pt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 fo:font-size="10pt" style:font-size-asian="10pt"/>
    </style:style>
    <style:style style:name="T23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6" style:parent-style-name="DefaultParagraphFont" style:family="text">
      <style:text-properties style:font-weight-complex="bold" fo:font-size="10pt" style:font-size-asian="10pt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 fo:font-size="10pt" style:font-size-asian="10pt"/>
    </style:style>
    <style:style style:name="T23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6" style:parent-style-name="DefaultParagraphFont" style:family="text">
      <style:text-properties style:font-weight-complex="bold" fo:font-size="10pt" style:font-size-asian="10pt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fo:font-weight="bold" style:font-weight-asian="bold" fo:font-size="11pt" style:font-size-asian="11pt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fo:font-style="italic" style:font-style-asian="italic" fo:font-size="10pt" style:font-size-asian="10pt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fo:font-style="italic" style:font-style-asian="italic"/>
    </style:style>
    <style:style style:name="T2345" style:parent-style-name="DefaultParagraphFont" style:family="text">
      <style:text-properties fo:font-style="italic" style:font-style-asian="italic"/>
    </style:style>
    <style:style style:name="T2346" style:parent-style-name="DefaultParagraphFont" style:family="text">
      <style:text-properties fo:font-style="italic" style:font-style-asian="italic"/>
    </style:style>
    <style:style style:name="T2347" style:parent-style-name="DefaultParagraphFont" style:family="text">
      <style:text-properties fo:font-style="italic" style:font-style-asian="italic"/>
    </style:style>
    <style:style style:name="T2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 fo:font-size="10pt" style:font-size-asian="10pt"/>
    </style:style>
    <style:style style:name="T23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4" style:parent-style-name="DefaultParagraphFont" style:family="text">
      <style:text-properties style:font-weight-complex="bold" fo:font-size="10pt" style:font-size-asian="10pt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fo:font-style="italic" style:font-style-asian="italic"/>
    </style:style>
    <style:style style:name="T2357" style:parent-style-name="DefaultParagraphFont" style:family="text">
      <style:text-properties fo:font-style="italic" style:font-style-asian="italic"/>
    </style:style>
    <style:style style:name="T2358" style:parent-style-name="DefaultParagraphFont" style:family="text">
      <style:text-properties fo:font-style="italic" style:font-style-asian="italic"/>
    </style:style>
    <style:style style:name="T2359" style:parent-style-name="DefaultParagraphFont" style:family="text">
      <style:text-properties fo:font-style="italic" style:font-style-asian="italic"/>
    </style:style>
    <style:style style:name="T2360" style:parent-style-name="DefaultParagraphFont" style:family="text">
      <style:text-properties fo:font-style="italic" style:font-style-asian="italic"/>
    </style:style>
    <style:style style:name="T2361" style:parent-style-name="DefaultParagraphFont" style:family="text">
      <style:text-properties fo:font-style="italic" style:font-style-asian="italic"/>
    </style:style>
    <style:style style:name="T2362" style:parent-style-name="DefaultParagraphFont" style:family="text">
      <style:text-properties fo:font-style="italic" style:font-style-asian="italic"/>
    </style:style>
    <style:style style:name="T2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 fo:font-size="10pt" style:font-size-asian="10pt"/>
    </style:style>
    <style:style style:name="T23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9" style:parent-style-name="DefaultParagraphFont" style:family="text">
      <style:text-properties style:font-weight-complex="bold" fo:font-size="10pt" style:font-size-asian="10pt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fo:font-style="italic" style:font-style-asian="italic"/>
    </style:style>
    <style:style style:name="T2372" style:parent-style-name="DefaultParagraphFont" style:family="text">
      <style:text-properties fo:font-style="italic" style:font-style-asian="italic"/>
    </style:style>
    <style:style style:name="T2373" style:parent-style-name="DefaultParagraphFont" style:family="text">
      <style:text-properties fo:font-style="italic" style:font-style-asian="italic"/>
    </style:style>
    <style:style style:name="T2374" style:parent-style-name="DefaultParagraphFont" style:family="text">
      <style:text-properties fo:font-style="italic" style:font-style-asian="italic"/>
    </style:style>
    <style:style style:name="T2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 fo:font-size="10pt" style:font-size-asian="10pt"/>
    </style:style>
    <style:style style:name="T23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1" style:parent-style-name="DefaultParagraphFont" style:family="text">
      <style:text-properties style:font-weight-complex="bold" fo:font-size="10pt" style:font-size-asian="10pt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 fo:letter-spacing="-0.0013in"/>
    </style:style>
    <style:style style:name="T2384" style:parent-style-name="DefaultParagraphFont" style:family="text">
      <style:text-properties style:font-weight-complex="bold" fo:letter-spacing="-0.0013in"/>
    </style:style>
    <style:style style:name="T2385" style:parent-style-name="DefaultParagraphFont" style:family="text">
      <style:text-properties style:font-weight-complex="bold" fo:letter-spacing="-0.0013in"/>
    </style:style>
    <style:style style:name="T2386" style:parent-style-name="DefaultParagraphFont" style:family="text">
      <style:text-properties style:font-weight-complex="bold" fo:letter-spacing="-0.0013in"/>
    </style:style>
    <style:style style:name="T2387" style:parent-style-name="DefaultParagraphFont" style:family="text">
      <style:text-properties style:font-weight-complex="bold" fo:letter-spacing="-0.0013in"/>
    </style:style>
    <style:style style:name="T2388" style:parent-style-name="DefaultParagraphFont" style:family="text">
      <style:text-properties style:font-weight-complex="bold" fo:letter-spacing="-0.0013in"/>
    </style:style>
    <style:style style:name="T2389" style:parent-style-name="DefaultParagraphFont" style:family="text">
      <style:text-properties style:font-weight-complex="bold" fo:letter-spacing="-0.0013in"/>
    </style:style>
    <style:style style:name="T2390" style:parent-style-name="DefaultParagraphFont" style:family="text">
      <style:text-properties style:font-weight-complex="bold" fo:letter-spacing="-0.0013in"/>
    </style:style>
    <style:style style:name="T2391" style:parent-style-name="DefaultParagraphFont" style:family="text">
      <style:text-properties style:font-weight-complex="bold" fo:letter-spacing="-0.0013in"/>
    </style:style>
    <style:style style:name="T2392" style:parent-style-name="DefaultParagraphFont" style:family="text">
      <style:text-properties style:font-weight-complex="bold" fo:letter-spacing="-0.0013in"/>
    </style:style>
    <style:style style:name="T2393" style:parent-style-name="DefaultParagraphFont" style:family="text">
      <style:text-properties style:font-weight-complex="bold" fo:letter-spacing="-0.0013in"/>
    </style:style>
    <style:style style:name="T2394" style:parent-style-name="DefaultParagraphFont" style:family="text">
      <style:text-properties style:font-weight-complex="bold" fo:letter-spacing="-0.0013in"/>
    </style:style>
    <style:style style:name="T2395" style:parent-style-name="DefaultParagraphFont" style:family="text">
      <style:text-properties style:font-weight-complex="bold" fo:letter-spacing="-0.0013in"/>
    </style:style>
    <style:style style:name="T2396" style:parent-style-name="DefaultParagraphFont" style:family="text">
      <style:text-properties style:font-weight-complex="bold" fo:letter-spacing="-0.0013in"/>
    </style:style>
    <style:style style:name="T2397" style:parent-style-name="DefaultParagraphFont" style:family="text">
      <style:text-properties style:font-weight-complex="bold" fo:letter-spacing="-0.0013in"/>
    </style:style>
    <style:style style:name="T2398" style:parent-style-name="DefaultParagraphFont" style:family="text">
      <style:text-properties style:font-weight-complex="bold" fo:letter-spacing="-0.0013in"/>
    </style:style>
    <style:style style:name="T2399" style:parent-style-name="DefaultParagraphFont" style:family="text">
      <style:text-properties style:font-weight-complex="bold" fo:letter-spacing="-0.0013in"/>
    </style:style>
    <style:style style:name="T2400" style:parent-style-name="DefaultParagraphFont" style:family="text">
      <style:text-properties style:font-weight-complex="bold" fo:letter-spacing="-0.0013in"/>
    </style:style>
    <style:style style:name="T2401" style:parent-style-name="DefaultParagraphFont" style:family="text">
      <style:text-properties style:font-weight-complex="bold" fo:letter-spacing="-0.0013in"/>
    </style:style>
    <style:style style:name="T2402" style:parent-style-name="DefaultParagraphFont" style:family="text">
      <style:text-properties style:font-weight-complex="bold" fo:letter-spacing="-0.0013in"/>
    </style:style>
    <style:style style:name="T2403" style:parent-style-name="DefaultParagraphFont" style:family="text">
      <style:text-properties style:font-weight-complex="bold" fo:letter-spacing="-0.0013in"/>
    </style:style>
    <style:style style:name="T2404" style:parent-style-name="DefaultParagraphFont" style:family="text">
      <style:text-properties style:font-weight-complex="bold" fo:letter-spacing="-0.0013in"/>
    </style:style>
    <style:style style:name="T2405" style:parent-style-name="DefaultParagraphFont" style:family="text">
      <style:text-properties style:font-weight-complex="bold" fo:letter-spacing="-0.0013in"/>
    </style:style>
    <style:style style:name="T2406" style:parent-style-name="DefaultParagraphFont" style:family="text">
      <style:text-properties style:font-weight-complex="bold" fo:letter-spacing="-0.0013in"/>
    </style:style>
    <style:style style:name="T2407" style:parent-style-name="DefaultParagraphFont" style:family="text">
      <style:text-properties style:font-weight-complex="bold" fo:letter-spacing="-0.0013in"/>
    </style:style>
    <style:style style:name="T2408" style:parent-style-name="DefaultParagraphFont" style:family="text">
      <style:text-properties style:font-weight-complex="bold" fo:letter-spacing="-0.0013in"/>
    </style:style>
    <style:style style:name="T2409" style:parent-style-name="DefaultParagraphFont" style:family="text">
      <style:text-properties style:font-weight-complex="bold" fo:letter-spacing="-0.0013in"/>
    </style:style>
    <style:style style:name="T2410" style:parent-style-name="DefaultParagraphFont" style:family="text">
      <style:text-properties style:font-weight-complex="bold" fo:letter-spacing="-0.0013in"/>
    </style:style>
    <style:style style:name="T2411" style:parent-style-name="DefaultParagraphFont" style:family="text">
      <style:text-properties style:font-weight-complex="bold" fo:letter-spacing="-0.0013in"/>
    </style:style>
    <style:style style:name="T2412" style:parent-style-name="DefaultParagraphFont" style:family="text">
      <style:text-properties style:font-weight-complex="bold" fo:letter-spacing="-0.0013in"/>
    </style:style>
    <style:style style:name="T2413" style:parent-style-name="DefaultParagraphFont" style:family="text">
      <style:text-properties style:font-weight-complex="bold" fo:letter-spacing="-0.0013in"/>
    </style:style>
    <style:style style:name="T2414" style:parent-style-name="DefaultParagraphFont" style:family="text">
      <style:text-properties style:font-weight-complex="bold" fo:letter-spacing="-0.0013in"/>
    </style:style>
    <style:style style:name="P2415" style:parent-style-name="Roman" style:family="paragraph">
      <style:text-properties style:font-weight-complex="bold"/>
    </style:style>
    <style:style style:name="P2416" style:parent-style-name="Roman" style:family="paragraph">
      <style:text-properties style:font-weight-complex="bold"/>
    </style:style>
    <style:style style:name="T2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 fo:font-size="10pt" style:font-size-asian="10pt"/>
    </style:style>
    <style:style style:name="T24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6" style:parent-style-name="DefaultParagraphFont" style:family="text">
      <style:text-properties style:font-weight-complex="bold" fo:font-size="10pt" style:font-size-asian="10pt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 fo:font-size="10pt" style:font-size-asian="10pt"/>
    </style:style>
    <style:style style:name="T24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4" style:parent-style-name="DefaultParagraphFont" style:family="text">
      <style:text-properties style:font-weight-complex="bold" fo:font-size="10pt" style:font-size-asian="10pt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 fo:font-size="10pt" style:font-size-asian="10pt"/>
    </style:style>
    <style:style style:name="T24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0" style:parent-style-name="DefaultParagraphFont" style:family="text">
      <style:text-properties style:font-weight-complex="bold" fo:font-size="10pt" style:font-size-asian="10pt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fo:font-weight="bold" style:font-weight-asian="bold" fo:font-size="11pt" style:font-size-asian="11pt"/>
    </style:style>
    <style:style style:name="T2443" style:parent-style-name="DefaultParagraphFont" style:family="text">
      <style:text-properties fo:font-weight="bold" style:font-weight-asian="bold" fo:font-size="11pt" style:font-size-asian="11pt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 fo:font-size="10pt" style:font-size-asian="10pt"/>
    </style:style>
    <style:style style:name="T24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7" style:parent-style-name="DefaultParagraphFont" style:family="text">
      <style:text-properties style:font-weight-complex="bold" fo:font-size="10pt" style:font-size-asian="10pt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fo:font-weight="bold" style:font-weight-asian="bold" fo:font-size="11pt" style:font-size-asian="11pt"/>
    </style:style>
    <style:style style:name="T2450" style:parent-style-name="DefaultParagraphFont" style:family="text">
      <style:text-properties fo:font-weight="bold" style:font-weight-asian="bold" fo:font-size="11pt" style:font-size-asian="11pt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 fo:font-size="10pt" style:font-size-asian="10pt"/>
    </style:style>
    <style:style style:name="T24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4" style:parent-style-name="DefaultParagraphFont" style:family="text">
      <style:text-properties style:font-weight-complex="bold" fo:font-size="10pt" style:font-size-asian="10pt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 fo:font-size="10pt" style:font-size-asian="10pt"/>
    </style:style>
    <style:style style:name="T24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8" style:parent-style-name="DefaultParagraphFont" style:family="text">
      <style:text-properties style:font-weight-complex="bold" fo:font-size="10pt" style:font-size-asian="10pt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P2517" style:parent-style-name="Roman" style:family="paragraph">
      <style:text-properties style:font-weight-complex="bold"/>
    </style:style>
    <style:style style:name="T2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 fo:font-size="10pt" style:font-size-asian="10pt"/>
    </style:style>
    <style:style style:name="T25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6" style:parent-style-name="DefaultParagraphFont" style:family="text">
      <style:text-properties style:font-weight-complex="bold" fo:font-size="10pt" style:font-size-asian="10pt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fo:font-weight="bold" style:font-weight-asian="bold" fo:font-size="11pt" style:font-size-asian="11pt"/>
    </style:style>
    <style:style style:name="T2697" style:parent-style-name="DefaultParagraphFont" style:family="text">
      <style:text-properties fo:letter-spacing="0.0013in"/>
    </style:style>
    <style:style style:name="T2698" style:parent-style-name="DefaultParagraphFont" style:family="text">
      <style:text-properties fo:letter-spacing="0.0013in"/>
    </style:style>
    <style:style style:name="T2699" style:parent-style-name="DefaultParagraphFont" style:family="text">
      <style:text-properties fo:letter-spacing="0.0013in"/>
    </style:style>
    <style:style style:name="T2700" style:parent-style-name="DefaultParagraphFont" style:family="text">
      <style:text-properties fo:letter-spacing="0.0013in"/>
    </style:style>
    <style:style style:name="T2701" style:parent-style-name="DefaultParagraphFont" style:family="text">
      <style:text-properties fo:letter-spacing="0.0013in"/>
    </style:style>
    <style:style style:name="T2702" style:parent-style-name="DefaultParagraphFont" style:family="text">
      <style:text-properties fo:letter-spacing="0.0013in"/>
    </style:style>
    <style:style style:name="T2703" style:parent-style-name="DefaultParagraphFont" style:family="text">
      <style:text-properties fo:letter-spacing="0.0013in"/>
    </style:style>
    <style:style style:name="T2704" style:parent-style-name="DefaultParagraphFont" style:family="text">
      <style:text-properties fo:letter-spacing="0.0013in"/>
    </style:style>
    <style:style style:name="T2705" style:parent-style-name="DefaultParagraphFont" style:family="text">
      <style:text-properties fo:letter-spacing="0.0013in"/>
    </style:style>
    <style:style style:name="T2706" style:parent-style-name="DefaultParagraphFont" style:family="text">
      <style:text-properties fo:letter-spacing="0.0013in"/>
    </style:style>
    <style:style style:name="T2707" style:parent-style-name="DefaultParagraphFont" style:family="text">
      <style:text-properties fo:letter-spacing="0.0013in"/>
    </style:style>
    <style:style style:name="T2708" style:parent-style-name="DefaultParagraphFont" style:family="text">
      <style:text-properties fo:letter-spacing="0.0013in"/>
    </style:style>
    <style:style style:name="T2709" style:parent-style-name="DefaultParagraphFont" style:family="text">
      <style:text-properties fo:letter-spacing="0.0013in"/>
    </style:style>
    <style:style style:name="T2710" style:parent-style-name="DefaultParagraphFont" style:family="text">
      <style:text-properties fo:letter-spacing="0.0013in"/>
    </style:style>
    <style:style style:name="T2711" style:parent-style-name="DefaultParagraphFont" style:family="text">
      <style:text-properties fo:letter-spacing="0.0013in"/>
    </style:style>
    <style:style style:name="T2712" style:parent-style-name="DefaultParagraphFont" style:family="text">
      <style:text-properties fo:letter-spacing="0.0013in"/>
    </style:style>
    <style:style style:name="T2713" style:parent-style-name="DefaultParagraphFont" style:family="text">
      <style:text-properties fo:letter-spacing="0.0013in"/>
    </style:style>
    <style:style style:name="T2714" style:parent-style-name="DefaultParagraphFont" style:family="text">
      <style:text-properties fo:letter-spacing="0.0013in"/>
    </style:style>
    <style:style style:name="T2715" style:parent-style-name="DefaultParagraphFont" style:family="text">
      <style:text-properties fo:letter-spacing="0.0013in"/>
    </style:style>
    <style:style style:name="T2716" style:parent-style-name="DefaultParagraphFont" style:family="text">
      <style:text-properties fo:letter-spacing="0.0013in"/>
    </style:style>
    <style:style style:name="T2717" style:parent-style-name="DefaultParagraphFont" style:family="text">
      <style:text-properties fo:letter-spacing="0.0013in"/>
    </style:style>
    <style:style style:name="T2718" style:parent-style-name="DefaultParagraphFont" style:family="text">
      <style:text-properties fo:letter-spacing="0.0013in"/>
    </style:style>
    <style:style style:name="T2719" style:parent-style-name="DefaultParagraphFont" style:family="text">
      <style:text-properties fo:letter-spacing="0.0013in"/>
    </style:style>
    <style:style style:name="T2720" style:parent-style-name="DefaultParagraphFont" style:family="text">
      <style:text-properties fo:letter-spacing="0.0013in"/>
    </style:style>
    <style:style style:name="T2721" style:parent-style-name="DefaultParagraphFont" style:family="text">
      <style:text-properties fo:letter-spacing="0.0013in"/>
    </style:style>
    <style:style style:name="T2722" style:parent-style-name="DefaultParagraphFont" style:family="text">
      <style:text-properties fo:letter-spacing="0.0013in"/>
    </style:style>
    <style:style style:name="T2723" style:parent-style-name="DefaultParagraphFont" style:family="text">
      <style:text-properties fo:letter-spacing="0.0013in"/>
    </style:style>
    <style:style style:name="T2724" style:parent-style-name="DefaultParagraphFont" style:family="text">
      <style:text-properties fo:letter-spacing="0.0013in"/>
    </style:style>
    <style:style style:name="T2725" style:parent-style-name="DefaultParagraphFont" style:family="text">
      <style:text-properties fo:font-style="italic" style:font-style-asian="italic"/>
    </style:style>
    <style:style style:name="T2726" style:parent-style-name="DefaultParagraphFont" style:family="text">
      <style:text-properties fo:font-style="italic" style:font-style-asian="italic"/>
    </style:style>
    <style:style style:name="T2727" style:parent-style-name="DefaultParagraphFont" style:family="text">
      <style:text-properties fo:font-style="italic" style:font-style-asian="italic"/>
    </style:style>
    <style:style style:name="T2728" style:parent-style-name="DefaultParagraphFont" style:family="text">
      <style:text-properties fo:font-style="italic" style:font-style-asian="italic"/>
    </style:style>
    <style:style style:name="T2729" style:parent-style-name="DefaultParagraphFont" style:family="text">
      <style:text-properties fo:font-style="italic" style:font-style-asian="italic"/>
    </style:style>
    <style:style style:name="T2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 fo:font-size="10pt" style:font-size-asian="10pt"/>
    </style:style>
    <style:style style:name="T27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4" style:parent-style-name="DefaultParagraphFont" style:family="text">
      <style:text-properties style:font-weight-complex="bold" fo:font-size="10pt" style:font-size-asian="10pt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P2771" style:parent-style-name="Roman" style:family="paragraph">
      <style:text-properties style:font-weight-complex="bold"/>
    </style:style>
    <style:style style:name="T2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P2810" style:parent-style-name="Roman" style:family="paragraph">
      <style:text-properties style:font-weight-complex="bold"/>
    </style:style>
    <style:style style:name="P2811" style:parent-style-name="Roman" style:family="paragraph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 fo:font-style="italic" style:font-style-asian="italic"/>
    </style:style>
    <style:style style:name="T2826" style:parent-style-name="DefaultParagraphFont" style:family="text">
      <style:text-properties style:font-weight-complex="bold" fo:font-style="italic" style:font-style-asian="italic"/>
    </style:style>
    <style:style style:name="T2827" style:parent-style-name="DefaultParagraphFont" style:family="text">
      <style:text-properties style:font-weight-complex="bold" fo:font-style="italic" style:font-style-asian="italic"/>
    </style:style>
    <style:style style:name="T2828" style:parent-style-name="DefaultParagraphFont" style:family="text">
      <style:text-properties style:font-weight-complex="bold" fo:font-style="italic" style:font-style-asian="italic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P2876" style:parent-style-name="Roman" style:family="paragraph">
      <style:text-properties style:font-weight-complex="bold"/>
    </style:style>
    <style:style style:name="T2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 fo:font-size="10pt" style:font-size-asian="10pt"/>
    </style:style>
    <style:style style:name="T28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1" style:parent-style-name="DefaultParagraphFont" style:family="text">
      <style:text-properties style:font-weight-complex="bold" fo:font-size="10pt" style:font-size-asian="10pt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 fo:letter-spacing="-0.0013in"/>
    </style:style>
    <style:style style:name="T2928" style:parent-style-name="DefaultParagraphFont" style:family="text">
      <style:text-properties style:font-weight-complex="bold" fo:letter-spacing="-0.0013in"/>
    </style:style>
    <style:style style:name="T2929" style:parent-style-name="DefaultParagraphFont" style:family="text">
      <style:text-properties style:font-weight-complex="bold" fo:letter-spacing="-0.0013in"/>
    </style:style>
    <style:style style:name="T2930" style:parent-style-name="DefaultParagraphFont" style:family="text">
      <style:text-properties style:font-weight-complex="bold" fo:letter-spacing="-0.0013in"/>
    </style:style>
    <style:style style:name="T2931" style:parent-style-name="DefaultParagraphFont" style:family="text">
      <style:text-properties style:font-weight-complex="bold" fo:letter-spacing="-0.0013in"/>
    </style:style>
    <style:style style:name="T2932" style:parent-style-name="DefaultParagraphFont" style:family="text">
      <style:text-properties style:font-weight-complex="bold" fo:letter-spacing="-0.0013in"/>
    </style:style>
    <style:style style:name="T2933" style:parent-style-name="DefaultParagraphFont" style:family="text">
      <style:text-properties style:font-weight-complex="bold" fo:letter-spacing="-0.0013in"/>
    </style:style>
    <style:style style:name="T2934" style:parent-style-name="DefaultParagraphFont" style:family="text">
      <style:text-properties style:font-weight-complex="bold" fo:letter-spacing="-0.0013in"/>
    </style:style>
    <style:style style:name="T2935" style:parent-style-name="DefaultParagraphFont" style:family="text">
      <style:text-properties style:font-weight-complex="bold" fo:letter-spacing="-0.0013in"/>
    </style:style>
    <style:style style:name="T2936" style:parent-style-name="DefaultParagraphFont" style:family="text">
      <style:text-properties style:font-weight-complex="bold" fo:letter-spacing="-0.0013in"/>
    </style:style>
    <style:style style:name="T2937" style:parent-style-name="DefaultParagraphFont" style:family="text">
      <style:text-properties style:font-weight-complex="bold" fo:letter-spacing="-0.0013in"/>
    </style:style>
    <style:style style:name="T2938" style:parent-style-name="DefaultParagraphFont" style:family="text">
      <style:text-properties style:font-weight-complex="bold" fo:letter-spacing="-0.0013in"/>
    </style:style>
    <style:style style:name="T2939" style:parent-style-name="DefaultParagraphFont" style:family="text">
      <style:text-properties style:font-weight-complex="bold" fo:letter-spacing="-0.0013in"/>
    </style:style>
    <style:style style:name="T2940" style:parent-style-name="DefaultParagraphFont" style:family="text">
      <style:text-properties style:font-weight-complex="bold" fo:letter-spacing="-0.0013in"/>
    </style:style>
    <style:style style:name="T2941" style:parent-style-name="DefaultParagraphFont" style:family="text">
      <style:text-properties style:font-weight-complex="bold" fo:letter-spacing="-0.0013in"/>
    </style:style>
    <style:style style:name="T2942" style:parent-style-name="DefaultParagraphFont" style:family="text">
      <style:text-properties style:font-weight-complex="bold" fo:letter-spacing="-0.0013in"/>
    </style:style>
    <style:style style:name="T2943" style:parent-style-name="DefaultParagraphFont" style:family="text">
      <style:text-properties style:font-weight-complex="bold" fo:letter-spacing="-0.0013in"/>
    </style:style>
    <style:style style:name="T2944" style:parent-style-name="DefaultParagraphFont" style:family="text">
      <style:text-properties style:font-weight-complex="bold" fo:letter-spacing="-0.0013in"/>
    </style:style>
    <style:style style:name="T2945" style:parent-style-name="DefaultParagraphFont" style:family="text">
      <style:text-properties style:font-weight-complex="bold" fo:letter-spacing="-0.0013in"/>
    </style:style>
    <style:style style:name="T2946" style:parent-style-name="DefaultParagraphFont" style:family="text">
      <style:text-properties style:font-weight-complex="bold" fo:letter-spacing="-0.0013in"/>
    </style:style>
    <style:style style:name="T2947" style:parent-style-name="DefaultParagraphFont" style:family="text">
      <style:text-properties style:font-weight-complex="bold" fo:letter-spacing="-0.0013in"/>
    </style:style>
    <style:style style:name="T2948" style:parent-style-name="DefaultParagraphFont" style:family="text">
      <style:text-properties style:font-weight-complex="bold" fo:letter-spacing="-0.0013in"/>
    </style:style>
    <style:style style:name="T2949" style:parent-style-name="DefaultParagraphFont" style:family="text">
      <style:text-properties style:font-weight-complex="bold" fo:letter-spacing="-0.0013in"/>
    </style:style>
    <style:style style:name="T2950" style:parent-style-name="DefaultParagraphFont" style:family="text">
      <style:text-properties style:font-weight-complex="bold" fo:letter-spacing="-0.0013in"/>
    </style:style>
    <style:style style:name="T2951" style:parent-style-name="DefaultParagraphFont" style:family="text">
      <style:text-properties style:font-weight-complex="bold" fo:letter-spacing="-0.0013in"/>
    </style:style>
    <style:style style:name="T2952" style:parent-style-name="DefaultParagraphFont" style:family="text">
      <style:text-properties style:font-weight-complex="bold" fo:letter-spacing="-0.0013in"/>
    </style:style>
    <style:style style:name="T2953" style:parent-style-name="DefaultParagraphFont" style:family="text">
      <style:text-properties style:font-weight-complex="bold" fo:letter-spacing="-0.0013in"/>
    </style:style>
    <style:style style:name="T2954" style:parent-style-name="DefaultParagraphFont" style:family="text">
      <style:text-properties style:font-weight-complex="bold" fo:letter-spacing="-0.0013in"/>
    </style:style>
    <style:style style:name="T2955" style:parent-style-name="DefaultParagraphFont" style:family="text">
      <style:text-properties style:font-weight-complex="bold" fo:letter-spacing="-0.0013in"/>
    </style:style>
    <style:style style:name="T2956" style:parent-style-name="DefaultParagraphFont" style:family="text">
      <style:text-properties style:font-weight-complex="bold" fo:letter-spacing="-0.0013in"/>
    </style:style>
    <style:style style:name="T2957" style:parent-style-name="DefaultParagraphFont" style:family="text">
      <style:text-properties style:font-weight-complex="bold" fo:letter-spacing="-0.0013in"/>
    </style:style>
    <style:style style:name="T2958" style:parent-style-name="DefaultParagraphFont" style:family="text">
      <style:text-properties style:font-weight-complex="bold" fo:letter-spacing="-0.0013in"/>
    </style:style>
    <style:style style:name="T2959" style:parent-style-name="DefaultParagraphFont" style:family="text">
      <style:text-properties style:font-weight-complex="bold" fo:letter-spacing="-0.0013in"/>
    </style:style>
    <style:style style:name="T2960" style:parent-style-name="DefaultParagraphFont" style:family="text">
      <style:text-properties style:font-weight-complex="bold" fo:letter-spacing="-0.0013in"/>
    </style:style>
    <style:style style:name="T2961" style:parent-style-name="DefaultParagraphFont" style:family="text">
      <style:text-properties style:font-weight-complex="bold" fo:letter-spacing="-0.0013in"/>
    </style:style>
    <style:style style:name="T2962" style:parent-style-name="DefaultParagraphFont" style:family="text">
      <style:text-properties style:font-weight-complex="bold" fo:letter-spacing="-0.0013in"/>
    </style:style>
    <style:style style:name="T2963" style:parent-style-name="DefaultParagraphFont" style:family="text">
      <style:text-properties style:font-weight-complex="bold" fo:letter-spacing="-0.0013in"/>
    </style:style>
    <style:style style:name="T2964" style:parent-style-name="DefaultParagraphFont" style:family="text">
      <style:text-properties style:font-weight-complex="bold" fo:letter-spacing="-0.0013in"/>
    </style:style>
    <style:style style:name="T2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 fo:font-size="10pt" style:font-size-asian="10pt"/>
    </style:style>
    <style:style style:name="T29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9" style:parent-style-name="DefaultParagraphFont" style:family="text">
      <style:text-properties style:font-weight-complex="bold" fo:font-size="10pt" style:font-size-asian="10pt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 fo:letter-spacing="-0.0013in"/>
    </style:style>
    <style:style style:name="T2972" style:parent-style-name="DefaultParagraphFont" style:family="text">
      <style:text-properties style:font-weight-complex="bold" fo:letter-spacing="-0.0013in"/>
    </style:style>
    <style:style style:name="T2973" style:parent-style-name="DefaultParagraphFont" style:family="text">
      <style:text-properties style:font-weight-complex="bold" fo:letter-spacing="-0.0013in"/>
    </style:style>
    <style:style style:name="T2974" style:parent-style-name="DefaultParagraphFont" style:family="text">
      <style:text-properties style:font-weight-complex="bold" fo:letter-spacing="-0.0013in"/>
    </style:style>
    <style:style style:name="T2975" style:parent-style-name="DefaultParagraphFont" style:family="text">
      <style:text-properties style:font-weight-complex="bold" fo:letter-spacing="-0.0013in"/>
    </style:style>
    <style:style style:name="T2976" style:parent-style-name="DefaultParagraphFont" style:family="text">
      <style:text-properties style:font-weight-complex="bold" fo:letter-spacing="-0.0013in"/>
    </style:style>
    <style:style style:name="T2977" style:parent-style-name="DefaultParagraphFont" style:family="text">
      <style:text-properties style:font-weight-complex="bold" fo:letter-spacing="-0.0013in"/>
    </style:style>
    <style:style style:name="T2978" style:parent-style-name="DefaultParagraphFont" style:family="text">
      <style:text-properties style:font-weight-complex="bold" fo:letter-spacing="-0.0013in"/>
    </style:style>
    <style:style style:name="T2979" style:parent-style-name="DefaultParagraphFont" style:family="text">
      <style:text-properties style:font-weight-complex="bold" fo:letter-spacing="-0.0013in"/>
    </style:style>
    <style:style style:name="T2980" style:parent-style-name="DefaultParagraphFont" style:family="text">
      <style:text-properties style:font-weight-complex="bold" fo:letter-spacing="-0.0013in"/>
    </style:style>
    <style:style style:name="T2981" style:parent-style-name="DefaultParagraphFont" style:family="text">
      <style:text-properties style:font-weight-complex="bold" fo:letter-spacing="-0.0013in"/>
    </style:style>
    <style:style style:name="T2982" style:parent-style-name="DefaultParagraphFont" style:family="text">
      <style:text-properties style:font-weight-complex="bold" fo:letter-spacing="-0.0013in"/>
    </style:style>
    <style:style style:name="T2983" style:parent-style-name="DefaultParagraphFont" style:family="text">
      <style:text-properties style:font-weight-complex="bold" fo:letter-spacing="-0.0013in"/>
    </style:style>
    <style:style style:name="T2984" style:parent-style-name="DefaultParagraphFont" style:family="text">
      <style:text-properties style:font-weight-complex="bold" fo:letter-spacing="-0.0013in"/>
    </style:style>
    <style:style style:name="T2985" style:parent-style-name="DefaultParagraphFont" style:family="text">
      <style:text-properties style:font-weight-complex="bold" fo:letter-spacing="-0.0013in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fo:font-weight="bold" style:font-weight-asian="bold" fo:font-size="11pt" style:font-size-asian="11pt"/>
    </style:style>
    <style:style style:name="T3027" style:parent-style-name="DefaultParagraphFont" style:family="text">
      <style:text-properties fo:font-weight="bold" style:font-weight-asian="bold" fo:font-size="11pt" style:font-size-asian="11pt"/>
    </style:style>
    <style:style style:name="T3028" style:parent-style-name="DefaultParagraphFont" style:family="text">
      <style:text-properties fo:font-size="10pt" style:font-size-asian="10pt"/>
    </style:style>
    <style:style style:name="T3029" style:parent-style-name="DefaultParagraphFont" style:family="text">
      <style:text-properties fo:font-style="italic" style:font-style-asian="italic" fo:font-size="10pt" style:font-size-asian="10pt"/>
    </style:style>
    <style:style style:name="T3030" style:parent-style-name="DefaultParagraphFont" style:family="text">
      <style:text-properties fo:font-size="10pt" style:font-size-asian="10pt"/>
    </style:style>
    <style:style style:name="T3031" style:parent-style-name="DefaultParagraphFont" style:family="text">
      <style:text-properties fo:font-weight="bold" style:font-weight-asian="bold" fo:font-size="11pt" style:font-size-asian="11pt"/>
    </style:style>
    <style:style style:name="T3032" style:parent-style-name="DefaultParagraphFont" style:family="text">
      <style:text-properties fo:font-size="10pt" style:font-size-asian="10pt"/>
    </style:style>
    <style:style style:name="T3033" style:parent-style-name="DefaultParagraphFont" style:family="text">
      <style:text-properties fo:font-style="italic" style:font-style-asian="italic" fo:font-size="10pt" style:font-size-asian="10pt"/>
    </style:style>
    <style:style style:name="T3034" style:parent-style-name="DefaultParagraphFont" style:family="text">
      <style:text-properties fo:font-size="10pt" style:font-size-asian="10pt"/>
    </style:style>
    <style:style style:name="T3035" style:parent-style-name="DefaultParagraphFont" style:family="text">
      <style:text-properties fo:font-weight="bold" style:font-weight-asian="bold" fo:font-size="11pt" style:font-size-asian="11pt"/>
    </style:style>
    <style:style style:name="T3036" style:parent-style-name="DefaultParagraphFont" style:family="text">
      <style:text-properties fo:font-size="10pt" style:font-size-asian="10pt"/>
    </style:style>
    <style:style style:name="T3037" style:parent-style-name="DefaultParagraphFont" style:family="text">
      <style:text-properties fo:font-style="italic" style:font-style-asian="italic" fo:font-size="10pt" style:font-size-asian="10pt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fo:font-weight="bold" style:font-weight-asian="bold" fo:font-size="11pt" style:font-size-asian="11pt"/>
    </style:style>
    <style:style style:name="T3040" style:parent-style-name="DefaultParagraphFont" style:family="text">
      <style:text-properties fo:font-size="10pt" style:font-size-asian="10pt"/>
    </style:style>
    <style:style style:name="T3041" style:parent-style-name="DefaultParagraphFont" style:family="text">
      <style:text-properties fo:font-style="italic" style:font-style-asian="italic" fo:font-size="10pt" style:font-size-asian="10pt"/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fo:font-weight="bold" style:font-weight-asian="bold" fo:font-size="11pt" style:font-size-asian="11pt"/>
    </style:style>
    <style:style style:name="T3044" style:parent-style-name="DefaultParagraphFont" style:family="text">
      <style:text-properties fo:font-size="10pt" style:font-size-asian="10pt"/>
    </style:style>
    <style:style style:name="T3045" style:parent-style-name="DefaultParagraphFont" style:family="text">
      <style:text-properties fo:font-style="italic" style:font-style-asian="italic" fo:font-size="10pt" style:font-size-asian="10pt"/>
    </style:style>
    <style:style style:name="T3046" style:parent-style-name="DefaultParagraphFont" style:family="text">
      <style:text-properties fo:font-size="10pt" style:font-size-asian="10pt"/>
    </style:style>
    <style:style style:name="T3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fo:font-weight="bold" style:font-weight-asian="bold" fo:font-size="11pt" style:font-size-asian="11pt"/>
    </style:style>
    <style:style style:name="T3050" style:parent-style-name="DefaultParagraphFont" style:family="text">
      <style:text-properties fo:font-size="10pt" style:font-size-asian="10pt"/>
    </style:style>
    <style:style style:name="T3051" style:parent-style-name="DefaultParagraphFont" style:family="text">
      <style:text-properties fo:font-style="italic" style:font-style-asian="italic" fo:font-size="10pt" style:font-size-asian="10pt"/>
    </style:style>
    <style:style style:name="T3052" style:parent-style-name="DefaultParagraphFont" style:family="text">
      <style:text-properties fo:font-size="10pt" style:font-size-asian="10pt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font-weight="bold" style:font-weight-asian="bold" fo:font-size="11pt" style:font-size-asian="11pt"/>
    </style:style>
    <style:style style:name="T3072" style:parent-style-name="DefaultParagraphFont" style:family="text">
      <style:text-properties fo:font-size="10pt" style:font-size-asian="10pt"/>
    </style:style>
    <style:style style:name="T3073" style:parent-style-name="DefaultParagraphFont" style:family="text">
      <style:text-properties fo:font-style="italic" style:font-style-asian="italic" fo:font-size="10pt" style:font-size-asian="10pt"/>
    </style:style>
    <style:style style:name="T3074" style:parent-style-name="DefaultParagraphFont" style:family="text">
      <style:text-properties fo:font-size="10pt" style:font-size-asian="10pt"/>
    </style:style>
    <style:style style:name="T3075" style:parent-style-name="DefaultParagraphFont" style:family="text">
      <style:text-properties fo:font-weight="bold" style:font-weight-asian="bold" fo:font-size="11pt" style:font-size-asian="11pt"/>
    </style:style>
    <style:style style:name="T3076" style:parent-style-name="DefaultParagraphFont" style:family="text">
      <style:text-properties fo:font-weight="bold" style:font-weight-asian="bold" fo:font-size="11pt" style:font-size-asian="11pt"/>
    </style:style>
    <style:style style:name="T3077" style:parent-style-name="DefaultParagraphFont" style:family="text">
      <style:text-properties fo:font-size="10pt" style:font-size-asian="10pt"/>
    </style:style>
    <style:style style:name="T3078" style:parent-style-name="DefaultParagraphFont" style:family="text">
      <style:text-properties fo:font-style="italic" style:font-style-asian="italic" fo:font-size="10pt" style:font-size-asian="10pt"/>
    </style:style>
    <style:style style:name="T3079" style:parent-style-name="DefaultParagraphFont" style:family="text">
      <style:text-properties fo:font-size="10pt" style:font-size-asian="10pt"/>
    </style:style>
    <style:style style:name="T3080" style:parent-style-name="DefaultParagraphFont" style:family="text">
      <style:text-properties fo:font-weight="bold" style:font-weight-asian="bold" fo:font-size="11pt" style:font-size-asian="11pt"/>
    </style:style>
    <style:style style:name="T30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fo:font-size="10pt" style:font-size-asian="10pt" style:font-size-complex="12pt"/>
    </style:style>
    <style:style style:name="T30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85" style:parent-style-name="DefaultParagraphFont" style:family="text">
      <style:text-properties fo:font-size="10pt" style:font-size-asian="10pt"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fo:font-style="italic" style:font-style-asian="italic"/>
    </style:style>
    <style:style style:name="T3088" style:parent-style-name="DefaultParagraphFont" style:family="text">
      <style:text-properties fo:font-style="italic" style:font-style-asian="italic"/>
    </style:style>
    <style:style style:name="T3089" style:parent-style-name="DefaultParagraphFont" style:family="text">
      <style:text-properties fo:font-style="italic" style:font-style-asian="italic"/>
    </style:style>
    <style:style style:name="T3090" style:parent-style-name="DefaultParagraphFont" style:family="text">
      <style:text-properties fo:font-style="italic" style:font-style-asian="italic"/>
    </style:style>
    <style:style style:name="T30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92" style:parent-style-name="DefaultParagraphFont" style:family="text">
      <style:text-properties fo:letter-spacing="-0.0013in" style:font-size-complex="12pt"/>
    </style:style>
    <style:style style:name="T3093" style:parent-style-name="DefaultParagraphFont" style:family="text">
      <style:text-properties fo:letter-spacing="0.0013in" style:font-size-complex="12pt"/>
    </style:style>
    <style:style style:name="T3094" style:parent-style-name="DefaultParagraphFont" style:family="text">
      <style:text-properties fo:letter-spacing="0.0013in" style:font-size-complex="12pt"/>
    </style:style>
    <style:style style:name="T3095" style:parent-style-name="DefaultParagraphFont" style:family="text">
      <style:text-properties fo:letter-spacing="0.0013in" style:font-size-complex="12pt"/>
    </style:style>
    <style:style style:name="T3096" style:parent-style-name="DefaultParagraphFont" style:family="text">
      <style:text-properties fo:letter-spacing="0.0013in" style:font-size-complex="12pt"/>
    </style:style>
    <style:style style:name="T3097" style:parent-style-name="DefaultParagraphFont" style:family="text">
      <style:text-properties fo:letter-spacing="0.0013in" style:font-size-complex="12pt"/>
    </style:style>
    <style:style style:name="T3098" style:parent-style-name="DefaultParagraphFont" style:family="text">
      <style:text-properties fo:letter-spacing="0.0013in" style:font-size-complex="12pt"/>
    </style:style>
    <style:style style:name="T3099" style:parent-style-name="DefaultParagraphFont" style:family="text">
      <style:text-properties fo:letter-spacing="0.0013in" style:font-size-complex="12pt"/>
    </style:style>
    <style:style style:name="T3100" style:parent-style-name="DefaultParagraphFont" style:family="text">
      <style:text-properties fo:letter-spacing="0.0013in" style:font-size-complex="12pt"/>
    </style:style>
    <style:style style:name="T3101" style:parent-style-name="DefaultParagraphFont" style:family="text">
      <style:text-properties fo:letter-spacing="0.0013in" style:font-size-complex="12pt"/>
    </style:style>
    <style:style style:name="T3102" style:parent-style-name="DefaultParagraphFont" style:family="text">
      <style:text-properties fo:letter-spacing="0.0013in" style:font-size-complex="12pt"/>
    </style:style>
    <style:style style:name="T3103" style:parent-style-name="DefaultParagraphFont" style:family="text">
      <style:text-properties fo:letter-spacing="0.0013in" style:font-size-complex="12pt"/>
    </style:style>
    <style:style style:name="T3104" style:parent-style-name="DefaultParagraphFont" style:family="text">
      <style:text-properties fo:letter-spacing="0.0013in" style:font-size-complex="12pt"/>
    </style:style>
    <style:style style:name="T3105" style:parent-style-name="DefaultParagraphFont" style:family="text">
      <style:text-properties fo:letter-spacing="0.0013in" style:font-size-complex="12pt"/>
    </style:style>
    <style:style style:name="T3106" style:parent-style-name="DefaultParagraphFont" style:family="text">
      <style:text-properties fo:letter-spacing="0.0013in" style:font-size-complex="12pt"/>
    </style:style>
    <style:style style:name="T3107" style:parent-style-name="DefaultParagraphFont" style:family="text">
      <style:text-properties fo:letter-spacing="0.0013in" style:font-size-complex="12pt"/>
    </style:style>
    <style:style style:name="T3108" style:parent-style-name="DefaultParagraphFont" style:family="text">
      <style:text-properties fo:letter-spacing="0.0013in" style:font-size-complex="12pt"/>
    </style:style>
    <style:style style:name="T3109" style:parent-style-name="DefaultParagraphFont" style:family="text">
      <style:text-properties fo:letter-spacing="0.0013in" style:font-size-complex="12pt"/>
    </style:style>
    <style:style style:name="T3110" style:parent-style-name="DefaultParagraphFont" style:family="text">
      <style:text-properties fo:letter-spacing="0.0013in" style:font-size-complex="12pt"/>
    </style:style>
    <style:style style:name="T3111" style:parent-style-name="DefaultParagraphFont" style:family="text">
      <style:text-properties fo:letter-spacing="0.0013in" style:font-size-complex="12pt"/>
    </style:style>
    <style:style style:name="T3112" style:parent-style-name="DefaultParagraphFont" style:family="text">
      <style:text-properties fo:letter-spacing="0.0013in" style:font-size-complex="12pt"/>
    </style:style>
    <style:style style:name="T3113" style:parent-style-name="DefaultParagraphFont" style:family="text">
      <style:text-properties fo:letter-spacing="0.0013in" style:font-size-complex="12pt"/>
    </style:style>
    <style:style style:name="T3114" style:parent-style-name="DefaultParagraphFont" style:family="text">
      <style:text-properties fo:letter-spacing="0.0013in" style:font-size-complex="12pt"/>
    </style:style>
    <style:style style:name="T3115" style:parent-style-name="DefaultParagraphFont" style:family="text">
      <style:text-properties fo:letter-spacing="0.0013in" style:font-size-complex="12pt"/>
    </style:style>
    <style:style style:name="T3116" style:parent-style-name="DefaultParagraphFont" style:family="text">
      <style:text-properties fo:letter-spacing="0.0013in" style:font-size-complex="12pt"/>
    </style:style>
    <style:style style:name="T3117" style:parent-style-name="DefaultParagraphFont" style:family="text">
      <style:text-properties fo:letter-spacing="0.0013in" style:font-size-complex="12pt"/>
    </style:style>
    <style:style style:name="T3118" style:parent-style-name="DefaultParagraphFont" style:family="text">
      <style:text-properties fo:letter-spacing="0.0013in" style:font-size-complex="12pt"/>
    </style:style>
    <style:style style:name="T3119" style:parent-style-name="DefaultParagraphFont" style:family="text">
      <style:text-properties fo:letter-spacing="0.0013in" style:font-size-complex="12pt"/>
    </style:style>
    <style:style style:name="T3120" style:parent-style-name="DefaultParagraphFont" style:family="text">
      <style:text-properties fo:letter-spacing="0.0013in" style:font-size-complex="12pt"/>
    </style:style>
    <style:style style:name="T3121" style:parent-style-name="DefaultParagraphFont" style:family="text">
      <style:text-properties fo:letter-spacing="0.0013in" style:font-size-complex="12pt"/>
    </style:style>
    <style:style style:name="T3122" style:parent-style-name="DefaultParagraphFont" style:family="text">
      <style:text-properties fo:letter-spacing="0.0013in" style:font-size-complex="12pt"/>
    </style:style>
    <style:style style:name="T3123" style:parent-style-name="DefaultParagraphFont" style:family="text">
      <style:text-properties fo:letter-spacing="0.0013in" style:font-size-complex="12pt"/>
    </style:style>
    <style:style style:name="T3124" style:parent-style-name="DefaultParagraphFont" style:family="text">
      <style:text-properties fo:letter-spacing="0.0013in" style:font-size-complex="12pt"/>
    </style:style>
    <style:style style:name="T3125" style:parent-style-name="DefaultParagraphFont" style:family="text">
      <style:text-properties fo:letter-spacing="0.0013in" style:font-size-complex="12pt"/>
    </style:style>
    <style:style style:name="T3126" style:parent-style-name="DefaultParagraphFont" style:family="text">
      <style:text-properties fo:letter-spacing="0.0013in" style:font-size-complex="12pt"/>
    </style:style>
    <style:style style:name="T3127" style:parent-style-name="DefaultParagraphFont" style:family="text">
      <style:text-properties fo:letter-spacing="0.0013in" style:font-size-complex="12pt"/>
    </style:style>
    <style:style style:name="T3128" style:parent-style-name="DefaultParagraphFont" style:family="text">
      <style:text-properties fo:letter-spacing="0.0013in" style:font-size-complex="12pt"/>
    </style:style>
    <style:style style:name="T31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fo:font-size="10pt" style:font-size-asian="10pt" style:font-size-complex="12pt"/>
    </style:style>
    <style:style style:name="T31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33" style:parent-style-name="DefaultParagraphFont" style:family="text">
      <style:text-properties fo:font-size="10pt" style:font-size-asian="10pt"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P3154" style:parent-style-name="Roman" style:family="paragraph">
      <style:text-properties style:font-size-complex="12pt"/>
    </style:style>
    <style:style style:name="T31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67" style:parent-style-name="DefaultParagraphFont" style:family="text">
      <style:text-properties style:font-weight-complex="bold" style:font-size-complex="12pt"/>
    </style:style>
    <style:style style:name="T3168" style:parent-style-name="DefaultParagraphFont" style:family="text">
      <style:text-properties style:font-weight-complex="bold" fo:font-size="10pt" style:font-size-asian="10pt" style:font-size-complex="12pt"/>
    </style:style>
    <style:style style:name="T316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70" style:parent-style-name="DefaultParagraphFont" style:family="text">
      <style:text-properties style:font-weight-complex="bold" fo:font-size="10pt" style:font-size-asian="10pt" style:font-size-complex="12pt"/>
    </style:style>
    <style:style style:name="T3171" style:parent-style-name="DefaultParagraphFont" style:family="text">
      <style:text-properties style:font-weight-complex="bold"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fo:letter-spacing="-0.0013in" style:font-size-complex="12pt"/>
    </style:style>
    <style:style style:name="T3190" style:parent-style-name="DefaultParagraphFont" style:family="text">
      <style:text-properties fo:letter-spacing="-0.0013in" style:font-size-complex="12pt"/>
    </style:style>
    <style:style style:name="T3191" style:parent-style-name="DefaultParagraphFont" style:family="text">
      <style:text-properties fo:letter-spacing="-0.0013in" style:font-size-complex="12pt"/>
    </style:style>
    <style:style style:name="T3192" style:parent-style-name="DefaultParagraphFont" style:family="text">
      <style:text-properties fo:letter-spacing="-0.0013in" style:font-size-complex="12pt"/>
    </style:style>
    <style:style style:name="T3193" style:parent-style-name="DefaultParagraphFont" style:family="text">
      <style:text-properties fo:letter-spacing="-0.0013in" style:font-size-complex="12pt"/>
    </style:style>
    <style:style style:name="T3194" style:parent-style-name="DefaultParagraphFont" style:family="text">
      <style:text-properties fo:letter-spacing="-0.0013in" style:font-size-complex="12pt"/>
    </style:style>
    <style:style style:name="T3195" style:parent-style-name="DefaultParagraphFont" style:family="text">
      <style:text-properties fo:letter-spacing="-0.0013in" style:font-size-complex="12pt"/>
    </style:style>
    <style:style style:name="T3196" style:parent-style-name="DefaultParagraphFont" style:family="text">
      <style:text-properties fo:letter-spacing="-0.0013in" style:font-size-complex="12pt"/>
    </style:style>
    <style:style style:name="T3197" style:parent-style-name="DefaultParagraphFont" style:family="text">
      <style:text-properties fo:letter-spacing="-0.0013in" style:font-size-complex="12pt"/>
    </style:style>
    <style:style style:name="T3198" style:parent-style-name="DefaultParagraphFont" style:family="text">
      <style:text-properties fo:letter-spacing="-0.0013in" style:font-size-complex="12pt"/>
    </style:style>
    <style:style style:name="T3199" style:parent-style-name="DefaultParagraphFont" style:family="text">
      <style:text-properties fo:letter-spacing="-0.0013in" style:font-size-complex="12pt"/>
    </style:style>
    <style:style style:name="T3200" style:parent-style-name="DefaultParagraphFont" style:family="text">
      <style:text-properties fo:letter-spacing="-0.0013in" style:font-size-complex="12pt"/>
    </style:style>
    <style:style style:name="T3201" style:parent-style-name="DefaultParagraphFont" style:family="text">
      <style:text-properties fo:letter-spacing="-0.0013in" style:font-size-complex="12pt"/>
    </style:style>
    <style:style style:name="T3202" style:parent-style-name="DefaultParagraphFont" style:family="text">
      <style:text-properties fo:letter-spacing="-0.0013in" style:font-size-complex="12pt"/>
    </style:style>
    <style:style style:name="T3203" style:parent-style-name="DefaultParagraphFont" style:family="text">
      <style:text-properties fo:letter-spacing="-0.0013in" style:font-size-complex="12pt"/>
    </style:style>
    <style:style style:name="T3204" style:parent-style-name="DefaultParagraphFont" style:family="text">
      <style:text-properties fo:letter-spacing="-0.0013in" style:font-size-complex="12pt"/>
    </style:style>
    <style:style style:name="T3205" style:parent-style-name="DefaultParagraphFont" style:family="text">
      <style:text-properties fo:letter-spacing="-0.0013in" style:font-size-complex="12pt"/>
    </style:style>
    <style:style style:name="T3206" style:parent-style-name="DefaultParagraphFont" style:family="text">
      <style:text-properties fo:letter-spacing="-0.0013in" style:font-size-complex="12pt"/>
    </style:style>
    <style:style style:name="T3207" style:parent-style-name="DefaultParagraphFont" style:family="text">
      <style:text-properties fo:letter-spacing="-0.0013in" style:font-size-complex="12pt"/>
    </style:style>
    <style:style style:name="T3208" style:parent-style-name="DefaultParagraphFont" style:family="text">
      <style:text-properties fo:letter-spacing="-0.0013in" style:font-size-complex="12pt"/>
    </style:style>
    <style:style style:name="T3209" style:parent-style-name="DefaultParagraphFont" style:family="text">
      <style:text-properties fo:letter-spacing="-0.0013in" style:font-size-complex="12pt"/>
    </style:style>
    <style:style style:name="T3210" style:parent-style-name="DefaultParagraphFont" style:family="text">
      <style:text-properties fo:letter-spacing="-0.0013in" style:font-size-complex="12pt"/>
    </style:style>
    <style:style style:name="T3211" style:parent-style-name="DefaultParagraphFont" style:family="text">
      <style:text-properties fo:letter-spacing="-0.0013in" style:font-size-complex="12pt"/>
    </style:style>
    <style:style style:name="T3212" style:parent-style-name="DefaultParagraphFont" style:family="text">
      <style:text-properties fo:letter-spacing="-0.0013in" style:font-size-complex="12pt"/>
    </style:style>
    <style:style style:name="T3213" style:parent-style-name="DefaultParagraphFont" style:family="text">
      <style:text-properties fo:letter-spacing="-0.0013in" style:font-size-complex="12pt"/>
    </style:style>
    <style:style style:name="T3214" style:parent-style-name="DefaultParagraphFont" style:family="text">
      <style:text-properties fo:letter-spacing="-0.0013in" style:font-size-complex="12pt"/>
    </style:style>
    <style:style style:name="T3215" style:parent-style-name="DefaultParagraphFont" style:family="text">
      <style:text-properties fo:letter-spacing="-0.0013in" style:font-size-complex="12pt"/>
    </style:style>
    <style:style style:name="T3216" style:parent-style-name="DefaultParagraphFont" style:family="text">
      <style:text-properties fo:letter-spacing="-0.0013in" style:font-size-complex="12pt"/>
    </style:style>
    <style:style style:name="T3217" style:parent-style-name="DefaultParagraphFont" style:family="text">
      <style:text-properties fo:letter-spacing="-0.0013in" style:font-size-complex="12pt"/>
    </style:style>
    <style:style style:name="T3218" style:parent-style-name="DefaultParagraphFont" style:family="text">
      <style:text-properties fo:letter-spacing="-0.0013in" style:font-size-complex="12pt"/>
    </style:style>
    <style:style style:name="T3219" style:parent-style-name="DefaultParagraphFont" style:family="text">
      <style:text-properties fo:letter-spacing="-0.0013in" style:font-size-complex="12pt"/>
    </style:style>
    <style:style style:name="T3220" style:parent-style-name="DefaultParagraphFont" style:family="text">
      <style:text-properties fo:letter-spacing="-0.0013in" style:font-size-complex="12pt"/>
    </style:style>
    <style:style style:name="T3221" style:parent-style-name="DefaultParagraphFont" style:family="text">
      <style:text-properties fo:letter-spacing="-0.0013in" style:font-size-complex="12pt"/>
    </style:style>
    <style:style style:name="T3222" style:parent-style-name="DefaultParagraphFont" style:family="text">
      <style:text-properties fo:letter-spacing="-0.0013in" style:font-size-complex="12pt"/>
    </style:style>
    <style:style style:name="T3223" style:parent-style-name="DefaultParagraphFont" style:family="text">
      <style:text-properties fo:letter-spacing="-0.0013in" style:font-size-complex="12pt"/>
    </style:style>
    <style:style style:name="T3224" style:parent-style-name="DefaultParagraphFont" style:family="text">
      <style:text-properties fo:letter-spacing="-0.0013in" style:font-size-complex="12pt"/>
    </style:style>
    <style:style style:name="T3225" style:parent-style-name="DefaultParagraphFont" style:family="text">
      <style:text-properties fo:letter-spacing="-0.0013in" style:font-size-complex="12pt"/>
    </style:style>
    <style:style style:name="T3226" style:parent-style-name="DefaultParagraphFont" style:family="text">
      <style:text-properties fo:letter-spacing="-0.0013in" style:font-size-complex="12pt"/>
    </style:style>
    <style:style style:name="T3227" style:parent-style-name="DefaultParagraphFont" style:family="text">
      <style:text-properties fo:letter-spacing="-0.0013in" style:font-size-complex="12pt"/>
    </style:style>
    <style:style style:name="T3228" style:parent-style-name="DefaultParagraphFont" style:family="text">
      <style:text-properties fo:letter-spacing="-0.0013in" style:font-size-complex="12pt"/>
    </style:style>
    <style:style style:name="T3229" style:parent-style-name="DefaultParagraphFont" style:family="text">
      <style:text-properties fo:letter-spacing="-0.0013in" style:font-size-complex="12pt"/>
    </style:style>
    <style:style style:name="T3230" style:parent-style-name="DefaultParagraphFont" style:family="text">
      <style:text-properties fo:letter-spacing="-0.0013in" style:font-size-complex="12pt"/>
    </style:style>
    <style:style style:name="T3231" style:parent-style-name="DefaultParagraphFont" style:family="text">
      <style:text-properties fo:letter-spacing="-0.0013in" style:font-size-complex="12pt"/>
    </style:style>
    <style:style style:name="T3232" style:parent-style-name="DefaultParagraphFont" style:family="text">
      <style:text-properties fo:letter-spacing="-0.0013in" style:font-size-complex="12pt"/>
    </style:style>
    <style:style style:name="T3233" style:parent-style-name="DefaultParagraphFont" style:family="text">
      <style:text-properties fo:letter-spacing="-0.0013in" style:font-size-complex="12pt"/>
    </style:style>
    <style:style style:name="T3234" style:parent-style-name="DefaultParagraphFont" style:family="text">
      <style:text-properties fo:letter-spacing="-0.0013in" style:font-size-complex="12pt"/>
    </style:style>
    <style:style style:name="T3235" style:parent-style-name="DefaultParagraphFont" style:family="text">
      <style:text-properties fo:letter-spacing="-0.0013in" style:font-size-complex="12pt"/>
    </style:style>
    <style:style style:name="T3236" style:parent-style-name="DefaultParagraphFont" style:family="text">
      <style:text-properties fo:letter-spacing="-0.0013in" style:font-size-complex="12pt"/>
    </style:style>
    <style:style style:name="T3237" style:parent-style-name="DefaultParagraphFont" style:family="text">
      <style:text-properties fo:letter-spacing="-0.0013in" style:font-size-complex="12pt"/>
    </style:style>
    <style:style style:name="T3238" style:parent-style-name="DefaultParagraphFont" style:family="text">
      <style:text-properties fo:letter-spacing="-0.0013in" style:font-size-complex="12pt"/>
    </style:style>
    <style:style style:name="T3239" style:parent-style-name="DefaultParagraphFont" style:family="text">
      <style:text-properties fo:letter-spacing="-0.0013in" style:font-size-complex="12pt"/>
    </style:style>
    <style:style style:name="T3240" style:parent-style-name="DefaultParagraphFont" style:family="text">
      <style:text-properties fo:letter-spacing="-0.0013in" style:font-size-complex="12pt"/>
    </style:style>
    <style:style style:name="T3241" style:parent-style-name="DefaultParagraphFont" style:family="text">
      <style:text-properties fo:letter-spacing="-0.0013in" style:font-size-complex="12pt"/>
    </style:style>
    <style:style style:name="T3242" style:parent-style-name="DefaultParagraphFont" style:family="text">
      <style:text-properties fo:letter-spacing="-0.0013in" style:font-size-complex="12pt"/>
    </style:style>
    <style:style style:name="T3243" style:parent-style-name="DefaultParagraphFont" style:family="text">
      <style:text-properties fo:letter-spacing="-0.0013in" style:font-size-complex="12pt"/>
    </style:style>
    <style:style style:name="T3244" style:parent-style-name="DefaultParagraphFont" style:family="text">
      <style:text-properties fo:letter-spacing="-0.0013in" style:font-size-complex="12pt"/>
    </style:style>
    <style:style style:name="T3245" style:parent-style-name="DefaultParagraphFont" style:family="text">
      <style:text-properties fo:letter-spacing="-0.0013in" style:font-size-complex="12pt"/>
    </style:style>
    <style:style style:name="T3246" style:parent-style-name="DefaultParagraphFont" style:family="text">
      <style:text-properties fo:letter-spacing="-0.0013in" style:font-size-complex="12pt"/>
    </style:style>
    <style:style style:name="T3247" style:parent-style-name="DefaultParagraphFont" style:family="text">
      <style:text-properties fo:letter-spacing="-0.0013in" style:font-size-complex="12pt"/>
    </style:style>
    <style:style style:name="T3248" style:parent-style-name="DefaultParagraphFont" style:family="text">
      <style:text-properties fo:letter-spacing="-0.0013in" style:font-size-complex="12pt"/>
    </style:style>
    <style:style style:name="T3249" style:parent-style-name="DefaultParagraphFont" style:family="text">
      <style:text-properties fo:letter-spacing="-0.0013in" style:font-size-complex="12pt"/>
    </style:style>
    <style:style style:name="T3250" style:parent-style-name="DefaultParagraphFont" style:family="text">
      <style:text-properties fo:letter-spacing="-0.0013in" style:font-size-complex="12pt"/>
    </style:style>
    <style:style style:name="T3251" style:parent-style-name="DefaultParagraphFont" style:family="text">
      <style:text-properties fo:letter-spacing="-0.0013in" style:font-size-complex="12pt"/>
    </style:style>
    <style:style style:name="T3252" style:parent-style-name="DefaultParagraphFont" style:family="text">
      <style:text-properties fo:letter-spacing="-0.0013in" style:font-size-complex="12pt"/>
    </style:style>
    <style:style style:name="T3253" style:parent-style-name="DefaultParagraphFont" style:family="text">
      <style:text-properties fo:letter-spacing="-0.0013in" style:font-size-complex="12pt"/>
    </style:style>
    <style:style style:name="T3254" style:parent-style-name="DefaultParagraphFont" style:family="text">
      <style:text-properties fo:letter-spacing="-0.0013in" style:font-size-complex="12pt"/>
    </style:style>
    <style:style style:name="T3255" style:parent-style-name="DefaultParagraphFont" style:family="text">
      <style:text-properties fo:letter-spacing="-0.0013in" style:font-size-complex="12pt"/>
    </style:style>
    <style:style style:name="T3256" style:parent-style-name="DefaultParagraphFont" style:family="text">
      <style:text-properties fo:letter-spacing="-0.0013in" style:font-size-complex="12pt"/>
    </style:style>
    <style:style style:name="T3257" style:parent-style-name="DefaultParagraphFont" style:family="text">
      <style:text-properties fo:letter-spacing="-0.0013in" style:font-size-complex="12pt"/>
    </style:style>
    <style:style style:name="T3258" style:parent-style-name="DefaultParagraphFont" style:family="text">
      <style:text-properties fo:letter-spacing="-0.0013in" style:font-size-complex="12pt"/>
    </style:style>
    <style:style style:name="T3259" style:parent-style-name="DefaultParagraphFont" style:family="text">
      <style:text-properties fo:letter-spacing="-0.0013in" style:font-size-complex="12pt"/>
    </style:style>
    <style:style style:name="T3260" style:parent-style-name="DefaultParagraphFont" style:family="text">
      <style:text-properties fo:letter-spacing="-0.0013in" style:font-size-complex="12pt"/>
    </style:style>
    <style:style style:name="T3261" style:parent-style-name="DefaultParagraphFont" style:family="text">
      <style:text-properties fo:letter-spacing="-0.0013in" style:font-size-complex="12pt"/>
    </style:style>
    <style:style style:name="P3262" style:parent-style-name="Roman" style:family="paragraph">
      <style:text-properties style:font-size-complex="12pt"/>
    </style:style>
    <style:style style:name="T32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fo:font-size="10pt" style:font-size-asian="10pt" style:font-size-complex="12pt"/>
    </style:style>
    <style:style style:name="T32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71" style:parent-style-name="DefaultParagraphFont" style:family="text">
      <style:text-properties fo:font-size="10pt" style:font-size-asian="10pt"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62" style:parent-style-name="DefaultParagraphFont" style:family="text">
      <style:text-properties style:font-weight-complex="bold" style:font-size-complex="12pt"/>
    </style:style>
    <style:style style:name="T3463" style:parent-style-name="DefaultParagraphFont" style:family="text">
      <style:text-properties style:font-weight-complex="bold" fo:font-size="10pt" style:font-size-asian="10pt" style:font-size-complex="12pt"/>
    </style:style>
    <style:style style:name="T34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65" style:parent-style-name="DefaultParagraphFont" style:family="text">
      <style:text-properties style:font-weight-complex="bold" fo:font-size="10pt" style:font-size-asian="10pt" style:font-size-complex="12pt"/>
    </style:style>
    <style:style style:name="T3466" style:parent-style-name="DefaultParagraphFont" style:family="text">
      <style:text-properties style:font-weight-complex="bold" style:font-size-complex="12pt"/>
    </style:style>
    <style:style style:name="T34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fo:font-size="10pt" style:font-size-asian="10pt" style:font-size-complex="12pt"/>
    </style:style>
    <style:style style:name="T34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71" style:parent-style-name="DefaultParagraphFont" style:family="text">
      <style:text-properties fo:font-size="10pt" style:font-size-asian="10pt"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fo:font-size="10pt" style:font-size-asian="10pt" style:font-size-complex="12pt"/>
    </style:style>
    <style:style style:name="T34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79" style:parent-style-name="DefaultParagraphFont" style:family="text">
      <style:text-properties fo:font-size="10pt" style:font-size-asian="10pt"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82" style:parent-style-name="DefaultParagraphFont" style:family="text">
      <style:text-properties style:font-weight-complex="bold"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P3497" style:parent-style-name="Roman" style:family="paragraph">
      <style:text-properties style:font-size-complex="12pt"/>
    </style:style>
    <style:style style:name="T34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fo:font-size="10pt" style:font-size-asian="10pt" style:font-size-complex="12pt"/>
    </style:style>
    <style:style style:name="T350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02" style:parent-style-name="DefaultParagraphFont" style:family="text">
      <style:text-properties fo:font-size="10pt" style:font-size-asian="10pt"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21" style:parent-style-name="DefaultParagraphFont" style:family="text">
      <style:text-properties style:font-weight-complex="bold" style:font-size-complex="12pt"/>
    </style:style>
    <style:style style:name="T3522" style:parent-style-name="DefaultParagraphFont" style:family="text">
      <style:text-properties style:font-weight-complex="bold" style:font-size-complex="12pt"/>
    </style:style>
    <style:style style:name="T3523" style:parent-style-name="DefaultParagraphFont" style:family="text">
      <style:text-properties style:font-weight-complex="bold" style:font-size-complex="12pt"/>
    </style:style>
    <style:style style:name="T3524" style:parent-style-name="DefaultParagraphFont" style:family="text">
      <style:text-properties style:font-weight-complex="bold" style:font-size-complex="12pt"/>
    </style:style>
    <style:style style:name="T35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26" style:parent-style-name="DefaultParagraphFont" style:family="text">
      <style:text-properties style:font-weight-complex="bold" style:font-size-complex="12pt"/>
    </style:style>
    <style:style style:name="T3527" style:parent-style-name="DefaultParagraphFont" style:family="text">
      <style:text-properties style:font-weight-complex="bold" fo:font-size="10pt" style:font-size-asian="10pt" style:font-size-complex="12pt"/>
    </style:style>
    <style:style style:name="T352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29" style:parent-style-name="DefaultParagraphFont" style:family="text">
      <style:text-properties style:font-weight-complex="bold" fo:font-size="10pt" style:font-size-asian="10pt" style:font-size-complex="12pt"/>
    </style:style>
    <style:style style:name="T3530" style:parent-style-name="DefaultParagraphFont" style:family="text">
      <style:text-properties style:font-weight-complex="bold" style:font-size-complex="12pt"/>
    </style:style>
    <style:style style:name="T3531" style:parent-style-name="DefaultParagraphFont" style:family="text">
      <style:text-properties style:font-weight-complex="bold" style:font-size-complex="12pt"/>
    </style:style>
    <style:style style:name="T3532" style:parent-style-name="DefaultParagraphFont" style:family="text">
      <style:text-properties style:font-weight-complex="bold" style:font-size-complex="12pt"/>
    </style:style>
    <style:style style:name="T3533" style:parent-style-name="DefaultParagraphFont" style:family="text">
      <style:text-properties style:font-weight-complex="bold" style:font-size-complex="12pt"/>
    </style:style>
    <style:style style:name="T3534" style:parent-style-name="DefaultParagraphFont" style:family="text">
      <style:text-properties style:font-weight-complex="bold" style:font-size-complex="12pt"/>
    </style:style>
    <style:style style:name="T3535" style:parent-style-name="DefaultParagraphFont" style:family="text">
      <style:text-properties style:font-weight-complex="bold" style:font-size-complex="12pt"/>
    </style:style>
    <style:style style:name="T3536" style:parent-style-name="DefaultParagraphFont" style:family="text">
      <style:text-properties style:font-weight-complex="bold" style:font-size-complex="12pt"/>
    </style:style>
    <style:style style:name="T3537" style:parent-style-name="DefaultParagraphFont" style:family="text">
      <style:text-properties style:font-weight-complex="bold" style:font-size-complex="12pt"/>
    </style:style>
    <style:style style:name="T3538" style:parent-style-name="DefaultParagraphFont" style:family="text">
      <style:text-properties style:font-weight-complex="bold" style:font-size-complex="12pt"/>
    </style:style>
    <style:style style:name="T3539" style:parent-style-name="DefaultParagraphFont" style:family="text">
      <style:text-properties style:font-weight-complex="bold" style:font-size-complex="12pt"/>
    </style:style>
    <style:style style:name="T3540" style:parent-style-name="DefaultParagraphFont" style:family="text">
      <style:text-properties style:font-weight-complex="bold" style:font-size-complex="12pt"/>
    </style:style>
    <style:style style:name="T3541" style:parent-style-name="DefaultParagraphFont" style:family="text">
      <style:text-properties style:font-weight-complex="bold" style:font-size-complex="12pt"/>
    </style:style>
    <style:style style:name="T3542" style:parent-style-name="DefaultParagraphFont" style:family="text">
      <style:text-properties style:font-weight-complex="bold" style:font-size-complex="12pt"/>
    </style:style>
    <style:style style:name="T3543" style:parent-style-name="DefaultParagraphFont" style:family="text">
      <style:text-properties style:font-weight-complex="bold" style:font-size-complex="12pt"/>
    </style:style>
    <style:style style:name="T3544" style:parent-style-name="DefaultParagraphFont" style:family="text">
      <style:text-properties style:font-weight-complex="bold" style:font-size-complex="12pt"/>
    </style:style>
    <style:style style:name="T3545" style:parent-style-name="DefaultParagraphFont" style:family="text">
      <style:text-properties style:font-weight-complex="bold" style:font-size-complex="12pt"/>
    </style:style>
    <style:style style:name="T3546" style:parent-style-name="DefaultParagraphFont" style:family="text">
      <style:text-properties style:font-weight-complex="bold" style:font-size-complex="12pt"/>
    </style:style>
    <style:style style:name="T3547" style:parent-style-name="DefaultParagraphFont" style:family="text">
      <style:text-properties style:font-weight-complex="bold" style:font-size-complex="12pt"/>
    </style:style>
    <style:style style:name="T3548" style:parent-style-name="DefaultParagraphFont" style:family="text">
      <style:text-properties style:font-weight-complex="bold" style:font-size-complex="12pt"/>
    </style:style>
    <style:style style:name="T3549" style:parent-style-name="DefaultParagraphFont" style:family="text">
      <style:text-properties style:font-weight-complex="bold" style:font-size-complex="12pt"/>
    </style:style>
    <style:style style:name="T3550" style:parent-style-name="DefaultParagraphFont" style:family="text">
      <style:text-properties style:font-weight-complex="bold" style:font-size-complex="12pt"/>
    </style:style>
    <style:style style:name="T3551" style:parent-style-name="DefaultParagraphFont" style:family="text">
      <style:text-properties style:font-weight-complex="bold" style:font-size-complex="12pt"/>
    </style:style>
    <style:style style:name="T3552" style:parent-style-name="DefaultParagraphFont" style:family="text">
      <style:text-properties style:font-weight-complex="bold" style:font-size-complex="12pt"/>
    </style:style>
    <style:style style:name="T3553" style:parent-style-name="DefaultParagraphFont" style:family="text">
      <style:text-properties style:font-weight-complex="bold" style:font-size-complex="12pt"/>
    </style:style>
    <style:style style:name="T3554" style:parent-style-name="DefaultParagraphFont" style:family="text">
      <style:text-properties style:font-weight-complex="bold" style:font-size-complex="12pt"/>
    </style:style>
    <style:style style:name="T3555" style:parent-style-name="DefaultParagraphFont" style:family="text">
      <style:text-properties style:font-weight-complex="bold" style:font-size-complex="12pt"/>
    </style:style>
    <style:style style:name="T3556" style:parent-style-name="DefaultParagraphFont" style:family="text">
      <style:text-properties style:font-weight-complex="bold" style:font-size-complex="12pt"/>
    </style:style>
    <style:style style:name="T3557" style:parent-style-name="DefaultParagraphFont" style:family="text">
      <style:text-properties style:font-weight-complex="bold" style:font-size-complex="12pt"/>
    </style:style>
    <style:style style:name="T3558" style:parent-style-name="DefaultParagraphFont" style:family="text">
      <style:text-properties style:font-weight-complex="bold" style:font-size-complex="12pt"/>
    </style:style>
    <style:style style:name="T3559" style:parent-style-name="DefaultParagraphFont" style:family="text">
      <style:text-properties style:font-weight-complex="bold" style:font-size-complex="12pt"/>
    </style:style>
    <style:style style:name="T3560" style:parent-style-name="DefaultParagraphFont" style:family="text">
      <style:text-properties style:font-weight-complex="bold" style:font-size-complex="12pt"/>
    </style:style>
    <style:style style:name="T3561" style:parent-style-name="DefaultParagraphFont" style:family="text">
      <style:text-properties style:font-weight-complex="bold" style:font-size-complex="12pt"/>
    </style:style>
    <style:style style:name="T3562" style:parent-style-name="DefaultParagraphFont" style:family="text">
      <style:text-properties style:font-weight-complex="bold" style:font-size-complex="12pt"/>
    </style:style>
    <style:style style:name="T3563" style:parent-style-name="DefaultParagraphFont" style:family="text">
      <style:text-properties style:font-weight-complex="bold" style:font-size-complex="12pt"/>
    </style:style>
    <style:style style:name="T3564" style:parent-style-name="DefaultParagraphFont" style:family="text">
      <style:text-properties style:font-weight-complex="bold" style:font-size-complex="12pt"/>
    </style:style>
    <style:style style:name="T3565" style:parent-style-name="DefaultParagraphFont" style:family="text">
      <style:text-properties style:font-weight-complex="bold" style:font-size-complex="12pt"/>
    </style:style>
    <style:style style:name="T3566" style:parent-style-name="DefaultParagraphFont" style:family="text">
      <style:text-properties style:font-weight-complex="bold" style:font-size-complex="12pt"/>
    </style:style>
    <style:style style:name="T3567" style:parent-style-name="DefaultParagraphFont" style:family="text">
      <style:text-properties style:font-weight-complex="bold" style:font-size-complex="12pt"/>
    </style:style>
    <style:style style:name="T3568" style:parent-style-name="DefaultParagraphFont" style:family="text">
      <style:text-properties style:font-weight-complex="bold" style:font-size-complex="12pt"/>
    </style:style>
    <style:style style:name="T3569" style:parent-style-name="DefaultParagraphFont" style:family="text">
      <style:text-properties style:font-weight-complex="bold" style:font-size-complex="12pt"/>
    </style:style>
    <style:style style:name="T3570" style:parent-style-name="DefaultParagraphFont" style:family="text">
      <style:text-properties style:font-weight-complex="bold" style:font-size-complex="12pt"/>
    </style:style>
    <style:style style:name="T3571" style:parent-style-name="DefaultParagraphFont" style:family="text">
      <style:text-properties style:font-weight-complex="bold" style:font-size-complex="12pt"/>
    </style:style>
    <style:style style:name="T3572" style:parent-style-name="DefaultParagraphFont" style:family="text">
      <style:text-properties style:font-weight-complex="bold" style:font-size-complex="12pt"/>
    </style:style>
    <style:style style:name="T3573" style:parent-style-name="DefaultParagraphFont" style:family="text">
      <style:text-properties style:font-weight-complex="bold" style:font-size-complex="12pt"/>
    </style:style>
    <style:style style:name="T3574" style:parent-style-name="DefaultParagraphFont" style:family="text">
      <style:text-properties style:font-weight-complex="bold" style:font-size-complex="12pt"/>
    </style:style>
    <style:style style:name="T3575" style:parent-style-name="DefaultParagraphFont" style:family="text">
      <style:text-properties style:font-weight-complex="bold" style:font-size-complex="12pt"/>
    </style:style>
    <style:style style:name="T3576" style:parent-style-name="DefaultParagraphFont" style:family="text">
      <style:text-properties style:font-weight-complex="bold" style:font-size-complex="12pt"/>
    </style:style>
    <style:style style:name="T3577" style:parent-style-name="DefaultParagraphFont" style:family="text">
      <style:text-properties style:font-weight-complex="bold" style:font-size-complex="12pt"/>
    </style:style>
    <style:style style:name="T3578" style:parent-style-name="DefaultParagraphFont" style:family="text">
      <style:text-properties style:font-weight-complex="bold" style:font-size-complex="12pt"/>
    </style:style>
    <style:style style:name="T3579" style:parent-style-name="DefaultParagraphFont" style:family="text">
      <style:text-properties style:font-weight-complex="bold" style:font-size-complex="12pt"/>
    </style:style>
    <style:style style:name="T3580" style:parent-style-name="DefaultParagraphFont" style:family="text">
      <style:text-properties style:font-weight-complex="bold" style:font-size-complex="12pt"/>
    </style:style>
    <style:style style:name="T3581" style:parent-style-name="DefaultParagraphFont" style:family="text">
      <style:text-properties style:font-weight-complex="bold" style:font-size-complex="12pt"/>
    </style:style>
    <style:style style:name="T3582" style:parent-style-name="DefaultParagraphFont" style:family="text">
      <style:text-properties style:font-weight-complex="bold" style:font-size-complex="12pt"/>
    </style:style>
    <style:style style:name="T3583" style:parent-style-name="DefaultParagraphFont" style:family="text">
      <style:text-properties style:font-weight-complex="bold" style:font-size-complex="12pt"/>
    </style:style>
    <style:style style:name="T3584" style:parent-style-name="DefaultParagraphFont" style:family="text">
      <style:text-properties style:font-weight-complex="bold" style:font-size-complex="12pt"/>
    </style:style>
    <style:style style:name="T3585" style:parent-style-name="DefaultParagraphFont" style:family="text">
      <style:text-properties style:font-weight-complex="bold" style:font-size-complex="12pt"/>
    </style:style>
    <style:style style:name="T3586" style:parent-style-name="DefaultParagraphFont" style:family="text">
      <style:text-properties style:font-weight-complex="bold" style:font-size-complex="12pt"/>
    </style:style>
    <style:style style:name="T3587" style:parent-style-name="DefaultParagraphFont" style:family="text">
      <style:text-properties style:font-weight-complex="bold" style:font-size-complex="12pt"/>
    </style:style>
    <style:style style:name="T3588" style:parent-style-name="DefaultParagraphFont" style:family="text">
      <style:text-properties style:font-weight-complex="bold" style:font-size-complex="12pt"/>
    </style:style>
    <style:style style:name="T3589" style:parent-style-name="DefaultParagraphFont" style:family="text">
      <style:text-properties style:font-weight-complex="bold" style:font-size-complex="12pt"/>
    </style:style>
    <style:style style:name="T3590" style:parent-style-name="DefaultParagraphFont" style:family="text">
      <style:text-properties style:font-weight-complex="bold" style:font-size-complex="12pt"/>
    </style:style>
    <style:style style:name="T3591" style:parent-style-name="DefaultParagraphFont" style:family="text">
      <style:text-properties style:font-weight-complex="bold" style:font-size-complex="12pt"/>
    </style:style>
    <style:style style:name="T3592" style:parent-style-name="DefaultParagraphFont" style:family="text">
      <style:text-properties style:font-weight-complex="bold" style:font-size-complex="12pt"/>
    </style:style>
    <style:style style:name="T3593" style:parent-style-name="DefaultParagraphFont" style:family="text">
      <style:text-properties style:font-weight-complex="bold" style:font-size-complex="12pt"/>
    </style:style>
    <style:style style:name="T3594" style:parent-style-name="DefaultParagraphFont" style:family="text">
      <style:text-properties style:font-weight-complex="bold" style:font-size-complex="12pt"/>
    </style:style>
    <style:style style:name="T3595" style:parent-style-name="DefaultParagraphFont" style:family="text">
      <style:text-properties style:font-weight-complex="bold" style:font-size-complex="12pt"/>
    </style:style>
    <style:style style:name="T3596" style:parent-style-name="DefaultParagraphFont" style:family="text">
      <style:text-properties style:font-weight-complex="bold" style:font-size-complex="12pt"/>
    </style:style>
    <style:style style:name="T3597" style:parent-style-name="DefaultParagraphFont" style:family="text">
      <style:text-properties style:font-weight-complex="bold" style:font-size-complex="12pt"/>
    </style:style>
    <style:style style:name="T3598" style:parent-style-name="DefaultParagraphFont" style:family="text">
      <style:text-properties style:font-weight-complex="bold" style:font-size-complex="12pt"/>
    </style:style>
    <style:style style:name="T3599" style:parent-style-name="DefaultParagraphFont" style:family="text">
      <style:text-properties style:font-weight-complex="bold" style:font-size-complex="12pt"/>
    </style:style>
    <style:style style:name="T3600" style:parent-style-name="DefaultParagraphFont" style:family="text">
      <style:text-properties style:font-weight-complex="bold" style:font-size-complex="12pt"/>
    </style:style>
    <style:style style:name="T3601" style:parent-style-name="DefaultParagraphFont" style:family="text">
      <style:text-properties style:font-weight-complex="bold" style:font-size-complex="12pt"/>
    </style:style>
    <style:style style:name="T3602" style:parent-style-name="DefaultParagraphFont" style:family="text">
      <style:text-properties style:font-weight-complex="bold" style:font-size-complex="12pt"/>
    </style:style>
    <style:style style:name="T3603" style:parent-style-name="DefaultParagraphFont" style:family="text">
      <style:text-properties style:font-weight-complex="bold" style:font-size-complex="12pt"/>
    </style:style>
    <style:style style:name="T3604" style:parent-style-name="DefaultParagraphFont" style:family="text">
      <style:text-properties style:font-weight-complex="bold" style:font-size-complex="12pt"/>
    </style:style>
    <style:style style:name="T3605" style:parent-style-name="DefaultParagraphFont" style:family="text">
      <style:text-properties style:font-weight-complex="bold" style:font-size-complex="12pt"/>
    </style:style>
    <style:style style:name="T3606" style:parent-style-name="DefaultParagraphFont" style:family="text">
      <style:text-properties style:font-weight-complex="bold" style:font-size-complex="12pt"/>
    </style:style>
    <style:style style:name="T3607" style:parent-style-name="DefaultParagraphFont" style:family="text">
      <style:text-properties style:font-weight-complex="bold" style:font-size-complex="12pt"/>
    </style:style>
    <style:style style:name="T3608" style:parent-style-name="DefaultParagraphFont" style:family="text">
      <style:text-properties style:font-weight-complex="bold" style:font-size-complex="12pt"/>
    </style:style>
    <style:style style:name="T3609" style:parent-style-name="DefaultParagraphFont" style:family="text">
      <style:text-properties style:font-weight-complex="bold" style:font-size-complex="12pt"/>
    </style:style>
    <style:style style:name="T3610" style:parent-style-name="DefaultParagraphFont" style:family="text">
      <style:text-properties style:font-weight-complex="bold" style:font-size-complex="12pt"/>
    </style:style>
    <style:style style:name="T3611" style:parent-style-name="DefaultParagraphFont" style:family="text">
      <style:text-properties style:font-weight-complex="bold" style:font-size-complex="12pt"/>
    </style:style>
    <style:style style:name="T3612" style:parent-style-name="DefaultParagraphFont" style:family="text">
      <style:text-properties style:font-weight-complex="bold" style:font-size-complex="12pt"/>
    </style:style>
    <style:style style:name="T3613" style:parent-style-name="DefaultParagraphFont" style:family="text">
      <style:text-properties style:font-weight-complex="bold" style:font-size-complex="12pt"/>
    </style:style>
    <style:style style:name="T3614" style:parent-style-name="DefaultParagraphFont" style:family="text">
      <style:text-properties style:font-weight-complex="bold" style:font-size-complex="12pt"/>
    </style:style>
    <style:style style:name="T3615" style:parent-style-name="DefaultParagraphFont" style:family="text">
      <style:text-properties style:font-weight-complex="bold" style:font-size-complex="12pt"/>
    </style:style>
    <style:style style:name="T3616" style:parent-style-name="DefaultParagraphFont" style:family="text">
      <style:text-properties style:font-weight-complex="bold" style:font-size-complex="12pt"/>
    </style:style>
    <style:style style:name="T3617" style:parent-style-name="DefaultParagraphFont" style:family="text">
      <style:text-properties style:font-weight-complex="bold" style:font-size-complex="12pt"/>
    </style:style>
    <style:style style:name="T3618" style:parent-style-name="DefaultParagraphFont" style:family="text">
      <style:text-properties style:font-weight-complex="bold" style:font-size-complex="12pt"/>
    </style:style>
    <style:style style:name="T3619" style:parent-style-name="DefaultParagraphFont" style:family="text">
      <style:text-properties style:font-weight-complex="bold" style:font-size-complex="12pt"/>
    </style:style>
    <style:style style:name="T3620" style:parent-style-name="DefaultParagraphFont" style:family="text">
      <style:text-properties style:font-weight-complex="bold" style:font-size-complex="12pt"/>
    </style:style>
    <style:style style:name="T3621" style:parent-style-name="DefaultParagraphFont" style:family="text">
      <style:text-properties style:font-weight-complex="bold" style:font-size-complex="12pt"/>
    </style:style>
    <style:style style:name="T3622" style:parent-style-name="DefaultParagraphFont" style:family="text">
      <style:text-properties style:font-weight-complex="bold" style:font-size-complex="12pt"/>
    </style:style>
    <style:style style:name="T3623" style:parent-style-name="DefaultParagraphFont" style:family="text">
      <style:text-properties style:font-weight-complex="bold" style:font-size-complex="12pt"/>
    </style:style>
    <style:style style:name="T3624" style:parent-style-name="DefaultParagraphFont" style:family="text">
      <style:text-properties style:font-weight-complex="bold" style:font-size-complex="12pt"/>
    </style:style>
    <style:style style:name="T3625" style:parent-style-name="DefaultParagraphFont" style:family="text">
      <style:text-properties style:font-weight-complex="bold" style:font-size-complex="12pt"/>
    </style:style>
    <style:style style:name="T3626" style:parent-style-name="DefaultParagraphFont" style:family="text">
      <style:text-properties style:font-weight-complex="bold" style:font-size-complex="12pt"/>
    </style:style>
    <style:style style:name="T3627" style:parent-style-name="DefaultParagraphFont" style:family="text">
      <style:text-properties style:font-weight-complex="bold" style:font-size-complex="12pt"/>
    </style:style>
    <style:style style:name="T3628" style:parent-style-name="DefaultParagraphFont" style:family="text">
      <style:text-properties style:font-weight-complex="bold" style:font-size-complex="12pt"/>
    </style:style>
    <style:style style:name="T3629" style:parent-style-name="DefaultParagraphFont" style:family="text">
      <style:text-properties style:font-weight-complex="bold" style:font-size-complex="12pt"/>
    </style:style>
    <style:style style:name="T3630" style:parent-style-name="DefaultParagraphFont" style:family="text">
      <style:text-properties style:font-weight-complex="bold" style:font-size-complex="12pt"/>
    </style:style>
    <style:style style:name="T3631" style:parent-style-name="DefaultParagraphFont" style:family="text">
      <style:text-properties style:font-weight-complex="bold" style:font-size-complex="12pt"/>
    </style:style>
    <style:style style:name="T3632" style:parent-style-name="DefaultParagraphFont" style:family="text">
      <style:text-properties style:font-weight-complex="bold" style:font-size-complex="12pt"/>
    </style:style>
    <style:style style:name="T3633" style:parent-style-name="DefaultParagraphFont" style:family="text">
      <style:text-properties style:font-weight-complex="bold" style:font-size-complex="12pt"/>
    </style:style>
    <style:style style:name="T3634" style:parent-style-name="DefaultParagraphFont" style:family="text">
      <style:text-properties style:font-weight-complex="bold" style:font-size-complex="12pt"/>
    </style:style>
    <style:style style:name="T3635" style:parent-style-name="DefaultParagraphFont" style:family="text">
      <style:text-properties style:font-weight-complex="bold" style:font-size-complex="12pt"/>
    </style:style>
    <style:style style:name="T3636" style:parent-style-name="DefaultParagraphFont" style:family="text">
      <style:text-properties style:font-weight-complex="bold" style:font-size-complex="12pt"/>
    </style:style>
    <style:style style:name="T3637" style:parent-style-name="DefaultParagraphFont" style:family="text">
      <style:text-properties style:font-weight-complex="bold" style:font-size-complex="12pt"/>
    </style:style>
    <style:style style:name="T36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39" style:parent-style-name="DefaultParagraphFont" style:family="text">
      <style:text-properties style:font-weight-complex="bold" style:font-size-complex="12pt"/>
    </style:style>
    <style:style style:name="T3640" style:parent-style-name="DefaultParagraphFont" style:family="text">
      <style:text-properties style:font-weight-complex="bold" style:font-size-complex="12pt"/>
    </style:style>
    <style:style style:name="T3641" style:parent-style-name="DefaultParagraphFont" style:family="text">
      <style:text-properties style:font-weight-complex="bold" style:font-size-complex="12pt"/>
    </style:style>
    <style:style style:name="T3642" style:parent-style-name="DefaultParagraphFont" style:family="text">
      <style:text-properties style:font-weight-complex="bold" style:font-size-complex="12pt"/>
    </style:style>
    <style:style style:name="T3643" style:parent-style-name="DefaultParagraphFont" style:family="text">
      <style:text-properties style:font-weight-complex="bold" style:font-size-complex="12pt"/>
    </style:style>
    <style:style style:name="T3644" style:parent-style-name="DefaultParagraphFont" style:family="text">
      <style:text-properties style:font-weight-complex="bold" style:font-size-complex="12pt"/>
    </style:style>
    <style:style style:name="T3645" style:parent-style-name="DefaultParagraphFont" style:family="text">
      <style:text-properties style:font-weight-complex="bold" style:font-size-complex="12pt"/>
    </style:style>
    <style:style style:name="T3646" style:parent-style-name="DefaultParagraphFont" style:family="text">
      <style:text-properties style:font-weight-complex="bold" style:font-size-complex="12pt"/>
    </style:style>
    <style:style style:name="T3647" style:parent-style-name="DefaultParagraphFont" style:family="text">
      <style:text-properties style:font-weight-complex="bold" style:font-size-complex="12pt"/>
    </style:style>
    <style:style style:name="T3648" style:parent-style-name="DefaultParagraphFont" style:family="text">
      <style:text-properties style:font-weight-complex="bold" style:font-size-complex="12pt"/>
    </style:style>
    <style:style style:name="T3649" style:parent-style-name="DefaultParagraphFont" style:family="text">
      <style:text-properties style:font-weight-complex="bold" style:font-size-complex="12pt"/>
    </style:style>
    <style:style style:name="T3650" style:parent-style-name="DefaultParagraphFont" style:family="text">
      <style:text-properties style:font-weight-complex="bold" style:font-size-complex="12pt"/>
    </style:style>
    <style:style style:name="T3651" style:parent-style-name="DefaultParagraphFont" style:family="text">
      <style:text-properties style:font-weight-complex="bold" style:font-size-complex="12pt"/>
    </style:style>
    <style:style style:name="T3652" style:parent-style-name="DefaultParagraphFont" style:family="text">
      <style:text-properties style:font-weight-complex="bold" style:font-size-complex="12pt"/>
    </style:style>
    <style:style style:name="T3653" style:parent-style-name="DefaultParagraphFont" style:family="text">
      <style:text-properties style:font-weight-complex="bold" style:font-size-complex="12pt"/>
    </style:style>
    <style:style style:name="T3654" style:parent-style-name="DefaultParagraphFont" style:family="text">
      <style:text-properties style:font-weight-complex="bold" style:font-size-complex="12pt"/>
    </style:style>
    <style:style style:name="T3655" style:parent-style-name="DefaultParagraphFont" style:family="text">
      <style:text-properties style:font-weight-complex="bold" style:font-size-complex="12pt"/>
    </style:style>
    <style:style style:name="T3656" style:parent-style-name="DefaultParagraphFont" style:family="text">
      <style:text-properties style:font-weight-complex="bold" style:font-size-complex="12pt"/>
    </style:style>
    <style:style style:name="T3657" style:parent-style-name="DefaultParagraphFont" style:family="text">
      <style:text-properties style:font-weight-complex="bold" style:font-size-complex="12pt"/>
    </style:style>
    <style:style style:name="T3658" style:parent-style-name="DefaultParagraphFont" style:family="text">
      <style:text-properties style:font-weight-complex="bold" style:font-size-complex="12pt"/>
    </style:style>
    <style:style style:name="T3659" style:parent-style-name="DefaultParagraphFont" style:family="text">
      <style:text-properties style:font-weight-complex="bold" style:font-size-complex="12pt"/>
    </style:style>
    <style:style style:name="T3660" style:parent-style-name="DefaultParagraphFont" style:family="text">
      <style:text-properties style:font-weight-complex="bold" style:font-size-complex="12pt"/>
    </style:style>
    <style:style style:name="T3661" style:parent-style-name="DefaultParagraphFont" style:family="text">
      <style:text-properties style:font-weight-complex="bold" style:font-size-complex="12pt"/>
    </style:style>
    <style:style style:name="T3662" style:parent-style-name="DefaultParagraphFont" style:family="text">
      <style:text-properties style:font-weight-complex="bold" style:font-size-complex="12pt"/>
    </style:style>
    <style:style style:name="T3663" style:parent-style-name="DefaultParagraphFont" style:family="text">
      <style:text-properties style:font-weight-complex="bold" style:font-size-complex="12pt"/>
    </style:style>
    <style:style style:name="T3664" style:parent-style-name="DefaultParagraphFont" style:family="text">
      <style:text-properties style:font-weight-complex="bold" style:font-size-complex="12pt"/>
    </style:style>
    <style:style style:name="T3665" style:parent-style-name="DefaultParagraphFont" style:family="text">
      <style:text-properties style:font-weight-complex="bold" style:font-size-complex="12pt"/>
    </style:style>
    <style:style style:name="T3666" style:parent-style-name="DefaultParagraphFont" style:family="text">
      <style:text-properties style:font-weight-complex="bold" style:font-size-complex="12pt"/>
    </style:style>
    <style:style style:name="T3667" style:parent-style-name="DefaultParagraphFont" style:family="text">
      <style:text-properties style:font-weight-complex="bold" style:font-size-complex="12pt"/>
    </style:style>
    <style:style style:name="T3668" style:parent-style-name="DefaultParagraphFont" style:family="text">
      <style:text-properties style:font-weight-complex="bold" style:font-size-complex="12pt"/>
    </style:style>
    <style:style style:name="T3669" style:parent-style-name="DefaultParagraphFont" style:family="text">
      <style:text-properties style:font-weight-complex="bold" style:font-size-complex="12pt"/>
    </style:style>
    <style:style style:name="T3670" style:parent-style-name="DefaultParagraphFont" style:family="text">
      <style:text-properties style:font-weight-complex="bold" style:font-size-complex="12pt"/>
    </style:style>
    <style:style style:name="P3671" style:parent-style-name="Roman" style:family="paragraph">
      <style:text-properties style:font-weight-complex="bold" style:font-size-complex="12pt"/>
    </style:style>
    <style:style style:name="T36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73" style:parent-style-name="DefaultParagraphFont" style:family="text">
      <style:text-properties style:font-weight-complex="bold" style:font-size-complex="12pt"/>
    </style:style>
    <style:style style:name="T3674" style:parent-style-name="DefaultParagraphFont" style:family="text">
      <style:text-properties style:font-weight-complex="bold" style:font-size-complex="12pt"/>
    </style:style>
    <style:style style:name="T3675" style:parent-style-name="DefaultParagraphFont" style:family="text">
      <style:text-properties style:font-weight-complex="bold" style:font-size-complex="12pt"/>
    </style:style>
    <style:style style:name="T3676" style:parent-style-name="DefaultParagraphFont" style:family="text">
      <style:text-properties style:font-weight-complex="bold" style:font-size-complex="12pt"/>
    </style:style>
    <style:style style:name="T36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3678" style:parent-style-name="DefaultParagraphFont" style:family="text">
      <style:text-properties style:font-weight-complex="bold" fo:color="#000000" style:font-size-complex="12pt"/>
    </style:style>
    <style:style style:name="T3679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3680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3681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3682" style:parent-style-name="DefaultParagraphFont" style:family="text">
      <style:text-properties style:font-weight-complex="bold" fo:color="#000000" style:font-size-complex="12pt"/>
    </style:style>
    <style:style style:name="T3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 fo:font-size="10pt" style:font-size-asian="10pt"/>
    </style:style>
    <style:style style:name="T36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9" style:parent-style-name="DefaultParagraphFont" style:family="text">
      <style:text-properties style:font-weight-complex="bold" fo:font-size="10pt" style:font-size-asian="10pt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 fo:font-size="10pt" style:font-size-asian="10pt"/>
    </style:style>
    <style:style style:name="T36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97" style:parent-style-name="DefaultParagraphFont" style:family="text">
      <style:text-properties style:font-weight-complex="bold" fo:font-size="10pt" style:font-size-asian="10pt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fo:font-weight="bold" style:font-weight-asian="bold" fo:font-size="11pt" style:font-size-asian="11pt"/>
    </style:style>
    <style:style style:name="T3702" style:parent-style-name="DefaultParagraphFont" style:family="text">
      <style:text-properties fo:font-size="10pt" style:font-size-asian="10pt"/>
    </style:style>
    <style:style style:name="T3703" style:parent-style-name="DefaultParagraphFont" style:family="text">
      <style:text-properties fo:font-style="italic" style:font-style-asian="italic" fo:font-size="10pt" style:font-size-asian="10pt"/>
    </style:style>
    <style:style style:name="T3704" style:parent-style-name="DefaultParagraphFont" style:family="text">
      <style:text-properties fo:font-size="10pt" style:font-size-asian="10pt"/>
    </style:style>
    <style:style style:name="T3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 fo:font-size="10pt" style:font-size-asian="10pt"/>
    </style:style>
    <style:style style:name="T37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1" style:parent-style-name="DefaultParagraphFont" style:family="text">
      <style:text-properties style:font-weight-complex="bold" fo:font-size="10pt" style:font-size-asian="10pt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fo:font-weight="bold" style:font-weight-asian="bold" fo:font-size="11pt" style:font-size-asian="11pt"/>
    </style:style>
    <style:style style:name="T3714" style:parent-style-name="DefaultParagraphFont" style:family="text">
      <style:text-properties fo:font-size="10pt" style:font-size-asian="10pt"/>
    </style:style>
    <style:style style:name="T3715" style:parent-style-name="DefaultParagraphFont" style:family="text">
      <style:text-properties fo:font-style="italic" style:font-style-asian="italic" fo:font-size="10pt" style:font-size-asian="10pt"/>
    </style:style>
    <style:style style:name="T3716" style:parent-style-name="DefaultParagraphFont" style:family="text">
      <style:text-properties fo:font-size="10pt" style:font-size-asian="10pt"/>
    </style:style>
    <style:style style:name="T3717" style:parent-style-name="DefaultParagraphFont" style:family="text">
      <style:text-properties fo:font-style="italic" style:font-style-asian="italic"/>
    </style:style>
    <style:style style:name="T3718" style:parent-style-name="DefaultParagraphFont" style:family="text">
      <style:text-properties fo:font-style="italic" style:font-style-asian="italic"/>
    </style:style>
    <style:style style:name="T3719" style:parent-style-name="DefaultParagraphFont" style:family="text">
      <style:text-properties fo:font-style="italic" style:font-style-asian="italic"/>
    </style:style>
    <style:style style:name="T3720" style:parent-style-name="DefaultParagraphFont" style:family="text">
      <style:text-properties fo:font-style="italic" style:font-style-asian="italic"/>
    </style:style>
    <style:style style:name="T3721" style:parent-style-name="DefaultParagraphFont" style:family="text">
      <style:text-properties fo:letter-spacing="0.0013in"/>
    </style:style>
    <style:style style:name="T3722" style:parent-style-name="DefaultParagraphFont" style:family="text">
      <style:text-properties fo:letter-spacing="0.0013in"/>
    </style:style>
    <style:style style:name="T3723" style:parent-style-name="DefaultParagraphFont" style:family="text">
      <style:text-properties fo:letter-spacing="0.0013in"/>
    </style:style>
    <style:style style:name="T3724" style:parent-style-name="DefaultParagraphFont" style:family="text">
      <style:text-properties fo:letter-spacing="0.0013in"/>
    </style:style>
    <style:style style:name="T3725" style:parent-style-name="DefaultParagraphFont" style:family="text">
      <style:text-properties fo:letter-spacing="0.0013in"/>
    </style:style>
    <style:style style:name="T3726" style:parent-style-name="DefaultParagraphFont" style:family="text">
      <style:text-properties fo:letter-spacing="0.0013in"/>
    </style:style>
    <style:style style:name="T3727" style:parent-style-name="DefaultParagraphFont" style:family="text">
      <style:text-properties fo:letter-spacing="0.0013in"/>
    </style:style>
    <style:style style:name="T3728" style:parent-style-name="DefaultParagraphFont" style:family="text">
      <style:text-properties fo:letter-spacing="0.0013in"/>
    </style:style>
    <style:style style:name="T3729" style:parent-style-name="DefaultParagraphFont" style:family="text">
      <style:text-properties fo:letter-spacing="0.0013in"/>
    </style:style>
    <style:style style:name="T3730" style:parent-style-name="DefaultParagraphFont" style:family="text">
      <style:text-properties fo:letter-spacing="0.0013in"/>
    </style:style>
    <style:style style:name="T3731" style:parent-style-name="DefaultParagraphFont" style:family="text">
      <style:text-properties fo:letter-spacing="0.0013in"/>
    </style:style>
    <style:style style:name="T3732" style:parent-style-name="DefaultParagraphFont" style:family="text">
      <style:text-properties fo:letter-spacing="0.0013in"/>
    </style:style>
    <style:style style:name="P3733" style:parent-style-name="Roman" style:family="paragraph">
      <style:paragraph-properties fo:keep-with-next="always" fo:keep-together="always"/>
    </style:style>
    <style:style style:name="T3734" style:parent-style-name="DefaultParagraphFont" style:family="text">
      <style:text-properties fo:font-weight="bold" style:font-weight-asian="bold" fo:font-size="11pt" style:font-size-asian="11pt"/>
    </style:style>
    <style:style style:name="P3735" style:parent-style-name="Roman" style:family="paragraph">
      <style:paragraph-properties fo:keep-with-next="always" fo:keep-together="always"/>
    </style:style>
    <style:style style:name="T3736" style:parent-style-name="DefaultParagraphFont" style:family="text">
      <style:text-properties fo:font-weight="bold" style:font-weight-asian="bold" fo:font-size="11pt" style:font-size-asian="11pt"/>
    </style:style>
    <style:style style:name="T3737" style:parent-style-name="DefaultParagraphFont" style:family="text">
      <style:text-properties fo:font-size="10pt" style:font-size-asian="10pt"/>
    </style:style>
    <style:style style:name="T3738" style:parent-style-name="DefaultParagraphFont" style:family="text">
      <style:text-properties fo:font-style="italic" style:font-style-asian="italic" fo:font-size="10pt" style:font-size-asian="10pt"/>
    </style:style>
    <style:style style:name="T3739" style:parent-style-name="DefaultParagraphFont" style:family="text">
      <style:text-properties fo:font-size="10pt" style:font-size-asian="10pt"/>
    </style:style>
    <style:style style:name="T3740" style:parent-style-name="DefaultParagraphFont" style:family="text">
      <style:text-properties fo:font-style="italic" style:font-style-asian="italic"/>
    </style:style>
    <style:style style:name="T3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 fo:font-size="10pt" style:font-size-asian="10pt"/>
    </style:style>
    <style:style style:name="T37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5" style:parent-style-name="DefaultParagraphFont" style:family="text">
      <style:text-properties style:font-weight-complex="bold" fo:font-size="10pt" style:font-size-asian="10pt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fo:font-weight="bold" style:font-weight-asian="bold" fo:font-size="11pt" style:font-size-asian="11pt"/>
    </style:style>
    <style:style style:name="T3748" style:parent-style-name="DefaultParagraphFont" style:family="text">
      <style:text-properties fo:font-size="10pt" style:font-size-asian="10pt"/>
    </style:style>
    <style:style style:name="T3749" style:parent-style-name="DefaultParagraphFont" style:family="text">
      <style:text-properties fo:font-style="italic" style:font-style-asian="italic" fo:font-size="10pt" style:font-size-asian="10pt"/>
    </style:style>
    <style:style style:name="T3750" style:parent-style-name="DefaultParagraphFont" style:family="text">
      <style:text-properties fo:font-size="10pt" style:font-size-asian="10pt"/>
    </style:style>
    <style:style style:name="T3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 fo:font-size="10pt" style:font-size-asian="10pt"/>
    </style:style>
    <style:style style:name="T37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55" style:parent-style-name="DefaultParagraphFont" style:family="text">
      <style:text-properties style:font-weight-complex="bold" fo:font-size="10pt" style:font-size-asian="10pt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fo:font-weight="bold" style:font-weight-asian="bold" fo:font-size="11pt" style:font-size-asian="11pt"/>
    </style:style>
    <style:style style:name="T3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 fo:font-size="10pt" style:font-size-asian="10pt"/>
    </style:style>
    <style:style style:name="T37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62" style:parent-style-name="DefaultParagraphFont" style:family="text">
      <style:text-properties style:font-weight-complex="bold" fo:font-size="10pt" style:font-size-asian="10pt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fo:font-weight="bold" style:font-weight-asian="bold" fo:font-size="11pt" style:font-size-asian="11pt"/>
    </style:style>
    <style:style style:name="T3765" style:parent-style-name="DefaultParagraphFont" style:family="text">
      <style:text-properties fo:font-size="10pt" style:font-size-asian="10pt"/>
    </style:style>
    <style:style style:name="T3766" style:parent-style-name="DefaultParagraphFont" style:family="text">
      <style:text-properties fo:font-style="italic" style:font-style-asian="italic" fo:font-size="10pt" style:font-size-asian="10pt"/>
    </style:style>
    <style:style style:name="T3767" style:parent-style-name="DefaultParagraphFont" style:family="text">
      <style:text-properties fo:font-size="10pt" style:font-size-asian="10pt"/>
    </style:style>
    <style:style style:name="T3768" style:parent-style-name="DefaultParagraphFont" style:family="text">
      <style:text-properties fo:font-weight="bold" style:font-weight-asian="bold" fo:font-size="11pt" style:font-size-asian="11pt"/>
    </style:style>
    <style:style style:name="T3769" style:parent-style-name="DefaultParagraphFont" style:family="text">
      <style:text-properties fo:font-weight="bold" style:font-weight-asian="bold" fo:font-size="11pt" style:font-size-asian="11pt"/>
    </style:style>
    <style:style style:name="T3770" style:parent-style-name="DefaultParagraphFont" style:family="text">
      <style:text-properties fo:font-size="10pt" style:font-size-asian="10pt"/>
    </style:style>
    <style:style style:name="T3771" style:parent-style-name="DefaultParagraphFont" style:family="text">
      <style:text-properties fo:font-style="italic" style:font-style-asian="italic" fo:font-size="10pt" style:font-size-asian="10pt"/>
    </style:style>
    <style:style style:name="T3772" style:parent-style-name="DefaultParagraphFont" style:family="text">
      <style:text-properties fo:font-size="10pt" style:font-size-asian="10pt"/>
    </style:style>
    <style:style style:name="T3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 fo:font-size="10pt" style:font-size-asian="10pt"/>
    </style:style>
    <style:style style:name="T37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77" style:parent-style-name="DefaultParagraphFont" style:family="text">
      <style:text-properties style:font-weight-complex="bold" fo:font-size="10pt" style:font-size-asian="10pt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fo:font-weight="bold" style:font-weight-asian="bold" fo:font-size="11pt" style:font-size-asian="11pt"/>
    </style:style>
    <style:style style:name="T3780" style:parent-style-name="DefaultParagraphFont" style:family="text">
      <style:text-properties fo:font-size="10pt" style:font-size-asian="10pt"/>
    </style:style>
    <style:style style:name="T3781" style:parent-style-name="DefaultParagraphFont" style:family="text">
      <style:text-properties fo:font-style="italic" style:font-style-asian="italic" fo:font-size="10pt" style:font-size-asian="10pt"/>
    </style:style>
    <style:style style:name="T3782" style:parent-style-name="DefaultParagraphFont" style:family="text">
      <style:text-properties fo:font-size="10pt" style:font-size-asian="10pt"/>
    </style:style>
    <style:style style:name="T3783" style:parent-style-name="DefaultParagraphFont" style:family="text">
      <style:text-properties fo:font-weight="bold" style:font-weight-asian="bold" fo:font-size="11pt" style:font-size-asian="11pt"/>
    </style:style>
    <style:style style:name="T3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 fo:font-size="10pt" style:font-size-asian="10pt"/>
    </style:style>
    <style:style style:name="T37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8" style:parent-style-name="DefaultParagraphFont" style:family="text">
      <style:text-properties style:font-weight-complex="bold" fo:font-size="10pt" style:font-size-asian="10pt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 fo:font-size="10pt" style:font-size-asian="10pt"/>
    </style:style>
    <style:style style:name="T38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8" style:parent-style-name="DefaultParagraphFont" style:family="text">
      <style:text-properties style:font-weight-complex="bold" fo:font-size="10pt" style:font-size-asian="10pt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P3963" style:parent-style-name="Roman" style:family="paragraph">
      <style:text-properties style:font-weight-complex="bold"/>
    </style:style>
    <style:style style:name="T3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 fo:font-size="10pt" style:font-size-asian="10pt"/>
    </style:style>
    <style:style style:name="T39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68" style:parent-style-name="DefaultParagraphFont" style:family="text">
      <style:text-properties style:font-weight-complex="bold" fo:font-size="10pt" style:font-size-asian="10pt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 fo:font-size="10pt" style:font-size-asian="10pt"/>
    </style:style>
    <style:style style:name="T40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30" style:parent-style-name="DefaultParagraphFont" style:family="text">
      <style:text-properties style:font-weight-complex="bold" fo:font-size="10pt" style:font-size-asian="10pt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 fo:font-size="10pt" style:font-size-asian="10pt"/>
    </style:style>
    <style:style style:name="T41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36" style:parent-style-name="DefaultParagraphFont" style:family="text">
      <style:text-properties style:font-weight-complex="bold" fo:font-size="10pt" style:font-size-asian="10pt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fo:font-weight="bold" style:font-weight-asian="bold" fo:font-size="11pt" style:font-size-asian="11pt"/>
    </style:style>
    <style:style style:name="T4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 fo:font-size="10pt" style:font-size-asian="10pt"/>
    </style:style>
    <style:style style:name="T42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2" style:parent-style-name="DefaultParagraphFont" style:family="text">
      <style:text-properties style:font-weight-complex="bold" fo:font-size="10pt" style:font-size-asian="10pt"/>
    </style:style>
    <style:style style:name="T4243" style:parent-style-name="DefaultParagraphFont" style:family="text">
      <style:text-properties fo:letter-spacing="0.0013in"/>
    </style:style>
    <style:style style:name="T4244" style:parent-style-name="DefaultParagraphFont" style:family="text">
      <style:text-properties fo:letter-spacing="0.0013in"/>
    </style:style>
    <style:style style:name="T4245" style:parent-style-name="DefaultParagraphFont" style:family="text">
      <style:text-properties fo:letter-spacing="0.0013in"/>
    </style:style>
    <style:style style:name="T4246" style:parent-style-name="DefaultParagraphFont" style:family="text">
      <style:text-properties fo:letter-spacing="0.0013in"/>
    </style:style>
    <style:style style:name="T4247" style:parent-style-name="DefaultParagraphFont" style:family="text">
      <style:text-properties fo:letter-spacing="0.0013in"/>
    </style:style>
    <style:style style:name="T4248" style:parent-style-name="DefaultParagraphFont" style:family="text">
      <style:text-properties fo:letter-spacing="0.0013in"/>
    </style:style>
    <style:style style:name="T4249" style:parent-style-name="DefaultParagraphFont" style:family="text">
      <style:text-properties fo:letter-spacing="0.0013in"/>
    </style:style>
    <style:style style:name="T4250" style:parent-style-name="DefaultParagraphFont" style:family="text">
      <style:text-properties fo:letter-spacing="0.0013in"/>
    </style:style>
    <style:style style:name="T4251" style:parent-style-name="DefaultParagraphFont" style:family="text">
      <style:text-properties fo:letter-spacing="0.0013in"/>
    </style:style>
    <style:style style:name="T4252" style:parent-style-name="DefaultParagraphFont" style:family="text">
      <style:text-properties fo:letter-spacing="0.0013in"/>
    </style:style>
    <style:style style:name="T4253" style:parent-style-name="DefaultParagraphFont" style:family="text">
      <style:text-properties fo:letter-spacing="0.0013in"/>
    </style:style>
    <style:style style:name="T4254" style:parent-style-name="DefaultParagraphFont" style:family="text">
      <style:text-properties fo:letter-spacing="0.0013in"/>
    </style:style>
    <style:style style:name="T4255" style:parent-style-name="DefaultParagraphFont" style:family="text">
      <style:text-properties fo:letter-spacing="0.0013in"/>
    </style:style>
    <style:style style:name="T4256" style:parent-style-name="DefaultParagraphFont" style:family="text">
      <style:text-properties fo:letter-spacing="0.0013in"/>
    </style:style>
    <style:style style:name="T4257" style:parent-style-name="DefaultParagraphFont" style:family="text">
      <style:text-properties fo:letter-spacing="0.0013in"/>
    </style:style>
    <style:style style:name="T4258" style:parent-style-name="DefaultParagraphFont" style:family="text">
      <style:text-properties fo:font-weight="bold" style:font-weight-asian="bold" fo:font-size="11pt" style:font-size-asian="11pt"/>
    </style:style>
    <style:style style:name="T4259" style:parent-style-name="DefaultParagraphFont" style:family="text">
      <style:text-properties fo:font-size="10pt" style:font-size-asian="10pt"/>
    </style:style>
    <style:style style:name="T4260" style:parent-style-name="DefaultParagraphFont" style:family="text">
      <style:text-properties fo:font-style="italic" style:font-style-asian="italic" fo:font-size="10pt" style:font-size-asian="10pt"/>
    </style:style>
    <style:style style:name="T4261" style:parent-style-name="DefaultParagraphFont" style:family="text">
      <style:text-properties fo:font-size="10pt" style:font-size-asian="10pt"/>
    </style:style>
    <style:style style:name="T4262" style:parent-style-name="DefaultParagraphFont" style:family="text">
      <style:text-properties fo:font-style="italic" style:font-style-asian="italic"/>
    </style:style>
    <style:style style:name="T4263" style:parent-style-name="DefaultParagraphFont" style:family="text">
      <style:text-properties fo:font-style="italic" style:font-style-asian="italic"/>
    </style:style>
    <style:style style:name="T4264" style:parent-style-name="DefaultParagraphFont" style:family="text">
      <style:text-properties fo:font-style="italic" style:font-style-asian="italic"/>
    </style:style>
    <style:style style:name="T4265" style:parent-style-name="DefaultParagraphFont" style:family="text">
      <style:text-properties fo:font-style="italic" style:font-style-asian="italic"/>
    </style:style>
    <style:style style:name="T4266" style:parent-style-name="DefaultParagraphFont" style:family="text">
      <style:text-properties fo:font-weight="bold" style:font-weight-asian="bold" fo:font-size="11pt" style:font-size-asian="11pt"/>
    </style:style>
    <style:style style:name="T4267" style:parent-style-name="DefaultParagraphFont" style:family="text">
      <style:text-properties fo:font-weight="bold" style:font-weight-asian="bold" fo:font-size="11pt" style:font-size-asian="11pt"/>
    </style:style>
    <style:style style:name="T4268" style:parent-style-name="DefaultParagraphFont" style:family="text">
      <style:text-properties fo:font-weight="bold" style:font-weight-asian="bold" fo:font-size="11pt" style:font-size-asian="11pt"/>
    </style:style>
    <style:style style:name="T4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 fo:font-size="10pt" style:font-size-asian="10pt"/>
    </style:style>
    <style:style style:name="T42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73" style:parent-style-name="DefaultParagraphFont" style:family="text">
      <style:text-properties style:font-weight-complex="bold" fo:font-size="10pt" style:font-size-asian="10pt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fo:font-weight="bold" style:font-weight-asian="bold" fo:font-size="11pt" style:font-size-asian="11pt"/>
    </style:style>
    <style:style style:name="T4311" style:parent-style-name="DefaultParagraphFont" style:family="text">
      <style:text-properties fo:font-size="10pt" style:font-size-asian="10pt"/>
    </style:style>
    <style:style style:name="T4312" style:parent-style-name="DefaultParagraphFont" style:family="text">
      <style:text-properties fo:font-style="italic" style:font-style-asian="italic" fo:font-size="10pt" style:font-size-asian="10pt"/>
    </style:style>
    <style:style style:name="T4313" style:parent-style-name="DefaultParagraphFont" style:family="text">
      <style:text-properties fo:font-size="10pt" style:font-size-asian="10pt"/>
    </style:style>
    <style:style style:name="T4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fo:font-style="italic" style:font-style-asian="italic"/>
    </style:style>
    <style:style style:name="T4317" style:parent-style-name="DefaultParagraphFont" style:family="text">
      <style:text-properties fo:font-style="italic" style:font-style-asian="italic"/>
    </style:style>
    <style:style style:name="T4318" style:parent-style-name="DefaultParagraphFont" style:family="text">
      <style:text-properties fo:font-style="italic" style:font-style-asian="italic"/>
    </style:style>
    <style:style style:name="T4319" style:parent-style-name="DefaultParagraphFont" style:family="text">
      <style:text-properties fo:font-style="italic" style:font-style-asian="italic"/>
    </style:style>
    <style:style style:name="T4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 fo:font-size="10pt" style:font-size-asian="10pt"/>
    </style:style>
    <style:style style:name="T43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24" style:parent-style-name="DefaultParagraphFont" style:family="text">
      <style:text-properties style:font-weight-complex="bold" fo:font-size="10pt" style:font-size-asian="10pt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fo:font-weight="bold" style:font-weight-asian="bold" fo:font-size="11pt" style:font-size-asian="11pt"/>
    </style:style>
    <style:style style:name="T4327" style:parent-style-name="DefaultParagraphFont" style:family="text">
      <style:text-properties fo:font-size="10pt" style:font-size-asian="10pt"/>
    </style:style>
    <style:style style:name="T4328" style:parent-style-name="DefaultParagraphFont" style:family="text">
      <style:text-properties fo:font-style="italic" style:font-style-asian="italic" fo:font-size="10pt" style:font-size-asian="10pt"/>
    </style:style>
    <style:style style:name="T4329" style:parent-style-name="DefaultParagraphFont" style:family="text">
      <style:text-properties fo:font-size="10pt" style:font-size-asian="10pt"/>
    </style:style>
    <style:style style:name="T4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 fo:font-size="10pt" style:font-size-asian="10pt"/>
    </style:style>
    <style:style style:name="T43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36" style:parent-style-name="DefaultParagraphFont" style:family="text">
      <style:text-properties style:font-weight-complex="bold" fo:font-size="10pt" style:font-size-asian="10pt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fo:font-weight="bold" style:font-weight-asian="bold" fo:font-size="11pt" style:font-size-asian="11pt"/>
    </style:style>
    <style:style style:name="T4339" style:parent-style-name="DefaultParagraphFont" style:family="text">
      <style:text-properties fo:font-size="10pt" style:font-size-asian="10pt"/>
    </style:style>
    <style:style style:name="T4340" style:parent-style-name="DefaultParagraphFont" style:family="text">
      <style:text-properties fo:font-style="italic" style:font-style-asian="italic" fo:font-size="10pt" style:font-size-asian="10pt"/>
    </style:style>
    <style:style style:name="T4341" style:parent-style-name="DefaultParagraphFont" style:family="text">
      <style:text-properties fo:font-size="10pt" style:font-size-asian="10pt"/>
    </style:style>
    <style:style style:name="T4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 fo:font-size="10pt" style:font-size-asian="10pt"/>
    </style:style>
    <style:style style:name="T43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48" style:parent-style-name="DefaultParagraphFont" style:family="text">
      <style:text-properties style:font-weight-complex="bold" fo:font-size="10pt" style:font-size-asian="10pt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 fo:font-size="10pt" style:font-size-asian="10pt"/>
    </style:style>
    <style:style style:name="T44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47" style:parent-style-name="DefaultParagraphFont" style:family="text">
      <style:text-properties style:font-weight-complex="bold" fo:font-size="10pt" style:font-size-asian="10pt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fo:font-weight="bold" style:font-weight-asian="bold" fo:font-size="11pt" style:font-size-asian="11pt"/>
    </style:style>
    <style:style style:name="T4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 fo:font-size="10pt" style:font-size-asian="10pt"/>
    </style:style>
    <style:style style:name="T46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14" style:parent-style-name="DefaultParagraphFont" style:family="text">
      <style:text-properties style:font-weight-complex="bold" fo:font-size="10pt" style:font-size-asian="10pt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fo:font-weight="bold" style:font-weight-asian="bold" fo:font-size="11pt" style:font-size-asian="11pt"/>
    </style:style>
    <style:style style:name="T4617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4618" style:parent-style-name="DefaultParagraphFont" style:family="text">
      <style:text-properties style:font-weight-complex="bold" fo:letter-spacing="-0.0027in"/>
    </style:style>
    <style:style style:name="T4619" style:parent-style-name="DefaultParagraphFont" style:family="text">
      <style:text-properties style:font-weight-complex="bold" fo:letter-spacing="-0.0027in" fo:font-size="10pt" style:font-size-asian="10pt"/>
    </style:style>
    <style:style style:name="T4620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4621" style:parent-style-name="DefaultParagraphFont" style:family="text">
      <style:text-properties style:font-weight-complex="bold" fo:letter-spacing="-0.0027in" fo:font-size="10pt" style:font-size-asian="10pt"/>
    </style:style>
    <style:style style:name="T4622" style:parent-style-name="DefaultParagraphFont" style:family="text">
      <style:text-properties style:font-weight-complex="bold" fo:letter-spacing="-0.0027in"/>
    </style:style>
    <style:style style:name="T4623" style:parent-style-name="DefaultParagraphFont" style:family="text">
      <style:text-properties fo:letter-spacing="-0.0027in"/>
    </style:style>
    <style:style style:name="T4624" style:parent-style-name="DefaultParagraphFont" style:family="text">
      <style:text-properties fo:letter-spacing="-0.0027in"/>
    </style:style>
    <style:style style:name="T4625" style:parent-style-name="DefaultParagraphFont" style:family="text">
      <style:text-properties fo:letter-spacing="-0.0027in"/>
    </style:style>
    <style:style style:name="T4626" style:parent-style-name="DefaultParagraphFont" style:family="text">
      <style:text-properties fo:letter-spacing="-0.0027in"/>
    </style:style>
    <style:style style:name="T4627" style:parent-style-name="DefaultParagraphFont" style:family="text">
      <style:text-properties fo:letter-spacing="-0.0027in"/>
    </style:style>
    <style:style style:name="T4628" style:parent-style-name="DefaultParagraphFont" style:family="text">
      <style:text-properties fo:letter-spacing="-0.0027in"/>
    </style:style>
    <style:style style:name="T4629" style:parent-style-name="DefaultParagraphFont" style:family="text">
      <style:text-properties fo:letter-spacing="-0.0027in"/>
    </style:style>
    <style:style style:name="T4630" style:parent-style-name="DefaultParagraphFont" style:family="text">
      <style:text-properties fo:letter-spacing="-0.0027in"/>
    </style:style>
    <style:style style:name="T4631" style:parent-style-name="DefaultParagraphFont" style:family="text">
      <style:text-properties fo:letter-spacing="-0.0027in"/>
    </style:style>
    <style:style style:name="T4632" style:parent-style-name="DefaultParagraphFont" style:family="text">
      <style:text-properties fo:letter-spacing="-0.0027in"/>
    </style:style>
    <style:style style:name="T4633" style:parent-style-name="DefaultParagraphFont" style:family="text">
      <style:text-properties fo:letter-spacing="-0.0027in"/>
    </style:style>
    <style:style style:name="T4634" style:parent-style-name="DefaultParagraphFont" style:family="text">
      <style:text-properties fo:letter-spacing="-0.0027in"/>
    </style:style>
    <style:style style:name="T4635" style:parent-style-name="DefaultParagraphFont" style:family="text">
      <style:text-properties fo:letter-spacing="-0.0027in"/>
    </style:style>
    <style:style style:name="T4636" style:parent-style-name="DefaultParagraphFont" style:family="text">
      <style:text-properties fo:font-weight="bold" style:font-weight-asian="bold" fo:font-size="11pt" style:font-size-asian="11pt"/>
    </style:style>
    <style:style style:name="T4637" style:parent-style-name="DefaultParagraphFont" style:family="text">
      <style:text-properties fo:font-size="10pt" style:font-size-asian="10pt"/>
    </style:style>
    <style:style style:name="T4638" style:parent-style-name="DefaultParagraphFont" style:family="text">
      <style:text-properties fo:font-style="italic" style:font-style-asian="italic" fo:font-size="10pt" style:font-size-asian="10pt"/>
    </style:style>
    <style:style style:name="T4639" style:parent-style-name="DefaultParagraphFont" style:family="text">
      <style:text-properties fo:font-size="10pt" style:font-size-asian="10pt"/>
    </style:style>
    <style:style style:name="T4640" style:parent-style-name="DefaultParagraphFont" style:family="text">
      <style:text-properties fo:font-weight="bold" style:font-weight-asian="bold" fo:font-size="11pt" style:font-size-asian="11pt"/>
    </style:style>
    <style:style style:name="T4641" style:parent-style-name="DefaultParagraphFont" style:family="text">
      <style:text-properties fo:font-weight="bold" style:font-weight-asian="bold" fo:font-size="11pt" style:font-size-asian="11pt"/>
    </style:style>
    <style:style style:name="T4642" style:parent-style-name="DefaultParagraphFont" style:family="text">
      <style:text-properties fo:font-size="10pt" style:font-size-asian="10pt"/>
    </style:style>
    <style:style style:name="T4643" style:parent-style-name="DefaultParagraphFont" style:family="text">
      <style:text-properties fo:font-style="italic" style:font-style-asian="italic" fo:font-size="10pt" style:font-size-asian="10pt"/>
    </style:style>
    <style:style style:name="T4644" style:parent-style-name="DefaultParagraphFont" style:family="text">
      <style:text-properties fo:font-size="10pt" style:font-size-asian="10pt"/>
    </style:style>
    <style:style style:name="T4645" style:parent-style-name="DefaultParagraphFont" style:family="text">
      <style:text-properties fo:font-weight="bold" style:font-weight-asian="bold" fo:font-size="11pt" style:font-size-asian="11pt"/>
    </style:style>
    <style:style style:name="T4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 fo:font-size="10pt" style:font-size-asian="10pt"/>
    </style:style>
    <style:style style:name="T46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50" style:parent-style-name="DefaultParagraphFont" style:family="text">
      <style:text-properties style:font-weight-complex="bold" fo:font-size="10pt" style:font-size-asian="10pt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fo:font-weight="bold" style:font-weight-asian="bold" fo:font-size="11pt" style:font-size-asian="11pt"/>
    </style:style>
    <style:style style:name="T4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 fo:font-size="10pt" style:font-size-asian="10pt"/>
    </style:style>
    <style:style style:name="T46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57" style:parent-style-name="DefaultParagraphFont" style:family="text">
      <style:text-properties style:font-weight-complex="bold" fo:font-size="10pt" style:font-size-asian="10pt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fo:font-weight="bold" style:font-weight-asian="bold" fo:font-size="11pt" style:font-size-asian="11pt"/>
    </style:style>
    <style:style style:name="T4660" style:parent-style-name="DefaultParagraphFont" style:family="text">
      <style:text-properties fo:font-size="10pt" style:font-size-asian="10pt"/>
    </style:style>
    <style:style style:name="T4661" style:parent-style-name="DefaultParagraphFont" style:family="text">
      <style:text-properties fo:font-style="italic" style:font-style-asian="italic" fo:font-size="10pt" style:font-size-asian="10pt"/>
    </style:style>
    <style:style style:name="T4662" style:parent-style-name="DefaultParagraphFont" style:family="text">
      <style:text-properties fo:font-size="10pt" style:font-size-asian="10pt"/>
    </style:style>
    <style:style style:name="T4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 fo:font-size="10pt" style:font-size-asian="10pt"/>
    </style:style>
    <style:style style:name="T46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67" style:parent-style-name="DefaultParagraphFont" style:family="text">
      <style:text-properties style:font-weight-complex="bold" fo:font-size="10pt" style:font-size-asian="10pt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fo:font-weight="bold" style:font-weight-asian="bold" fo:font-size="11pt" style:font-size-asian="11pt"/>
    </style:style>
    <style:style style:name="T4670" style:parent-style-name="DefaultParagraphFont" style:family="text">
      <style:text-properties fo:font-weight="bold" style:font-weight-asian="bold" fo:font-size="11pt" style:font-size-asian="11pt"/>
    </style:style>
    <style:style style:name="T4671" style:parent-style-name="DefaultParagraphFont" style:family="text">
      <style:text-properties fo:font-size="10pt" style:font-size-asian="10pt"/>
    </style:style>
    <style:style style:name="T4672" style:parent-style-name="DefaultParagraphFont" style:family="text">
      <style:text-properties fo:font-style="italic" style:font-style-asian="italic" fo:font-size="10pt" style:font-size-asian="10pt"/>
    </style:style>
    <style:style style:name="T4673" style:parent-style-name="DefaultParagraphFont" style:family="text">
      <style:text-properties fo:font-size="10pt" style:font-size-asian="10pt"/>
    </style:style>
    <style:style style:name="T4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 fo:font-size="10pt" style:font-size-asian="10pt"/>
    </style:style>
    <style:style style:name="T46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85" style:parent-style-name="DefaultParagraphFont" style:family="text">
      <style:text-properties style:font-weight-complex="bold" fo:font-size="10pt" style:font-size-asian="10pt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fo:font-weight="bold" style:font-weight-asian="bold" fo:font-size="11pt" style:font-size-asian="11pt"/>
    </style:style>
    <style:style style:name="T4705" style:parent-style-name="DefaultParagraphFont" style:family="text">
      <style:text-properties fo:font-weight="bold" style:font-weight-asian="bold" fo:font-size="11pt" style:font-size-asian="11pt"/>
    </style:style>
    <style:style style:name="T4706" style:parent-style-name="DefaultParagraphFont" style:family="text">
      <style:text-properties fo:font-size="10pt" style:font-size-asian="10pt"/>
    </style:style>
    <style:style style:name="T4707" style:parent-style-name="DefaultParagraphFont" style:family="text">
      <style:text-properties fo:font-style="italic" style:font-style-asian="italic" fo:font-size="10pt" style:font-size-asian="10pt"/>
    </style:style>
    <style:style style:name="T4708" style:parent-style-name="DefaultParagraphFont" style:family="text">
      <style:text-properties fo:font-size="10pt" style:font-size-asian="10pt"/>
    </style:style>
    <style:style style:name="T4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P4860" style:parent-style-name="Roman" style:family="paragraph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fo:font-weight="bold" style:font-weight-asian="bold" fo:font-size="11pt" style:font-size-asian="11pt"/>
    </style:style>
    <style:style style:name="T50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fo:font-size="10pt" style:font-size-asian="10pt" style:font-size-complex="12pt"/>
    </style:style>
    <style:style style:name="T50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12" style:parent-style-name="DefaultParagraphFont" style:family="text">
      <style:text-properties fo:font-size="10pt" style:font-size-asian="10pt"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fo:font-weight="bold" style:font-weight-asian="bold" fo:font-size="11pt" style:font-size-asian="11pt"/>
    </style:style>
    <style:style style:name="T50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16" style:parent-style-name="DefaultParagraphFont" style:family="text">
      <style:text-properties style:font-size-complex="12pt"/>
    </style:style>
    <style:style style:name="T5017" style:parent-style-name="DefaultParagraphFont" style:family="text">
      <style:text-properties fo:font-size="10pt" style:font-size-asian="10pt" style:font-size-complex="12pt"/>
    </style:style>
    <style:style style:name="T50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19" style:parent-style-name="DefaultParagraphFont" style:family="text">
      <style:text-properties fo:font-size="10pt" style:font-size-asian="10pt" style:font-size-complex="12pt"/>
    </style:style>
    <style:style style:name="T5020" style:parent-style-name="DefaultParagraphFont" style:family="text">
      <style:text-properties style:font-size-complex="12pt"/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style:font-size-complex="12pt"/>
    </style:style>
    <style:style style:name="T5023" style:parent-style-name="DefaultParagraphFont" style:family="text">
      <style:text-properties style:font-size-complex="12pt"/>
    </style:style>
    <style:style style:name="T5024" style:parent-style-name="DefaultParagraphFont" style:family="text">
      <style:text-properties style:font-size-complex="12pt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style:font-size-complex="12pt"/>
    </style:style>
    <style:style style:name="T5027" style:parent-style-name="DefaultParagraphFont" style:family="text">
      <style:text-properties style:font-size-complex="12pt"/>
    </style:style>
    <style:style style:name="T5028" style:parent-style-name="DefaultParagraphFont" style:family="text">
      <style:text-properties style:font-size-complex="12pt"/>
    </style:style>
    <style:style style:name="T5029" style:parent-style-name="DefaultParagraphFont" style:family="text">
      <style:text-properties style:font-size-complex="12pt"/>
    </style:style>
    <style:style style:name="T5030" style:parent-style-name="DefaultParagraphFont" style:family="text">
      <style:text-properties style:font-size-complex="12pt"/>
    </style:style>
    <style:style style:name="T5031" style:parent-style-name="DefaultParagraphFont" style:family="text">
      <style:text-properties style:font-size-complex="12pt"/>
    </style:style>
    <style:style style:name="T5032" style:parent-style-name="DefaultParagraphFont" style:family="text">
      <style:text-properties style:font-size-complex="12pt"/>
    </style:style>
    <style:style style:name="T5033" style:parent-style-name="DefaultParagraphFont" style:family="text">
      <style:text-properties style:font-size-complex="12pt"/>
    </style:style>
    <style:style style:name="T5034" style:parent-style-name="DefaultParagraphFont" style:family="text">
      <style:text-properties style:font-size-complex="12pt"/>
    </style:style>
    <style:style style:name="T5035" style:parent-style-name="DefaultParagraphFont" style:family="text">
      <style:text-properties style:font-size-complex="12pt"/>
    </style:style>
    <style:style style:name="T5036" style:parent-style-name="DefaultParagraphFont" style:family="text">
      <style:text-properties style:font-size-complex="12pt"/>
    </style:style>
    <style:style style:name="T5037" style:parent-style-name="DefaultParagraphFont" style:family="text">
      <style:text-properties style:font-size-complex="12pt"/>
    </style:style>
    <style:style style:name="T5038" style:parent-style-name="DefaultParagraphFont" style:family="text">
      <style:text-properties style:font-size-complex="12pt"/>
    </style:style>
    <style:style style:name="T5039" style:parent-style-name="DefaultParagraphFont" style:family="text">
      <style:text-properties style:font-size-complex="12pt"/>
    </style:style>
    <style:style style:name="T5040" style:parent-style-name="DefaultParagraphFont" style:family="text">
      <style:text-properties style:font-size-complex="12pt"/>
    </style:style>
    <style:style style:name="T5041" style:parent-style-name="DefaultParagraphFont" style:family="text">
      <style:text-properties style:font-size-complex="12pt"/>
    </style:style>
    <style:style style:name="T5042" style:parent-style-name="DefaultParagraphFont" style:family="text">
      <style:text-properties style:font-size-complex="12pt"/>
    </style:style>
    <style:style style:name="T50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44" style:parent-style-name="DefaultParagraphFont" style:family="text">
      <style:text-properties style:font-size-complex="12pt"/>
    </style:style>
    <style:style style:name="T5045" style:parent-style-name="DefaultParagraphFont" style:family="text">
      <style:text-properties fo:font-size="10pt" style:font-size-asian="10pt" style:font-size-complex="12pt"/>
    </style:style>
    <style:style style:name="T50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47" style:parent-style-name="DefaultParagraphFont" style:family="text">
      <style:text-properties fo:font-size="10pt" style:font-size-asian="10pt" style:font-size-complex="12pt"/>
    </style:style>
    <style:style style:name="T5048" style:parent-style-name="DefaultParagraphFont" style:family="text">
      <style:text-properties style:font-size-complex="12pt"/>
    </style:style>
    <style:style style:name="T5049" style:parent-style-name="DefaultParagraphFont" style:family="text">
      <style:text-properties style:font-size-complex="12pt"/>
    </style:style>
    <style:style style:name="T5050" style:parent-style-name="DefaultParagraphFont" style:family="text">
      <style:text-properties style:font-size-complex="12pt"/>
    </style:style>
    <style:style style:name="T5051" style:parent-style-name="DefaultParagraphFont" style:family="text">
      <style:text-properties style:font-size-complex="12pt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style:font-size-complex="12pt"/>
    </style:style>
    <style:style style:name="T5054" style:parent-style-name="DefaultParagraphFont" style:family="text">
      <style:text-properties style:font-size-complex="12pt"/>
    </style:style>
    <style:style style:name="T5055" style:parent-style-name="DefaultParagraphFont" style:family="text">
      <style:text-properties style:font-size-complex="12pt"/>
    </style:style>
    <style:style style:name="T5056" style:parent-style-name="DefaultParagraphFont" style:family="text">
      <style:text-properties style:font-size-complex="12pt"/>
    </style:style>
    <style:style style:name="T5057" style:parent-style-name="DefaultParagraphFont" style:family="text">
      <style:text-properties style:font-size-complex="12pt"/>
    </style:style>
    <style:style style:name="T5058" style:parent-style-name="DefaultParagraphFont" style:family="text">
      <style:text-properties style:font-size-complex="12pt"/>
    </style:style>
    <style:style style:name="T5059" style:parent-style-name="DefaultParagraphFont" style:family="text">
      <style:text-properties style:font-size-complex="12pt"/>
    </style:style>
    <style:style style:name="T5060" style:parent-style-name="DefaultParagraphFont" style:family="text">
      <style:text-properties style:font-size-complex="12pt"/>
    </style:style>
    <style:style style:name="T5061" style:parent-style-name="DefaultParagraphFont" style:family="text">
      <style:text-properties style:font-size-complex="12pt"/>
    </style:style>
    <style:style style:name="T5062" style:parent-style-name="DefaultParagraphFont" style:family="text">
      <style:text-properties style:font-size-complex="12pt"/>
    </style:style>
    <style:style style:name="T5063" style:parent-style-name="DefaultParagraphFont" style:family="text">
      <style:text-properties style:font-size-complex="12pt"/>
    </style:style>
    <style:style style:name="T5064" style:parent-style-name="DefaultParagraphFont" style:family="text">
      <style:text-properties style:font-size-complex="12pt"/>
    </style:style>
    <style:style style:name="T5065" style:parent-style-name="DefaultParagraphFont" style:family="text">
      <style:text-properties style:font-size-complex="12pt"/>
    </style:style>
    <style:style style:name="T5066" style:parent-style-name="DefaultParagraphFont" style:family="text">
      <style:text-properties style:font-size-complex="12pt"/>
    </style:style>
    <style:style style:name="T5067" style:parent-style-name="DefaultParagraphFont" style:family="text">
      <style:text-properties style:font-size-complex="12pt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style:font-size-complex="12pt"/>
    </style:style>
    <style:style style:name="T5070" style:parent-style-name="DefaultParagraphFont" style:family="text">
      <style:text-properties style:font-size-complex="12pt"/>
    </style:style>
    <style:style style:name="T5071" style:parent-style-name="DefaultParagraphFont" style:family="text">
      <style:text-properties style:font-size-complex="12pt"/>
    </style:style>
    <style:style style:name="T5072" style:parent-style-name="DefaultParagraphFont" style:family="text">
      <style:text-properties style:font-size-complex="12pt"/>
    </style:style>
    <style:style style:name="T5073" style:parent-style-name="DefaultParagraphFont" style:family="text">
      <style:text-properties style:font-size-complex="12pt"/>
    </style:style>
    <style:style style:name="T5074" style:parent-style-name="DefaultParagraphFont" style:family="text">
      <style:text-properties style:font-size-complex="12pt"/>
    </style:style>
    <style:style style:name="T5075" style:parent-style-name="DefaultParagraphFont" style:family="text">
      <style:text-properties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style:font-size-complex="12pt"/>
    </style:style>
    <style:style style:name="T5080" style:parent-style-name="DefaultParagraphFont" style:family="text">
      <style:text-properties style:font-size-complex="12pt"/>
    </style:style>
    <style:style style:name="T5081" style:parent-style-name="DefaultParagraphFont" style:family="text">
      <style:text-properties style:font-size-complex="12pt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style:font-size-complex="12pt"/>
    </style:style>
    <style:style style:name="T5084" style:parent-style-name="DefaultParagraphFont" style:family="text">
      <style:text-properties style:font-size-complex="12pt"/>
    </style:style>
    <style:style style:name="T5085" style:parent-style-name="DefaultParagraphFont" style:family="text">
      <style:text-properties style:font-size-complex="12pt"/>
    </style:style>
    <style:style style:name="T5086" style:parent-style-name="DefaultParagraphFont" style:family="text">
      <style:text-properties style:font-size-complex="12pt"/>
    </style:style>
    <style:style style:name="T5087" style:parent-style-name="DefaultParagraphFont" style:family="text">
      <style:text-properties style:font-size-complex="12pt"/>
    </style:style>
    <style:style style:name="T5088" style:parent-style-name="DefaultParagraphFont" style:family="text">
      <style:text-properties style:font-size-complex="12pt"/>
    </style:style>
    <style:style style:name="T5089" style:parent-style-name="DefaultParagraphFont" style:family="text">
      <style:text-properties style:font-size-complex="12pt"/>
    </style:style>
    <style:style style:name="T5090" style:parent-style-name="DefaultParagraphFont" style:family="text">
      <style:text-properties style:font-size-complex="12pt"/>
    </style:style>
    <style:style style:name="T5091" style:parent-style-name="DefaultParagraphFont" style:family="text">
      <style:text-properties style:font-size-complex="12pt"/>
    </style:style>
    <style:style style:name="T5092" style:parent-style-name="DefaultParagraphFont" style:family="text">
      <style:text-properties style:font-size-complex="12pt"/>
    </style:style>
    <style:style style:name="T5093" style:parent-style-name="DefaultParagraphFont" style:family="text">
      <style:text-properties style:font-size-complex="12pt"/>
    </style:style>
    <style:style style:name="T5094" style:parent-style-name="DefaultParagraphFont" style:family="text">
      <style:text-properties style:font-size-complex="12pt"/>
    </style:style>
    <style:style style:name="T5095" style:parent-style-name="DefaultParagraphFont" style:family="text">
      <style:text-properties style:font-size-complex="12pt"/>
    </style:style>
    <style:style style:name="T5096" style:parent-style-name="DefaultParagraphFont" style:family="text">
      <style:text-properties style:font-size-complex="12pt"/>
    </style:style>
    <style:style style:name="T5097" style:parent-style-name="DefaultParagraphFont" style:family="text">
      <style:text-properties style:font-size-complex="12pt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style:font-size-complex="12pt"/>
    </style:style>
    <style:style style:name="T5100" style:parent-style-name="DefaultParagraphFont" style:family="text">
      <style:text-properties style:font-size-complex="12pt"/>
    </style:style>
    <style:style style:name="T5101" style:parent-style-name="DefaultParagraphFont" style:family="text">
      <style:text-properties style:font-size-complex="12pt"/>
    </style:style>
    <style:style style:name="T5102" style:parent-style-name="DefaultParagraphFont" style:family="text">
      <style:text-properties style:font-size-complex="12pt"/>
    </style:style>
    <style:style style:name="T5103" style:parent-style-name="DefaultParagraphFont" style:family="text">
      <style:text-properties style:font-size-complex="12pt"/>
    </style:style>
    <style:style style:name="T5104" style:parent-style-name="DefaultParagraphFont" style:family="text">
      <style:text-properties style:font-size-complex="12pt"/>
    </style:style>
    <style:style style:name="T5105" style:parent-style-name="DefaultParagraphFont" style:family="text">
      <style:text-properties style:font-size-complex="12pt"/>
    </style:style>
    <style:style style:name="T5106" style:parent-style-name="DefaultParagraphFont" style:family="text">
      <style:text-properties style:font-size-complex="12pt"/>
    </style:style>
    <style:style style:name="T5107" style:parent-style-name="DefaultParagraphFont" style:family="text">
      <style:text-properties style:font-size-complex="12pt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style:font-size-complex="12pt"/>
    </style:style>
    <style:style style:name="T5111" style:parent-style-name="DefaultParagraphFont" style:family="text">
      <style:text-properties style:font-size-complex="12pt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style:font-size-complex="12pt"/>
    </style:style>
    <style:style style:name="T5114" style:parent-style-name="DefaultParagraphFont" style:family="text">
      <style:text-properties style:font-size-complex="12pt"/>
    </style:style>
    <style:style style:name="T5115" style:parent-style-name="DefaultParagraphFont" style:family="text">
      <style:text-properties style:font-size-complex="12pt"/>
    </style:style>
    <style:style style:name="T5116" style:parent-style-name="DefaultParagraphFont" style:family="text">
      <style:text-properties style:font-size-complex="12pt"/>
    </style:style>
    <style:style style:name="T5117" style:parent-style-name="DefaultParagraphFont" style:family="text">
      <style:text-properties style:font-size-complex="12pt"/>
    </style:style>
    <style:style style:name="T5118" style:parent-style-name="DefaultParagraphFont" style:family="text">
      <style:text-properties style:font-size-complex="12pt"/>
    </style:style>
    <style:style style:name="T5119" style:parent-style-name="DefaultParagraphFont" style:family="text">
      <style:text-properties style:font-size-complex="12pt"/>
    </style:style>
    <style:style style:name="T5120" style:parent-style-name="DefaultParagraphFont" style:family="text">
      <style:text-properties style:font-size-complex="12pt"/>
    </style:style>
    <style:style style:name="T5121" style:parent-style-name="DefaultParagraphFont" style:family="text">
      <style:text-properties style:font-size-complex="12pt"/>
    </style:style>
    <style:style style:name="T5122" style:parent-style-name="DefaultParagraphFont" style:family="text">
      <style:text-properties style:font-size-complex="12pt"/>
    </style:style>
    <style:style style:name="T5123" style:parent-style-name="DefaultParagraphFont" style:family="text">
      <style:text-properties style:font-size-complex="12pt"/>
    </style:style>
    <style:style style:name="T5124" style:parent-style-name="DefaultParagraphFont" style:family="text">
      <style:text-properties style:font-size-complex="12pt"/>
    </style:style>
    <style:style style:name="T5125" style:parent-style-name="DefaultParagraphFont" style:family="text">
      <style:text-properties style:font-size-complex="12pt"/>
    </style:style>
    <style:style style:name="T5126" style:parent-style-name="DefaultParagraphFont" style:family="text">
      <style:text-properties style:font-size-complex="12pt"/>
    </style:style>
    <style:style style:name="T5127" style:parent-style-name="DefaultParagraphFont" style:family="text">
      <style:text-properties style:font-size-complex="12pt"/>
    </style:style>
    <style:style style:name="T5128" style:parent-style-name="DefaultParagraphFont" style:family="text">
      <style:text-properties style:font-size-complex="12pt"/>
    </style:style>
    <style:style style:name="T5129" style:parent-style-name="DefaultParagraphFont" style:family="text">
      <style:text-properties style:font-size-complex="12pt"/>
    </style:style>
    <style:style style:name="T5130" style:parent-style-name="DefaultParagraphFont" style:family="text">
      <style:text-properties style:font-size-complex="12pt"/>
    </style:style>
    <style:style style:name="T5131" style:parent-style-name="DefaultParagraphFont" style:family="text">
      <style:text-properties style:font-size-complex="12pt"/>
    </style:style>
    <style:style style:name="T5132" style:parent-style-name="DefaultParagraphFont" style:family="text">
      <style:text-properties style:font-size-complex="12pt"/>
    </style:style>
    <style:style style:name="T5133" style:parent-style-name="DefaultParagraphFont" style:family="text">
      <style:text-properties style:font-size-complex="12pt"/>
    </style:style>
    <style:style style:name="T5134" style:parent-style-name="DefaultParagraphFont" style:family="text">
      <style:text-properties style:font-size-complex="12pt"/>
    </style:style>
    <style:style style:name="T5135" style:parent-style-name="DefaultParagraphFont" style:family="text">
      <style:text-properties style:font-size-complex="12pt"/>
    </style:style>
    <style:style style:name="T5136" style:parent-style-name="DefaultParagraphFont" style:family="text">
      <style:text-properties style:font-size-complex="12pt"/>
    </style:style>
    <style:style style:name="T5137" style:parent-style-name="DefaultParagraphFont" style:family="text">
      <style:text-properties style:font-size-complex="12pt"/>
    </style:style>
    <style:style style:name="T5138" style:parent-style-name="DefaultParagraphFont" style:family="text">
      <style:text-properties style:font-size-complex="12pt"/>
    </style:style>
    <style:style style:name="T5139" style:parent-style-name="DefaultParagraphFont" style:family="text">
      <style:text-properties style:font-size-complex="12pt"/>
    </style:style>
    <style:style style:name="T5140" style:parent-style-name="DefaultParagraphFont" style:family="text">
      <style:text-properties style:font-size-complex="12pt"/>
    </style:style>
    <style:style style:name="T5141" style:parent-style-name="DefaultParagraphFont" style:family="text">
      <style:text-properties style:font-size-complex="12pt"/>
    </style:style>
    <style:style style:name="T5142" style:parent-style-name="DefaultParagraphFont" style:family="text">
      <style:text-properties style:font-size-complex="12pt"/>
    </style:style>
    <style:style style:name="T5143" style:parent-style-name="DefaultParagraphFont" style:family="text">
      <style:text-properties style:font-size-complex="12pt"/>
    </style:style>
    <style:style style:name="T5144" style:parent-style-name="DefaultParagraphFont" style:family="text">
      <style:text-properties style:font-size-complex="12pt"/>
    </style:style>
    <style:style style:name="T5145" style:parent-style-name="DefaultParagraphFont" style:family="text">
      <style:text-properties style:font-size-complex="12pt"/>
    </style:style>
    <style:style style:name="T5146" style:parent-style-name="DefaultParagraphFont" style:family="text">
      <style:text-properties style:font-size-complex="12pt"/>
    </style:style>
    <style:style style:name="T5147" style:parent-style-name="DefaultParagraphFont" style:family="text">
      <style:text-properties style:font-size-complex="12pt"/>
    </style:style>
    <style:style style:name="T5148" style:parent-style-name="DefaultParagraphFont" style:family="text">
      <style:text-properties style:font-size-complex="12pt"/>
    </style:style>
    <style:style style:name="T5149" style:parent-style-name="DefaultParagraphFont" style:family="text">
      <style:text-properties style:font-size-complex="12pt"/>
    </style:style>
    <style:style style:name="T5150" style:parent-style-name="DefaultParagraphFont" style:family="text">
      <style:text-properties style:font-size-complex="12pt"/>
    </style:style>
    <style:style style:name="T5151" style:parent-style-name="DefaultParagraphFont" style:family="text">
      <style:text-properties style:font-size-complex="12pt"/>
    </style:style>
    <style:style style:name="T5152" style:parent-style-name="DefaultParagraphFont" style:family="text">
      <style:text-properties style:font-size-complex="12pt"/>
    </style:style>
    <style:style style:name="T5153" style:parent-style-name="DefaultParagraphFont" style:family="text">
      <style:text-properties style:font-size-complex="12pt"/>
    </style:style>
    <style:style style:name="T5154" style:parent-style-name="DefaultParagraphFont" style:family="text">
      <style:text-properties style:font-size-complex="12pt"/>
    </style:style>
    <style:style style:name="T5155" style:parent-style-name="DefaultParagraphFont" style:family="text">
      <style:text-properties style:font-size-complex="12pt"/>
    </style:style>
    <style:style style:name="T5156" style:parent-style-name="DefaultParagraphFont" style:family="text">
      <style:text-properties style:font-size-complex="12pt"/>
    </style:style>
    <style:style style:name="T5157" style:parent-style-name="DefaultParagraphFont" style:family="text">
      <style:text-properties style:font-size-complex="12pt"/>
    </style:style>
    <style:style style:name="T5158" style:parent-style-name="DefaultParagraphFont" style:family="text">
      <style:text-properties style:font-size-complex="12pt"/>
    </style:style>
    <style:style style:name="T5159" style:parent-style-name="DefaultParagraphFont" style:family="text">
      <style:text-properties style:font-size-complex="12pt"/>
    </style:style>
    <style:style style:name="T5160" style:parent-style-name="DefaultParagraphFont" style:family="text">
      <style:text-properties style:font-size-complex="12pt"/>
    </style:style>
    <style:style style:name="T5161" style:parent-style-name="DefaultParagraphFont" style:family="text">
      <style:text-properties style:font-size-complex="12pt"/>
    </style:style>
    <style:style style:name="T5162" style:parent-style-name="DefaultParagraphFont" style:family="text">
      <style:text-properties style:font-size-complex="12pt"/>
    </style:style>
    <style:style style:name="T5163" style:parent-style-name="DefaultParagraphFont" style:family="text">
      <style:text-properties style:font-size-complex="12pt"/>
    </style:style>
    <style:style style:name="T5164" style:parent-style-name="DefaultParagraphFont" style:family="text">
      <style:text-properties style:font-size-complex="12pt"/>
    </style:style>
    <style:style style:name="T5165" style:parent-style-name="DefaultParagraphFont" style:family="text">
      <style:text-properties style:font-size-complex="12pt"/>
    </style:style>
    <style:style style:name="T5166" style:parent-style-name="DefaultParagraphFont" style:family="text">
      <style:text-properties style:font-size-complex="12pt"/>
    </style:style>
    <style:style style:name="T5167" style:parent-style-name="DefaultParagraphFont" style:family="text">
      <style:text-properties style:font-size-complex="12pt"/>
    </style:style>
    <style:style style:name="T5168" style:parent-style-name="DefaultParagraphFont" style:family="text">
      <style:text-properties style:font-size-complex="12pt"/>
    </style:style>
    <style:style style:name="T5169" style:parent-style-name="DefaultParagraphFont" style:family="text">
      <style:text-properties style:font-size-complex="12pt"/>
    </style:style>
    <style:style style:name="T5170" style:parent-style-name="DefaultParagraphFont" style:family="text">
      <style:text-properties style:font-size-complex="12pt"/>
    </style:style>
    <style:style style:name="T5171" style:parent-style-name="DefaultParagraphFont" style:family="text">
      <style:text-properties style:font-size-complex="12pt"/>
    </style:style>
    <style:style style:name="T5172" style:parent-style-name="DefaultParagraphFont" style:family="text">
      <style:text-properties style:font-size-complex="12pt"/>
    </style:style>
    <style:style style:name="T5173" style:parent-style-name="DefaultParagraphFont" style:family="text">
      <style:text-properties style:font-size-complex="12pt"/>
    </style:style>
    <style:style style:name="T5174" style:parent-style-name="DefaultParagraphFont" style:family="text">
      <style:text-properties style:font-size-complex="12pt"/>
    </style:style>
    <style:style style:name="T5175" style:parent-style-name="DefaultParagraphFont" style:family="text">
      <style:text-properties style:font-size-complex="12pt"/>
    </style:style>
    <style:style style:name="T5176" style:parent-style-name="DefaultParagraphFont" style:family="text">
      <style:text-properties style:font-size-complex="12pt"/>
    </style:style>
    <style:style style:name="T5177" style:parent-style-name="DefaultParagraphFont" style:family="text">
      <style:text-properties style:font-size-complex="12pt"/>
    </style:style>
    <style:style style:name="T5178" style:parent-style-name="DefaultParagraphFont" style:family="text">
      <style:text-properties style:font-size-complex="12pt"/>
    </style:style>
    <style:style style:name="T5179" style:parent-style-name="DefaultParagraphFont" style:family="text">
      <style:text-properties style:font-size-complex="12pt"/>
    </style:style>
    <style:style style:name="T5180" style:parent-style-name="DefaultParagraphFont" style:family="text">
      <style:text-properties style:font-size-complex="12pt"/>
    </style:style>
    <style:style style:name="T5181" style:parent-style-name="DefaultParagraphFont" style:family="text">
      <style:text-properties style:font-size-complex="12pt"/>
    </style:style>
    <style:style style:name="T5182" style:parent-style-name="DefaultParagraphFont" style:family="text">
      <style:text-properties style:font-size-complex="12pt"/>
    </style:style>
    <style:style style:name="T5183" style:parent-style-name="DefaultParagraphFont" style:family="text">
      <style:text-properties style:font-size-complex="12pt"/>
    </style:style>
    <style:style style:name="T5184" style:parent-style-name="DefaultParagraphFont" style:family="text">
      <style:text-properties style:font-size-complex="12pt"/>
    </style:style>
    <style:style style:name="T5185" style:parent-style-name="DefaultParagraphFont" style:family="text">
      <style:text-properties style:font-size-complex="12pt"/>
    </style:style>
    <style:style style:name="T5186" style:parent-style-name="DefaultParagraphFont" style:family="text">
      <style:text-properties style:font-size-complex="12pt"/>
    </style:style>
    <style:style style:name="T5187" style:parent-style-name="DefaultParagraphFont" style:family="text">
      <style:text-properties style:font-size-complex="12pt"/>
    </style:style>
    <style:style style:name="T5188" style:parent-style-name="DefaultParagraphFont" style:family="text">
      <style:text-properties style:font-size-complex="12pt"/>
    </style:style>
    <style:style style:name="T5189" style:parent-style-name="DefaultParagraphFont" style:family="text">
      <style:text-properties style:font-size-complex="12pt"/>
    </style:style>
    <style:style style:name="T5190" style:parent-style-name="DefaultParagraphFont" style:family="text">
      <style:text-properties style:font-size-complex="12pt"/>
    </style:style>
    <style:style style:name="T5191" style:parent-style-name="DefaultParagraphFont" style:family="text">
      <style:text-properties style:font-size-complex="12pt"/>
    </style:style>
    <style:style style:name="T5192" style:parent-style-name="DefaultParagraphFont" style:family="text">
      <style:text-properties style:font-size-complex="12pt"/>
    </style:style>
    <style:style style:name="T5193" style:parent-style-name="DefaultParagraphFont" style:family="text">
      <style:text-properties style:font-size-complex="12pt"/>
    </style:style>
    <style:style style:name="T5194" style:parent-style-name="DefaultParagraphFont" style:family="text">
      <style:text-properties style:font-size-complex="12pt"/>
    </style:style>
    <style:style style:name="T5195" style:parent-style-name="DefaultParagraphFont" style:family="text">
      <style:text-properties style:font-size-complex="12pt"/>
    </style:style>
    <style:style style:name="T5196" style:parent-style-name="DefaultParagraphFont" style:family="text">
      <style:text-properties style:font-size-complex="12pt"/>
    </style:style>
    <style:style style:name="T5197" style:parent-style-name="DefaultParagraphFont" style:family="text">
      <style:text-properties style:font-size-complex="12pt"/>
    </style:style>
    <style:style style:name="T5198" style:parent-style-name="DefaultParagraphFont" style:family="text">
      <style:text-properties style:font-size-complex="12pt"/>
    </style:style>
    <style:style style:name="T5199" style:parent-style-name="DefaultParagraphFont" style:family="text">
      <style:text-properties style:font-size-complex="12pt"/>
    </style:style>
    <style:style style:name="T5200" style:parent-style-name="DefaultParagraphFont" style:family="text">
      <style:text-properties style:font-size-complex="12pt"/>
    </style:style>
    <style:style style:name="T5201" style:parent-style-name="DefaultParagraphFont" style:family="text">
      <style:text-properties style:font-size-complex="12pt"/>
    </style:style>
    <style:style style:name="T5202" style:parent-style-name="DefaultParagraphFont" style:family="text">
      <style:text-properties style:font-size-complex="12pt"/>
    </style:style>
    <style:style style:name="T5203" style:parent-style-name="DefaultParagraphFont" style:family="text">
      <style:text-properties style:font-size-complex="12pt"/>
    </style:style>
    <style:style style:name="T5204" style:parent-style-name="DefaultParagraphFont" style:family="text">
      <style:text-properties style:font-size-complex="12pt"/>
    </style:style>
    <style:style style:name="T5205" style:parent-style-name="DefaultParagraphFont" style:family="text">
      <style:text-properties style:font-size-complex="12pt"/>
    </style:style>
    <style:style style:name="T5206" style:parent-style-name="DefaultParagraphFont" style:family="text">
      <style:text-properties style:font-size-complex="12pt"/>
    </style:style>
    <style:style style:name="T5207" style:parent-style-name="DefaultParagraphFont" style:family="text">
      <style:text-properties style:font-size-complex="12pt"/>
    </style:style>
    <style:style style:name="T5208" style:parent-style-name="DefaultParagraphFont" style:family="text">
      <style:text-properties style:font-size-complex="12pt"/>
    </style:style>
    <style:style style:name="T5209" style:parent-style-name="DefaultParagraphFont" style:family="text">
      <style:text-properties style:font-size-complex="12pt"/>
    </style:style>
    <style:style style:name="T5210" style:parent-style-name="DefaultParagraphFont" style:family="text">
      <style:text-properties style:font-size-complex="12pt"/>
    </style:style>
    <style:style style:name="T5211" style:parent-style-name="DefaultParagraphFont" style:family="text">
      <style:text-properties style:font-size-complex="12pt"/>
    </style:style>
    <style:style style:name="T5212" style:parent-style-name="DefaultParagraphFont" style:family="text">
      <style:text-properties style:font-size-complex="12pt"/>
    </style:style>
    <style:style style:name="T5213" style:parent-style-name="DefaultParagraphFont" style:family="text">
      <style:text-properties style:font-size-complex="12pt"/>
    </style:style>
    <style:style style:name="T5214" style:parent-style-name="DefaultParagraphFont" style:family="text">
      <style:text-properties style:font-size-complex="12pt"/>
    </style:style>
    <style:style style:name="T5215" style:parent-style-name="DefaultParagraphFont" style:family="text">
      <style:text-properties style:font-size-complex="12pt"/>
    </style:style>
    <style:style style:name="T5216" style:parent-style-name="DefaultParagraphFont" style:family="text">
      <style:text-properties style:font-size-complex="12pt"/>
    </style:style>
    <style:style style:name="T5217" style:parent-style-name="DefaultParagraphFont" style:family="text">
      <style:text-properties style:font-size-complex="12pt"/>
    </style:style>
    <style:style style:name="T5218" style:parent-style-name="DefaultParagraphFont" style:family="text">
      <style:text-properties style:font-size-complex="12pt"/>
    </style:style>
    <style:style style:name="T5219" style:parent-style-name="DefaultParagraphFont" style:family="text">
      <style:text-properties style:font-size-complex="12pt"/>
    </style:style>
    <style:style style:name="T5220" style:parent-style-name="DefaultParagraphFont" style:family="text">
      <style:text-properties style:font-size-complex="12pt"/>
    </style:style>
    <style:style style:name="T5221" style:parent-style-name="DefaultParagraphFont" style:family="text">
      <style:text-properties style:font-size-complex="12pt"/>
    </style:style>
    <style:style style:name="T5222" style:parent-style-name="DefaultParagraphFont" style:family="text">
      <style:text-properties style:font-size-complex="12pt"/>
    </style:style>
    <style:style style:name="T5223" style:parent-style-name="DefaultParagraphFont" style:family="text">
      <style:text-properties style:font-size-complex="12pt"/>
    </style:style>
    <style:style style:name="T5224" style:parent-style-name="DefaultParagraphFont" style:family="text">
      <style:text-properties style:font-size-complex="12pt"/>
    </style:style>
    <style:style style:name="T5225" style:parent-style-name="DefaultParagraphFont" style:family="text">
      <style:text-properties style:font-size-complex="12pt"/>
    </style:style>
    <style:style style:name="T5226" style:parent-style-name="DefaultParagraphFont" style:family="text">
      <style:text-properties style:font-size-complex="12pt"/>
    </style:style>
    <style:style style:name="T5227" style:parent-style-name="DefaultParagraphFont" style:family="text">
      <style:text-properties style:font-size-complex="12pt"/>
    </style:style>
    <style:style style:name="T5228" style:parent-style-name="DefaultParagraphFont" style:family="text">
      <style:text-properties style:font-size-complex="12pt"/>
    </style:style>
    <style:style style:name="T5229" style:parent-style-name="DefaultParagraphFont" style:family="text">
      <style:text-properties style:font-size-complex="12pt"/>
    </style:style>
    <style:style style:name="T5230" style:parent-style-name="DefaultParagraphFont" style:family="text">
      <style:text-properties style:font-size-complex="12pt"/>
    </style:style>
    <style:style style:name="T5231" style:parent-style-name="DefaultParagraphFont" style:family="text">
      <style:text-properties style:font-size-complex="12pt"/>
    </style:style>
    <style:style style:name="T5232" style:parent-style-name="DefaultParagraphFont" style:family="text">
      <style:text-properties style:font-size-complex="12pt"/>
    </style:style>
    <style:style style:name="T5233" style:parent-style-name="DefaultParagraphFont" style:family="text">
      <style:text-properties style:font-size-complex="12pt"/>
    </style:style>
    <style:style style:name="T5234" style:parent-style-name="DefaultParagraphFont" style:family="text">
      <style:text-properties style:font-size-complex="12pt"/>
    </style:style>
    <style:style style:name="T5235" style:parent-style-name="DefaultParagraphFont" style:family="text">
      <style:text-properties style:font-size-complex="12pt"/>
    </style:style>
    <style:style style:name="T5236" style:parent-style-name="DefaultParagraphFont" style:family="text">
      <style:text-properties style:font-size-complex="12pt"/>
    </style:style>
    <style:style style:name="T5237" style:parent-style-name="DefaultParagraphFont" style:family="text">
      <style:text-properties style:font-size-complex="12pt"/>
    </style:style>
    <style:style style:name="T5238" style:parent-style-name="DefaultParagraphFont" style:family="text">
      <style:text-properties style:font-size-complex="12pt"/>
    </style:style>
    <style:style style:name="T5239" style:parent-style-name="DefaultParagraphFont" style:family="text">
      <style:text-properties style:font-size-complex="12pt"/>
    </style:style>
    <style:style style:name="T5240" style:parent-style-name="DefaultParagraphFont" style:family="text">
      <style:text-properties style:font-size-complex="12pt"/>
    </style:style>
    <style:style style:name="T5241" style:parent-style-name="DefaultParagraphFont" style:family="text">
      <style:text-properties style:font-size-complex="12pt"/>
    </style:style>
    <style:style style:name="T5242" style:parent-style-name="DefaultParagraphFont" style:family="text">
      <style:text-properties style:font-size-complex="12pt"/>
    </style:style>
    <style:style style:name="T5243" style:parent-style-name="DefaultParagraphFont" style:family="text">
      <style:text-properties style:font-size-complex="12pt"/>
    </style:style>
    <style:style style:name="T5244" style:parent-style-name="DefaultParagraphFont" style:family="text">
      <style:text-properties style:font-size-complex="12pt"/>
    </style:style>
    <style:style style:name="T5245" style:parent-style-name="DefaultParagraphFont" style:family="text">
      <style:text-properties style:font-size-complex="12pt"/>
    </style:style>
    <style:style style:name="T5246" style:parent-style-name="DefaultParagraphFont" style:family="text">
      <style:text-properties style:font-size-complex="12pt"/>
    </style:style>
    <style:style style:name="T5247" style:parent-style-name="DefaultParagraphFont" style:family="text">
      <style:text-properties style:font-size-complex="12pt"/>
    </style:style>
    <style:style style:name="T5248" style:parent-style-name="DefaultParagraphFont" style:family="text">
      <style:text-properties style:font-size-complex="12pt"/>
    </style:style>
    <style:style style:name="T5249" style:parent-style-name="DefaultParagraphFont" style:family="text">
      <style:text-properties style:font-size-complex="12pt"/>
    </style:style>
    <style:style style:name="T5250" style:parent-style-name="DefaultParagraphFont" style:family="text">
      <style:text-properties style:font-size-complex="12pt"/>
    </style:style>
    <style:style style:name="T5251" style:parent-style-name="DefaultParagraphFont" style:family="text">
      <style:text-properties style:font-size-complex="12pt"/>
    </style:style>
    <style:style style:name="T5252" style:parent-style-name="DefaultParagraphFont" style:family="text">
      <style:text-properties style:font-size-complex="12pt"/>
    </style:style>
    <style:style style:name="T5253" style:parent-style-name="DefaultParagraphFont" style:family="text">
      <style:text-properties style:font-size-complex="12pt"/>
    </style:style>
    <style:style style:name="T5254" style:parent-style-name="DefaultParagraphFont" style:family="text">
      <style:text-properties style:font-size-complex="12pt"/>
    </style:style>
    <style:style style:name="T5255" style:parent-style-name="DefaultParagraphFont" style:family="text">
      <style:text-properties style:font-size-complex="12pt"/>
    </style:style>
    <style:style style:name="T5256" style:parent-style-name="DefaultParagraphFont" style:family="text">
      <style:text-properties style:font-size-complex="12pt"/>
    </style:style>
    <style:style style:name="T5257" style:parent-style-name="DefaultParagraphFont" style:family="text">
      <style:text-properties style:font-size-complex="12pt"/>
    </style:style>
    <style:style style:name="T5258" style:parent-style-name="DefaultParagraphFont" style:family="text">
      <style:text-properties style:font-size-complex="12pt"/>
    </style:style>
    <style:style style:name="T5259" style:parent-style-name="DefaultParagraphFont" style:family="text">
      <style:text-properties style:font-size-complex="12pt"/>
    </style:style>
    <style:style style:name="T5260" style:parent-style-name="DefaultParagraphFont" style:family="text">
      <style:text-properties style:font-size-complex="12pt"/>
    </style:style>
    <style:style style:name="T5261" style:parent-style-name="DefaultParagraphFont" style:family="text">
      <style:text-properties style:font-size-complex="12pt"/>
    </style:style>
    <style:style style:name="T5262" style:parent-style-name="DefaultParagraphFont" style:family="text">
      <style:text-properties style:font-size-complex="12pt"/>
    </style:style>
    <style:style style:name="T5263" style:parent-style-name="DefaultParagraphFont" style:family="text">
      <style:text-properties style:font-size-complex="12pt"/>
    </style:style>
    <style:style style:name="T5264" style:parent-style-name="DefaultParagraphFont" style:family="text">
      <style:text-properties style:font-size-complex="12pt"/>
    </style:style>
    <style:style style:name="T5265" style:parent-style-name="DefaultParagraphFont" style:family="text">
      <style:text-properties style:font-size-complex="12pt"/>
    </style:style>
    <style:style style:name="T5266" style:parent-style-name="DefaultParagraphFont" style:family="text">
      <style:text-properties style:font-size-complex="12pt"/>
    </style:style>
    <style:style style:name="T5267" style:parent-style-name="DefaultParagraphFont" style:family="text">
      <style:text-properties style:font-size-complex="12pt"/>
    </style:style>
    <style:style style:name="T5268" style:parent-style-name="DefaultParagraphFont" style:family="text">
      <style:text-properties style:font-size-complex="12pt"/>
    </style:style>
    <style:style style:name="T5269" style:parent-style-name="DefaultParagraphFont" style:family="text">
      <style:text-properties style:font-size-complex="12pt"/>
    </style:style>
    <style:style style:name="T5270" style:parent-style-name="DefaultParagraphFont" style:family="text">
      <style:text-properties style:font-size-complex="12pt"/>
    </style:style>
    <style:style style:name="T5271" style:parent-style-name="DefaultParagraphFont" style:family="text">
      <style:text-properties style:font-size-complex="12pt"/>
    </style:style>
    <style:style style:name="T5272" style:parent-style-name="DefaultParagraphFont" style:family="text">
      <style:text-properties style:font-size-complex="12pt"/>
    </style:style>
    <style:style style:name="T5273" style:parent-style-name="DefaultParagraphFont" style:family="text">
      <style:text-properties style:font-size-complex="12pt"/>
    </style:style>
    <style:style style:name="T5274" style:parent-style-name="DefaultParagraphFont" style:family="text">
      <style:text-properties style:font-size-complex="12pt"/>
    </style:style>
    <style:style style:name="T5275" style:parent-style-name="DefaultParagraphFont" style:family="text">
      <style:text-properties style:font-size-complex="12pt"/>
    </style:style>
    <style:style style:name="T5276" style:parent-style-name="DefaultParagraphFont" style:family="text">
      <style:text-properties style:font-size-complex="12pt"/>
    </style:style>
    <style:style style:name="T5277" style:parent-style-name="DefaultParagraphFont" style:family="text">
      <style:text-properties style:font-size-complex="12pt"/>
    </style:style>
    <style:style style:name="T5278" style:parent-style-name="DefaultParagraphFont" style:family="text">
      <style:text-properties style:font-size-complex="12pt"/>
    </style:style>
    <style:style style:name="T5279" style:parent-style-name="DefaultParagraphFont" style:family="text">
      <style:text-properties style:font-size-complex="12pt"/>
    </style:style>
    <style:style style:name="T5280" style:parent-style-name="DefaultParagraphFont" style:family="text">
      <style:text-properties style:font-size-complex="12pt"/>
    </style:style>
    <style:style style:name="T5281" style:parent-style-name="DefaultParagraphFont" style:family="text">
      <style:text-properties style:font-size-complex="12pt"/>
    </style:style>
    <style:style style:name="T5282" style:parent-style-name="DefaultParagraphFont" style:family="text">
      <style:text-properties style:font-size-complex="12pt"/>
    </style:style>
    <style:style style:name="T5283" style:parent-style-name="DefaultParagraphFont" style:family="text">
      <style:text-properties style:font-size-complex="12pt"/>
    </style:style>
    <style:style style:name="T5284" style:parent-style-name="DefaultParagraphFont" style:family="text">
      <style:text-properties style:font-size-complex="12pt"/>
    </style:style>
    <style:style style:name="T5285" style:parent-style-name="DefaultParagraphFont" style:family="text">
      <style:text-properties style:font-size-complex="12pt"/>
    </style:style>
    <style:style style:name="T5286" style:parent-style-name="DefaultParagraphFont" style:family="text">
      <style:text-properties style:font-size-complex="12pt"/>
    </style:style>
    <style:style style:name="T5287" style:parent-style-name="DefaultParagraphFont" style:family="text">
      <style:text-properties style:font-size-complex="12pt"/>
    </style:style>
    <style:style style:name="T5288" style:parent-style-name="DefaultParagraphFont" style:family="text">
      <style:text-properties style:font-size-complex="12pt"/>
    </style:style>
    <style:style style:name="T5289" style:parent-style-name="DefaultParagraphFont" style:family="text">
      <style:text-properties style:font-size-complex="12pt"/>
    </style:style>
    <style:style style:name="T5290" style:parent-style-name="DefaultParagraphFont" style:family="text">
      <style:text-properties style:font-size-complex="12pt"/>
    </style:style>
    <style:style style:name="T5291" style:parent-style-name="DefaultParagraphFont" style:family="text">
      <style:text-properties style:font-size-complex="12pt"/>
    </style:style>
    <style:style style:name="T5292" style:parent-style-name="DefaultParagraphFont" style:family="text">
      <style:text-properties style:font-size-complex="12pt"/>
    </style:style>
    <style:style style:name="T5293" style:parent-style-name="DefaultParagraphFont" style:family="text">
      <style:text-properties style:font-size-complex="12pt"/>
    </style:style>
    <style:style style:name="T5294" style:parent-style-name="DefaultParagraphFont" style:family="text">
      <style:text-properties style:font-size-complex="12pt"/>
    </style:style>
    <style:style style:name="T5295" style:parent-style-name="DefaultParagraphFont" style:family="text">
      <style:text-properties style:font-size-complex="12pt"/>
    </style:style>
    <style:style style:name="T5296" style:parent-style-name="DefaultParagraphFont" style:family="text">
      <style:text-properties style:font-size-complex="12pt"/>
    </style:style>
    <style:style style:name="T5297" style:parent-style-name="DefaultParagraphFont" style:family="text">
      <style:text-properties style:font-size-complex="12pt"/>
    </style:style>
    <style:style style:name="T5298" style:parent-style-name="DefaultParagraphFont" style:family="text">
      <style:text-properties style:font-size-complex="12pt"/>
    </style:style>
    <style:style style:name="T5299" style:parent-style-name="DefaultParagraphFont" style:family="text">
      <style:text-properties style:font-size-complex="12pt"/>
    </style:style>
    <style:style style:name="T5300" style:parent-style-name="DefaultParagraphFont" style:family="text">
      <style:text-properties style:font-size-complex="12pt"/>
    </style:style>
    <style:style style:name="T5301" style:parent-style-name="DefaultParagraphFont" style:family="text">
      <style:text-properties style:font-size-complex="12pt"/>
    </style:style>
    <style:style style:name="T5302" style:parent-style-name="DefaultParagraphFont" style:family="text">
      <style:text-properties style:font-size-complex="12pt"/>
    </style:style>
    <style:style style:name="T5303" style:parent-style-name="DefaultParagraphFont" style:family="text">
      <style:text-properties style:font-size-complex="12pt"/>
    </style:style>
    <style:style style:name="T5304" style:parent-style-name="DefaultParagraphFont" style:family="text">
      <style:text-properties style:font-size-complex="12pt"/>
    </style:style>
    <style:style style:name="T5305" style:parent-style-name="DefaultParagraphFont" style:family="text">
      <style:text-properties style:font-size-complex="12pt"/>
    </style:style>
    <style:style style:name="T5306" style:parent-style-name="DefaultParagraphFont" style:family="text">
      <style:text-properties style:font-size-complex="12pt"/>
    </style:style>
    <style:style style:name="T5307" style:parent-style-name="DefaultParagraphFont" style:family="text">
      <style:text-properties style:font-size-complex="12pt"/>
    </style:style>
    <style:style style:name="T5308" style:parent-style-name="DefaultParagraphFont" style:family="text">
      <style:text-properties style:font-size-complex="12pt"/>
    </style:style>
    <style:style style:name="T5309" style:parent-style-name="DefaultParagraphFont" style:family="text">
      <style:text-properties style:font-size-complex="12pt"/>
    </style:style>
    <style:style style:name="T5310" style:parent-style-name="DefaultParagraphFont" style:family="text">
      <style:text-properties style:font-size-complex="12pt"/>
    </style:style>
    <style:style style:name="T5311" style:parent-style-name="DefaultParagraphFont" style:family="text">
      <style:text-properties fo:letter-spacing="-0.0013in" style:font-size-complex="12pt"/>
    </style:style>
    <style:style style:name="T5312" style:parent-style-name="DefaultParagraphFont" style:family="text">
      <style:text-properties fo:letter-spacing="-0.0013in" style:font-size-complex="12pt"/>
    </style:style>
    <style:style style:name="T5313" style:parent-style-name="DefaultParagraphFont" style:family="text">
      <style:text-properties fo:letter-spacing="-0.0013in" style:font-size-complex="12pt"/>
    </style:style>
    <style:style style:name="T5314" style:parent-style-name="DefaultParagraphFont" style:family="text">
      <style:text-properties fo:letter-spacing="-0.0013in" style:font-size-complex="12pt"/>
    </style:style>
    <style:style style:name="T5315" style:parent-style-name="DefaultParagraphFont" style:family="text">
      <style:text-properties fo:letter-spacing="-0.0013in" style:font-size-complex="12pt"/>
    </style:style>
    <style:style style:name="T5316" style:parent-style-name="DefaultParagraphFont" style:family="text">
      <style:text-properties fo:letter-spacing="-0.0013in" style:font-size-complex="12pt"/>
    </style:style>
    <style:style style:name="T5317" style:parent-style-name="DefaultParagraphFont" style:family="text">
      <style:text-properties fo:letter-spacing="-0.0013in" style:font-size-complex="12pt"/>
    </style:style>
    <style:style style:name="T5318" style:parent-style-name="DefaultParagraphFont" style:family="text">
      <style:text-properties fo:letter-spacing="-0.0013in" style:font-size-complex="12pt"/>
    </style:style>
    <style:style style:name="T5319" style:parent-style-name="DefaultParagraphFont" style:family="text">
      <style:text-properties fo:letter-spacing="-0.0013in" style:font-size-complex="12pt"/>
    </style:style>
    <style:style style:name="T5320" style:parent-style-name="DefaultParagraphFont" style:family="text">
      <style:text-properties fo:letter-spacing="-0.0013in" style:font-size-complex="12pt"/>
    </style:style>
    <style:style style:name="T5321" style:parent-style-name="DefaultParagraphFont" style:family="text">
      <style:text-properties fo:letter-spacing="-0.0013in" style:font-size-complex="12pt"/>
    </style:style>
    <style:style style:name="T5322" style:parent-style-name="DefaultParagraphFont" style:family="text">
      <style:text-properties fo:letter-spacing="-0.0013in" style:font-size-complex="12pt"/>
    </style:style>
    <style:style style:name="T5323" style:parent-style-name="DefaultParagraphFont" style:family="text">
      <style:text-properties fo:letter-spacing="-0.0013in" style:font-size-complex="12pt"/>
    </style:style>
    <style:style style:name="T5324" style:parent-style-name="DefaultParagraphFont" style:family="text">
      <style:text-properties fo:letter-spacing="-0.0013in" style:font-size-complex="12pt"/>
    </style:style>
    <style:style style:name="T5325" style:parent-style-name="DefaultParagraphFont" style:family="text">
      <style:text-properties fo:letter-spacing="-0.0013in" style:font-size-complex="12pt"/>
    </style:style>
    <style:style style:name="T5326" style:parent-style-name="DefaultParagraphFont" style:family="text">
      <style:text-properties fo:letter-spacing="-0.0013in" style:font-size-complex="12pt"/>
    </style:style>
    <style:style style:name="T5327" style:parent-style-name="DefaultParagraphFont" style:family="text">
      <style:text-properties fo:letter-spacing="-0.0013in" style:font-size-complex="12pt"/>
    </style:style>
    <style:style style:name="T5328" style:parent-style-name="DefaultParagraphFont" style:family="text">
      <style:text-properties fo:letter-spacing="-0.0013in" style:font-size-complex="12pt"/>
    </style:style>
    <style:style style:name="T5329" style:parent-style-name="DefaultParagraphFont" style:family="text">
      <style:text-properties fo:letter-spacing="-0.0013in" style:font-size-complex="12pt"/>
    </style:style>
    <style:style style:name="P5330" style:parent-style-name="Roman" style:family="paragraph">
      <style:text-properties style:font-size-complex="12pt"/>
    </style:style>
    <style:style style:name="T53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32" style:parent-style-name="DefaultParagraphFont" style:family="text">
      <style:text-properties style:font-size-complex="12pt"/>
    </style:style>
    <style:style style:name="T5333" style:parent-style-name="DefaultParagraphFont" style:family="text">
      <style:text-properties style:font-size-complex="12pt"/>
    </style:style>
    <style:style style:name="T5334" style:parent-style-name="DefaultParagraphFont" style:family="text">
      <style:text-properties style:font-size-complex="12pt"/>
    </style:style>
    <style:style style:name="T5335" style:parent-style-name="DefaultParagraphFont" style:family="text">
      <style:text-properties style:font-size-complex="12pt"/>
    </style:style>
    <style:style style:name="T5336" style:parent-style-name="DefaultParagraphFont" style:family="text">
      <style:text-properties style:font-size-complex="12pt"/>
    </style:style>
    <style:style style:name="T5337" style:parent-style-name="DefaultParagraphFont" style:family="text">
      <style:text-properties style:font-size-complex="12pt"/>
    </style:style>
    <style:style style:name="T53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39" style:parent-style-name="DefaultParagraphFont" style:family="text">
      <style:text-properties style:font-weight-complex="bold" style:font-size-complex="12pt"/>
    </style:style>
    <style:style style:name="T5340" style:parent-style-name="DefaultParagraphFont" style:family="text">
      <style:text-properties style:font-weight-complex="bold" fo:font-size="10pt" style:font-size-asian="10pt" style:font-size-complex="12pt"/>
    </style:style>
    <style:style style:name="T53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42" style:parent-style-name="DefaultParagraphFont" style:family="text">
      <style:text-properties style:font-weight-complex="bold" fo:font-size="10pt" style:font-size-asian="10pt" style:font-size-complex="12pt"/>
    </style:style>
    <style:style style:name="T5343" style:parent-style-name="DefaultParagraphFont" style:family="text">
      <style:text-properties style:font-weight-complex="bold" style:font-size-complex="12pt"/>
    </style:style>
    <style:style style:name="T5344" style:parent-style-name="DefaultParagraphFont" style:family="text">
      <style:text-properties style:font-size-complex="12pt"/>
    </style:style>
    <style:style style:name="T5345" style:parent-style-name="DefaultParagraphFont" style:family="text">
      <style:text-properties style:font-size-complex="12pt"/>
    </style:style>
    <style:style style:name="T5346" style:parent-style-name="DefaultParagraphFont" style:family="text">
      <style:text-properties style:font-size-complex="12pt"/>
    </style:style>
    <style:style style:name="T5347" style:parent-style-name="DefaultParagraphFont" style:family="text">
      <style:text-properties style:font-size-complex="12pt"/>
    </style:style>
    <style:style style:name="T5348" style:parent-style-name="DefaultParagraphFont" style:family="text">
      <style:text-properties style:font-size-complex="12pt"/>
    </style:style>
    <style:style style:name="T5349" style:parent-style-name="DefaultParagraphFont" style:family="text">
      <style:text-properties style:font-size-complex="12pt"/>
    </style:style>
    <style:style style:name="T5350" style:parent-style-name="DefaultParagraphFont" style:family="text">
      <style:text-properties style:font-size-complex="12pt"/>
    </style:style>
    <style:style style:name="T5351" style:parent-style-name="DefaultParagraphFont" style:family="text">
      <style:text-properties style:font-size-complex="12pt"/>
    </style:style>
    <style:style style:name="T5352" style:parent-style-name="DefaultParagraphFont" style:family="text">
      <style:text-properties style:font-size-complex="12pt"/>
    </style:style>
    <style:style style:name="T5353" style:parent-style-name="DefaultParagraphFont" style:family="text">
      <style:text-properties style:font-size-complex="12pt"/>
    </style:style>
    <style:style style:name="T5354" style:parent-style-name="DefaultParagraphFont" style:family="text">
      <style:text-properties style:font-size-complex="12pt"/>
    </style:style>
    <style:style style:name="T5355" style:parent-style-name="DefaultParagraphFont" style:family="text">
      <style:text-properties style:font-size-complex="12pt"/>
    </style:style>
    <style:style style:name="T5356" style:parent-style-name="DefaultParagraphFont" style:family="text">
      <style:text-properties style:font-size-complex="12pt"/>
    </style:style>
    <style:style style:name="T5357" style:parent-style-name="DefaultParagraphFont" style:family="text">
      <style:text-properties style:font-size-complex="12pt"/>
    </style:style>
    <style:style style:name="T5358" style:parent-style-name="DefaultParagraphFont" style:family="text">
      <style:text-properties style:font-size-complex="12pt"/>
    </style:style>
    <style:style style:name="T5359" style:parent-style-name="DefaultParagraphFont" style:family="text">
      <style:text-properties style:font-size-complex="12pt"/>
    </style:style>
    <style:style style:name="T5360" style:parent-style-name="DefaultParagraphFont" style:family="text">
      <style:text-properties style:font-size-complex="12pt"/>
    </style:style>
    <style:style style:name="T5361" style:parent-style-name="DefaultParagraphFont" style:family="text">
      <style:text-properties style:font-size-complex="12pt"/>
    </style:style>
    <style:style style:name="T5362" style:parent-style-name="DefaultParagraphFont" style:family="text">
      <style:text-properties style:font-size-complex="12pt"/>
    </style:style>
    <style:style style:name="T5363" style:parent-style-name="DefaultParagraphFont" style:family="text">
      <style:text-properties style:font-size-complex="12pt"/>
    </style:style>
    <style:style style:name="T5364" style:parent-style-name="DefaultParagraphFont" style:family="text">
      <style:text-properties style:font-size-complex="12pt"/>
    </style:style>
    <style:style style:name="T5365" style:parent-style-name="DefaultParagraphFont" style:family="text">
      <style:text-properties style:font-size-complex="12pt"/>
    </style:style>
    <style:style style:name="T5366" style:parent-style-name="DefaultParagraphFont" style:family="text">
      <style:text-properties style:font-size-complex="12pt"/>
    </style:style>
    <style:style style:name="T5367" style:parent-style-name="DefaultParagraphFont" style:family="text">
      <style:text-properties style:font-size-complex="12pt"/>
    </style:style>
    <style:style style:name="T5368" style:parent-style-name="DefaultParagraphFont" style:family="text">
      <style:text-properties style:font-size-complex="12pt"/>
    </style:style>
    <style:style style:name="T5369" style:parent-style-name="DefaultParagraphFont" style:family="text">
      <style:text-properties style:font-size-complex="12pt"/>
    </style:style>
    <style:style style:name="T5370" style:parent-style-name="DefaultParagraphFont" style:family="text">
      <style:text-properties style:font-size-complex="12pt"/>
    </style:style>
    <style:style style:name="T5371" style:parent-style-name="DefaultParagraphFont" style:family="text">
      <style:text-properties style:font-size-complex="12pt"/>
    </style:style>
    <style:style style:name="T5372" style:parent-style-name="DefaultParagraphFont" style:family="text">
      <style:text-properties style:font-size-complex="12pt"/>
    </style:style>
    <style:style style:name="T5373" style:parent-style-name="DefaultParagraphFont" style:family="text">
      <style:text-properties style:font-size-complex="12pt"/>
    </style:style>
    <style:style style:name="T5374" style:parent-style-name="DefaultParagraphFont" style:family="text">
      <style:text-properties style:font-size-complex="12pt"/>
    </style:style>
    <style:style style:name="T5375" style:parent-style-name="DefaultParagraphFont" style:family="text">
      <style:text-properties style:font-size-complex="12pt"/>
    </style:style>
    <style:style style:name="T5376" style:parent-style-name="DefaultParagraphFont" style:family="text">
      <style:text-properties style:font-size-complex="12pt"/>
    </style:style>
    <style:style style:name="T5377" style:parent-style-name="DefaultParagraphFont" style:family="text">
      <style:text-properties style:font-size-complex="12pt"/>
    </style:style>
    <style:style style:name="T5378" style:parent-style-name="DefaultParagraphFont" style:family="text">
      <style:text-properties style:font-size-complex="12pt"/>
    </style:style>
    <style:style style:name="T5379" style:parent-style-name="DefaultParagraphFont" style:family="text">
      <style:text-properties style:font-size-complex="12pt"/>
    </style:style>
    <style:style style:name="T5380" style:parent-style-name="DefaultParagraphFont" style:family="text">
      <style:text-properties style:font-size-complex="12pt"/>
    </style:style>
    <style:style style:name="T5381" style:parent-style-name="DefaultParagraphFont" style:family="text">
      <style:text-properties style:font-size-complex="12pt"/>
    </style:style>
    <style:style style:name="T5382" style:parent-style-name="DefaultParagraphFont" style:family="text">
      <style:text-properties style:font-size-complex="12pt"/>
    </style:style>
    <style:style style:name="T5383" style:parent-style-name="DefaultParagraphFont" style:family="text">
      <style:text-properties style:font-size-complex="12pt"/>
    </style:style>
    <style:style style:name="T5384" style:parent-style-name="DefaultParagraphFont" style:family="text">
      <style:text-properties style:font-size-complex="12pt"/>
    </style:style>
    <style:style style:name="T5385" style:parent-style-name="DefaultParagraphFont" style:family="text">
      <style:text-properties style:font-size-complex="12pt"/>
    </style:style>
    <style:style style:name="T5386" style:parent-style-name="DefaultParagraphFont" style:family="text">
      <style:text-properties style:font-size-complex="12pt"/>
    </style:style>
    <style:style style:name="T5387" style:parent-style-name="DefaultParagraphFont" style:family="text">
      <style:text-properties style:font-size-complex="12pt"/>
    </style:style>
    <style:style style:name="T5388" style:parent-style-name="DefaultParagraphFont" style:family="text">
      <style:text-properties style:font-size-complex="12pt"/>
    </style:style>
    <style:style style:name="T5389" style:parent-style-name="DefaultParagraphFont" style:family="text">
      <style:text-properties style:font-size-complex="12pt"/>
    </style:style>
    <style:style style:name="T5390" style:parent-style-name="DefaultParagraphFont" style:family="text">
      <style:text-properties style:font-size-complex="12pt"/>
    </style:style>
    <style:style style:name="T5391" style:parent-style-name="DefaultParagraphFont" style:family="text">
      <style:text-properties style:font-size-complex="12pt"/>
    </style:style>
    <style:style style:name="T5392" style:parent-style-name="DefaultParagraphFont" style:family="text">
      <style:text-properties style:font-size-complex="12pt"/>
    </style:style>
    <style:style style:name="T5393" style:parent-style-name="DefaultParagraphFont" style:family="text">
      <style:text-properties style:font-size-complex="12pt"/>
    </style:style>
    <style:style style:name="T5394" style:parent-style-name="DefaultParagraphFont" style:family="text">
      <style:text-properties style:font-size-complex="12pt"/>
    </style:style>
    <style:style style:name="T5395" style:parent-style-name="DefaultParagraphFont" style:family="text">
      <style:text-properties style:font-size-complex="12pt"/>
    </style:style>
    <style:style style:name="T5396" style:parent-style-name="DefaultParagraphFont" style:family="text">
      <style:text-properties style:font-size-complex="12pt"/>
    </style:style>
    <style:style style:name="T5397" style:parent-style-name="DefaultParagraphFont" style:family="text">
      <style:text-properties style:font-size-complex="12pt"/>
    </style:style>
    <style:style style:name="T5398" style:parent-style-name="DefaultParagraphFont" style:family="text">
      <style:text-properties style:font-size-complex="12pt"/>
    </style:style>
    <style:style style:name="T5399" style:parent-style-name="DefaultParagraphFont" style:family="text">
      <style:text-properties style:font-size-complex="12pt"/>
    </style:style>
    <style:style style:name="T5400" style:parent-style-name="DefaultParagraphFont" style:family="text">
      <style:text-properties style:font-size-complex="12pt"/>
    </style:style>
    <style:style style:name="T5401" style:parent-style-name="DefaultParagraphFont" style:family="text">
      <style:text-properties style:font-size-complex="12pt"/>
    </style:style>
    <style:style style:name="T5402" style:parent-style-name="DefaultParagraphFont" style:family="text">
      <style:text-properties style:font-size-complex="12pt"/>
    </style:style>
    <style:style style:name="T5403" style:parent-style-name="DefaultParagraphFont" style:family="text">
      <style:text-properties style:font-size-complex="12pt"/>
    </style:style>
    <style:style style:name="T5404" style:parent-style-name="DefaultParagraphFont" style:family="text">
      <style:text-properties style:font-size-complex="12pt"/>
    </style:style>
    <style:style style:name="T5405" style:parent-style-name="DefaultParagraphFont" style:family="text">
      <style:text-properties style:font-size-complex="12pt"/>
    </style:style>
    <style:style style:name="T5406" style:parent-style-name="DefaultParagraphFont" style:family="text">
      <style:text-properties style:font-size-complex="12pt"/>
    </style:style>
    <style:style style:name="T5407" style:parent-style-name="DefaultParagraphFont" style:family="text">
      <style:text-properties style:font-size-complex="12pt"/>
    </style:style>
    <style:style style:name="T5408" style:parent-style-name="DefaultParagraphFont" style:family="text">
      <style:text-properties style:font-size-complex="12pt"/>
    </style:style>
    <style:style style:name="T5409" style:parent-style-name="DefaultParagraphFont" style:family="text">
      <style:text-properties style:font-size-complex="12pt"/>
    </style:style>
    <style:style style:name="T5410" style:parent-style-name="DefaultParagraphFont" style:family="text">
      <style:text-properties style:font-size-complex="12pt"/>
    </style:style>
    <style:style style:name="T5411" style:parent-style-name="DefaultParagraphFont" style:family="text">
      <style:text-properties style:font-size-complex="12pt"/>
    </style:style>
    <style:style style:name="T5412" style:parent-style-name="DefaultParagraphFont" style:family="text">
      <style:text-properties style:font-size-complex="12pt"/>
    </style:style>
    <style:style style:name="T5413" style:parent-style-name="DefaultParagraphFont" style:family="text">
      <style:text-properties style:font-size-complex="12pt"/>
    </style:style>
    <style:style style:name="T5414" style:parent-style-name="DefaultParagraphFont" style:family="text">
      <style:text-properties style:font-size-complex="12pt"/>
    </style:style>
    <style:style style:name="T5415" style:parent-style-name="DefaultParagraphFont" style:family="text">
      <style:text-properties style:font-size-complex="12pt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font-size-complex="12pt"/>
    </style:style>
    <style:style style:name="T5418" style:parent-style-name="DefaultParagraphFont" style:family="text">
      <style:text-properties style:font-size-complex="12pt"/>
    </style:style>
    <style:style style:name="T5419" style:parent-style-name="DefaultParagraphFont" style:family="text">
      <style:text-properties style:font-size-complex="12pt"/>
    </style:style>
    <style:style style:name="T5420" style:parent-style-name="DefaultParagraphFont" style:family="text">
      <style:text-properties style:font-size-complex="12pt"/>
    </style:style>
    <style:style style:name="T5421" style:parent-style-name="DefaultParagraphFont" style:family="text">
      <style:text-properties style:font-size-complex="12pt"/>
    </style:style>
    <style:style style:name="T5422" style:parent-style-name="DefaultParagraphFont" style:family="text">
      <style:text-properties style:font-size-complex="12pt"/>
    </style:style>
    <style:style style:name="T5423" style:parent-style-name="DefaultParagraphFont" style:family="text">
      <style:text-properties style:font-size-complex="12pt"/>
    </style:style>
    <style:style style:name="T5424" style:parent-style-name="DefaultParagraphFont" style:family="text">
      <style:text-properties style:font-size-complex="12pt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font-size-complex="12pt"/>
    </style:style>
    <style:style style:name="T5427" style:parent-style-name="DefaultParagraphFont" style:family="text">
      <style:text-properties style:font-size-complex="12pt"/>
    </style:style>
    <style:style style:name="T5428" style:parent-style-name="DefaultParagraphFont" style:family="text">
      <style:text-properties style:font-size-complex="12pt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style:font-size-complex="12pt"/>
    </style:style>
    <style:style style:name="T5432" style:parent-style-name="DefaultParagraphFont" style:family="text">
      <style:text-properties style:font-size-complex="12pt"/>
    </style:style>
    <style:style style:name="T5433" style:parent-style-name="DefaultParagraphFont" style:family="text">
      <style:text-properties style:font-size-complex="12pt"/>
    </style:style>
    <style:style style:name="T5434" style:parent-style-name="DefaultParagraphFont" style:family="text">
      <style:text-properties style:font-size-complex="12pt"/>
    </style:style>
    <style:style style:name="T5435" style:parent-style-name="DefaultParagraphFont" style:family="text">
      <style:text-properties style:font-size-complex="12pt"/>
    </style:style>
    <style:style style:name="T5436" style:parent-style-name="DefaultParagraphFont" style:family="text">
      <style:text-properties style:font-size-complex="12pt"/>
    </style:style>
    <style:style style:name="T5437" style:parent-style-name="DefaultParagraphFont" style:family="text">
      <style:text-properties style:font-size-complex="12pt"/>
    </style:style>
    <style:style style:name="T5438" style:parent-style-name="DefaultParagraphFont" style:family="text">
      <style:text-properties style:font-size-complex="12pt"/>
    </style:style>
    <style:style style:name="T5439" style:parent-style-name="DefaultParagraphFont" style:family="text">
      <style:text-properties style:font-size-complex="12pt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style:font-size-complex="12pt"/>
    </style:style>
    <style:style style:name="T5442" style:parent-style-name="DefaultParagraphFont" style:family="text">
      <style:text-properties style:font-size-complex="12pt"/>
    </style:style>
    <style:style style:name="T5443" style:parent-style-name="DefaultParagraphFont" style:family="text">
      <style:text-properties style:font-size-complex="12pt"/>
    </style:style>
    <style:style style:name="T5444" style:parent-style-name="DefaultParagraphFont" style:family="text">
      <style:text-properties style:font-size-complex="12pt"/>
    </style:style>
    <style:style style:name="T5445" style:parent-style-name="DefaultParagraphFont" style:family="text">
      <style:text-properties style:font-size-complex="12pt"/>
    </style:style>
    <style:style style:name="T5446" style:parent-style-name="DefaultParagraphFont" style:family="text">
      <style:text-properties style:font-size-complex="12pt"/>
    </style:style>
    <style:style style:name="T5447" style:parent-style-name="DefaultParagraphFont" style:family="text">
      <style:text-properties style:font-size-complex="12pt"/>
    </style:style>
    <style:style style:name="T5448" style:parent-style-name="DefaultParagraphFont" style:family="text">
      <style:text-properties style:font-size-complex="12pt"/>
    </style:style>
    <style:style style:name="T5449" style:parent-style-name="DefaultParagraphFont" style:family="text">
      <style:text-properties style:font-size-complex="12pt"/>
    </style:style>
    <style:style style:name="T5450" style:parent-style-name="DefaultParagraphFont" style:family="text">
      <style:text-properties style:font-size-complex="12pt"/>
    </style:style>
    <style:style style:name="T5451" style:parent-style-name="DefaultParagraphFont" style:family="text">
      <style:text-properties style:font-size-complex="12pt"/>
    </style:style>
    <style:style style:name="T5452" style:parent-style-name="DefaultParagraphFont" style:family="text">
      <style:text-properties style:font-size-complex="12pt"/>
    </style:style>
    <style:style style:name="T5453" style:parent-style-name="DefaultParagraphFont" style:family="text">
      <style:text-properties style:font-size-complex="12pt"/>
    </style:style>
    <style:style style:name="T5454" style:parent-style-name="DefaultParagraphFont" style:family="text">
      <style:text-properties style:font-size-complex="12pt"/>
    </style:style>
    <style:style style:name="T5455" style:parent-style-name="DefaultParagraphFont" style:family="text">
      <style:text-properties style:font-size-complex="12pt"/>
    </style:style>
    <style:style style:name="T5456" style:parent-style-name="DefaultParagraphFont" style:family="text">
      <style:text-properties style:font-size-complex="12pt"/>
    </style:style>
    <style:style style:name="T5457" style:parent-style-name="DefaultParagraphFont" style:family="text">
      <style:text-properties style:font-size-complex="12pt"/>
    </style:style>
    <style:style style:name="T5458" style:parent-style-name="DefaultParagraphFont" style:family="text">
      <style:text-properties style:font-size-complex="12pt"/>
    </style:style>
    <style:style style:name="T5459" style:parent-style-name="DefaultParagraphFont" style:family="text">
      <style:text-properties style:font-size-complex="12pt"/>
    </style:style>
    <style:style style:name="T5460" style:parent-style-name="DefaultParagraphFont" style:family="text">
      <style:text-properties style:font-size-complex="12pt"/>
    </style:style>
    <style:style style:name="T5461" style:parent-style-name="DefaultParagraphFont" style:family="text">
      <style:text-properties style:font-size-complex="12pt"/>
    </style:style>
    <style:style style:name="T5462" style:parent-style-name="DefaultParagraphFont" style:family="text">
      <style:text-properties style:font-size-complex="12pt"/>
    </style:style>
    <style:style style:name="T5463" style:parent-style-name="DefaultParagraphFont" style:family="text">
      <style:text-properties style:font-size-complex="12pt"/>
    </style:style>
    <style:style style:name="T5464" style:parent-style-name="DefaultParagraphFont" style:family="text">
      <style:text-properties style:font-size-complex="12pt"/>
    </style:style>
    <style:style style:name="T5465" style:parent-style-name="DefaultParagraphFont" style:family="text">
      <style:text-properties style:font-size-complex="12pt"/>
    </style:style>
    <style:style style:name="T5466" style:parent-style-name="DefaultParagraphFont" style:family="text">
      <style:text-properties style:font-size-complex="12pt"/>
    </style:style>
    <style:style style:name="T5467" style:parent-style-name="DefaultParagraphFont" style:family="text">
      <style:text-properties style:font-size-complex="12pt"/>
    </style:style>
    <style:style style:name="T5468" style:parent-style-name="DefaultParagraphFont" style:family="text">
      <style:text-properties style:font-size-complex="12pt"/>
    </style:style>
    <style:style style:name="T5469" style:parent-style-name="DefaultParagraphFont" style:family="text">
      <style:text-properties style:font-size-complex="12pt"/>
    </style:style>
    <style:style style:name="T5470" style:parent-style-name="DefaultParagraphFont" style:family="text">
      <style:text-properties style:font-size-complex="12pt"/>
    </style:style>
    <style:style style:name="T5471" style:parent-style-name="DefaultParagraphFont" style:family="text">
      <style:text-properties style:font-size-complex="12pt"/>
    </style:style>
    <style:style style:name="T5472" style:parent-style-name="DefaultParagraphFont" style:family="text">
      <style:text-properties style:font-size-complex="12pt"/>
    </style:style>
    <style:style style:name="T5473" style:parent-style-name="DefaultParagraphFont" style:family="text">
      <style:text-properties style:font-size-complex="12pt"/>
    </style:style>
    <style:style style:name="T5474" style:parent-style-name="DefaultParagraphFont" style:family="text">
      <style:text-properties style:font-size-complex="12pt"/>
    </style:style>
    <style:style style:name="T5475" style:parent-style-name="DefaultParagraphFont" style:family="text">
      <style:text-properties style:font-size-complex="12pt"/>
    </style:style>
    <style:style style:name="T5476" style:parent-style-name="DefaultParagraphFont" style:family="text">
      <style:text-properties style:font-size-complex="12pt"/>
    </style:style>
    <style:style style:name="T5477" style:parent-style-name="DefaultParagraphFont" style:family="text">
      <style:text-properties style:font-size-complex="12pt"/>
    </style:style>
    <style:style style:name="T5478" style:parent-style-name="DefaultParagraphFont" style:family="text">
      <style:text-properties style:font-size-complex="12pt"/>
    </style:style>
    <style:style style:name="T5479" style:parent-style-name="DefaultParagraphFont" style:family="text">
      <style:text-properties style:font-size-complex="12pt"/>
    </style:style>
    <style:style style:name="T5480" style:parent-style-name="DefaultParagraphFont" style:family="text">
      <style:text-properties style:font-size-complex="12pt"/>
    </style:style>
    <style:style style:name="T5481" style:parent-style-name="DefaultParagraphFont" style:family="text">
      <style:text-properties style:font-size-complex="12pt"/>
    </style:style>
    <style:style style:name="T5482" style:parent-style-name="DefaultParagraphFont" style:family="text">
      <style:text-properties style:font-size-complex="12pt"/>
    </style:style>
    <style:style style:name="T5483" style:parent-style-name="DefaultParagraphFont" style:family="text">
      <style:text-properties style:font-size-complex="12pt"/>
    </style:style>
    <style:style style:name="T5484" style:parent-style-name="DefaultParagraphFont" style:family="text">
      <style:text-properties style:font-size-complex="12pt"/>
    </style:style>
    <style:style style:name="T5485" style:parent-style-name="DefaultParagraphFont" style:family="text">
      <style:text-properties style:font-size-complex="12pt"/>
    </style:style>
    <style:style style:name="T5486" style:parent-style-name="DefaultParagraphFont" style:family="text">
      <style:text-properties style:font-size-complex="12pt"/>
    </style:style>
    <style:style style:name="T5487" style:parent-style-name="DefaultParagraphFont" style:family="text">
      <style:text-properties style:font-size-complex="12pt"/>
    </style:style>
    <style:style style:name="T5488" style:parent-style-name="DefaultParagraphFont" style:family="text">
      <style:text-properties style:font-size-complex="12pt"/>
    </style:style>
    <style:style style:name="T5489" style:parent-style-name="DefaultParagraphFont" style:family="text">
      <style:text-properties style:font-size-complex="12pt"/>
    </style:style>
    <style:style style:name="T5490" style:parent-style-name="DefaultParagraphFont" style:family="text">
      <style:text-properties fo:letter-spacing="-0.0013in" style:font-size-complex="12pt"/>
    </style:style>
    <style:style style:name="T5491" style:parent-style-name="DefaultParagraphFont" style:family="text">
      <style:text-properties fo:letter-spacing="-0.0013in" style:font-size-complex="12pt"/>
    </style:style>
    <style:style style:name="T5492" style:parent-style-name="DefaultParagraphFont" style:family="text">
      <style:text-properties fo:letter-spacing="-0.0013in" style:font-size-complex="12pt"/>
    </style:style>
    <style:style style:name="T5493" style:parent-style-name="DefaultParagraphFont" style:family="text">
      <style:text-properties fo:letter-spacing="-0.0013in" style:font-size-complex="12pt"/>
    </style:style>
    <style:style style:name="T5494" style:parent-style-name="DefaultParagraphFont" style:family="text">
      <style:text-properties fo:letter-spacing="-0.0013in" style:font-size-complex="12pt"/>
    </style:style>
    <style:style style:name="T5495" style:parent-style-name="DefaultParagraphFont" style:family="text">
      <style:text-properties fo:letter-spacing="-0.0013in" style:font-size-complex="12pt"/>
    </style:style>
    <style:style style:name="T5496" style:parent-style-name="DefaultParagraphFont" style:family="text">
      <style:text-properties fo:letter-spacing="-0.0013in" style:font-size-complex="12pt"/>
    </style:style>
    <style:style style:name="T5497" style:parent-style-name="DefaultParagraphFont" style:family="text">
      <style:text-properties fo:letter-spacing="-0.0013in" style:font-size-complex="12pt"/>
    </style:style>
    <style:style style:name="T5498" style:parent-style-name="DefaultParagraphFont" style:family="text">
      <style:text-properties fo:letter-spacing="-0.0013in" style:font-size-complex="12pt"/>
    </style:style>
    <style:style style:name="T5499" style:parent-style-name="DefaultParagraphFont" style:family="text">
      <style:text-properties fo:letter-spacing="-0.0013in" style:font-size-complex="12pt"/>
    </style:style>
    <style:style style:name="T5500" style:parent-style-name="DefaultParagraphFont" style:family="text">
      <style:text-properties fo:letter-spacing="-0.0013in" style:font-size-complex="12pt"/>
    </style:style>
    <style:style style:name="T5501" style:parent-style-name="DefaultParagraphFont" style:family="text">
      <style:text-properties fo:letter-spacing="-0.0013in" style:font-size-complex="12pt"/>
    </style:style>
    <style:style style:name="T5502" style:parent-style-name="DefaultParagraphFont" style:family="text">
      <style:text-properties fo:letter-spacing="-0.0013in" style:font-size-complex="12pt"/>
    </style:style>
    <style:style style:name="T5503" style:parent-style-name="DefaultParagraphFont" style:family="text">
      <style:text-properties fo:letter-spacing="-0.0013in" style:font-size-complex="12pt"/>
    </style:style>
    <style:style style:name="T5504" style:parent-style-name="DefaultParagraphFont" style:family="text">
      <style:text-properties fo:letter-spacing="-0.0013in" style:font-size-complex="12pt"/>
    </style:style>
    <style:style style:name="T5505" style:parent-style-name="DefaultParagraphFont" style:family="text">
      <style:text-properties fo:letter-spacing="-0.0013in" style:font-size-complex="12pt"/>
    </style:style>
    <style:style style:name="T5506" style:parent-style-name="DefaultParagraphFont" style:family="text">
      <style:text-properties fo:letter-spacing="-0.0013in" style:font-size-complex="12pt"/>
    </style:style>
    <style:style style:name="T5507" style:parent-style-name="DefaultParagraphFont" style:family="text">
      <style:text-properties style:font-size-complex="12pt"/>
    </style:style>
    <style:style style:name="T5508" style:parent-style-name="DefaultParagraphFont" style:family="text">
      <style:text-properties style:font-size-complex="12pt"/>
    </style:style>
    <style:style style:name="T5509" style:parent-style-name="DefaultParagraphFont" style:family="text">
      <style:text-properties style:font-size-complex="12pt"/>
    </style:style>
    <style:style style:name="T5510" style:parent-style-name="DefaultParagraphFont" style:family="text">
      <style:text-properties style:font-size-complex="12pt"/>
    </style:style>
    <style:style style:name="T5511" style:parent-style-name="DefaultParagraphFont" style:family="text">
      <style:text-properties style:font-size-complex="12pt"/>
    </style:style>
    <style:style style:name="T5512" style:parent-style-name="DefaultParagraphFont" style:family="text">
      <style:text-properties style:font-size-complex="12pt"/>
    </style:style>
    <style:style style:name="T5513" style:parent-style-name="DefaultParagraphFont" style:family="text">
      <style:text-properties style:font-size-complex="12pt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font-size-complex="12pt"/>
    </style:style>
    <style:style style:name="T5516" style:parent-style-name="DefaultParagraphFont" style:family="text">
      <style:text-properties style:font-size-complex="12pt"/>
    </style:style>
    <style:style style:name="T5517" style:parent-style-name="DefaultParagraphFont" style:family="text">
      <style:text-properties style:font-size-complex="12pt"/>
    </style:style>
    <style:style style:name="T5518" style:parent-style-name="DefaultParagraphFont" style:family="text">
      <style:text-properties style:font-size-complex="12pt"/>
    </style:style>
    <style:style style:name="T5519" style:parent-style-name="DefaultParagraphFont" style:family="text">
      <style:text-properties style:font-size-complex="12pt"/>
    </style:style>
    <style:style style:name="T5520" style:parent-style-name="DefaultParagraphFont" style:family="text">
      <style:text-properties style:font-size-complex="12pt"/>
    </style:style>
    <style:style style:name="T5521" style:parent-style-name="DefaultParagraphFont" style:family="text">
      <style:text-properties style:font-size-complex="12pt"/>
    </style:style>
    <style:style style:name="T5522" style:parent-style-name="DefaultParagraphFont" style:family="text">
      <style:text-properties style:font-size-complex="12pt"/>
    </style:style>
    <style:style style:name="T5523" style:parent-style-name="DefaultParagraphFont" style:family="text">
      <style:text-properties style:font-size-complex="12pt"/>
    </style:style>
    <style:style style:name="T5524" style:parent-style-name="DefaultParagraphFont" style:family="text">
      <style:text-properties style:font-size-complex="12pt"/>
    </style:style>
    <style:style style:name="T5525" style:parent-style-name="DefaultParagraphFont" style:family="text">
      <style:text-properties style:font-size-complex="12pt"/>
    </style:style>
    <style:style style:name="T5526" style:parent-style-name="DefaultParagraphFont" style:family="text">
      <style:text-properties style:font-size-complex="12pt"/>
    </style:style>
    <style:style style:name="T5527" style:parent-style-name="DefaultParagraphFont" style:family="text">
      <style:text-properties style:font-size-complex="12pt"/>
    </style:style>
    <style:style style:name="T5528" style:parent-style-name="DefaultParagraphFont" style:family="text">
      <style:text-properties style:font-size-complex="12pt"/>
    </style:style>
    <style:style style:name="T5529" style:parent-style-name="DefaultParagraphFont" style:family="text">
      <style:text-properties style:font-size-complex="12pt"/>
    </style:style>
    <style:style style:name="T5530" style:parent-style-name="DefaultParagraphFont" style:family="text">
      <style:text-properties style:font-size-complex="12pt"/>
    </style:style>
    <style:style style:name="T5531" style:parent-style-name="DefaultParagraphFont" style:family="text">
      <style:text-properties style:font-size-complex="12pt"/>
    </style:style>
    <style:style style:name="T5532" style:parent-style-name="DefaultParagraphFont" style:family="text">
      <style:text-properties style:font-size-complex="12pt"/>
    </style:style>
    <style:style style:name="T5533" style:parent-style-name="DefaultParagraphFont" style:family="text">
      <style:text-properties style:font-size-complex="12pt"/>
    </style:style>
    <style:style style:name="T5534" style:parent-style-name="DefaultParagraphFont" style:family="text">
      <style:text-properties style:font-size-complex="12pt"/>
    </style:style>
    <style:style style:name="T5535" style:parent-style-name="DefaultParagraphFont" style:family="text">
      <style:text-properties style:font-size-complex="12pt"/>
    </style:style>
    <style:style style:name="T5536" style:parent-style-name="DefaultParagraphFont" style:family="text">
      <style:text-properties style:font-size-complex="12pt"/>
    </style:style>
    <style:style style:name="T5537" style:parent-style-name="DefaultParagraphFont" style:family="text">
      <style:text-properties style:font-size-complex="12pt"/>
    </style:style>
    <style:style style:name="T5538" style:parent-style-name="DefaultParagraphFont" style:family="text">
      <style:text-properties style:font-size-complex="12pt"/>
    </style:style>
    <style:style style:name="T5539" style:parent-style-name="DefaultParagraphFont" style:family="text">
      <style:text-properties style:font-size-complex="12pt"/>
    </style:style>
    <style:style style:name="T5540" style:parent-style-name="DefaultParagraphFont" style:family="text">
      <style:text-properties style:font-size-complex="12pt"/>
    </style:style>
    <style:style style:name="T5541" style:parent-style-name="DefaultParagraphFont" style:family="text">
      <style:text-properties style:font-size-complex="12pt"/>
    </style:style>
    <style:style style:name="T5542" style:parent-style-name="DefaultParagraphFont" style:family="text">
      <style:text-properties style:font-size-complex="12pt"/>
    </style:style>
    <style:style style:name="T5543" style:parent-style-name="DefaultParagraphFont" style:family="text">
      <style:text-properties style:font-size-complex="12pt"/>
    </style:style>
    <style:style style:name="T5544" style:parent-style-name="DefaultParagraphFont" style:family="text">
      <style:text-properties style:font-size-complex="12pt"/>
    </style:style>
    <style:style style:name="T5545" style:parent-style-name="DefaultParagraphFont" style:family="text">
      <style:text-properties style:font-size-complex="12pt"/>
    </style:style>
    <style:style style:name="T5546" style:parent-style-name="DefaultParagraphFont" style:family="text">
      <style:text-properties style:font-size-complex="12pt"/>
    </style:style>
    <style:style style:name="T5547" style:parent-style-name="DefaultParagraphFont" style:family="text">
      <style:text-properties style:font-size-complex="12pt"/>
    </style:style>
    <style:style style:name="T5548" style:parent-style-name="DefaultParagraphFont" style:family="text">
      <style:text-properties style:font-size-complex="12pt"/>
    </style:style>
    <style:style style:name="T5549" style:parent-style-name="DefaultParagraphFont" style:family="text">
      <style:text-properties style:font-size-complex="12pt"/>
    </style:style>
    <style:style style:name="T5550" style:parent-style-name="DefaultParagraphFont" style:family="text">
      <style:text-properties style:font-size-complex="12pt"/>
    </style:style>
    <style:style style:name="T5551" style:parent-style-name="DefaultParagraphFont" style:family="text">
      <style:text-properties style:font-size-complex="12pt"/>
    </style:style>
    <style:style style:name="T5552" style:parent-style-name="DefaultParagraphFont" style:family="text">
      <style:text-properties style:font-size-complex="12pt"/>
    </style:style>
    <style:style style:name="T5553" style:parent-style-name="DefaultParagraphFont" style:family="text">
      <style:text-properties style:font-size-complex="12pt"/>
    </style:style>
    <style:style style:name="T5554" style:parent-style-name="DefaultParagraphFont" style:family="text">
      <style:text-properties style:font-size-complex="12pt"/>
    </style:style>
    <style:style style:name="T5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fo:font-style="italic" style:font-style-asian="italic"/>
    </style:style>
    <style:style style:name="T555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II (PAVASARIO)<text:s/>SESIJOS</text:p>
      <text:p text:style-name="Title"><text:span text:style-name="T28">RYTINIO<text:s/></text:span><text:span text:style-name="T29">posėdžio</text:span><text:span text:style-name="T30"><text:s/>NR. </text:span><text:span text:style-name="T31">402</text:span></text:p>
      <text:p text:style-name="P32">STENOGRAMA</text:p>
      <text:p text:style-name="P33"/>
      <text:p text:style-name="P34">2020 m.<text:s/>gegužės<text:s/>14 d.</text:p>
      <text:p text:style-name="P35"/>
      <text:p text:style-name="Pirmininkai">Pirmininkauja Lietuvos Respublikos Seimo Pirmininkas<text:s/><text:span text:style-name="T36">V. PRANCKIETIS</text:span><text:line-break/>ir Seimo Pirmininko pirmoji pavaduotoja<text:s/><text:span text:style-name="T37">R. BAŠKIENĖ</text:span></text:p>
      <text:p text:style-name="P38"/>
      <text:p text:style-name="P39"/>
      <text:section text:name="Sect1" text:style-name="S1">
        <text:soft-page-break/>
        <text:p text:style-name="Roman"><text:span text:style-name="T40">PIRMININKAS (V. PRANCKIETIS).</text:span><text:span text:style-name="T41"><text:s/>Ger</text:span><text:span text:style-name="T42">­bia</text:span><text:span text:style-name="T43">­mie</text:span><text:span text:style-name="T44">­ji Sei</text:span><text:span text:style-name="T45">­mo na</text:span><text:span text:style-name="T46">­riai, Vy</text:span><text:span text:style-name="T47">­riau</text:span><text:span text:style-name="T48">­sy</text:span><text:span text:style-name="T49">­bės na</text:span><text:span text:style-name="T50">­riai, pra</text:span><text:span text:style-name="T51">­de</text:span><text:span text:style-name="T52">­da</text:span><text:span text:style-name="T53">­me 2020 m. ge</text:span><text:span text:style-name="T54">­gu</text:span><text:span text:style-name="T55">­žės 14 d. Sei</text:span><text:span text:style-name="T56">­mo po</text:span><text:span text:style-name="T57">­sė</text:span><text:span text:style-name="T58">­dį. O da</text:span><text:span text:style-name="T59">­bar gon</text:span><text:span text:style-name="T60">­gas.<text:s/></text:span></text:p>
        <text:p text:style-name="Roman"><text:span text:style-name="T61">PIRMININKĖ (R. BAŠKIENĖ</text:span><text:span text:style-name="T62">,<text:s/></text:span><text:span text:style-name="T63">LVŽSF</text:span><text:span text:style-name="T64"><text:note text:note-class="footnote" text:id="_ftn0"><text:note-citation text:label=""></text:note-citation><text:note-body><text:p text:style-name="Roman"><text:span text:style-name="T65"><text:s/></text:span><text:span text:style-name="T66">Santrumpų reikšmės:<text:s/></text:span><text:span text:style-name="T67">LLRA-KŠSF</text:span><text:span text:style-name="T68"><text:s/>– Lietuvos lenkų rinkimų akcijos-Krikščioniškų šeimų sąjungos frakcija;</text:span><text:span text:style-name="T69"><text:s/></text:span><text:span text:style-name="T70">LSDDF</text:span><text:span text:style-name="T71"><text:s/>– Lietuvos socialdemokratų darbo frakcija;<text:s/></text:span><text:span text:style-name="T72">LSDPF</text:span><text:span text:style-name="T73"><text:s/>– Lietuvos socialdemokratų partijos frakcija;<text:s/></text:span><text:span text:style-name="T74">LSF</text:span><text:span text:style-name="T75"><text:s/>– Liberalų sąjūdžio frakcija;</text:span><text:span text:style-name="T76"><text:s/>LVŽSF</text:span><text:span text:style-name="T77"><text:s/>– Lietuvos valstiečių ir žaliųjų sąjungos frakcija;<text:s/></text:span><text:span text:style-name="T78">MSNG</text:span><text:span text:style-name="T79"><text:s/>– Mišri Seimo narių grupė;<text:s/></text:span><text:span text:style-name="T80">TS</text:span><text:span text:style-name="T81">‑LKDF</text:span><text:span text:style-name="T82"><text:s/>– Tėvynės sąjungos-Lietuvos krikščionių<text:s/></text:span><text:span text:style-name="T83">demokratų frakcija.</text:span></text:p></text:note-body></text:note></text:span><text:span text:style-name="T84">).</text:span><text:span text:style-name="T85"><text:s/>O da</text:span><text:span text:style-name="T86">­bar dar kar</text:span><text:span text:style-name="T87">­tą gon</text:span><text:span text:style-name="T88">­gas. (</text:span><text:span text:style-name="T89">Gon</text:span><text:span text:style-name="T90">­gas</text:span><text:span text:style-name="T91">)</text:span></text:p>
        <text:p text:style-name="Roman"><text:span text:style-name="T92">PIRMININKAS (V. PRANCKIETIS).</text:span><text:span text:style-name="T93"><text:s/>Kar</text:span><text:span text:style-name="T94">­tu pir</text:span><text:span text:style-name="T95">­mi</text:span><text:span text:style-name="T96">­nin</text:span><text:span text:style-name="T97">­kau</text:span><text:span text:style-name="T98">­ja Sei</text:span><text:span text:style-name="T99">­mo Pir</text:span><text:span text:style-name="T100">­mi</text:span><text:span text:style-name="T101">­nin</text:span><text:span text:style-name="T102">­ko pir</text:span><text:span text:style-name="T103">­mo</text:span><text:span text:style-name="T104">­ji pa</text:span><text:span text:style-name="T105">­va</text:span><text:span text:style-name="T106">­duo</text:span><text:span text:style-name="T107">­to</text:span><text:span text:style-name="T108">­ja Ri</text:span><text:span text:style-name="T109">­ma Baš</text:span><text:span text:style-name="T110">­kie</text:span><text:span text:style-name="T111">­nė.<text:s/></text:span></text:p>
        <text:p text:style-name="Roman"><text:span text:style-name="T112">M. STROLYS</text:span><text:span text:style-name="T113"><text:s/>(</text:span><text:span text:style-name="T114">Sei</text:span><text:span text:style-name="T115">­mo po</text:span><text:span text:style-name="T116">­sė</text:span><text:span text:style-name="T117">­džių sek</text:span><text:span text:style-name="T118">­re</text:span><text:span text:style-name="T119">­to</text:span><text:span text:style-name="T120">­ria</text:span><text:span text:style-name="T121">­to vy</text:span><text:span text:style-name="T122">­riau</text:span><text:span text:style-name="T123">­sia</text:span><text:span text:style-name="T124">­sis spe</text:span><text:span text:style-name="T125">­cia</text:span><text:span text:style-name="T126">­lis</text:span><text:span text:style-name="T127">­tas</text:span><text:span text:style-name="T128">). Jo Eks</text:span><text:span text:style-name="T129">­ce</text:span><text:span text:style-name="T130">­len</text:span><text:span text:style-name="T131">­ci</text:span><text:span text:style-name="T132">­ja Res</text:span><text:span text:style-name="T133">­pub</text:span><text:span text:style-name="T134">­li</text:span><text:span text:style-name="T135">­kos Pre</text:span><text:span text:style-name="T136">­zi</text:span><text:span text:style-name="T137">­den</text:span><text:span text:style-name="T138">­tas Gi</text:span><text:span text:style-name="T139">­ta</text:span><text:span text:style-name="T140">­nas Nau</text:span><text:span text:style-name="T141">­sė</text:span><text:span text:style-name="T142">­da.</text:span></text:p>
        <text:p text:style-name="Roman"/>
        <text:p text:style-name="Laikas">10.00 val.</text:p>
        <text:p text:style-name="Roman12">Stei­gia­mo­jo Sei­mo ir Lie­tu­vos Res­pub­li­kos 100-me­čio mi­nė­ji­mas</text:p>
        <text:p text:style-name="Roman"/>
        <text:p text:style-name="Roman"><text:span text:style-name="T143">PIRMININKAS.</text:span><text:s/>Ger­bia­mie­ji, prieš 100 me­tų Stei­gia­mo­jo Sei­mo Pir­mi­nin­kas Alek­san­dras Stul­gins­kis pa­pra­šė Sei­mo na­rių at­si­sto­ti, kol skam­bės šie Stei­gia­mo­jo Sei­mo pir­mo­sios re­zo­liu­ci­jos žo­džiai. Dė­ko­ju. Tas pra­šy­mas ga­lio­ja ir mums.<text:s/></text:p>
        <text:p text:style-name="Roman">„Lie­tu­vos Stei­gia­ma­sis Sei­mas, reikš­da­mas Lie­tu­vos žmo­nių va­lią, pro­kla­muo­ja esant at­sta­ty­tą ne­pri­klau­so­mą Lie­tu­vos vals­ty­bę kai­po de­mo­kra­tinę res­pub­li­ką et­no­gra­fi­nė­mis sie­no­mis ir lais­vą nuo vi­sų vals­ty­bi­nių ry­šių, ku­rie yra bu­vę su ki­to­mis vals­ty­bė­mis.“ Ačiū.<text:s/></text:p>
        <text:p text:style-name="Roman">Šian­dien su­tin­ka­me vie­ną reikš­min­giau­sių mū­sų vals­ty­bės su­kak­čių – 1920 m. ge­gu­žės 15 d. į pir­mą­jį po­sė­dį su­si­rin­ko de­mo­kra­tiškai iš­rink­tas Stei­gia­ma­sis Sei­mas. Tai mū­sų šiuo­lai­ki­nio par­la­men­ta­riz­mo is­to­ri­jos pra­džia.<text:s/></text:p>
        <text:p text:style-name="Roman">Šia pro­ga svei­ki­ni­mo žo­dį tars Jo Eks­ce­len­ci­ja Res­pub­li­kos Pre­zi­den­tas Gi­ta­nas Nau­sė­da.</text:p>
        <text:p text:style-name="Roman"/>
        <text:p text:style-name="Roman12">Res­pub­li­kos Pre­zi­den­to Gi­ta­no Nau­sė­dos svei­ki­ni­mo žo­dis</text:p>
        <text:p text:style-name="Roman"/>
        <text:p text:style-name="Roman"><text:span text:style-name="T144">G. NAUSĖDA.</text:span><text:s/>Ger­bia­mas Sei­mo Pir­mi­nin­ke, ger­bia­mas Mi­nist­re Pir­mi­nin­ke, ger­bia­mie­ji Sei­mo na­riai, gar­bin­gi sve­čiai. „Svei­ki su­si­rin­kę!“ – taip at­kur­tos Lie­tu­vos vals­ty­bės Pre­zi­den­tas An­ta­nas Sme­to­na prieš 100 me­tų svei­ki­no de­mo­kra­tiškai iš­rink­to Stei­gia­mo­jo Sei­mo na­rius. Šian­dien, kai kiek­vie­nas vie­šas su­si­bū­ri­mas pan­de­mi­jos aki­vaiz­do­je įgau­na ypa­tin­gą reikš­mę, šis pa­pras­tas krei­pi­nys vėl skam­ba ak­tu­a­liai.<text:s/></text:p>
        <text:p text:style-name="Roman">Mū­sų vals­ty­bei ten­kan­tys iš­ban­dy­mai ke­lia su­si­rū­pi­ni­mą, ta­čiau ir jie nu­blanks­ta prieš tas ypa­tin­gas są­ly­gas, ku­rio­mis prieš 100 me­tų te­ko veik­ti ne­pri­klau­so­mos Lie­tu­vos Res­pub­li­kos kū­rė­jams. Jie sta­tė vals­ty­bę spau­džia­mi ka­ro, su­iru­tės, ne­pri­tek­liaus ir dau­ge­lio pa­vo­jin­gų li­gų. Mes šian­dien tu­ri­me įveik­ti vie­ną (kad ir la­bai grės­min­gą) pan­de­mi­ją.<text:s/></text:p>
        <text:soft-page-break/>
        <text:p text:style-name="Roman">Nie­ko nuo­sta­baus, kad Stei­gia­mo­jo Sei­mo pir­mo­jo po­sė­džio da­ly­viai jau­tė ta­pę is­to­ri­nio įvy­kio liu­di­nin­kais. Pre­zi­den­tas An­ta­nas Sme­to­na, grą­žin­da­mas įga­lio­ji­mus Tau­tos iš­rink­tiems at­sto­vams, kal­bė­jo apie tai, kad „tau­tos va­lia, bu­vu­si il­gus am­žius pri­slėg­ta,<text:s/><text:span text:style-name="T145">su</text:span><text:span text:style-name="T146">­var</text:span><text:span text:style-name="T147">­žy</text:span><text:span text:style-name="T148">­ta, vėl iš</text:span><text:span text:style-name="T149">­ki</text:span><text:span text:style-name="T150">­lo aikš</text:span><text:span text:style-name="T151">­tėn ir su</text:span><text:span text:style-name="T152">­si</text:span><text:span text:style-name="T153">­dė</text:span><text:span text:style-name="T154">­jo į stip</text:span><text:span text:style-name="T155">­rų, aiš</text:span><text:span text:style-name="T156">­kų vie</text:span><text:span text:style-name="T157">­ne</text:span><text:span text:style-name="T158">­tą“.</text:span></text:p>
        <text:p text:style-name="Roman"><text:span text:style-name="T159">Prieš 100 me</text:span><text:span text:style-name="T160">­tų, 1920 m. ge</text:span><text:span text:style-name="T161">­gu</text:span><text:span text:style-name="T162">­žės 15 d., lai</text:span><text:span text:style-name="T163">­ki</text:span><text:span text:style-name="T164">­no</text:span><text:span text:style-name="T165">­jo</text:span><text:span text:style-name="T166">­je sos</text:span><text:span text:style-name="T167">­ti</text:span><text:span text:style-name="T168">­nė</text:span><text:span text:style-name="T169">­je Kau</text:span><text:span text:style-name="T170">­ne su</text:span><text:span text:style-name="T171">­si</text:span><text:span text:style-name="T172">­rin</text:span><text:span text:style-name="T173">­kęs Stei</text:span><text:span text:style-name="T174">­gia</text:span><text:span text:style-name="T175">­ma</text:span><text:span text:style-name="T176">­sis Sei</text:span><text:span text:style-name="T177">­mas iš</text:span><text:span text:style-name="T178">­reiš</text:span><text:span text:style-name="T179">­kė Lie</text:span><text:span text:style-name="T180">­tu</text:span><text:span text:style-name="T181">­vos žmo</text:span><text:span text:style-name="T182">­nių va</text:span><text:span text:style-name="T183">­lią, pa</text:span><text:span text:style-name="T184">­skel</text:span><text:span text:style-name="T185">­bęs „at</text:span><text:span text:style-name="T186">­sta</text:span><text:span text:style-name="T187">­ty</text:span><text:span text:style-name="T188">­tą ne</text:span><text:span text:style-name="T189">­pri</text:span><text:span text:style-name="T190">­klau</text:span><text:span text:style-name="T191">­so</text:span><text:span text:style-name="T192">­mą Lie</text:span><text:span text:style-name="T193">­tu</text:span><text:span text:style-name="T194">­vos vals</text:span><text:span text:style-name="T195">­ty</text:span><text:span text:style-name="T196">­bę kaip de</text:span><text:span text:style-name="T197">­mo</text:span><text:span text:style-name="T198">­kra</text:span><text:span text:style-name="T199">­tinę res</text:span><text:span text:style-name="T200">­pub</text:span><text:span text:style-name="T201">­li</text:span><text:span text:style-name="T202">­ką“. Lie</text:span><text:span text:style-name="T203">­tu</text:span><text:span text:style-name="T204">­vos Res</text:span><text:span text:style-name="T205">­pub</text:span><text:span text:style-name="T206">­li</text:span><text:span text:style-name="T207">­kos įtvir</text:span><text:span text:style-name="T208">­ti</text:span><text:span text:style-name="T209">­ni</text:span><text:span text:style-name="T210">­mas ka</text:span><text:span text:style-name="T211">­rū</text:span><text:span text:style-name="T212">­na</text:span><text:span text:style-name="T213">­vo sun</text:span><text:span text:style-name="T214">­kų ir di</text:span><text:span text:style-name="T215">­džiai reikš</text:span><text:span text:style-name="T216">­min</text:span><text:span text:style-name="T217">­gą dar</text:span><text:span text:style-name="T218">­bą, ku</text:span><text:span text:style-name="T219">­rį pra</text:span><text:span text:style-name="T220">­dė</text:span><text:span text:style-name="T221">­jo Di</text:span><text:span text:style-name="T222">­dy</text:span><text:span text:style-name="T223">­sis Vil</text:span><text:span text:style-name="T224">­niaus Sei</text:span><text:span text:style-name="T225">­mas ir tę</text:span><text:span text:style-name="T226">­sė Va</text:span><text:span text:style-name="T227">­sa</text:span><text:span text:style-name="T228">­rio 16-osios ak</text:span><text:span text:style-name="T229">­to sig</text:span><text:span text:style-name="T230">­na</text:span><text:span text:style-name="T231">­ta</text:span><text:span text:style-name="T232">­rai. Į šo</text:span><text:span text:style-name="T233">­ną bu</text:span><text:span text:style-name="T234">­vo ati</text:span><text:span text:style-name="T235">­dė</text:span><text:span text:style-name="T236">­tos anks</text:span><text:span text:style-name="T237">­tes</text:span><text:span text:style-name="T238">­nės abe</text:span><text:span text:style-name="T239">­jo</text:span><text:span text:style-name="T240">­nės dėl vals</text:span><text:span text:style-name="T241">­ty</text:span><text:span text:style-name="T242">­bės san</text:span><text:span text:style-name="T243">­tvar</text:span><text:span text:style-name="T244">­kos, ga</text:span><text:span text:style-name="T245">­li</text:span><text:span text:style-name="T246">­mų są</text:span><text:span text:style-name="T247">­jun</text:span><text:span text:style-name="T248">­gi</text:span><text:span text:style-name="T249">­nių</text:span><text:span text:style-name="T250"><text:s/>ry</text:span><text:span text:style-name="T251">­šių su ki</text:span><text:span text:style-name="T252">­to</text:span><text:span text:style-name="T253">­mis vals</text:span><text:span text:style-name="T254">­ty</text:span><text:span text:style-name="T255">­bė</text:span><text:span text:style-name="T256">­mis, te</text:span><text:span text:style-name="T257">­ri</text:span><text:span text:style-name="T258">­to</text:span><text:span text:style-name="T259">­ri</text:span><text:span text:style-name="T260">­jos, į ku</text:span><text:span text:style-name="T261">­rią ji ga</text:span><text:span text:style-name="T262">­lė</text:span><text:span text:style-name="T263">­tų pre</text:span><text:span text:style-name="T264">­ten</text:span><text:span text:style-name="T265">­duo</text:span><text:span text:style-name="T266">­ti. Nuo ge</text:span><text:span text:style-name="T267">­gu</text:span><text:span text:style-name="T268">­žės 15-osios<text:s/></text:span><text:span text:style-name="T269">Lie</text:span><text:span text:style-name="T270">­tu</text:span><text:span text:style-name="T271">­va jau tvir</text:span><text:span text:style-name="T272">­tai ži</text:span><text:span text:style-name="T273">­no</text:span><text:span text:style-name="T274">­jo, kas ji yra ir kuo no</text:span><text:span text:style-name="T275">­rė</text:span><text:span text:style-name="T276">­tų bū</text:span><text:span text:style-name="T277">­ti at</text:span><text:span text:style-name="T278">­ei</text:span><text:span text:style-name="T279">­ty</text:span><text:span text:style-name="T280">­je.</text:span></text:p>
        <text:p text:style-name="Roman"><text:span text:style-name="T281">Šian</text:span><text:span text:style-name="T282">­dien ga</text:span><text:span text:style-name="T283">­li</text:span><text:span text:style-name="T284">­me pa</text:span><text:span text:style-name="T285">­grįs</text:span><text:span text:style-name="T286">­tai di</text:span><text:span text:style-name="T287">­džiuo</text:span><text:span text:style-name="T288">­tis,<text:s/></text:span>kad tau­ta at­si­lie­pė į vals­ty­bės kū­rė­jų kvie­ti­mą, kai to la­biau­siai rei­kė­jo, ir iš­reiš­kė sa­vo va­lią pir­muo­se lais­vuo­se ir są­ži­nin­guo­se rin­ki­muo­se. Su­tel­kę val­džią Stei­gia­mo­jo Sei­mo na­rių ran­ko­se, Lie­tu­vos žmo­nės pa­ro­dė ti­kė­ji­mą de­mo­kra­tine at­ei­ti­mi.</text:p>
        <text:p text:style-name="Roman">Ger­bia­mie­ji, ne­ap­si­gau­ki­me – prieš 100 me­tų įsi­pa­rei­go­ti de­mo­kra­tijai reiš­kė už­im­ti drą­sią po­zi­ci­ją. Stei­gia­ma­sis Sei­mas, ku­rio veik­lo­je ak­ty­viai da­ly­va­vo mo­te­rys ir tau­ti­nių ma­žu­mų at­sto­vai, bu­vo drą­si ins­ti­tu­ci­ja, kė­lu­si tiks­lą kū­ry­bin­gai per­kur­ti esa­mą vi­suo­me­ni­nę san­klo­dą, eko­no­mi­ką ir po­li­ti­ką. Sa­vo kal­bo­je Stei­gia­mo­jo Sei­mo „am­žiaus pir­mi­nin­kė“ gar­si ra­šy­to­ja ir vi­suo­me­nės vei­kė­ja Gab­rie­lė Pet­ke­vi­čai­tė-Bi­tė džiau­gė­si pro­ga pra­dė­ti par­la­men­to dar­bus (ci­tuo­ju) „kaip se­na sa­vo tau­tos ne­pri­klau­so­my­bės ko­vo­to­ja, kaip mo­te­ris, įgi­ju­si taip karš­tai pa­gei­dau­ja­mo tei­sių su­ly­gi­ni­mo, kaip sa­vo vi­suo­me­nės na­rys, ne­lio­vęs ko­vo­ti prieš kiek­vie­ną pa­ver­gi­mą, vis tiek koks jis yra: tau­tų, luo­mų ar ka­pi­ta­lo.“<text:s/></text:p>
        <text:p text:style-name="Roman">Su­si­rin­kus Stei­gia­ma­jam Sei­mui, Lie­tu­va tvir­tai pa­su­ko mo­der­ny­bės ke­liu. Par­la­men­to na­riai, nors ir dau­gu­ma ki­lę iš kai­mų ir dva­rų Lie­tu­vos, ger­bian­tys tra­di­ci­jas ir lin­kę sem­tis įkvė­pi­mo iš pra­ei­ties, pir­miau­sia vis­gi žvel­gė į at­ei­tį. Jų sie­kiai apė­mė pa­stan­gas su­kur­ti nau­jo mo­de­lio tau­ti­nę vals­ty­bę, įtvir­tin­ti as­me­nų tei­ses ir lais­ves bei kuo grei­čiau įveik­ti at­si­li­ki­mą nuo pa­žan­giau­sių to me­to ša­lių. Stei­gia­ma­sis Sei­mas ko­lek­ty­viai žen­gė pir­myn ir ieš­ko­jo nau­jų spren­di­mų, užuot dai­rę­sis į tai, kas bu­vo įpras­ta ir vi­siems su­pran­ta­ma. Tai bu­vo di­de­lių sva­jo­nių ir dar di­des­nių dar­bų me­tas.<text:s/></text:p>
        <text:p text:style-name="Roman">Ne­at­si­tik­ti­nai gre­ta ki­tų jaut­rių klau­si­mų, to­kių kaip nuo­la­ti­nės ša­lies Kon­sti­tu­ci­jos pri­ėmi­mas, na­cio­na­li­nės va­liu­tos li­to įve­di­mas, že­mės re­for­ma, vals­ty­bės ir Baž­ny­čios san­ty­kio nu­sta­ty­mas, Stei­gia­mo­jo Sei­mo na­riai daug dė­me­sio sky­rė švie­ti­mui. Tam to­ną už­da­vė pa­gar­sė­jęs Stei­gia­mo­jo Sei­mo Pir­mi­nin­ko Alek­san­dro Stul­gins­kio prie­sa­kas, kad moks­las tu­ri bū­ti pri­ei­na­mas ne tik di­džiū­nų rū­mams, bet ir kai­mų ba­kū­žėms.</text:p>
        <text:p text:style-name="Roman">Šian­dien ga­li­me kon­sta­tuo­ti, kad Stei­gia­mo­jo Sei­mo pa­lik­ti pėd­sa­kai gi­liai įsi­spau­dė tiek fi­zi­nia­me, tiek in­te­lek­tu­a­li­nia­me Lie­tu­vos že­mė­la­py­je. Net ir juo­džiau­sio­mis aki­mir­ko­mis mū­sų ša­lies žmo­nės ne­si­lio­vė sva­jo­ti apie pra­ras­tą ir dėl to ne­pa­pras­tai bran­gią Va­sa­rio 16-osios ir Ge­gu­žės 15-osios Lie­tu­vą.<text:s/></text:p>
        <text:p text:style-name="Roman">Štai ko­dėl Lie­tu­vos lais­vės ko­vų są­jū­džio de­kla­ra­ci­jo­je at­si­ra­do įsi­pa­rei­go­ji­mas Lie­tu­vos vals­ty­bės at­sta­ty­mą vyk­dy­ti pa­gal Stei­gia­mo­jo Sei­mo 1922 me­tais pri­im­tos pir­mo­sios nuo­la­tinės Kon­sti­tu­ci­jos dva­sią, Štai ko­dėl At­ku­ria­ma­sis Sei­mas Ne­pri­klau­so­my­bės Ak­te pa­tvir­ti­no, kad Stei­gia­mo­jo Sei­mo ge­gu­žės 15-osios re­zo­liu­ci­ja yra Lie­tu­vos vals­ty­bės kon­sti­tu­ci­nis pa­grin­das.<text:s/></text:p>
        <text:p text:style-name="Roman">Ger­bia­mie­ji, Stei­gia­mo­jo Sei­mo veik­lo­je, kaip ir šian­dien, ne­trū­ko nei abe­jo­nių, nei karš­tų ne­su­ta­ri­mų, kar­tais net de­struk­ci­jos, ta­čiau ga­lu­ti­nis jo pa­stan­gų re­zul­ta­tas – įtvir­tin­ti nau­jos vals­ty­bės pa­ma­tai – mus džiu­gi­na iki šios die­nos. Iki šiol pri­si­me­na­me, kaip prieš 100 me­tų tau­tos at­sto­vai ėmė kur­ti de­mo­kra­tinę res­pub­li­ką. Iki šiol žen­gia­me jų nu­ties­tu ke­liu.<text:s/></text:p>
        <text:p text:style-name="Roman">To­dėl ir šian­dien, ieš­ko­da­mi prie­lai­dų nau­jam ko­ky­bi­niam vals­ty­bės šuo­liui į prie­kį, mes ga­li­me ir, sa­ky­čiau, pri­va­lo­me sem­tis įkvė­pi­mo iš Stei­gia­mo­jo Sei­mo na­rių. Užuot pa­sken­dę ne­su­ta­ri­muo­se, ieš­ko­ki­me Lie­tu­vai rei­ka­lin­gų spren­di­mų. Ne­ži­nios ir abe­jo­nių aki­mir­ko­mis<text:s/><text:soft-page-break/>daž­niau rem­ki­mės pa­sa­ko­ji­mais, kaip iš Pir­mo­jo pa­sau­li­nio ka­ro ir Ne­pri­klau­so­my­bės ko­vų cha­o­so bu­vo lip­do­ma nau­ja, ko­ky­biš­kai pra­na­šes­nė tvar­ka.<text:s/></text:p>
        <text:p text:style-name="Roman">Te­gul tai bū­na mums pri­mi­ni­mas, kad kiek­vie­na kri­zė yra pui­ki pro­ga ženg­ti di­de­lį žings­nį į prie­kį. Te­gul tai bū­na pri­mi­ni­mas, kad nė­ra nie­ko ne­įma­no­mo tiems, ku­rie ne­sto­ko­ja ryž­to. Te­gul tai bū­na kvie­ti­mas ne­gai­lint lai­ko ir jė­gų dirb­ti Lie­tu­vos ir jos žmo­nių nau­dai bei ge­ro­vei. Ačiū. (<text:span text:style-name="T289">Plo</text:span><text:span text:style-name="T290">­ji</text:span><text:span text:style-name="T291">­mai</text:span>)<text:s/></text:p>
        <text:p text:style-name="Roman"><text:span text:style-name="T292">PIRMININKAS.</text:span><text:s/>Dė­ko­ju. Ger­bia­mi ko­le­gos, Stei­gia­mo­jo Sei­mo na­riai, 1921 m. ge­gu­žės 15 d. mi­nė­da­mi Lie­tu­vos Res­pub­li­kos pir­mą­sias su­kak­tu­ves, pa­li­ko at­ei­čiai sa­vo min­čių ir pa­lin­kė­ji­mų al­bu­mą (štai ten gu­li ori­gi­na­las). Šio al­bu­mo la­pai šian­dien čia yra eks­po­nuo­ja­mi. Siū­lau ko­le­goms Sei­mo na­riams pri­si­jung­ti prie šios ini­cia­ty­vos, pra­tęs­ti šią ini­cia­ty­vą ir pa­lik­ti sa­vuo­sius pa­lin­kė­ji­mus ir min­tis ant­ro­jo Lie­tu­vos Res­pub­li­kos šimt­me­čio kar­toms, o Jo Eks­ce­len­ci­ją Lie­tu­vos Res­pub­li­kos Pre­zi­den­tą Gi­ta­ną Nau­sė­dą kvie­čiu pa­si­ra­šy­ti XII Sei­mo Sei­mo na­rių min­čių ir pa­lin­kė­ji­mų ant­ra­jam Lie­tu­vos Res­pub­li­kos šimt­me­čiui al­bu­me. Ma­lo­niai pra­šo­me prie sta­le­lio.<text:s/></text:p>
        <text:p text:style-name="Roman"><text:span text:style-name="T293">PIRMININKĖ (R. BAŠKIENĖ</text:span><text:span text:style-name="T294">,<text:s/></text:span><text:span text:style-name="T295">LVŽSF</text:span><text:span text:style-name="T296">).</text:span><text:span text:style-name="T297"><text:s/>Nuo</text:span><text:span text:style-name="T298">­šir</text:span><text:span text:style-name="T299">­džiai dė</text:span><text:span text:style-name="T300">­ko</text:span><text:span text:style-name="T301">­ja</text:span><text:span text:style-name="T302">­me Jo Eks</text:span><text:span text:style-name="T303">­ce</text:span><text:span text:style-name="T304">­len</text:span><text:span text:style-name="T305">­ci</text:span><text:span text:style-name="T306">­jai Pre</text:span><text:span text:style-name="T307">­zi</text:span><text:span text:style-name="T308">­den</text:span><text:span text:style-name="T309">­tui.<text:s/></text:span></text:p>
        <text:p text:style-name="Roman">Ger­bia­mie­ji, svei­ki­ni­mo žo­dį kvie­čiu tar­ti Sei­mo Pir­mi­nin­ką Vik­to­rą Pranc­kie­tį.</text:p>
        <text:p text:style-name="Roman"/>
        <text:p text:style-name="Roman12">Sei­mo Pir­mi­nin­ko Vik­to­ro Pranc­kie­čio kal­ba<text:s/></text:p>
        <text:p text:style-name="Roman"/>
        <text:p text:style-name="Roman"><text:span text:style-name="T310">V. PRANCKIETIS.</text:span><text:s/>Jū­sų Eks­ce­len­ci­ja Lie­tu­vos Res­pub­li­kos Pre­zi­den­te Gi­ta­nai Nau­sė­da, ger­bia­ma­sis Mi­nist­re Pir­mi­nin­ke, ger­bia­mie­ji sig­na­ta­rai, esan­tys čia ir klau­san­tys iš to­liau, ko­le­gos Sei­mo na­riai, bran­gie­ji Lie­tu­vos žmo­nės.<text:s/></text:p>
        <text:p text:style-name="Roman">Stei­gia­ma­sis Sei­mas – tai de­mo­kra­tijos Lie­tu­vo­je stip­riau­sia šak­nis. Ry­toj su­kan­ka 100 me­tų, kai Stei­gia­ma­sis Sei­mas su­si­rin­ko dirb­ti. Šian­dien mes šven­čia­me jų – 112 Sei­mo na­rių – dar­bus. Su­pran­ta­me, kad tu­rė­jo bū­ti ki­taip – Stei­gia­mo­jo Sei­mo šimt­me­tį no­rė­ta mi­nė­ti taip, kad gar­sas ir reikš­mė pa­siek­tų kiek­vie­ną ir vi­suo­me­nė pri­si­min­tų mū­sų tau­ti­nio at­gi­mi­mo re­zul­ta­tą – ne­pri­klau­so­mos Lie­tu­vos Res­pub­li­kos ir jos mo­der­naus par­la­men­ta­riz­mo dai­gus ir is­to­ri­jos rai­dą. Bet šian­dien, bū­da­mi ci­vi­li­zuo­tos de­mo­kra­tinės res­pub­li­kos pi­lie­čiai, el­gia­mės at­sa­kin­gai sau­go­da­mi sa­ve ir ap­lin­ki­nius.</text:p>
        <text:p text:style-name="Roman">Šimt­me­čio su­kak­tį mi­ni­me XII Sei­mo ple­na­ri­nia­me po­sė­dy­je, pa­gerb­da­mi vi­so am­žiaus par­la­men­to švie­su­lius at­vi­ruo­se ren­gi­niuo­se kon­sti­tu­ci­nė­je sos­ti­nė­je Vil­niu­je, lai­ki­no­jo­je sos­ti­nė­je Kau­ne, Že­mai­ti­jos sos­ti­nė­je Tel­šiuo­se ir dis­ku­si­jo­se apie de­mo­kra­tiją tarp žmo­nių. Šian­dien svei­ki­na­me vie­ni ki­tus pui­kia pro­ga, ku­ria ga­li­me di­džiuo­tis – prieš 100 me­tų pir­mą kar­tą is­to­ri­jo­je iš­rink­tas tai­kiuo­se, ak­ty­viuo­se de­mo­kra­tiniuose rin­ki­muo­se tei­sė­tai at­kur­tos vals­ty­bės par­la­men­tas su­si­rin­ko ir įtei­si­no Lie­tu­vos Res­pub­li­ką. Žings­nis po žings­nio, įsta­ty­mas po įsta­ty­mo bu­vo su­kur­ta lais­va, žmo­gaus tei­sių prin­ci­pus at­lie­pian­ti ir va­ka­rie­tiš­kos de­mo­kra­tijos es­mę at­spin­din­ti vals­ty­bė, įpras­mi­nan­ti tau­ti­nį at­gi­mi­mą. Šian­die­nos tiks­las – sau­go­ti ir puo­se­lė­ti.<text:s/></text:p>
        <text:p text:style-name="Roman">Įspū­din­gi bu­vo pir­mie­ji Stei­gia­mo­jo Sei­mo dar­bai: pa­skelb­tas Lie­tu­vos Ta­ry­bos 1918 m. va­sa­rio 16 d. nu­ta­ri­mas, ku­rį va­di­na­me Ne­pri­klau­so­my­bės Ak­tu, pra­dė­tas Kon­sti­tu­ci­jos – svar­biau­sio ša­lies do­ku­men­to – svars­ty­mas, už­megz­ti di­plo­ma­ti­niai san­ty­kiai, ku­riais įgy­tas vals­ty­bės pri­pa­ži­ni­mas už­sie­ny­je. Iliust­ruo­jan­tis pa­vyz­dys – ke­tu­rios die­nos iki su­si­ren­kant iš­rink­tam Stei­gia­ma­jam Sei­mui, Pran­cū­zi­jos Res­pub­li­ka pri­pa­ži­no Lie­tu­vą<text:s/><text:span text:style-name="T311">de fac</text:span><text:span text:style-name="T312">­to</text:span>, o<text:s/><text:span text:style-name="T313">de ju</text:span><text:span text:style-name="T314">­re</text:span><text:s/>– tuoj pa­si­bai­gus šio Sei­mo ka­den­ci­jai, 1922 me­tų gruo­dį.<text:s/></text:p>
        <text:p text:style-name="Roman">Svar­biau­sias to me­to už­da­vi­nys bu­vo at­kur­ti tau­ti­nės vals­ty­bės pa­grin­dus. Ir vi­sa tai – per pir­muo­sius po­sė­džius.<text:s/></text:p>
        <text:p text:style-name="Roman">Mū­sų pirm­ta­kai prieš šim­tą me­tų bu­vo did­vy­riai! Juk kri­ti­nė­je si­tu­a­ci­jo­je pa­skel­bus Ma­žą­jį Sei­mą, tuo­me­ti­niai Sei­mo na­riai sto­jo gin­ti Tė­vy­nės, o An­ta­nas Ma­tu­lai­tis – jau­nas po­li­ti­kas ka­ri­nin­kas – pa­au­ko­jo gy­vy­bę ko­vos lau­ke. Am­ži­na gar­bė lais­vės gy­nė­jams.</text:p>
        <text:p text:style-name="Roman">Per ka­den­ci­ją Stei­gia­ma­sis Sei­mas su­si­dū­rė su iš­šū­kiais ko­ne kiek­vie­no­je sri­ty­je – na­cio­na­li­nis sau­gu­mas bu­vo pa­žei­džia­mas, rei­kė­jo su­tvar­ky­ti že­mės ūkį, pre­ky­bą, so­cia­li­nį gy­ve­ni­<text:soft-page-break/>mą, svar­bu bu­vo įves­ti tvir­tą va­liu­tą li­tą. Cha­o­so aud­ro­je par­la­men­tas tu­rė­jo bū­ti kaip mo­las, at­lai­kan­tis smar­kiau­sius dū­žius. Ir nors tai bu­vo itin įvai­rus ir po­li­tiš­kai spal­vo­tas Sei­mas – iš­rink­ti ir tei­si­nin­kai, ir ama­ti­nin­kai, ir ka­ri­nin­kai, ir dva­si­nin­kai – spren­di­mai pri­im­ti vie­nin­gai, su­si­tel­kus.<text:s/></text:p>
        <text:p text:style-name="Roman">Pa­lin­kė­ki­me sau, kad šian­dien, kai pa­sau­lis su­si­du­ria su ben­dru iš­šū­kiu, žmo­nės ken­čia kaip ir prieš šim­tą me­tų nuo dar ne­ži­no­mo prie­šo – vi­ru­si­nės li­gos, mes vėl sto­vė­tu­me kaip švy­tu­rys. Kad ko­vos įkarš­ty­je iš­nyk­tų uni­for­mų skir­tu­mai, kad nebe­si­skirs­ty­tu­me pa­gal po­zi­ci­jas, kad vi­si bū­tu­me vie­no­je po­zi­ci­jo­je – Tau­tos po­zi­ci­jo­je.<text:s/></text:p>
        <text:p text:style-name="Roman">Ne­ga­liu ne­pa­mi­nė­ti, kad ta­da, prieš šim­tą me­tų, Stei­gia­ma­sis Sei­mas bu­vo jau­nas par­la­men­tas, am­žiaus vi­dur­kis – vos 36 me­tai, pen­kiems na­riams bu­vo po 24 me­tus, o Sei­mo Pir­mi­nin­kas – iki šiol jau­niau­sias tris­de­šimt­me­tis Sei­mo Pir­mi­nin­kas Alek­san­dras Stul­gins­kis.<text:s/></text:p>
        <text:p text:style-name="Roman">Tai reiš­kia, kad mū­sų mo­der­nios vals­ty­bės iš­ta­ko­se bu­vo ga­jus ti­kė­ji­mo ir vil­ties jaus­mas, kad jau­ni žmo­nės tu­rė­jo no­ro ir jė­gų sta­ty­ti, kur­ti ir puo­se­lė­ti de­mo­kra­tinę vals­ty­bę.<text:s/></text:p>
        <text:p text:style-name="Roman">Te­gul ir da­bar Lie­tu­va bū­na jau­na ir ku­pi­na vil­ties. Jau­ni­me, is­to­ri­niai pa­vyz­džiai sa­ko: kurk ir sta­tyk, tu­rėk jė­gų keis­ti. Būk ver­žlus!<text:s/></text:p>
        <text:p text:style-name="Roman">Ma­nau, kad de­mo­kra­tijos plėt­ra tu­rė­tų bū­ti pa­žy­mi­ma, kad šią is­to­ri­jos da­tą ir is­to­ri­nes as­me­ny­bes bū­tų ver­ta įpras­min­ti Stei­gia­mo­jo Sei­mo Pir­mi­nin­ko Alek­san­dro Stul­gins­kio var­do me­da­liu, ku­riuo bū­tų ap­do­va­no­ja­mi nu­si­pel­nę de­mo­kra­tijos plėt­rai as­me­nys.<text:s/></text:p>
        <text:p text:style-name="Roman">Stei­gia­ma­sis Sei­mas su­kū­rė Lie­tu­vos pa­ma­tus prieš šimt­me­tį. At­ku­ria­ma­sis Sei­mas-Aukš­čiau­sio­ji Ta­ry­ba at­kū­rė Lie­tu­vos Res­pub­li­ką prieš tris­de­šimt me­tų, mes tę­sia­me pirm­ta­kų dar­bus. Mo­ky­ki­mės iš is­to­ri­jos ir kur­ki­me is­to­ri­ją va­kar, šian­dien ir ry­toj! Ačiū.</text:p>
        <text:p text:style-name="Roman"><text:span text:style-name="T315">PIRMININKĖ.</text:span><text:s/>Dė­ko­ja­me Sei­mo Pir­mi­nin­kui. (<text:span text:style-name="T316">Plo</text:span><text:span text:style-name="T317">­ji</text:span><text:span text:style-name="T318">­mai</text:span>) Kvie­čiu sa­vo lin­kė­ji­mus įra­šy­ti šio, XII Sei­mo, Sei­mo na­rių min­čių ir pa­lin­kė­ji­mų ant­ra­jam Lie­tu­vos Res­pub­li­kos šimt­me­čiui al­bu­me.<text:s/></text:p>
        <text:p text:style-name="Roman"><text:span text:style-name="T319">PIRMININKĖ.</text:span><text:span text:style-name="T320"><text:s/></text:span>Dė­ko­ja­me Sei­mo Pir­mi­nin­kui. Ma­lo­niai kvie­čiu Mi­nist­rą Pir­mi­nin­ką Sau­lių Skver­ne­lį į šį gar­bin­gą al­bu­mą, skir­tą<text:s/>ant­ra­jam Lie­tu­vos Res­pub­li­kos šimt­me­čiui, įra­šy­ti sa­vo pa­lin­kė­ji­mus.</text:p>
        <text:p text:style-name="Roman"><text:span text:style-name="T321">PIRMININKAS (V. PRANCKIETIS).</text:span><text:s/>Dė­ko­ja­me Mi­nist­rui Pir­mi­nin­kui ir į tri­bū­ną kvie­čiu Sei­mo Lais­vės ko­vų ir vals­ty­bės is­to­ri­nės at­min­ties ko­mi­si­jos pir­mi­nin­ką pro­fe­so­rių Arū­ną Gu­mu­liaus­ką.<text:s/></text:p>
        <text:p text:style-name="Roman"/>
        <text:p text:style-name="Roman12">Seimo<text:s/>Lais­vės ko­vų ir vals­ty­bės is­to­ri­nės at­min­ties ko­mi­si­jos pir­mi­nin­ko Arū­no Gumuliaus­ko kal­ba</text:p>
        <text:p text:style-name="Roman"/>
        <text:p text:style-name="Roman"><text:span text:style-name="T322">A. GUMULIAUSKAS</text:span><text:s/><text:span text:style-name="T323">(</text:span><text:span text:style-name="T324">LVŽSF</text:span><text:span text:style-name="T325">)</text:span>. Jū­sų Eks­ce­len­ci­ja Pre­zi­den­te, Sei­mo Pir­mi­nin­ke, Mi­nist­re Pir­mi­nin­ke! Mo­der­nių­jų lai­kų pra­džia Lie­tu­vos is­to­ri­jo­je yra glau­džiai su­si­ju­si su vals­ty­bin­gu­mo at­kū­ri­mo idė­jos prak­ti­ne re­a­li­za­ci­ja. Tie­sa, pra­džio­je ko­vo­ta už Abie­jų Tau­tų Res­pub­li­kos at­kū­ri­mą. Tuo tar­pu „Auš­ra“, o vė­liau ir „Var­pas“ jau ug­dė su­pra­ti­mą, jog lie­tu­viai ir Lie­tu­va yra vie­na tau­ta, vie­nas kraš­tas. XIX am­žiaus pa­bai­go­je tau­ti­nio at­gi­mi­mo idė­jos pa­sie­kė tau­tos di­du­mą. Tau­ti­nis są­jū­dis ta­po ma­si­nis.<text:s/></text:p>
        <text:p text:style-name="Roman">XX am­žiaus pra­džio­je, plin­tant iš­si­va­da­vi­mo są­jū­džiui, rei­kė­jo su­de­rin­ti lie­tu­vių tau­tos po­li­ti­nių sro­vių, par­ti­jų ir as­me­nų veiks­mus. Tam bu­vo bū­ti­na ben­dra pro­gra­ma, veiks­mų pla­nas. 1905 me­tų gruo­džio mė­ne­sio lie­tu­vių su­va­žia­vi­mas Vil­niu­je, po me­tų pra­dė­tas va­din­ti Di­džiuo­ju Vil­niaus Sei­mu, su­for­mu­la­vo Lie­tu­vos sa­vi­val­dos kū­ri­mo gai­res, iš­kė­lė rei­ka­la­vi­mą dėl au­to­no­mi­jos lie­tu­vių gy­ve­na­mo­je te­ri­to­ri­jo­je su de­mo­kra­tiškai iš­rink­tu Sei­mu Vil­niu­je. Be­je, tarp šio su­va­žia­vi­mo de­le­ga­čių jau bu­vo bū­si­mo­sios Stei­gia­mo­jo Sei­mo na­rės Fe­li­ci­ja Bort­ke­vi­čie­nė ir Gab­rie­lė Pet­ke­vi­čai­tė-Bi­tė, ku­rios 1926 me­tais nu­žen­gė dar to­liau – kan­di­da­ta­vo į vals­ty­bės pre­zi­den­tus. Tai­gi par­la­men­to idė­ja Vil­niu­je ke­lia­ma jau 1905 me­tų gruo­dį. Di­dy­sis Vil­niaus Sei­mas ta­po svar­biu lie­tu­vių tau­tos su­vie­ni­ji­mo įvy­kiu, o Lie­tu­vos au­to­no­mi­jos sie­kis iš­si­lai­kė iki pat Pir­mo­jo pa­sau­li­nio ka­ro.</text:p>
        <text:soft-page-break/>
        <text:p text:style-name="Roman">Is­to­ri­nė pa­tir­tis ro­do, kad Lie­tu­vos vals­ty­bin­gu­mo rai­da vi­sais lai­kais be­ne la­biau­siai pri­klau­sė nuo Eu­ro­pos ge­o­po­li­ti­nių per­mai­nų. Ma­žai lie­tu­vių tau­tai ne­už­te­ko sa­vo jė­gų gy­vy­biš­kai svar­biems už­da­vi­niams įgy­ven­din­ti. Tuo­kart Lie­tu­vai ga­liau­siai su­si­klos­tė pa­lan­ki tarp­tau­ti­nė pa­dė­tis. Pir­ma­sis pa­sau­li­nis ka­ras pa­kei­tė jė­gų san­ty­kį Eu­ro­po­je. Ka­ro ei­ga lė­mė, kad Lie­tu­vai at­si­ra­do ga­li­my­bių tar­tis su Vo­kie­ti­ja dėl vals­ty­bin­gu­mo at­kū­ri­mo.<text:s/><text:span text:style-name="T326">Be</text:span><text:span text:style-name="T327">­je, šia</text:span><text:span text:style-name="T328">­me pro</text:span><text:span text:style-name="T329">­ce</text:span><text:span text:style-name="T330">­se jau ga</text:span><text:span text:style-name="T331">­li</text:span><text:span text:style-name="T332">­ma įžvelg</text:span><text:span text:style-name="T333">­ti tvir</text:span><text:span text:style-name="T334">­tos po</text:span><text:span text:style-name="T335">­zi</text:span><text:span text:style-name="T336">­ci</text:span><text:span text:style-name="T337">­jos su</text:span><text:span text:style-name="T338">­si</text:span><text:span text:style-name="T339">­for</text:span><text:span text:style-name="T340">­ma</text:span><text:span text:style-name="T341">­vi</text:span><text:span text:style-name="T342">­mą dėl Stei</text:span><text:span text:style-name="T343">­gia</text:span><text:span text:style-name="T344">­mo</text:span><text:span text:style-name="T345">­jo Sei</text:span><text:span text:style-name="T346">­mo su</text:span><text:span text:style-name="T347">­šau</text:span><text:span text:style-name="T348">­ki</text:span><text:span text:style-name="T349">­mo Vil</text:span><text:span text:style-name="T350">­niu</text:span><text:span text:style-name="T351">­je.<text:s/></text:span></text:p>
        <text:p text:style-name="Roman">Taip 1917 m. rug­sė­jo 21 d.<text:s/><text:span text:style-name="T352">Lie</text:span><text:span text:style-name="T353">­tu</text:span><text:span text:style-name="T354">­vių kon</text:span><text:span text:style-name="T355">­fe</text:span><text:span text:style-name="T356">­ren</text:span><text:span text:style-name="T357">­ci</text:span><text:span text:style-name="T358">­ja pri</text:span><text:span text:style-name="T359">­ėmė nu</text:span><text:span text:style-name="T360">­ta</text:span><text:span text:style-name="T361">­ri</text:span><text:span text:style-name="T362">­mą, ku</text:span><text:span text:style-name="T363">­ria</text:span><text:span text:style-name="T364">­me de</text:span><text:span text:style-name="T365">­kla</text:span><text:span text:style-name="T366">­ruo</text:span><text:span text:style-name="T367">­ja</text:span><text:span text:style-name="T368">­ma, kad: „Ga</text:span><text:span text:style-name="T369">­lu</text:span><text:span text:style-name="T370">­ti</text:span><text:span text:style-name="T371">­nai nu</text:span><text:span text:style-name="T372">­sta</text:span><text:span text:style-name="T373">­ty</text:span><text:span text:style-name="T374">­ti ne</text:span><text:span text:style-name="T375">­pri</text:span><text:span text:style-name="T376">­klau</text:span><text:span text:style-name="T377">­so</text:span><text:span text:style-name="T378">­mos Lie</text:span><text:span text:style-name="T379">­tu</text:span><text:span text:style-name="T380">­vos pa</text:span><text:span text:style-name="T381">­ma</text:span><text:span text:style-name="T382">­tams ir jos san</text:span><text:span text:style-name="T383">­ty</text:span><text:span text:style-name="T384">­kiams su kai</text:span><text:span text:style-name="T385">­my</text:span><text:span text:style-name="T386">­nė</text:span><text:span text:style-name="T387">­mis vals</text:span><text:span text:style-name="T388">­ty</text:span><text:span text:style-name="T389">­bė</text:span><text:span text:style-name="T390">­mis tu</text:span><text:span text:style-name="T391">­ri bū</text:span><text:span text:style-name="T392">­ti su</text:span><text:span text:style-name="T393">­šauk</text:span><text:span text:style-name="T394">­tas Stei</text:span><text:span text:style-name="T395">­gia</text:span><text:span text:style-name="T396">­ma</text:span><text:span text:style-name="T397">­sis Lie</text:span><text:span text:style-name="T398">­tu</text:span><text:span text:style-name="T399">­vos Sei</text:span><text:span text:style-name="T400">­mas Vil</text:span><text:span text:style-name="T401">­niu</text:span><text:span text:style-name="T402">­je, de</text:span><text:span text:style-name="T403">­mo</text:span><text:span text:style-name="T404">­kra</text:span><text:span text:style-name="T405">­tiniu bū</text:span><text:span text:style-name="T406">­du vi</text:span><text:span text:style-name="T407">­sų jos gy</text:span><text:span text:style-name="T408">­ven</text:span><text:span text:style-name="T409">­to</text:span><text:span text:style-name="T410">­jų iš</text:span><text:span text:style-name="T411">­rink</text:span><text:span text:style-name="T412">­tas.“</text:span><text:span text:style-name="T413"><text:s/></text:span><text:span text:style-name="T414">Stei</text:span><text:span text:style-name="T415">­gia</text:span><text:span text:style-name="T416">­mo</text:span><text:span text:style-name="T417">­jo Sei</text:span><text:span text:style-name="T418">­mo idė</text:span><text:span text:style-name="T419">­ja nuo</text:span><text:span text:style-name="T420">­sek</text:span><text:span text:style-name="T421">­liai tie</text:span><text:span text:style-name="T422">­sio</text:span><text:span text:style-name="T423">­giai ar ne</text:span><text:span text:style-name="T424">­tie</text:span><text:span text:style-name="T425">­sio</text:span><text:span text:style-name="T426">­giai at</text:span><text:span text:style-name="T427">­si</text:span><text:span text:style-name="T428">­spin</text:span><text:span text:style-name="T429">­di ir ki</text:span><text:span text:style-name="T430">­tuo</text:span><text:span text:style-name="T431">­se Lie</text:span><text:span text:style-name="T432">­tu</text:span><text:span text:style-name="T433">­vos Ta</text:span><text:span text:style-name="T434">­ry</text:span><text:span text:style-name="T435">­bos pri</text:span><text:span text:style-name="T436">­im</text:span><text:span text:style-name="T437">­tuo</text:span><text:span text:style-name="T438">­se tei</text:span><text:span text:style-name="T439">­sės ak</text:span><text:span text:style-name="T440">­tuo</text:span><text:span text:style-name="T441">­se. An</text:span><text:span text:style-name="T442">­tai 1917 m. gruo</text:span><text:span text:style-name="T443">­džio 11 d. Lie</text:span><text:span text:style-name="T444">­tu</text:span><text:span text:style-name="T445">­vos Ta</text:span><text:span text:style-name="T446">­ry</text:span><text:span text:style-name="T447">­bos pa</text:span><text:span text:style-name="T448">­reiš</text:span><text:span text:style-name="T449">­ki</text:span><text:span text:style-name="T450">­me „Dėl tvir</text:span><text:span text:style-name="T451">­tų ry</text:span><text:span text:style-name="T452">­šių nu</text:span><text:span text:style-name="T453">­sta</text:span><text:span text:style-name="T454">­ty</text:span><text:span text:style-name="T455">­mo su Vo</text:span><text:span text:style-name="T456">­kie</text:span><text:span text:style-name="T457">­ti</text:span><text:span text:style-name="T458">­ja“ tei</text:span><text:span text:style-name="T459">­gia</text:span><text:span text:style-name="T460">­ma, kad: „Lie</text:span><text:span text:style-name="T461">­tu</text:span><text:span text:style-name="T462">­vos kraš</text:span><text:span text:style-name="T463">­to Ta</text:span><text:span text:style-name="T464">­ry</text:span><text:span text:style-name="T465">­ba, vi</text:span><text:span text:style-name="T466">­daus ir už</text:span><text:span text:style-name="T467">­sie</text:span><text:span text:style-name="T468">­nio lie</text:span><text:span text:style-name="T469">­tu</text:span><text:span text:style-name="T470">­vių pri</text:span><text:span text:style-name="T471">­pa</text:span><text:span text:style-name="T472">­žin</text:span><text:span text:style-name="T473">­ta vie</text:span><text:span text:style-name="T474">­nin</text:span><text:span text:style-name="T475">­te</text:span><text:span text:style-name="T476">­le įga</text:span><text:span text:style-name="T477">­lio</text:span><text:span text:style-name="T478">­ta lie</text:span><text:span text:style-name="T479">­tu</text:span><text:span text:style-name="T480">­vių tau</text:span><text:span text:style-name="T481">­tos at</text:span><text:span text:style-name="T482">­sto</text:span><text:span text:style-name="T483">­vy</text:span><text:span text:style-name="T484">­be, rem</text:span><text:span text:style-name="T485">­da</text:span><text:span text:style-name="T486">­ma</text:span><text:span text:style-name="T487">­si pri</text:span><text:span text:style-name="T488">­pa</text:span><text:span text:style-name="T489">­žin</text:span><text:span text:style-name="T490">­ta tau</text:span><text:span text:style-name="T491">­tų ap</text:span><text:span text:style-name="T492">­si</text:span><text:span text:style-name="T493">­spren</text:span><text:span text:style-name="T494">­di</text:span><text:span text:style-name="T495">­mo tei</text:span><text:span text:style-name="T496">­se ir 1917 m. rug</text:span><text:span text:style-name="T497">­sė</text:span><text:span text:style-name="T498">­jo 18–23 die</text:span><text:span text:style-name="T499">­no</text:span><text:span text:style-name="T500">­mis Vil</text:span><text:span text:style-name="T501">­niu</text:span><text:span text:style-name="T502">­je įvy</text:span><text:span text:style-name="T503">­ku</text:span><text:span text:style-name="T504">­sios Lie</text:span><text:span text:style-name="T505">­tu</text:span><text:span text:style-name="T506">­vių kon</text:span><text:span text:style-name="T507">­fe</text:span><text:span text:style-name="T508">­ren</text:span><text:span text:style-name="T509">­ci</text:span><text:span text:style-name="T510">­jos nu</text:span><text:span text:style-name="T511">­ta</text:span><text:span text:style-name="T512">­ri</text:span><text:span text:style-name="T513">­mu, skel</text:span><text:span text:style-name="T514">­bia ne</text:span><text:span text:style-name="T515">­pri</text:span><text:span text:style-name="T516">­klau</text:span><text:span text:style-name="T517">­so</text:span><text:span text:style-name="T518">­mos Lie</text:span><text:span text:style-name="T519">­tu</text:span><text:span text:style-name="T520">­vos vals</text:span><text:span text:style-name="T521">­ty</text:span><text:span text:style-name="T522">­bės at</text:span><text:span text:style-name="T523">­kū</text:span><text:span text:style-name="T524">­ri</text:span><text:span text:style-name="T525">­mą su sos</text:span><text:span text:style-name="T526">­ti</text:span><text:span text:style-name="T527">­ne Vil</text:span><text:span text:style-name="T528">­niu</text:span><text:span text:style-name="T529">­je ir vi</text:span><text:span text:style-name="T530">­sų jos vals</text:span><text:span text:style-name="T531">­ty</text:span><text:span text:style-name="T532">­bi</text:span><text:span text:style-name="T533">­nių ry</text:span><text:span text:style-name="T534">­šių, ku</text:span><text:span text:style-name="T535">­riuos ji yra tu</text:span><text:span text:style-name="T536">­rė</text:span><text:span text:style-name="T537">­ju</text:span><text:span text:style-name="T538">­si su ki</text:span><text:span text:style-name="T539">­to</text:span><text:span text:style-name="T540">­mis tau</text:span><text:span text:style-name="T541">­to</text:span><text:span text:style-name="T542">­mis, nu</text:span><text:span text:style-name="T543">­trau</text:span><text:span text:style-name="T544">­ki</text:span><text:span text:style-name="T545">­mą.“ Na, o 1918 m. va</text:span><text:span text:style-name="T546">­sa</text:span><text:span text:style-name="T547">­rio 16 d. Lie</text:span><text:span text:style-name="T548">­tu</text:span><text:span text:style-name="T549">­vos Ne</text:span><text:span text:style-name="T550">­pri</text:span><text:span text:style-name="T551">­klau</text:span><text:span text:style-name="T552">­so</text:span><text:span text:style-name="T553">­my</text:span><text:span text:style-name="T554">­bės Ak</text:span><text:span text:style-name="T555">­te jau aiš</text:span><text:span text:style-name="T556">­kiai tvir</text:span><text:span text:style-name="T557">­ti</text:span><text:span text:style-name="T558">­na</text:span><text:span text:style-name="T559">­ma, kad kiek ga</text:span><text:span text:style-name="T560">­li</text:span><text:span text:style-name="T561">­ma grei</text:span><text:span text:style-name="T562">­čiau tu</text:span><text:span text:style-name="T563">­ri bū</text:span><text:span text:style-name="T564">­ti su</text:span><text:span text:style-name="T565">­šauk</text:span><text:span text:style-name="T566">­tas Stei</text:span><text:span text:style-name="T567">­gia</text:span><text:span text:style-name="T568">­ma</text:span><text:span text:style-name="T569">­sis Sei</text:span><text:span text:style-name="T570">­mas de</text:span><text:span text:style-name="T571">­mo</text:span><text:span text:style-name="T572">­kra</text:span><text:span text:style-name="T573">­tiniu bū</text:span><text:span text:style-name="T574">­du vi</text:span><text:span text:style-name="T575">­sų Lie</text:span><text:span text:style-name="T576">­tu</text:span><text:span text:style-name="T577">­vos vals</text:span><text:span text:style-name="T578">­ty</text:span><text:span text:style-name="T579">­bės gy</text:span><text:span text:style-name="T580">­ven</text:span><text:span text:style-name="T581">­to</text:span><text:span text:style-name="T582">­jų iš</text:span><text:span text:style-name="T583">­rink</text:span><text:span text:style-name="T584">­tas.<text:s/></text:span></text:p>
        <text:p text:style-name="P585">1918 m. spa­lio 28 d. Lie­tu­vos Vals­ty­bės Ta­ry­ba, kaip vie­nin­te­lė lig­to­li­nė vals­ty­bės kū­ri­mo ins­ti­tu­ci­ja, su­si­rin­ko pas­ku­ti­nį kar­tą ir ėmė reng­ti Lai­ki­ną­ją Kon­sti­tu­ci­ją. Šis do­ku­men­tas bu­vo pri­im­tas lap­kri­čio 2 die­ną. Jis tu­rė­jo ga­lio­ti iki Stei­gia­mo­jo Sei­mo su­šau­ki­mo. Nuo ta­da vi­si vals­ty­bės pi­lie­čiai, ne­pai­sant ly­ties, tau­ty­bės, ti­kė­ji­mo ar luo­mo, ta­po ly­gūs prieš įsta­ty­mus. Do­ku­men­te ga­ran­tuo­ja­ma as­mens, bu­to, nuo­sa­vy­bės ne­lie­čia­my­bė, ti­ky­bos, spau­dos, žo­džio, su­si­rin­ki­mų, drau­gi­jų lais­vė, jei­gu tai ne­pri­eš­ta­rau­ja vals­ty­bės įsta­ty­mams. Kon­sti­tu­ci­jo­je nu­ma­ty­ta, kad lai­ki­no­ji val­džia tu­ri nu­sta­ty­ti ir skelb­ti įsta­ty­mą Stei­gia­ma­jam Sei­mui rink­ti. Ši ins­ti­tu­ci­ja tu­rė­jo bū­ti iš­rink­ta vi­suo­ti­niu, ly­giu, slap­tu bal­sa­vi­mu.<text:s/></text:p>
        <text:p text:style-name="Roman"><text:span text:style-name="T586">Ana</text:span><text:span text:style-name="T587">­lo</text:span><text:span text:style-name="T588">­giš</text:span><text:span text:style-name="T589">­ka po</text:span><text:span text:style-name="T590">­zi</text:span><text:span text:style-name="T591">­ci</text:span><text:span text:style-name="T592">­ja iš</text:span><text:span text:style-name="T593">­dės</text:span><text:span text:style-name="T594">­ty</text:span><text:span text:style-name="T595">­ta ir ant</text:span><text:span text:style-name="T596">­ro</text:span><text:span text:style-name="T597">­jo</text:span><text:span text:style-name="T598">­je Lai</text:span><text:span text:style-name="T599">­ki</text:span><text:span text:style-name="T600">­no</text:span><text:span text:style-name="T601">­jo</text:span><text:span text:style-name="T602">­je Kon</text:span><text:span text:style-name="T603">­sti</text:span><text:span text:style-name="T604">­tu</text:span><text:span text:style-name="T605">­ci</text:span><text:span text:style-name="T606">­jo</text:span><text:span text:style-name="T607">­je, pri</text:span><text:span text:style-name="T608">­im</text:span><text:span text:style-name="T609">­to</text:span><text:span text:style-name="T610">­je 1919 m. ba</text:span><text:span text:style-name="T611">­lan</text:span><text:span text:style-name="T612">­džio 4 d. Tuo tar</text:span><text:span text:style-name="T613">­pu 1920 m. bir</text:span><text:span text:style-name="T614">­že</text:span><text:span text:style-name="T615">­lio 10 d. tre</text:span><text:span text:style-name="T616">­čio</text:span><text:span text:style-name="T617">­ji Lai</text:span><text:span text:style-name="T618">­ki</text:span><text:span text:style-name="T619">­no</text:span><text:span text:style-name="T620">­ji Kon</text:span><text:span text:style-name="T621">­sti</text:span><text:span text:style-name="T622">­tu</text:span><text:span text:style-name="T623">­ci</text:span><text:span text:style-name="T624">­ja jau aiš</text:span><text:span text:style-name="T625">­kiai nu</text:span><text:span text:style-name="T626">­brė</text:span><text:span text:style-name="T627">­žė Stei</text:span><text:span text:style-name="T628">­gia</text:span><text:span text:style-name="T629">­mo</text:span><text:span text:style-name="T630">­jo Sei</text:span><text:span text:style-name="T631">­mo kom</text:span><text:span text:style-name="T632">­pe</text:span><text:span text:style-name="T633">­ten</text:span><text:span text:style-name="T634">­ci</text:span><text:span text:style-name="T635">­jų ri</text:span><text:span text:style-name="T636">­bas. Tai</text:span><text:span text:style-name="T637">­gi, Stei</text:span><text:span text:style-name="T638">­gia</text:span><text:span text:style-name="T639">­mo</text:span><text:span text:style-name="T640">­jo</text:span><text:span text:style-name="T641"><text:s/>Sei</text:span><text:span text:style-name="T642">­mo su</text:span><text:span text:style-name="T643">­šau</text:span><text:span text:style-name="T644">­ki</text:span><text:span text:style-name="T645">­mas prieš 100<text:s/></text:span><text:span text:style-name="T646">me</text:span><text:span text:style-name="T647">­tų ne</text:span><text:span text:style-name="T648">­bu</text:span><text:span text:style-name="T649">­vo at</text:span><text:span text:style-name="T650">­si</text:span><text:span text:style-name="T651">­tik</text:span><text:span text:style-name="T652">­ti</text:span><text:span text:style-name="T653">­nis is</text:span><text:span text:style-name="T654">­to</text:span><text:span text:style-name="T655">­ri</text:span><text:span text:style-name="T656">­nis įvy</text:span><text:span text:style-name="T657">­kis, o nuo</text:span><text:span text:style-name="T658">­sek</text:span><text:span text:style-name="T659">­laus ir kryp</text:span><text:span text:style-name="T660">­tin</text:span><text:span text:style-name="T661">­go dar</text:span><text:span text:style-name="T662">­bo re</text:span><text:span text:style-name="T663">­zul</text:span><text:span text:style-name="T664">­ta</text:span><text:span text:style-name="T665">­tas.</text:span><text:span text:style-name="T666"><text:s/>Be</text:span><text:span text:style-name="T667">­je, ana</text:span><text:span text:style-name="T668">­lo</text:span><text:span text:style-name="T669">­giš</text:span><text:span text:style-name="T670">­ki pro</text:span><text:span text:style-name="T671">­ce</text:span><text:span text:style-name="T672">­sai be</text:span><text:span text:style-name="T673">­veik tuo pat me</text:span><text:span text:style-name="T674">­tu vy</text:span><text:span text:style-name="T675">­ko ir pas mū</text:span><text:span text:style-name="T676">­sų kai</text:span><text:span text:style-name="T677">­my</text:span><text:span text:style-name="T678">­nes – Lat</text:span><text:span text:style-name="T679">­vi</text:span><text:span text:style-name="T680">­jo</text:span><text:span text:style-name="T681">­je, Es</text:span><text:span text:style-name="T682">­ti</text:span><text:span text:style-name="T683">­jo</text:span><text:span text:style-name="T684">­je, Len</text:span><text:span text:style-name="T685">­ki</text:span><text:span text:style-name="T686">­jo</text:span><text:span text:style-name="T687">­je.</text:span></text:p>
        <text:p text:style-name="Roman"><text:span text:style-name="T688">Bai</text:span><text:span text:style-name="T689">­gian</text:span><text:span text:style-name="T690">­tis Ne</text:span><text:span text:style-name="T691">­pri</text:span><text:span text:style-name="T692">­klau</text:span><text:span text:style-name="T693">­so</text:span><text:span text:style-name="T694">­my</text:span><text:span text:style-name="T695">­bės ko</text:span><text:span text:style-name="T696">­voms 1919 m. spa</text:span><text:span text:style-name="T697">­lio 30 d. bu</text:span><text:span text:style-name="T698">­vo pri</text:span><text:span text:style-name="T699">­im</text:span><text:span text:style-name="T700">­tas Stei</text:span><text:span text:style-name="T701">­gia</text:span><text:span text:style-name="T702">­mo</text:span><text:span text:style-name="T703">­jo Sei</text:span><text:span text:style-name="T704">­mo rin</text:span><text:span text:style-name="T705">­ki</text:span><text:span text:style-name="T706">­mų įsta</text:span><text:span text:style-name="T707">­ty</text:span><text:span text:style-name="T708">­mas. Pa</text:span><text:span text:style-name="T709">­gal jį pir</text:span><text:span text:style-name="T710">­mą kar</text:span><text:span text:style-name="T711">­tą Lie</text:span><text:span text:style-name="T712">­tu</text:span><text:span text:style-name="T713">­vo</text:span><text:span text:style-name="T714">­je ren</text:span><text:span text:style-name="T715">­gia</text:span><text:span text:style-name="T716">­muo</text:span><text:span text:style-name="T717">­se de</text:span><text:span text:style-name="T718">­mo</text:span><text:span text:style-name="T719">­kra</text:span><text:span text:style-name="T720">­tiškuose, vi</text:span><text:span text:style-name="T721">­suo</text:span><text:span text:style-name="T722">­ti</text:span><text:span text:style-name="T723">­niuo</text:span><text:span text:style-name="T724">­se, ly</text:span><text:span text:style-name="T725">­giuo</text:span><text:span text:style-name="T726">­se, slap</text:span><text:span text:style-name="T727">­tuo</text:span><text:span text:style-name="T728">­se, tie</text:span><text:span text:style-name="T729">­sio</text:span><text:span text:style-name="T730">­gi</text:span><text:span text:style-name="T731">­niuo</text:span><text:span text:style-name="T732">­se rin</text:span><text:span text:style-name="T733">­ki</text:span><text:span text:style-name="T734">­muo</text:span><text:span text:style-name="T735">­se bal</text:span><text:span text:style-name="T736">­suo</text:span><text:span text:style-name="T737">­ti ga</text:span><text:span text:style-name="T738">­lė</text:span><text:span text:style-name="T739">­jo vi</text:span><text:span text:style-name="T740">­si ša</text:span><text:span text:style-name="T741">­lies pi</text:span><text:span text:style-name="T742">­lie</text:span><text:span text:style-name="T743">­čiai, su</text:span><text:span text:style-name="T744">­lau</text:span><text:span text:style-name="T745">­kę 21 me</text:span><text:span text:style-name="T746">­tų. Tie</text:span><text:span text:style-name="T747">­sa, 1920 m. ko</text:span><text:span text:style-name="T748">­vo 25 d. pri</text:span><text:span text:style-name="T749">­im</text:span><text:span text:style-name="T750">­ta</text:span><text:span text:style-name="T751">­me įsta</text:span><text:span text:style-name="T752">­ty</text:span><text:span text:style-name="T753">­mo pa</text:span><text:span text:style-name="T754">­pil</text:span><text:span text:style-name="T755">­dy</text:span><text:span text:style-name="T756">­me su</text:span><text:span text:style-name="T757">­teik</text:span><text:span text:style-name="T758">­tos rin</text:span><text:span text:style-name="T759">­ki</text:span><text:span text:style-name="T760">­mų tei</text:span><text:span text:style-name="T761">­sės ka</text:span><text:span text:style-name="T762">­riams bei su</text:span><text:span text:style-name="T763">­ma</text:span><text:span text:style-name="T764">­žin</text:span><text:span text:style-name="T765">­tas jų am</text:span><text:span text:style-name="T766">­žiaus cen</text:span><text:span text:style-name="T767">­zas iki 17 me</text:span><text:span text:style-name="T768">­tų. Stei</text:span><text:span text:style-name="T769">­gia</text:span><text:span text:style-name="T770">­mo</text:span><text:span text:style-name="T771">­jo Sei</text:span><text:span text:style-name="T772">­mo at</text:span><text:span text:style-name="T773">­sto</text:span><text:span text:style-name="T774">­vais ga</text:span><text:span text:style-name="T775">­lė</text:span><text:span text:style-name="T776">­jo tap</text:span><text:span text:style-name="T777">­ti tik pi</text:span><text:span text:style-name="T778">­lie</text:span><text:span text:style-name="T779">­čiai, su</text:span><text:span text:style-name="T780">­lau</text:span><text:span text:style-name="T781">­kę 24 me</text:span><text:span text:style-name="T782">­tų. Lie</text:span><text:span text:style-name="T783">­tu</text:span><text:span text:style-name="T784">­va rin</text:span><text:span text:style-name="T785">­ki</text:span><text:span text:style-name="T786">­mų me</text:span><text:span text:style-name="T787">­tu bu</text:span><text:span text:style-name="T788">­vo su</text:span><text:span text:style-name="T789">­skirs</text:span><text:span text:style-name="T790">­ty</text:span><text:span text:style-name="T791">­ta į še</text:span><text:span text:style-name="T792">­šias rin</text:span><text:span text:style-name="T793">­ki</text:span><text:span text:style-name="T794">­mų apy</text:span><text:span text:style-name="T795">­gar</text:span><text:span text:style-name="T796">­das, o šios – į apy</text:span><text:span text:style-name="T797">­lin</text:span><text:span text:style-name="T798">­kes. 15 tūkst. kraš</text:span><text:span text:style-name="T799">­to gy</text:span><text:span text:style-name="T800">­ven</text:span><text:span text:style-name="T801">­to</text:span><text:span text:style-name="T802">­jų ga</text:span><text:span text:style-name="T803">­lė</text:span><text:span text:style-name="T804">­jo tu</text:span><text:span text:style-name="T805">­rė</text:span><text:span text:style-name="T806">­ti vie</text:span><text:span text:style-name="T807">­ną sa</text:span><text:span text:style-name="T808">­vo at</text:span><text:span text:style-name="T809">­sto</text:span><text:span text:style-name="T810">­vą. Kan</text:span><text:span text:style-name="T811">­di</text:span><text:span text:style-name="T812">­da</text:span><text:span text:style-name="T813">­tų są</text:span><text:span text:style-name="T814">­ra</text:span><text:span text:style-name="T815">­šus apy</text:span><text:span text:style-name="T816">­gar</text:span><text:span text:style-name="T817">­dų ko</text:span><text:span text:style-name="T818">­mi</text:span><text:span text:style-name="T819">­si</text:span><text:span text:style-name="T820">­joms ga</text:span><text:span text:style-name="T821">­lė</text:span><text:span text:style-name="T822">­jo teik</text:span><text:span text:style-name="T823">­ti po</text:span><text:span text:style-name="T824">­li</text:span><text:span text:style-name="T825">­ti</text:span><text:span text:style-name="T826">­nės par</text:span><text:span text:style-name="T827">­ti</text:span><text:span text:style-name="T828">­jos, at</text:span><text:span text:style-name="T829">­ski</text:span><text:span text:style-name="T830">­ri as</text:span><text:span text:style-name="T831">­me</text:span><text:span text:style-name="T832">­nys, už ku</text:span><text:span text:style-name="T833">­riuos pa</text:span><text:span text:style-name="T834">­si</text:span><text:span text:style-name="T835">­ra</text:span><text:span text:style-name="T836">­šė ne ma</text:span><text:span text:style-name="T837">­žiau kaip 50 rin</text:span><text:span text:style-name="T838">­kė</text:span><text:span text:style-name="T839">­jų. Pre</text:span><text:span text:style-name="T840">­zi</text:span><text:span text:style-name="T841">­den</text:span><text:span text:style-name="T842">­tas An</text:span><text:span text:style-name="T843">­ta</text:span><text:span text:style-name="T844">­nas Sme</text:span><text:span text:style-name="T845">­to</text:span><text:span text:style-name="T846">­na rin</text:span><text:span text:style-name="T847">­ki</text:span><text:span text:style-name="T848">­mus į Stei</text:span><text:span text:style-name="T849">­gia</text:span><text:span text:style-name="T850">­mą</text:span><text:span text:style-name="T851">­jį Sei</text:span><text:span text:style-name="T852">­mą pa</text:span><text:span text:style-name="T853">­sky</text:span><text:span text:style-name="T854">­rė 1920 m. ba</text:span><text:span text:style-name="T855">­lan</text:span><text:span text:style-name="T856">­džio 14–15 die</text:span><text:span text:style-name="T857">­no</text:span><text:span text:style-name="T858">­mis, ta</text:span><text:span text:style-name="T859">­čiau vė</text:span><text:span text:style-name="T860">­liau<text:s/></text:span>šią da­tą pra­tę­sė iki 16 die­nos. Tad prieš 100 me­tų Lie­tu­vo­je įvy­ko pir­mie­ji de­mo­kra­tiniai rin­ki­mai. Sa­vo kan­di­da­tus čia at­ski­rais są­ra­šais iš­kė­lė net 31 par­ti­ja ir kuo­pa. Siek­da­mos lai­mė­ti dau­giau vie­tų Stei­gia­ma­ja­me Sei­me, po­li­ti­nės par­ti­jos ėmė jung­tis į są­jun­gas ar­ba ki­taip va­di­na­mus blo­kus. Rin­ki­mų kam­pa­ni­ja vy­ko la­bai at­kak­liai. Kar­tais kan­di­da­tai ne­si­lai­kė net ele­men­ta­riau­sių eti­kos nor­mų. Be­je, rin­ki­mų die­no­mis vi­so­je Lie­tu­vo­je bu­vo už­draus­ta par­da­vi­nė­ti deg­ti­nę ar ki­tus svai­giuo­sius gė­ri­mus.</text:p>
        <text:p text:style-name="Roman">Rin­ki­muo­se da­ly­va­vo re­kor­di­nis – apie 90 % rin­kė­jų skai­čius. Į Stei­gia­mą­jį Sei­mą iš­rink­ta 112 at­sto­vų, iš jų 91,9 % lie­tu­viai. Par­la­men­te vy­ra­vo krikš­čio­nių de­mok­ra­tų blo­kas, po to se­kė vals­tie­čiai liau­di­nin­kai, so­cial­de­mok­ra­tai. Iš­rink­ti at­sto­vai bu­vo švie­siau­si kraš­to žmo­<text:soft-page-break/>nės: 24,7 % jų tu­rė­jo aukš­tą­jį, 14,6 % ne­baig­tą aukš­tą­jį iš­si­la­vi­ni­mą. Vi­du­ti­nis Stei­gia­mo­jo Sei­mo at­sto­vų am­žius bu­vo apie 38 me­tus.<text:s/></text:p>
        <text:p text:style-name="Roman">Dar 1917 me­tais į Lie­tu­vos Ta­ry­bą dirb­ti vals­ty­bės at­sta­ty­mo dar­bus bu­vo pa­kvies­ti ir ki­tų tau­tų at­sto­vai, bet tuo­met tei­gia­mo at­sa­ky­mo ne­su­lauk­ta. Ma­tyt, dar sto­ko­ta tar­pu­sa­vio pa­si­ti­kė­ji­mo. Ta­čiau Ne­pri­klau­so­my­bės ko­vos kar­di­na­liai pa­kei­tė si­tu­a­ci­ją šio­je sri­ty­je. Stei­gia­mo­jo Sei­mo dar­be jau da­ly­va­vo tau­ti­nių ma­žu­mų at­sto­vai – žy­dai, len­kai, vo­kie­čiai, ku­rie ne tik iš­reiš­kė lo­ja­lu­mą be­si­ku­rian­čiai vals­ty­bei, bet ir ak­ty­viai da­ly­va­vo jos kū­ri­me.</text:p>
        <text:p text:style-name="Roman">Stei­gia­mo­jo Sei­mo su­šau­ki­mas sie­ti­nas ir su pir­mai­siais de­mo­kra­tiniais rin­ki­mais Lie­tuvo­je, ku­riuo­se ly­gia­tei­siais pa­grin­dais da­ly­va­vo mo­te­rys. Anks­čiau­siai to­kia rin­ki­mų tei­sė bu­vo su­teik­ta Nau­jo­jo­je Ze­lan­di­jo­je dar 1893 me­tais. Eu­ro­po­je – tai Suo­mi­jo­je 1906 me­tais, Nor­ve­gi­jo­je 1913 me­tais. Tuo tar­pu Pran­cū­zi­jo­je mo­te­rims rin­ki­mų tei­sė bu­vo su­teik­ta tik 1945 me­tais, Švei­ca­ri­jo­je – 1971 me­tais, o Lich­tenš­tei­ne – net 1984 me­tais. Be­je, mo­te­rys Stei­gia­ma­ja­me Sei­me tik­rai bu­vo ma­to­mos. An­tai 1920 m. ge­gu­žės 15 d. 18 val. 15 min. pir­mą­jį po­sė­dį pra­dė­jęs pre­zi­den­tas An­ta­nas Sme­to­na po sa­vo iš­kil­min­gos kal­bos po­sė­džiui pa­kvie­tė pir­mi­nin­kau­ti vy­riau­sią Sei­mo na­rę 59 me­tų Gab­rie­lę Pet­ke­vi­čai­tę-Bi­tę, o pre­zi­diu­mo sek­re­to­re ta­po jau­niau­sia am­žiu­mi Sei­mo na­rė 24 me­tų Ona Ra­čiu­kai­tie­nė (Mu­raš­kai­tė). Taip, anot Ka­zio Gri­niaus, žur­na­lis­tams bu­vo su­kur­ta pa­sau­li­nė sen­sa­ci­ja. Tai­gi šiais me­tais pa­žy­mi­me dar vie­ną šimt­me­tį, ka­da Lie­tu­vos mo­te­rys ofi­cia­liai įsi­jun­gė į vals­ty­bi­nės po­li­ti­kos for­ma­vi­mo pro­ce­są.</text:p>
        <text:p text:style-name="Roman">Per vi­są Stei­gia­mo­jo Sei­mo veik­los lai­ko­tar­pį vy­ko tam tik­ra jo as­me­ni­nės su­dė­ties kai­ta. Kai ku­rie at­sto­vai dėl įvai­rių prie­žas­čių už­lei­do vie­tas ki­tiems. Tad per vi­są Stei­gia­mo­jo Sei­mo ka­den­ci­ją po­sė­džia­vo 150 as­me­nų. Stei­gia­mo­jo Sei­mo lai­ko­tar­piu įvy­ko 257 po­sė­džiai. Pir­ma­sis su­reng­tas Mies­to te­at­re Kau­ne, o ki­ti jau vy­ko Kau­no „Auš­ros“ mer­gai­čių gim­na­zi­jos rū­muo­se ne­to­li pre­zi­den­tū­ros. Nors Stei­gia­ma­sis Sei­mas dir­bo tik 29 mė­ne­sius, jis su­ge­bė­jo pri­im­ti per 300 įsta­ty­mų, reg­la­men­tuo­jan­čių be­veik vi­sas veik­los sri­tis. Sei­mas su­ge­bė­jo ras­ti su­ta­ri­mą sun­kiau­siais klau­si­mais ir pri­im­ti tei­sės do­ku­men­tus vals­ty­bės pa­ma­tus pa­klo­ju­sioms re­for­moms. Jo nu­veik­ti dar­bai bu­vo la­bai svar­būs Lie­tu­vai.<text:s/></text:p>
        <text:p text:style-name="Roman">Ta­čiau taip ir ne­pa­vy­ko re­a­li­zuo­ti<text:s/><text:span text:style-name="T861">vie</text:span><text:span text:style-name="T862">­no už</text:span><text:span text:style-name="T863">­si</text:span><text:span text:style-name="T864">­brėž</text:span><text:span text:style-name="T865">­to tiks</text:span><text:span text:style-name="T866">­lo – su</text:span><text:span text:style-name="T867">­šauk</text:span><text:span text:style-name="T868">­ti Stei</text:span><text:span text:style-name="T869">­gia</text:span><text:span text:style-name="T870">­mą</text:span><text:span text:style-name="T871">­jį Sei</text:span><text:span text:style-name="T872">­mą Vil</text:span><text:span text:style-name="T873">­niu</text:span><text:span text:style-name="T874">­je. Dėl sa</text:span><text:span text:style-name="T875">­vo svar</text:span><text:span text:style-name="T876">­bios ge</text:span><text:span text:style-name="T877">­o</text:span><text:span text:style-name="T878">­po</text:span><text:span text:style-name="T879">­li</text:span><text:span text:style-name="T880">­ti</text:span><text:span text:style-name="T881">­nės pa</text:span><text:span text:style-name="T882">­dė</text:span><text:span text:style-name="T883">­ties Lie</text:span><text:span text:style-name="T884">­tu</text:span><text:span text:style-name="T885">­va nie</text:span><text:span text:style-name="T886">­ka</text:span><text:span text:style-name="T887">­da ne</text:span><text:span text:style-name="T888">­sto</text:span><text:span text:style-name="T889">­ko</text:span><text:span text:style-name="T890">­jo gre</text:span><text:span text:style-name="T891">­ti</text:span><text:span text:style-name="T892">­mų di</text:span><text:span text:style-name="T893">­džių</text:span><text:span text:style-name="T894">­jų vals</text:span><text:span text:style-name="T895">­ty</text:span><text:span text:style-name="T896">­bių dė</text:span><text:span text:style-name="T897">­me</text:span><text:span text:style-name="T898">­sio. Daž</text:span><text:span text:style-name="T899">­nai jis bu</text:span><text:span text:style-name="T900">­vo ne</text:span><text:span text:style-name="T901">­drau</text:span><text:span text:style-name="T902">­giš</text:span><text:span text:style-name="T903">­kas, prie</text:span><text:span text:style-name="T904">­šiš</text:span><text:span text:style-name="T905">­kas, net ag</text:span><text:span text:style-name="T906">­re</text:span><text:span text:style-name="T907">­sy</text:span><text:span text:style-name="T908">­vus. Bū</text:span><text:span text:style-name="T909">­tent dėl kai</text:span><text:span text:style-name="T910">­my</text:span><text:span text:style-name="T911">­nių ag</text:span><text:span text:style-name="T912">­re</text:span><text:span text:style-name="T913">­si</text:span><text:span text:style-name="T914">­jos te</text:span><text:span text:style-name="T915">­ko dirb</text:span><text:span text:style-name="T916">­ti Kau</text:span><text:span text:style-name="T917">­ne. Ta</text:span><text:span text:style-name="T918">­čiau ir čia ne</text:span><text:span text:style-name="T919">­bu</text:span><text:span text:style-name="T920">­vo ra</text:span><text:span text:style-name="T921">­mu. Kai len</text:span><text:span text:style-name="T922">­kai, su</text:span><text:span text:style-name="T923">­lau</text:span><text:span text:style-name="T924">­žę Su</text:span><text:span text:style-name="T925">­val</text:span><text:span text:style-name="T926">­kų su</text:span><text:span text:style-name="T927">­tar</text:span><text:span text:style-name="T928">­tį, vėl už</text:span><text:span text:style-name="T929">­ėmė Vil</text:span><text:span text:style-name="T930">­nių, vals</text:span><text:span text:style-name="T931">­ty</text:span><text:span text:style-name="T932">­bės ne</text:span><text:span text:style-name="T933">­pri</text:span><text:span text:style-name="T934">­klau</text:span><text:span text:style-name="T935">­so</text:span><text:span text:style-name="T936">­my</text:span><text:span text:style-name="T937">­bei iš</text:span><text:span text:style-name="T938">­ki</text:span><text:span text:style-name="T939">­lo pa</text:span><text:span text:style-name="T940">­vo</text:span><text:span text:style-name="T941">­jus. Stei</text:span><text:span text:style-name="T942">­gia</text:span><text:span text:style-name="T943">­ma</text:span><text:span text:style-name="T944">­sis Sei</text:span><text:span text:style-name="T945">­mas tu</text:span><text:span text:style-name="T946">­rė</text:span><text:span text:style-name="T947">­jo sku</text:span><text:span text:style-name="T948">­biai spręs</text:span><text:span text:style-name="T949">­ti įvai</text:span><text:span text:style-name="T950">­rias pro</text:span><text:span text:style-name="T951">­ble</text:span><text:span text:style-name="T952">­mas. 1920 m. spa</text:span><text:span text:style-name="T953">­lio 22 d. bu</text:span><text:span text:style-name="T954">­vo pri</text:span><text:span text:style-name="T955">­im</text:span><text:span text:style-name="T956">­tas įsta</text:span><text:span text:style-name="T957">­ty</text:span><text:span text:style-name="T958">­mas, ku</text:span><text:span text:style-name="T959">­ris įtei</text:span><text:span text:style-name="T960">­si</text:span><text:span text:style-name="T961">­no Ma</text:span><text:span text:style-name="T962">­žą</text:span><text:span text:style-name="T963">­jį Sei</text:span><text:span text:style-name="T964">­mą, su</text:span><text:span text:style-name="T965">­da</text:span><text:span text:style-name="T966">­ry</text:span><text:span text:style-name="T967">­tą iš Stei</text:span><text:span text:style-name="T968">­gia</text:span><text:span text:style-name="T969">­mo</text:span><text:span text:style-name="T970">­jo Sei</text:span><text:span text:style-name="T971">­mo Pir</text:span><text:span text:style-name="T972">­mi</text:span><text:span text:style-name="T973">­nin</text:span><text:span text:style-name="T974">­ko ir še</text:span><text:span text:style-name="T975">­šių at</text:span><text:span text:style-name="T976">­sto</text:span><text:span text:style-name="T977">­vų.</text:span><text:s/>Stei­gia­mo­jo Sei­mo na­riai įvai­rio­mis for­mo­mis sto­jo gin­ti vals­ty­bės<text:span text:style-name="T978">, o<text:s/></text:span>jau­niau­sias Stei­gia­mo­jo Sei­mo at­sto­vas An­ta­nas Ma­tu­lai­tis 1920 me­tų lap­kri­čio mė­ne­sį pa­dė­jo gal­vą už Tė­vy­nę. Tad pir­mą kar­tą Vil­niu­je Ne­pri­klau­so­mos vals­ty­bės par­la­men­tas po­sė­džia­vo tik 1990 me­tais.<text:s/></text:p>
        <text:p text:style-name="P979">1920 m. ge­gu­žės 15 d. Stei­gia­mo­jo Sei­mo pir­mo­jo po­sė­džio pa­bai­go­je bu­vo pa­skelb­ta Ne­pri­klau­so­my­bės de­kla­ra­ci­ja, ku­ri am­žiams pa­tvir­ti­no 1918 m. va­sa­rio 16 d. Lie­tu­vos Ne­pri­klau­so­my­bės Ak­tą. Juo Lie­tu­va pa­si­rin­ko vals­ty­bės val­dy­mo for­mą – de­mo­kra­tinę res­pub­li­ką. Tad ry­toj Lie­tu­vos Res­pub­li­kai su­kan­ka ly­giai 100 me­tų.<text:s/></text:p>
        <text:p text:style-name="P980">Su Stei­gia­mo­jo Sei­mo, o kar­tu ir mo­der­nios par­la­men­ti­nės de­mo­kra­tijos Lie­tu­vo­je šimt­me­čiu! Di­džiuo­ki­mės Lie­tu­vos Res­pub­li­ka, puo­se­lė­ki­me ir sau­go­ki­me ją at­ei­ties kar­toms.</text:p>
        <text:p text:style-name="Roman"><text:span text:style-name="T981">Su šven</text:span><text:span text:style-name="T982">­te! Ačiū. (</text:span><text:span text:style-name="T983">Plo</text:span><text:span text:style-name="T984">­ji</text:span><text:span text:style-name="T985">­mai</text:span><text:span text:style-name="T986">)<text:s/></text:span></text:p>
        <text:p text:style-name="Roman"><text:span text:style-name="T987">PIRMININKAS.</text:span><text:span text:style-name="T988"><text:s/>Dė</text:span><text:span text:style-name="T989">­ko</text:span><text:span text:style-name="T990">­ju Sei</text:span><text:span text:style-name="T991">­mo Lai</text:span><text:span text:style-name="T992">­vės ko</text:span><text:span text:style-name="T993">­vų ir vals</text:span><text:span text:style-name="T994">­ty</text:span><text:span text:style-name="T995">­bės is</text:span><text:span text:style-name="T996">­to</text:span><text:span text:style-name="T997">­ri</text:span><text:span text:style-name="T998">­nės at</text:span><text:span text:style-name="T999">­min</text:span><text:span text:style-name="T1000">­ties ko</text:span><text:span text:style-name="T1001">­mi</text:span><text:span text:style-name="T1002">­si</text:span><text:span text:style-name="T1003">­jos pir</text:span><text:span text:style-name="T1004">­mi</text:span><text:span text:style-name="T1005">­nin</text:span><text:span text:style-name="T1006">­kui Arū</text:span><text:span text:style-name="T1007">­nui Gu</text:span><text:span text:style-name="T1008">­mu</text:span><text:span text:style-name="T1009">­liaus</text:span><text:span text:style-name="T1010">­kui.<text:s/></text:span></text:p>
        <text:p text:style-name="Roman"><text:span text:style-name="T1011">M. STROLYS</text:span><text:span text:style-name="T1012"><text:s/>(</text:span><text:span text:style-name="T1013">Sei</text:span><text:span text:style-name="T1014">­mo po</text:span><text:span text:style-name="T1015">­sė</text:span><text:span text:style-name="T1016">­džių sek</text:span><text:span text:style-name="T1017">­re</text:span><text:span text:style-name="T1018">­to</text:span><text:span text:style-name="T1019">­ria</text:span><text:span text:style-name="T1020">­to vy</text:span><text:span text:style-name="T1021">­riau</text:span><text:span text:style-name="T1022">­sia</text:span><text:span text:style-name="T1023">­sis spe</text:span><text:span text:style-name="T1024">­cia</text:span><text:span text:style-name="T1025">­lis</text:span><text:span text:style-name="T1026">­tas</text:span><text:span text:style-name="T1027">). Jo Eks</text:span><text:span text:style-name="T1028">­ce</text:span><text:span text:style-name="T1029">­len</text:span><text:span text:style-name="T1030">­ci</text:span><text:span text:style-name="T1031">­ja Res</text:span><text:span text:style-name="T1032">­pub</text:span><text:span text:style-name="T1033">­li</text:span><text:span text:style-name="T1034">­kos Pre</text:span><text:span text:style-name="T1035">­zi</text:span><text:span text:style-name="T1036">­den</text:span><text:span text:style-name="T1037">­tas. (</text:span><text:span text:style-name="T1038">Plo</text:span><text:span text:style-name="T1039">­ji</text:span><text:span text:style-name="T1040">­mai</text:span><text:span text:style-name="T1041">)<text:s/></text:span></text:p>
        <text:p text:style-name="P1042"/>
        <text:soft-page-break/>
        <text:p text:style-name="Laikas">10.37 val.</text:p>
        <text:p text:style-name="Roman12">Sei­mo re­zo­liu­ci­jos „Dėl Lie­tu­vos Res­pub­li­kos Stei­gia­mo­jo Sei­mo šimt­me­čio“ projek­tas Nr. XIIIP-4798 (<text:span text:style-name="T1043">pa</text:span><text:span text:style-name="T1044">­tei</text:span><text:span text:style-name="T1045">­ki</text:span><text:span text:style-name="T1046">­mas, svars</text:span><text:span text:style-name="T1047">­ty</text:span><text:span text:style-name="T1048">­mas ir pri</text:span><text:span text:style-name="T1049">­ėmi</text:span><text:span text:style-name="T1050">­mas</text:span>)</text:p>
        <text:p text:style-name="P1051"/>
        <text:p text:style-name="Roman"><text:span text:style-name="T1052">PIRMININKĖ (R. BAŠKIENĖ</text:span><text:span text:style-name="T1053">,<text:s/></text:span><text:span text:style-name="T1054">LVŽSF</text:span><text:span text:style-name="T1055">).</text:span><text:span text:style-name="T1056"><text:s/>Ger</text:span><text:span text:style-name="T1057">­bia</text:span><text:span text:style-name="T1058">­mie</text:span><text:span text:style-name="T1059">­ji ko</text:span><text:span text:style-name="T1060">­le</text:span><text:span text:style-name="T1061">­gos, tę</text:span><text:span text:style-name="T1062">­sia</text:span><text:span text:style-name="T1063">­me Lie</text:span><text:span text:style-name="T1064">­tu</text:span><text:span text:style-name="T1065">­vos Res</text:span><text:span text:style-name="T1066">­pub</text:span><text:span text:style-name="T1067">­li</text:span><text:span text:style-name="T1068">­kos Sei</text:span><text:span text:style-name="T1069">­mo mi</text:span><text:span text:style-name="T1070">­nė</text:span><text:span text:style-name="T1071">­ji</text:span><text:span text:style-name="T1072">­mą, skir</text:span><text:span text:style-name="T1073">­tą<text:s/></text:span><text:span text:style-name="T1074">Stei</text:span><text:span text:style-name="T1075">­gia</text:span><text:span text:style-name="T1076">­mo</text:span><text:span text:style-name="T1077">­jo Sei</text:span><text:span text:style-name="T1078">­mo ir Lie</text:span><text:span text:style-name="T1079">­tu</text:span><text:span text:style-name="T1080">­vos Res</text:span><text:span text:style-name="T1081">­pub</text:span><text:span text:style-name="T1082">­li</text:span><text:span text:style-name="T1083">­kos 100-me</text:span><text:span text:style-name="T1084">­čio me</text:span><text:span text:style-name="T1085">­ti</text:span><text:span text:style-name="T1086">­nėms, ir kaip ak</text:span><text:span text:style-name="T1087">­cen</text:span><text:span text:style-name="T1088">­tą, la</text:span><text:span text:style-name="T1089">­bai svar</text:span><text:span text:style-name="T1090">­bų ir pras</text:span><text:span text:style-name="T1091">­min</text:span><text:span text:style-name="T1092">­gą, pra</text:span><text:span text:style-name="T1093">­šau jū</text:span><text:span text:style-name="T1094">­sų leis</text:span><text:span text:style-name="T1095">­ti pa</text:span><text:span text:style-name="T1096">­teik</text:span><text:span text:style-name="T1097">­ti<text:s/></text:span>Sei­mo re­zo­liu­ci­jos „Dėl Lie­tu­vos Res­pub­li­kos Stei­gia­mo­jo Sei­mo šimt­me­čio“ pro­jek­tą Nr. XIIIP-4798. Kvie­čiu į tri­bū­ną Lai­vės ko­vų ir vals­ty­bės is­to­ri­nės at­min­ties ko­mi­si­jos pir­mi­nin­ką A. Gu­mu­liaus­ką. Pa­tei­ki­mas.<text:s/></text:p>
        <text:p text:style-name="Roman"><text:span text:style-name="T1098">A. GUMULIAUSKAS</text:span><text:s/><text:span text:style-name="T1099">(</text:span><text:span text:style-name="T1100">LVŽSF</text:span><text:span text:style-name="T1101">)</text:span>. Ger­bia­mi ko­le­gos, aš ma­nau, kad tie trys pra­ne­ši­mai yra pa­kan­ka­mi pri­sta­ty­ti ši­tą do­ku­men­tą. Tik pri­min­siu, kad šį do­ku­men­tą pa­si­ra­šė­me ir nag­ri­nė­jo­me Lai­vės ko­vų ir vals­ty­bės is­to­ri­nės at­min­ties ko­mi­si­jos po­sė­dy­je. Šio do­ku­men­to sig­na­ta­rai yra įvai­rių frak­ci­jų Sei­mo at­sto­vai, to­dėl kvie­čiu bal­suo­ti už šią re­zo­liu­ci­ją.</text:p>
        <text:p text:style-name="Roman"><text:span text:style-name="T1102">PIRMININKĖ.</text:span><text:span text:style-name="T1103"><text:s/></text:span>Dė­ko­ju. Ar yra no­rin­čių pa­klaus­ti? Nė­ra. Ga­li­me po pa­tei­ki­mo ben­dru su­ta­ri­mu pri­tar­ti? Dė­ko­ju. Svars­ty­mas. No­ri… (<text:span text:style-name="T1104">Bal</text:span><text:span text:style-name="T1105">­sai sa</text:span><text:span text:style-name="T1106">­lė</text:span><text:span text:style-name="T1107">­je</text:span>) Vis­kas, čia vyks­ta iš­kil­min­gas mi­nė­ji­mas. Ga­li­me pri­tar­ti po svars­ty­mo? (<text:span text:style-name="T1108">Bal</text:span><text:span text:style-name="T1109">­sai sa</text:span><text:span text:style-name="T1110">­lė</text:span><text:span text:style-name="T1111">­je</text:span>) Ga­li­me.</text:p>
        <text:p text:style-name="Roman">Ger­bia­mi ko­le­gos, Sei­mo sta­tu­to 184 straips­nis: po re­zo­liu­ci­jos pro­jek­to svars­ty­mo Sei­mas nu­spren­džia, ar pri­im­ti re­zo­liu­ci­ją be pa­tai­sų.<text:s/></text:p>
        <text:p text:style-name="P1112">Mo­ty­vai. V. Alek­nai­tė-Ab­ra­mi­kie­nė. Pra­šom, kal­ba V. Alek­nai­tė-Ab­ra­mi­kie­nė. Mo­ty­vai už.<text:s/></text:p>
        <text:p text:style-name="Roman"><text:span text:style-name="T1113">V. ALEKNAITĖ-ABRAMIKIENĖ</text:span><text:span text:style-name="T1114"><text:s/></text:span><text:span text:style-name="T1115">(</text:span><text:span text:style-name="T1116">TS-LKDF</text:span><text:span text:style-name="T1117">)</text:span><text:span text:style-name="T1118">. At</text:span><text:span text:style-name="T1119">­leis</text:span><text:span text:style-name="T1120">­ki</text:span><text:span text:style-name="T1121">­te, ko</text:span><text:span text:style-name="T1122">­le</text:span><text:span text:style-name="T1123">­gos kal</text:span><text:span text:style-name="T1124">­bi</text:span><text:span text:style-name="T1125">­no. Mie</text:span><text:span text:style-name="T1126">­lie</text:span><text:span text:style-name="T1127">­ji, iš tie</text:span><text:span text:style-name="T1128">­sų šian</text:span><text:span text:style-name="T1129">­dien yra di</text:span><text:span text:style-name="T1130">­din</text:span><text:span text:style-name="T1131">­ga<text:s/></text:span>die­na. Ką tik pa­gal­vo­jau, koks bu­vo re­vo­liu­cin­giau­sias do­ku­men­tas žmo­ni­jos is­to­ri­jo­je, ir tur­būt už­tek­tų pa­ci­tuo­ti vie­ną sa­ki­nį iš Pra­džios kny­gos, kad žmo­gus su­kur­tas pa­gal Die­vo pa­veiks­lą. Taip, tai bu­vo re­vo­liu­ci­nis sa­ki­nys ir nuo jo pra­si­de­da ci­vi­li­za­ci­jos is­to­ri­ja. Ta­čiau 1918 me­tų lai­ki­no­ji Lie­tu­vos Res­pub­li­kos Kon­sti­tu­ci­ja ar­ba jos pa­grin­di­niai<text:span text:style-name="T1132"><text:s/>dės</text:span><text:span text:style-name="T1133">­niai, ku</text:span><text:span text:style-name="T1134">­rie bu</text:span><text:span text:style-name="T1135">­vo iš</text:span><text:span text:style-name="T1136">­dės</text:span><text:span text:style-name="T1137">­ty</text:span><text:span text:style-name="T1138">­ti pro</text:span><text:span text:style-name="T1139">­jek</text:span><text:span text:style-name="T1140">­te, ir</text:span><text:span text:style-name="T1141">­gi yra tam tik</text:span><text:span text:style-name="T1142">­ra pras</text:span><text:span text:style-name="T1143">­me Pra</text:span><text:span text:style-name="T1144">­džios kny</text:span><text:span text:style-name="T1145">­ga.<text:s/></text:span>Ne tik val­s­ty­bei, bet ir žmo­gaus oru­mui, nes bu­vo pa­sa­ky­ta, jog vy­rai ir mo­te­rys ne tik pa­pil­do vie­nas ki­tą kaip as­me­nys, bet ir yra vie­no­dai at­sa­kin­gi už sa­vo tau­tos ir vals­ty­bės li­ki­mą. No­rė­čiau, kad tai mus, vy­rus ir mo­te­ris,<text:s/>ne tik šio­je sa­lė­je, bet ir vi­so­je Lie­tu­vo­je, įkvėp­tų, su­stip­rin­tų, pa­ska­tin­tų my­lė­ti, sau­go­ti sa­vo tė­vy­nę ir vi­suo­met iš­ti­ki­mai jai tar­nau­ti. Bal­suo­siu už. Ačiū.<text:s/></text:p>
        <text:p text:style-name="Roman"><text:span text:style-name="T1146">PIRMININKĖ.</text:span><text:s/>Dė­ko­ju. Ačiū už iš­ties la­bai pras­min­gus žo­džius. Mo­ty­vai už – M. Ado­mė­nas. Pra­šom, ko­le­ga.<text:s/></text:p>
        <text:p text:style-name="Roman"><text:span text:style-name="T1147">M. ADOMĖNAS</text:span><text:span text:style-name="T1148"><text:s/></text:span><text:span text:style-name="T1149">(</text:span><text:span text:style-name="T1150">TS-LKDF</text:span><text:span text:style-name="T1151">)</text:span><text:span text:style-name="T1152">.<text:s/></text:span>Man re­gis, aš pri­ėmi­mo sta­di­jo­je bu­vau už­si­ra­šęs, bet…<text:s/></text:p>
        <text:p text:style-name="Roman">Iš tik­rų­jų ko­kia yra to­kių sa­ve pa­svei­ki­nan­čių re­zo­liu­ci­jų pras­mė? Taip, tai iš tie­sų įspū­din­gas įvy­kis ir no­rė­tų­si, kad Lie­tu­vos par­la­men­ti­nės de­mo­kra­tijos pra­džia bū­tų pa­mi­ni­ma pla­čiau ne­gu tik pri­imant vie­ną to­kią re­zo­liu­ci­ją.<text:s/></text:p>
        <text:p text:style-name="Roman">Iš tik­rų­jų gy­ve­na­me pa­sau­ly­je, ku­ria­me par­la­men­ti­nės de­mo­kra­tijos vaid­muo trau­kia­si, ir pas­ku­ti­nė kri­zė, ku­ri bu­vo mi­ni­ma ir svei­ki­ni­mo kal­bo­se, yra ne kar­tą pa­nau­do­ja­ma tam, kad žmo­nių tei­sė rink­tis ir bū­ti at­sto­vau­ja­miems, bū­tų su­siau­rin­ta. Aš ti­kiuo­si, kad re­zo­liu­ci­jos pri­ėmi­mas ne­bus vie­nin­te­lis ir pas­ku­ti­nis veiks­mas, ku­riuo mes tai pri­si­min­si­me.<text:s/></text:p>
        <text:p text:style-name="Roman">Iš tik­rų­jų net ir mū­sų pa­čių vals­ty­bė­je mes ma­to­me nuo­lat ky­lan­čią to­kios des­po­ti­jos grės­mę iš vi­daus, no­rą val­dy­ti vie­na tvir­ta ran­ka, no­rą, kad ne­bū­tų nuo­mo­nių skir­tu­mo, no­rą, kad bū­tų kaž­ko­kia iš vir­šaus nu­leis­ta vie­ny­bė, ir tas pri­mi­ni­mas apie Stei­gia­mą­jį Sei­mą kaip pa­tį pir­mą Ne­pri­klau­so­mos Lie­tu­vos vals­ty­bės pa­si­rin­ki­mą, ku­riuo ke­liu ei­ti, su­tei­kiant vi­siems sa­vo pi­lie­čiams tei­sę bū­tų at­sto­vau­ja­miems, yra la­bai svar­bus pri­mi­ni­mas ir da­bar.<text:s/></text:p>
        <text:p text:style-name="Roman">To­dėl pri­tar­ki­me re­zo­liu­ci­jai, bet te­gu ne­si­bai­gia mū­sų par­la­men­ti­nės de­mo­kra­tijos šven­ti­mas vie­na šia re­zo­liu­ci­ja.<text:s/></text:p>
        <text:p text:style-name="Roman"><text:span text:style-name="T1153">PIRMININKĖ.</text:span><text:s/>Dė­ko­ju. E. Zin­ge­ris. Pra­šom, ko­le­ga.<text:s/></text:p>
        <text:p text:style-name="Roman"><text:span text:style-name="T1154">E. ZINGERIS</text:span><text:span text:style-name="T1155"><text:s/></text:span><text:span text:style-name="T1156">(</text:span><text:span text:style-name="T1157">TS-LKDF</text:span><text:span text:style-name="T1158">)</text:span><text:span text:style-name="T1159">.<text:s/></text:span>Mie­li bi­čiu­liai ir ko­le­gos, šian­dien yra ne­pa­pras­tai reikš­min­ga die­na. Mes ga­li­me ly­gin­ti Suo­mi­jos, Es­ti­jos, Lat­vi­jos, Lie­tu­vos de­mo­kra­tijos ei­gą. Mes ma­to­<text:soft-page-break/>me, kaip gy­nė­si suo­miai 1939 me­tų Žie­mos ka­ro me­tu, 20 me­tų ne­tu­rė­jo jo­kių per­ver­smų, bran­gi­nę de­mo­kra­tiją, Ma­ner­hei­mo li­ni­ją ir kiek­vie­no suo­mio tei­ses.<text:s/></text:p>
        <text:p text:style-name="Roman">De­ja, šian­dien nie­kas ne­drį­so įver­tin­ti Lie­tu­vos de­mo­kra­tijos ei­gos per 22 ne­pri­klau­so­my­bės me­tus, 1918–1940 me­tais. Iš­va­da bū­tų to­kia: jei­gu Lie­tu­va bū­tų bu­vu­si de­mo­kra­tiška, ir pa­si­prie­ši­ni­mas bū­tų vy­kęs stip­res­nis, ir mi­nist­rų ka­bi­ne­tas taip leng­vai ne­bū­tų pa­si­da­vęs 1940 me­tais so­vie­ti­nės in­va­zi­jos me­tu, nes bū­tų jau­tęs di­des­nį ry­šį ir di­des­nę at­sa­ko­my­bę Lie­tu­vos žmo­nėms ne­pa­si­duo­ti Sta­li­nui.<text:s/></text:p>
        <text:p text:style-name="Roman">Pri­si­min­da­mi, kad po ke­lių mė­ne­sių, ger­bia­ma pir­mi­nin­ke, ger­bia­ma Ri­ma, ir ger­bia­mas Vik­to­rai, ir mie­las Arū­nai, mes mi­nė­si­me S. Ve­le­so de­kla­ra­ci­jos 80-me­tį, kai 1940 m. lie­pos 23 d. Ame­ri­kos už­sie­nio rei­ka­lų vi­ce­mi­nist­ras pa­reiš­kė 50 me­tų į prie­kį, kad Ame­ri­ka nie­ka­da ne­pri­pa­žins Bal­ti­jos ša­lių oku­pa­ci­jos, nes tos ša­lys bu­vo de­mo­kra­tinės…<text:s/><text:span text:style-name="T1160">Tai yra įra</text:span><text:span text:style-name="T1161">­šy</text:span><text:span text:style-name="T1162">­ta auk</text:span><text:span text:style-name="T1163">­su ir tai yra pa</text:span><text:span text:style-name="T1164">­ti svar</text:span><text:span text:style-name="T1165">­biau</text:span><text:span text:style-name="T1166">­sia pa</text:span><text:span text:style-name="T1167">­sau</text:span><text:span text:style-name="T1168">­lio de</text:span><text:span text:style-name="T1169">­kla</text:span><text:span text:style-name="T1170">­ra</text:span><text:span text:style-name="T1171">­ci</text:span><text:span text:style-name="T1172">­ja, į ku</text:span><text:span text:style-name="T1173">­rią mes vė</text:span><text:span text:style-name="T1174">­liau, oku</text:span><text:span text:style-name="T1175">­pa</text:span><text:span text:style-name="T1176">­ci</text:span><text:span text:style-name="T1177">­jos me</text:span><text:span text:style-name="T1178">­tu, at</text:span><text:span text:style-name="T1179">­si</text:span><text:span text:style-name="T1180">­rė</text:span><text:span text:style-name="T1181">­mė</text:span><text:span text:style-name="T1182">­me.<text:s/></text:span></text:p>
        <text:p text:style-name="Roman">To­dėl šian­dien aš no­rė­čiau pa­sa­ky­ti, jei­gu Lie­tu­va bū­tų li­ku­si de­mo­kra­tinė iki 1940 me­tų, mū­sų at­sa­kas oku­pan­tams bū­tų bu­vęs daug stip­res­nis.<text:s/></text:p>
        <text:p text:style-name="Roman"><text:span text:style-name="T1183">PIRMININKĖ.</text:span><text:s/>Dė­ko­ju.</text:p>
        <text:p text:style-name="Roman"><text:span text:style-name="T1184">E. ZINGERIS</text:span><text:span text:style-name="T1185"><text:s/></text:span><text:span text:style-name="T1186">(</text:span><text:span text:style-name="T1187">TS-LKDF</text:span><text:span text:style-name="T1188">)</text:span><text:span text:style-name="T1189">.<text:s/></text:span>Ačiū jums vi­siems, ku­rie pri­si­dė­jo prie šios re­zo­liu­ci­jos ir šios die­nos mi­nė­ji­mo. Ačiū jums.<text:s/></text:p>
        <text:p text:style-name="Roman"><text:span text:style-name="T1190">PIRMININKĖ.</text:span><text:s/>Dė­ko­ju. Mo­ty­vai už – K. Ma­siu­lis. Pra­šom, ko­le­ga.</text:p>
        <text:p text:style-name="Roman"><text:span text:style-name="T1191">K. MASIULIS</text:span><text:span text:style-name="T1192"><text:s/></text:span><text:span text:style-name="T1193">(</text:span><text:span text:style-name="T1194">TS-LKDF</text:span><text:span text:style-name="T1195">)</text:span><text:span text:style-name="T1196">.<text:s/></text:span>Ger­bia­mi ko­le­gos, bū­na taip, kad kai gims­ta vai­kas, gy­dy­to­jai pra­na­šau­ja jam ne­il­gą gy­ve­ni­mą. Ly­giai taip pat, kai gi­mė Bal­ti­jos vals­ty­bės, tarp jų ir Lie­tu­va, XX am­žiaus pra­džio­je di­džio­sios vals­ty­bės ne­no­rė­jo tų vals­ty­bių ir pra­na­ša­vo joms ne ka­žin ko­kią at­ei­tį, ta­čiau Lie­tu­va gy­vuo­ja jau šimt­me­tį ir įžen­gė į ant­rą­jį šimt­me­tį. Svei­ki­nu vi­sus ir lin­kiu Lie­tu­vai pa­siek­ti ir tūks­tan­tį me­tų.<text:s/></text:p>
        <text:p text:style-name="Roman"><text:span text:style-name="T1197">PIRMININKĖ.</text:span><text:s/>Dė­ko­ju. Šia gra­žia gai­da… Ger­bia­mi ko­le­gos, pa­gal Sta­tu­tą rei­ka­la­vi­mas yra bū­tent toks – bal­suo­ja­me, ar pri­im­ti re­zo­liu­ci­ją be pa­tai­sų.<text:s/></text:p>
        <text:p text:style-name="Roman"/>
        <text:p text:style-name="Priemimas">Šios re­zo­liu­ci­jos pri­ėmi­mas</text:p>
        <text:p text:style-name="Roman"/>
        <text:p text:style-name="Roman">Bal­sa­vo 119 Sei­mo na­rių. Sei­mo re­zo­liu­ci­ja pri­im­ta vien­bal­siai. (<text:span text:style-name="T1198">Gon</text:span><text:span text:style-name="T1199">­gas</text:span>)<text:s/></text:p>
        <text:p text:style-name="Roman">Ger­bia­mi ko­le­gos, mi­nė­ji­mą bai­gia­me. Vi­sus Sei­mo na­rius kvie­čiu po­sė­džio me­tu po vie­ną, kaip rei­ka­lau­ja sau­gu­mas, at­ei­ti ir pa­si­ra­šy­ti šio Sei­mo Sei­mo na­rių min­čių ir pa­lin­kė­ji­mų ant­ra­jam Lie­tu­vos Res­pub­li­kos šimt­me­čiui al­bu­me.</text:p>
        <text:p text:style-name="Roman">O da­bar tę­sia­me to­liau. Per­duo­du pir­mi­nin­ka­vi­mą Sei­mo Pir­mi­nin­kui V. Pranc­kie­čiui.<text:s/></text:p>
        <text:p text:style-name="Roman"/>
        <text:p text:style-name="Laikas">10.47 val.</text:p>
        <text:p text:style-name="Roman12">Se­niū­nų su­ei­gos pa­tiks­lin­tos 2020 m. ge­gu­žės 14 d. (ant­ra­die­nio) po­sė­džio darbotvarkės tiks­li­ni­mas ir tvir­ti­ni­mas</text:p>
        <text:p text:style-name="Roman"/>
        <text:p text:style-name="Roman"><text:span text:style-name="T1200">PIRMININKAS (V. PRANCKIETIS).</text:span><text:s/>Dė­ko­ju. Dar­bo­tvarkės tvir­ti­ni­mas. Dėl dar­bo­tvar­kės – E. Gent­vi­las.</text:p>
        <text:p text:style-name="Roman"><text:span text:style-name="T1201">E. GENTVILAS</text:span><text:span text:style-name="T1202"><text:s/></text:span><text:span text:style-name="T1203">(</text:span><text:span text:style-name="T1204">LSF</text:span><text:span text:style-name="T1205">)</text:span><text:span text:style-name="T1206">.<text:s/></text:span>La­ba die­na, ger­bia­mi ko­le­gos, frak­ci­jos var­du siū­lau iš dar­bo­tvar­kės iš­brauk­ti 1 re­zer­vi­nį – Že­mės gel­mių įsta­ty­mo pro­jek­tą Nr. XIIIP-4508, nes, ma­no įsi­ti­ki­ni­mu, tai yra siau­ros in­te­re­sų gru­pės in­te­re­sų gy­ni­mo ban­dy­mas. Taip pat siū­lau frak­ci­jos var­du įra­šy­ti pro­jek­tą Nr. XIIIP-4743, tai yra Ci­vi­li­nio ko­dek­so 6.571 įsta­ty­mo pa­tai­są, ku­ri kal­ba apie Pre­zi­den­to ve­tuo­to įsta­ty­mo to­les­nę ei­gą, tai yra 90 die­nų su­tei­ki­mo ter­mi­ną ke­lio­nių or­ga­ni­za­to­riams at­si­skai­ty­ti su ke­lio­nių pa­ke­tus įsi­gi­ju­siais as­me­ni­mis. No­riu pa­sa­ky­ti, kad vi­sa pro­ble­ma yra iš­spręs­ta, su vis­kuo su­tar­ta. Pro­ble­ma at­si­ra­do, kad nė­ra Vy­riau­sy­bės iš­va­dos. Sei­mas nu­spren­dė svars­ty­ti sku­bos tvar­ka šį pro­jek­tą, Vy­riau­sy­bė pa­ža­dė­jo ge­gu­žės 6 die­ną pa­teik­ti sa­vo iš­va­das, šian­dien ge­gu­žės 14 die­ną – jo­kios Vy­riau­sy­bės iš­va­dos nė­ra. Siū­lau svars­ty­ti ir, jei­gu rei­ka­lin­gas pro­ce­dū­ri­nis bal­sa­vi­mas dėl to, ar rei­kia lauk­ti Vy­riau­sy­bės<text:s/>iš­<text:soft-page-break/>vados, kai Sei­mas nu­spren­dė sku­bos tvar­ka svars­ty­ti, tai siū­lau su­reng­ti ir to­kį pro­ce­dū­ri­nį bal­sa­vi­mą.</text:p>
        <text:p text:style-name="Roman"><text:span text:style-name="T1207">PIRMININKAS.</text:span><text:s/>J. Sa­ba­taus­kas. Pra­šom.<text:s/></text:p>
        <text:p text:style-name="Roman"><text:span text:style-name="T1208">J. SABATAUSKAS</text:span><text:span text:style-name="T1209"><text:s/></text:span><text:span text:style-name="T1210">(</text:span><text:span text:style-name="T1211">LSDPF</text:span><text:span text:style-name="T1212">)</text:span><text:span text:style-name="T1213">.<text:s/></text:span>Ačiū, ger­bia­mas Pir­mi­nin­ke. Ger­bia­mi ko­le­gos, frak­ci­jos var­du siū­lau iš­brauk­ti dar­bo­tvarkės 1-4 klau­si­mą – Sei­mo rin­ki­mų įsta­ty­mo pro­jek­tą Nr. XIIIP-3897(3), nes jau pa­skelb­ti Sei­mo rin­ki­mai, jau vyks­ta rin­ki­mų kam­pa­ni­ja, tai yra tas pats, kas vi­du­ry an­tro kė­li­nio keis­ti krep­ši­nio žai­di­mo tai­syk­les, jau pra­si­dė­jus rung­ty­nėms.</text:p>
        <text:p text:style-name="Roman"><text:span text:style-name="T1214">PIRMININKAS.</text:span><text:span text:style-name="T1215"><text:s/>Dė</text:span><text:span text:style-name="T1216">­ko</text:span><text:span text:style-name="T1217">­ju. Ku</text:span><text:span text:style-name="T1218">­ris pir</text:span><text:span text:style-name="T1219">­ma at</text:span><text:span text:style-name="T1220">­si</text:span><text:span text:style-name="T1221">­sto</text:span><text:span text:style-name="T1222">­jo? J. Raz</text:span><text:span text:style-name="T1223">­ma, at</text:span><text:span text:style-name="T1224">­ro</text:span><text:span text:style-name="T1225">­do, pir</text:span><text:span text:style-name="T1226">­mas at</text:span><text:span text:style-name="T1227">­si</text:span><text:span text:style-name="T1228">­sto</text:span><text:span text:style-name="T1229">­jo. Pra</text:span><text:span text:style-name="T1230">­šom.</text:span></text:p>
        <text:p text:style-name="Roman"><text:span text:style-name="T1231">J. RAZMA</text:span><text:span text:style-name="T1232"><text:s/></text:span><text:span text:style-name="T1233">(</text:span><text:span text:style-name="T1234">TS-LKDF</text:span><text:span text:style-name="T1235">)</text:span><text:span text:style-name="T1236">.<text:s/></text:span>Ger­bia­mi ko­le­gos, frak­ci­jos var­du siū­lau dar po­rą iš­brau­ki­mų. Tai kom­plek­si­nius 1-5 pro­jek­tus, ku­riais, mū­sų ver­ti­ni­mu, per­dė­tai ki­ša­ma­si į to­kių ga­nė­ti­nai auto­no­miš­kų struk­tū­rų kaip no­ta­rai, ad­vo­ka­tai, ant­sto­liai vei­ki­mą ir su tuo su­si­ju­sį iš es­mės klau­si­mą 1–6, kur kal­ba­ma apie de­kla­ra­vi­mo vie­ši­ni­mus.<text:s/></text:p>
        <text:p text:style-name="Roman"><text:span text:style-name="T1237">PIRMININKAS.</text:span><text:s/>A. Ar­mo­nai­tė.</text:p>
        <text:p text:style-name="Roman"><text:span text:style-name="T1238">A. ARMONAITĖ</text:span><text:s/><text:span text:style-name="T1239">(</text:span><text:span text:style-name="T1240">MSNG</text:span><text:span text:style-name="T1241">)</text:span>. Dė­ko­ju, Pir­mi­nin­ke. Mū­sų dar­bo­tvarkės re­zer­vi­niuo­se klau­si­muo­se yra Al­ko­ho­lio kon­tro­lės įsta­ty­mo 16 straips­nio pa­kei­ti­mas. Aš no­riu at­kreip­ti dė­me­sį, kad yra dar pro­jek­tų, ku­rie yra už­re­gist­ruo­ti ir kei­čia tą pa­tį straips­nį, tai­gi, jie taip pat tu­rė­tų bū­ti įtrauk­ti į dar­bo­tvarkę. Aš kon­kre­čiai kal­bu apie sa­vo re­gist­ruo­tą pro­jek­tą Nr. XIIIP-4755. Jei­gu šian­dien svars­ty­si­me val­dan­čių­jų pro­jek­tą, tai pra­šau įtrauk­ti, nes pa­gal Sta­tu­tą pri­klau­so, ir ki­tų re­gist­ruo­tus pro­jek­tus dėl to pa­ties straips­nio pa­kei­ti­mo. Dė­kui.<text:s/></text:p>
        <text:p text:style-name="Roman"><text:span text:style-name="T1242">PIRMININKAS.</text:span><text:s/>A. Ši­rins­kie­nė.</text:p>
        <text:p text:style-name="Roman"><text:span text:style-name="T1243">A. ŠIRINSKIENĖ</text:span><text:span text:style-name="T1244"><text:s/></text:span><text:span text:style-name="T1245">(</text:span><text:span text:style-name="T1246">LVŽSF</text:span><text:span text:style-name="T1247">)</text:span><text:span text:style-name="T1248">.</text:span><text:s/>Mie­li ko­le­gos, siū­ly­čiau iš ki­tos sa­vai­tės ant­ra­die­nio dar­bo­t­var­kės į šian­die­ną po klau­si­mo dėl lai­ki­no­sios ko­mi­si­jos su­da­ry­mo per­kel­ti ir lai­ki­no­sios ko­mi­si­jos iš­va­dos tvir­ti­ni­mą, dar­bo­tvarkėje tai yra pro­jek­tas Nr. XIIIP-4773, jį pa­dė­ti po 2-1 klau­si­mo, ir­gi dėl Sei­mo nu­ta­ri­mo.<text:s/></text:p>
        <text:p text:style-name="Roman"><text:span text:style-name="T1249">PIRMININKAS.</text:span><text:s/>Ar tai bu­vo siū­ly­mas frak­ci­jos var­du? Frak­ci­jos var­du. S. Gent­vi­las.</text:p>
        <text:p text:style-name="Roman"><text:span text:style-name="T1250">S. GENTVILAS</text:span><text:span text:style-name="T1251"><text:s/></text:span><text:span text:style-name="T1252">(</text:span><text:span text:style-name="T1253">LSF</text:span><text:span text:style-name="T1254">)</text:span><text:span text:style-name="T1255">.</text:span><text:s/>La­ba die­na. No­rė­čiau pa­pra­šy­ti pa­va­sa­rio se­si­jo­je pa­teik­tą ir į pa­va­sa­rio se­si­ją įtrauk­tą Me­džiok­lės įsta­ty­mo pa­tei­ki­mą… nes kon­so­li­duo­tai ei­na Me­džiok­lės įsta­ty­mų pro­jek­tai, tai tu­rė­tų bū­ti ir ki­ti įsta­ty­mų pro­jek­tai. Šiuo at­ve­ju yra ma­no re­gist­ruo­tas pro­jek­tas Nr. XIIIP-4497 dėl pri­va­lo­mų pro­fe­sio­na­lių me­džiok­lės plo­tų, me­džiok­lės la­pų vie­ši­ni­mo. Pra­šy­čiau įtrauk­ti frak­ci­jos var­du.<text:s/></text:p>
        <text:p text:style-name="Roman"><text:span text:style-name="T1256">PIRMININKAS.</text:span><text:s/>Nu­me­rį pa­kar­to­ki­te.</text:p>
        <text:p text:style-name="Roman"><text:span text:style-name="T1257">S. GENTVILAS</text:span><text:span text:style-name="T1258"><text:s/></text:span><text:span text:style-name="T1259">(</text:span><text:span text:style-name="T1260">LSF</text:span><text:span text:style-name="T1261">)</text:span><text:span text:style-name="T1262">.</text:span><text:s/>Nr. XIIIP-4497.<text:s/></text:p>
        <text:p text:style-name="Roman"><text:span text:style-name="T1263">PIRMININKAS.</text:span><text:s/>Dau­giau pa­siū­ly­mų dėl dar­bo­tvarkės ne­ma­tau. Ei­na­me pa­gal dar­bo­tvar­kę nuo­sek­liai.<text:s/></text:p>
        <text:p text:style-name="Roman">Dar­bo­tvarkės 1-4 klau­si­mas – Sei­mo rin­ki­mų įsta­ty­mas. J. Sa­ba­taus­kas frak­ci­jos var­du pra­šo iš­brauk­ti iš dar­bo­tvarkės pro­jek­tą Nr. XIIIP-3897 – Sei­mo rin­ki­mų įsta­ty­mą. Bal­suo­ja­me. Tie, ku­rie pri­ta­ria J. Sa­ba­taus­kui, kad bū­tų iš­brauk­ta, bal­suo­ja už, ki­ti – ki­taip.</text:p>
        <text:p text:style-name="Roman">Bal­sa­vo 116 Sei­mo na­rių: už – 52, prieš – 36, su­si­lai­kė 28. Pa­siū­ly­mui ne­pri­tar­ta.<text:s/></text:p>
        <text:p text:style-name="P1264">Ki­tas pa­siū­ly­mas. J. Raz­ma frak­ci­jos var­du siū­lė iš­brauk­ti vi­są 1-5 dar­bo­tvarkės klau­si­mą, pro­jek­tų blo­ką. Bal­suo­ja­me. Tie, ku­rie pri­ta­ria J. Raz­mos pa­siū­ly­mui, bal­suo­ja už, ki­ti – ki­taip.<text:s/></text:p>
        <text:p text:style-name="Roman">Už­si­re­gist­ra­vo 117, bal­sa­vo 116 Sei­mo na­rių: už – 51, prieš – 32, su­si­lai­kė 33. Pa­siū­ly­mui taip pat ne­pri­tar­ta, lie­ka dar­bo­tvarkėje.</text:p>
        <text:p text:style-name="Roman">Ki­tas J. Raz­mos pa­siū­ly­mas dėl dar­bo­tvarkės 1-6 klau­si­mo kaip su­si­ju­sio. Taip pat frak­ci­jos var­du siū­lė iš­brauk­ti, pro­jek­tas Nr. XIIIP-3839. Bal­suo­ja­me.<text:s/></text:p>
        <text:p text:style-name="Roman">Bal­sa­vo 116 Sei­mo na­rių: už – 50, prieš – 28, su­si­lai­kė 38 Sei­mo na­riai. Pa­siū­ly­mui ne­pri­tar­ta.<text:s/></text:p>
        <text:p text:style-name="Roman">To­liau pa­gal dar­bo­tvarkę po 2-1 klau­si­mo A. Ši­rins­kie­nė frak­ci­jos var­du siū­lė įra­šy­ti Sei­mo nu­ta­ri­mą „Dėl ko­mi­si­jos iš­va­dų“ pro­jek­tą Nr. XIIIP-4773. Bal­suo­ja­me. Tie, ku­rie pri­ta­ria A. Ši­rins­kie­nės pa­siū­ly­mui, bal­suo­ja už, ki­ti – ki­taip, kad bū­tų įra­šy­tos iš­va­dos, per­kel­tos iš vė­les­nio po­sė­džio.<text:s/></text:p>
        <text:soft-page-break/>
        <text:p text:style-name="P1265">Bal­sa­vo 114 Sei­mo na­rių: už – 62, prieš – 39, su­si­lai­kė 13 Sei­mo na­rių. Pa­siū­ly­mui pri­tar­ta.<text:s/></text:p>
        <text:p text:style-name="P1266">To­liau pa­gal dar­bo­tvarkę re­zer­vi­nis 1 klau­si­mas. E. Gent­vi­las frak­ci­jos var­du siū­lė iš­brauk­ti Že­mės gel­mių įsta­ty­mo pa­kei­ti­mo įsta­ty­mo 16 straips­nio pa­kei­ti­mo įsta­ty­mo pro­jek­tą Nr. XIIIP-4508. Bal­suo­ja­me. Pri­ta­rian­tie­ji E. Gent­vi­lui, kad klau­si­mas bū­tų iš­brauk­tas, bal­suo­ja už, ki­ti – ki­taip.</text:p>
        <text:p text:style-name="Roman">Bal­sa­vo 121 Sei­mo na­rys: už – 60, prieš – 27, su­si­lai­kė 34. Pa­siū­ly­mui ne­pri­tar­ta.</text:p>
        <text:p text:style-name="Roman">A. Ar­mo­nai­tės pa­siū­ly­mas įtrauk­ti Al­ko­ho­lio kon­tro­lės įsta­ty­mo straips­nių pa­kei­ti­mo įsta­ty­mo pro­jek­tą Nr. XIIIP-4755. Bal­suo­ja­me. Kas už tai, kad bū­tų įtrauk­tas šis pro­jek­tas, bal­suo­ja už.<text:s/></text:p>
        <text:p text:style-name="Roman">Už­si­re­gist­ra­vo 120 Sei­mo na­rių, bal­sa­vo 118: už – 45, prieš – 21, su­si­lai­kė 52. Pa­siū­ly­mui ne­pri­tar­ta.</text:p>
        <text:p text:style-name="Roman">S. Gent­vi­lo pa­siū­ly­mas, kad šian­dien bū­tų svars­to­mas Me­džiok­lės įsta­ty­mo 14 straips­nio pa­kei­ti­mo įsta­ty­mo pro­jek­tas Nr. XIIIP-4497. Tie, ku­rie pri­ta­ria S. Gent­vi­lo pa­siū­ly­mui, bal­suo­ja už.</text:p>
        <text:p text:style-name="Roman">Bal­sa­vo 111 Sei­mo na­rių: už – 45, prieš – 14, su­si­lai­kė 52. Pa­siū­ly­mui ne­pri­tar­ta.<text:s/></text:p>
        <text:p text:style-name="Roman">At­ro­do, vi­sus pa­siū­ly­mus ap­svars­tė­me? Nė­ra pra­leis­tų? Nė­ra.<text:s/></text:p>
        <text:p text:style-name="Roman">Vi­sai dar­bo­tvarkei siū­lau pri­tar­ti ben­dru su­ta­ri­mu.<text:s/><text:span text:style-name="T1267">(</text:span><text:span text:style-name="T1268">Bal</text:span><text:span text:style-name="T1269">­sai sa</text:span><text:span text:style-name="T1270">­lė</text:span><text:span text:style-name="T1271">­je</text:span><text:span text:style-name="T1272">)</text:span><text:s/>Bal­suo­ja­me dėl vi­sos dar­bo­tvarkės pa­tvir­ti­ni­mo.<text:s/></text:p>
        <text:p text:style-name="Roman">Bal­sa­vo 122 Sei­mo na­riai: už – 87, prieš – 12, su­si­lai­kė 23 Sei­mo na­riai. Dar­bo­tvarkė pa­tvir­tin­ta.<text:s/></text:p>
        <text:p text:style-name="Roman"/>
        <text:p text:style-name="Laikas">11.00 val.</text:p>
        <text:p text:style-name="Roman12">Že­mės ūkio pa­skir­ties že­mės įsi­gi­ji­mo įsta­ty­mo Nr. IX-1314 3 straips­nio pa­kei­ti­mo įsta­ty­mo pro­jek­tas Nr. XIIIP-2395(2) (<text:span text:style-name="T1273">pri</text:span><text:span text:style-name="T1274">­ėmi</text:span><text:span text:style-name="T1275">­mas</text:span>)</text:p>
        <text:p text:style-name="Roman"/>
        <text:p text:style-name="Roman">Dar­bo­tvarkės 1-3 klau­si­mas – Že­mės ūkio pa­skir­ties že­mės įsi­gi­ji­mo įsta­ty­mo 3 straips­nio pa­kei­ti­mo įsta­ty­mo pro­jek­tas Nr. XIIIP-2395(2). Pri­ėmi­mas. Pra­ne­šė­jas –<text:s/>K. Star­ke­vi­čius. Pri­ėmi­mo sta­di­jo­je yra gau­ta pa­siū­ly­mų.<text:s/></text:p>
        <text:p text:style-name="Roman">Pri­ėmi­mas pa­straips­niui. Dėl 1 straips­nio yra… Nė­ra K. Star­ke­vi­čiaus. A. Ar­mo­nai­tė – dėl ve­di­mo tvar­kos. Pra­šom.<text:s/></text:p>
        <text:p text:style-name="Roman"><text:span text:style-name="T1276">A. ARMONAITĖ</text:span><text:s/><text:span text:style-name="T1277">(</text:span><text:span text:style-name="T1278">MSNG</text:span><text:span text:style-name="T1279">)</text:span>. Aš vis dar dėl dar­bo­tvarkės, Pir­mi­nin­ke. 137 straips­nio 3 ir 4 da­lys sa­ko: jei­gu yra gau­ti ke­li to pa­ties įsta­ty­mo, tų pa­čių ar­ba skir­tin­gų straips­nių pa­kei­ti­mo ir pa­pil­dy­mo įsta­ty­mų<text:s/>pro­jek­tai, jie Sei­mo po­sė­dy­je pa­tei­kia­mi ir nag­ri­nė­ja­mi kar­tu. Tai­gi jūs net­gi ne­tu­rė­jo­te teik­ti bal­suo­ti. Tie­siog aš pra­šau įtrauk­ti ki­tus už­re­gist­ruo­tus pro­jek­tus, kad jie bū­tų pa­teik­ti su val­dan­čių­jų. Yra Al­ko­ho­lio kon­tro­lės 16 straips­nio pro­jek­tas, ku­rį re­gist­ra­vo val­dan­tie­ji. Pra­šau įtrauk­ti ir ma­no. (<text:span text:style-name="T1280">Bal</text:span><text:span text:style-name="T1281">­sai sa</text:span><text:span text:style-name="T1282">­lė</text:span><text:span text:style-name="T1283">­je</text:span>) Čia da­bar yra bal­sų iš val­dan­čiųjų, kad ne­va Sei­mas spren­džia, bet Sei­mas tu­ri Sta­tu­tą ir Sei­mas dir­ba pa­gal Sta­tu­tą. Ir Sta­tu­tas…</text:p>
        <text:p text:style-name="Roman"><text:span text:style-name="T1284">PIRMININKAS.</text:span><text:span text:style-name="T1285"><text:s/>Taip, jūs pa</text:span><text:span text:style-name="T1286">­tei</text:span><text:span text:style-name="T1287">­kė</text:span><text:span text:style-name="T1288">­te pa</text:span><text:span text:style-name="T1289">­siū</text:span><text:span text:style-name="T1290">­ly</text:span><text:span text:style-name="T1291">­mą, Sei</text:span><text:span text:style-name="T1292">­mas ap</text:span><text:span text:style-name="T1293">­si</text:span><text:span text:style-name="T1294">­spren</text:span><text:span text:style-name="T1295">­dė ir nu</text:span><text:span text:style-name="T1296">­spren</text:span><text:span text:style-name="T1297">­dė.<text:s/></text:span></text:p>
        <text:p text:style-name="Roman">A. Stan­či­kas, pra­šom. Yra gau­tas Sei­mo kan­ce­lia­ri­jos Tei­sės de­par­ta­men­tas pa­siū­ly­mas, pra­šom ko­men­tuo­ti.</text:p>
        <text:p text:style-name="Roman"><text:span text:style-name="T1298">A. STANČIKAS</text:span><text:s/><text:span text:style-name="T1299">(</text:span><text:span text:style-name="T1300">LVŽSF</text:span><text:span text:style-name="T1301">)</text:span>. Taip. Ger­bia­mi ko­le­gos, Tei­sės de­par­ta­men­to pir­mo­ji pa­sta­ba. Kai­mo rei­ka­lų ko­mi­te­tas jai pri­ta­rė.<text:s/></text:p>
        <text:p text:style-name="Roman"><text:span text:style-name="T1302">PIRMININKAS.</text:span><text:s/>Ki­tas pa­siū­ly­mas dėl 1 straips­nio yra…</text:p>
        <text:p text:style-name="Roman"><text:span text:style-name="T1303">A. STANČIKAS</text:span><text:s/><text:span text:style-name="T1304">(</text:span><text:span text:style-name="T1305">LVŽSF</text:span><text:span text:style-name="T1306">)</text:span>. Vy­riau­sy­bės.</text:p>
        <text:p text:style-name="Roman"><text:span text:style-name="T1307">PIRMININKAS.</text:span><text:s/>Vy­riau­sy­bės nu­ta­ri­mas.</text:p>
        <text:p text:style-name="Roman"><text:span text:style-name="T1308">A. STANČIKAS</text:span><text:s/><text:span text:style-name="T1309">(</text:span><text:span text:style-name="T1310">LVŽSF</text:span><text:span text:style-name="T1311">)</text:span>. Vy­riau­sy­bės nu­ta­ri­mas, bū­tent pir­ma­sis Vy­riau­sy­bės pa­siū­ly­mas, jam ko­mi­te­tas ir­gi pri­ta­rė.<text:s/></text:p>
        <text:p text:style-name="Roman"><text:span text:style-name="T1312">PIRMININKAS.</text:span><text:s/>Tre­čias. Taip pat Vy­riau­sy­bės pa­siū­ly­mas.</text:p>
        <text:p text:style-name="Roman"><text:span text:style-name="T1313">A. STANČIKAS</text:span><text:s/><text:span text:style-name="T1314">(</text:span><text:span text:style-name="T1315">LVŽSF</text:span><text:span text:style-name="T1316">)</text:span>.<text:s/><text:span text:style-name="T1317">Tre</text:span><text:span text:style-name="T1318">­čia</text:span><text:span text:style-name="T1319">­sis yra Vy</text:span><text:span text:style-name="T1320">­riau</text:span><text:span text:style-name="T1321">­sy</text:span><text:span text:style-name="T1322">­bės pa</text:span><text:span text:style-name="T1323">­siū</text:span><text:span text:style-name="T1324">­ly</text:span><text:span text:style-name="T1325">­mas, jam ir</text:span><text:span text:style-name="T1326">­gi ko</text:span><text:span text:style-name="T1327">­mi</text:span><text:span text:style-name="T1328">­te</text:span><text:span text:style-name="T1329">­tas pri</text:span><text:span text:style-name="T1330">­ta</text:span><text:span text:style-name="T1331">­rė.<text:s/></text:span></text:p>
        <text:p text:style-name="Roman"><text:span text:style-name="T1332">PIRMININKAS.</text:span><text:s/>Ki­tas Sei­mo kan­ce­lia­ri­jos Tei­sės de­par­ta­men­to pa­siū­ly­mas.<text:s/></text:p>
        <text:soft-page-break/>
        <text:p text:style-name="Roman"><text:span text:style-name="T1333">A. STANČIKAS</text:span><text:s/><text:span text:style-name="T1334">(</text:span><text:span text:style-name="T1335">LVŽSF</text:span><text:span text:style-name="T1336">)</text:span>. Ant­ra­sis Sei­mo kan­ce­lia­ri­jos Tei­sės de­par­ta­men­to pa­siū­ly­mas, jam ko­mi­te­tas pri­ta­rė.<text:s/></text:p>
        <text:p text:style-name="Roman"><text:span text:style-name="T1337">PIRMININKAS.</text:span><text:s/>Pri­ta­rė. Tre­čia­sis Tei­sės de­par­ta­men­to pa­siū­ly­mas.<text:s/></text:p>
        <text:p text:style-name="Roman"><text:span text:style-name="T1338">A. STANČIKAS</text:span><text:s/><text:span text:style-name="T1339">(</text:span><text:span text:style-name="T1340">LVŽSF</text:span><text:span text:style-name="T1341">)</text:span>. Tre­čio­ji Tei­sės de­par­ta­men­to pa­sta­ba, jai ko­mi­te­tas ne­pri­ta­rė. Ar­gu­men­tai. Kai­mo rei­ka­lų ko­mi­te­tas at­krei­pė dė­me­sį į Že­mės ūkio mi­nis­te­ri­jos iš­sa­ky­tą po­zi­ci­ją ir ma­no, kad tei­si­nis re­gu­lia­vi­mas yra pa­kan­ka­mas.<text:s/></text:p>
        <text:p text:style-name="Roman"><text:span text:style-name="T1342">PIRMININKAS.</text:span><text:s/>Ki­tas Tei­sės de­par­ta­men­to pa­siū­ly­mas dėl ant­ro­sios nuo­sta­tos.<text:s/></text:p>
        <text:p text:style-name="Roman"><text:span text:style-name="T1343">A. STANČIKAS</text:span><text:s/><text:span text:style-name="T1344">(</text:span><text:span text:style-name="T1345">LVŽSF</text:span><text:span text:style-name="T1346">)</text:span>. Ki­toms Tei­sės de­par­ta­men­to pa­sta­boms ko­mi­te­tas yra pri­ta­ręs, bū­tent ket­vir­ta­jai.</text:p>
        <text:p text:style-name="Roman"><text:span text:style-name="T1347">PIRMININKAS.</text:span><text:s/>Vy­riau­sy­bės nu­ta­ri­mas Nr. 53, ar­ba tre­čia­sis Vy­riau­sy­bės pa­siū­ly­mas.<text:s/></text:p>
        <text:p text:style-name="Roman"><text:span text:style-name="T1348">A. STANČIKAS</text:span><text:s/><text:span text:style-name="T1349">(</text:span><text:span text:style-name="T1350">LVŽSF</text:span><text:span text:style-name="T1351">)</text:span>. Bū­tent dėl Vy­riau­sy­bės pa­siū­ly­mo ir­gi yra pri­tar­ta.</text:p>
        <text:p text:style-name="Roman"><text:span text:style-name="T1352">PIRMININKAS.</text:span><text:s/>Pri­tar­ta. Ir ko­mi­te­to pa­siū­ly­mas yra su­re­da­guo­tas.<text:s/></text:p>
        <text:p text:style-name="Roman"><text:span text:style-name="T1353">A. STANČIKAS</text:span><text:s/><text:span text:style-name="T1354">(</text:span><text:span text:style-name="T1355">LVŽSF</text:span><text:span text:style-name="T1356">)</text:span>. Taip, ko­mi­te­tas pri­ta­ria Sei­mo kan­ce­lia­ri­jos Tei­sės de­par­ta­men­to ket­vir­ta­jai pa­sta­bai ir siū­lo to­kio įsta­ty­mo pro­jek­to 1 straips­ny­je dės­to­mo įsta­ty­mo 3 straips­nio 9 da­lies for­mu­luo­tę pa­gal Vy­riau­sy­bės pir­mą­jį ir tre­či­ą­jį pa­siū­ly­mą.<text:s/></text:p>
        <text:p text:style-name="Roman"><text:span text:style-name="T1357">PIRMININKAS.</text:span><text:s/>Ir su to­kiais pa­siū­ly­mų pri­ta­ri­mais ir ne­pri­ta­ri­mais ga­li­me pri­tar­ti vi­sam 1 straips­niui ben­dru su­ta­ri­mu? Pri­ta­ria­me.<text:s/></text:p>
        <text:p text:style-name="Roman">2 straips­nis – įsta­ty­mo įsi­ga­lio­ji­mas. Yra Sei­mo na­rio A. Stan­či­ko pa­siū­ly­mas.<text:s/></text:p>
        <text:p text:style-name="Roman"><text:span text:style-name="T1358">A. STANČIKAS</text:span><text:s/><text:span text:style-name="T1359">(</text:span><text:span text:style-name="T1360">LVŽSF</text:span><text:span text:style-name="T1361">)</text:span>. Taip, yra pa­siū­ly­mas, kad Lie­tu­vos Res­pub­li­kos Vy­riau­sy­bė, tai yra šio straips­nio 2 da­lis įsi­ga­lio­tų, iš­brau­kiant 2019 m. spa­lio 1 d., 2020 m. lie­pos 1 d. Ant­ras. Lie­tu­vos Res­pub­li­kos Vy­riau­sy­bė iki 2020 m. bir­že­lio 30 d. pri­ima šio įsta­ty­mo įgy­ven­di­ni­mo tei­sės ak­tus. Ko­mi­te­tas tam pri­ta­rė.<text:s/></text:p>
        <text:p text:style-name="Roman"><text:span text:style-name="T1362">PIRMININKAS.</text:span><text:s/>Ger­bia­mi ko­le­gos, ga­li­me pri­tar­ti ben­dru su­ta­ri­mu, kad yra 29 pri­ta­rian­tys, kad bū­tų svars­to­ma. Tai yra da­tos nu­kė­li­mas. Ir ben­dru su­ta­ri­mu ga­li­me pri­tar­ti šiam Sei­mo na­rio A. Stan­či­ko pa­siū­ly­mui. Pri­ta­ria­me.<text:s/></text:p>
        <text:p text:style-name="Roman">Ki­tas pa­siū­ly­mas – Tei­sės de­par­ta­men­to.<text:s/></text:p>
        <text:p text:style-name="Roman"><text:span text:style-name="T1363">A. STANČIKAS</text:span><text:s/><text:span text:style-name="T1364">(</text:span><text:span text:style-name="T1365">LVŽSF</text:span><text:span text:style-name="T1366">)</text:span>. Tei­sės de­par­ta­men­to. Ko­mi­te­tas at­si­žvel­gė. Bū­tent ir kal­ba­ma apie da­tos pa­kei­ti­mą.<text:s/></text:p>
        <text:p text:style-name="Roman"><text:span text:style-name="T1367">PIRMININKAS.</text:span><text:s/>Dė­ko­ju. Ir su šiuo pa­siū­ly­mu, į ku­rį at­si­žvelg­ta, ga­li­me pri­tar­ti vi­sam 2 straips­niui. Pri­ta­ria­me. Dė­ko­ju pra­ne­šė­jui.<text:s/></text:p>
        <text:p text:style-name="Roman">Mo­ty­vai dėl vi­so. Mo­ty­vai prieš – Sei­mo na­rys J. Raz­ma.<text:s/></text:p>
        <text:p text:style-name="Roman"><text:span text:style-name="T1368">J. RAZMA</text:span><text:span text:style-name="T1369"><text:s/></text:span><text:span text:style-name="T1370">(</text:span><text:span text:style-name="T1371">TS-LKDF</text:span><text:span text:style-name="T1372">)</text:span><text:span text:style-name="T1373">.<text:s/></text:span>Aš ma­nau, kad prieš ku­rį lai­ką šio­je ka­den­ci­jo­je Sei­mas pa­da­rė klai­dą, pa­si­da­vęs in­te­re­sams gy­vu­li­nin­kys­tės ūkio sa­vi­nin­kų, tarp ku­rių esa­ma ir įta­kin­gų Sei­mo na­rių, kai bu­vo pa­ra­šy­ta ta iš­ly­ga tu­rė­ti dau­giau ne­gu 500 hek­ta­rų že­mės, pri­klau­so­mai nuo gy­vu­lių skai­čiaus. Da­bar mes esa­me klam­pi­na­mi į spren­di­mą tų si­tu­a­ci­jų, kai gy­vu­lių skai­čius su­ma­žė­ja, vals­ty­bei už­ke­lia­ma prie­vo­lė iš­pirk­ti tą per­tek­li­nę že­mę, o jei­gu ne­pa­to­gu su­for­muo­ti at­ski­rą skly­pą, ta­da vals­ty­bė pa­da­ro­ma ben­dra­sa­vi­nin­ke su tuo gy­vu­li­nin­kys­tės ūkio sa­vi­nin­ku. Tai kaž­koks ab­sur­das, vals­ty­bei pri­klau­sys ke­li pro­cen­tai, da­lis ir val­dys ji su tuo pa­grin­di­niu sa­vi­nin­ku tą že­mę. Ma­nau, kad čia tik­rai nu­ei­ta ne­tei­sin­gu ke­liu. Jei­gu jau ir nu­ma­tė­me prie­vo­lę su­ma­žė­jus gy­vu­lių skai­čiui su­si­ma­žin­ti že­mės skly­pą, tai rei­kė­jo įpa­rei­go­ti sa­vi­nin­ką, kad jis tą par­duo­da, ir ne vals­ty­bės rei­ka­las. Da­bar čia vals­ty­bė pri­va­lės dar iš­si­aiš­kin­ti, ko­kia ko­mer­ci­nė kai­na to skly­po. Ma­tyt, už­sa­kys ver­tin­to­jus. Vi­siš­kai pri­pai­nio­ja­me, pri­ra­šo­me per­tek­li­nių pro­ce­dū­rų. Be­je, ne­pa­ste­bė­jau, kad su­in­te­re­suo­ti ati­tin­ka­mi sa­vi­nin­kai, Sei­mo na­riai, nu­si­ša­lin­tų svars­tant tą klau­si­mą, kad ir R. Kar­baus­kis ga­lė­tų de­kla­ruo­ti, kiek iš Ag­ro­kon­cer­nui pri­klau­san­čių ben­dro­vių yra to­kių, ku­rios jau pri­ar­tė­ju­sios prie 500 hek­ta­rų ri­bos, ku­rios tu­ri gy­vu­li­nin­kys­tės ūkius, kiek da­bar pa­pil­do­mai že­mės ga­lės įgy­ti dėl šios Sei­mo su­teik­tos pri­vi­le­gi­jos.<text:s/></text:p>
        <text:p text:style-name="Roman"><text:span text:style-name="T1374">PIRMININKAS.</text:span><text:s/>Mo­ty­vai už – Sei­mo na­rys K. Star­ke­vi­čius.<text:s/></text:p>
        <text:p text:style-name="Roman"><text:span text:style-name="T1375">K. STARKEVIČIUS</text:span><text:s/><text:span text:style-name="T1376">(</text:span><text:span text:style-name="T1377">TS-LKDF</text:span><text:span text:style-name="T1378">)</text:span>. Taip, gal ir lai­kas pa­ro­dė, kad šį įsta­ty­mą rei­kia ko­re­guo­ti, ta­čiau aš no­riu pri­min­ti, ko­dėl bu­vo pri­im­tas – jei­gu tu­ri dau­giau kaip 500 gy­vu­lių, kad dar<text:s/><text:soft-page-break/>ga­lė­tų įsi­gy­ti že­mės. Tai dėl to, kad gy­vu­lių skai­čius Lie­tu­vo­je iš tik­rų­jų tra­giš­kai ma­žė­ja kie­k­vie­nais me­tais.<text:s/></text:p>
        <text:p text:style-name="Roman">Čia da­bar dau­giau yra tie, ku­rie vir­ši­ja ir tu­rės tą že­mę par­duo­ti. Pa­gal da­bar nu­ma­ty­tą šią sche­mą, tai tik­rai ne­bus ma­siš­kai, o bus tik vie­ne­tai. Ti­ki­mės, kad iš tik­rų­jų at­ei­ty­je gy­vu­li­nin­kys­tę Lie­tu­vo­je stip­rin­si­me, nes aš tik pa­teik­siu skai­čius, kad ir štai 1938 me­tais (mi­nė­jo­me mū­sų Stei­gia­mo­jo Sei­mo, bū­tent pir­mo­jo Stei­gia­mo­jo Sei­mo, šimt­me­tį šian­dien) mes tu­rė­jo­me 800 tūkst. kar­vių. Da­bar tu­ri­me tik 250 tūkst. Tai­gi čia yra sa­vo­tiš­kas žvilgs­nis ir pa­gal­ba tiems, ku­rie iš tik­rų­jų žen­gia sun­kiu ke­liu, – že­mės ūkiui, su­ku­rian­čiam di­des­nę pri­dė­ti­nę ver­tę, tai pie­ni­nin­kys­tei, gy­vu­lių au­gi­ni­mui. Tai­gi ne­kirs­ki­me vie­nu kir­čiu vis­ko ir ne­ma­ty­ki­me vien tik blo­gio.<text:s/></text:p>
        <text:p text:style-name="Roman"><text:span text:style-name="T1379">PIRMININKAS.</text:span><text:s/>Dau­giau dėl nuo­mo­nių Sei­mo na­riai ne­už­si­ra­šė. Pra­šom bal­suo­ti dėl pro­jek­to Nr. XIIIP-2395 pri­ėmi­mo.<text:s/></text:p>
        <text:p text:style-name="Roman"/>
        <text:p text:style-name="Priemimas">Šio įsta­ty­mo pri­ėmi­mas</text:p>
        <text:p text:style-name="Roman"/>
        <text:p text:style-name="Roman">Bal­sa­vo 98 Sei­mo na­riai, už­si­re­gist­ra­vo 100: už bal­sa­vo 72, prieš ne­bu­vo, su­si­lai­kė 26 Sei­mo na­riai. Įsta­ty­mas (pro­jek­tas Nr. XIIIP-2395) pri­im­tas. (<text:span text:style-name="T1380">Gon</text:span><text:span text:style-name="T1381">­gas</text:span>)<text:s/></text:p>
        <text:p text:style-name="Roman"/>
        <text:p text:style-name="Laikas">11.10 val.</text:p>
        <text:p text:style-name="Roman12">Sei­mo rin­ki­mų įsta­ty­mo Nr. I-2721 15 ir 17 straips­nių pa­kei­ti­mo įsta­ty­mo pro­jek­tas Nr. XIIIP-3897(3) (<text:span text:style-name="T1382">pri</text:span><text:span text:style-name="T1383">­ėmi</text:span><text:span text:style-name="T1384">­mas</text:span>)</text:p>
        <text:p text:style-name="Roman"/>
        <text:p text:style-name="Roman">Dar­bo­tvarkės 1-4 klau­si­mas – Sei­mo rin­ki­mų įsta­ty­mo 15 ir 17 straips­nių pa­kei­ti­mo įsta­ty­mo pro­jek­tas Nr. XIIIP-3897. Pra­ne­šė­jas – Z. Strei­kus. Pri­ėmi­mas. Yra pa­siū­ly­mų pri­ėmi­mo sta­di­jo­je, to­dėl pra­ne­šė­ją kvie­čiu į tri­bū­ną. Pri­ima­me pa­straips­niui.<text:s/></text:p>
        <text:p text:style-name="Roman">Dėl 1 straips­nio yra Tei­sės de­par­ta­men­to pa­siū­ly­mas. Ko­mi­te­to nuo­mo­nė.</text:p>
        <text:p text:style-name="Roman"><text:span text:style-name="T1385">Z. STREIKUS</text:span><text:s/><text:span text:style-name="T1386">(</text:span><text:span text:style-name="T1387">LVŽSF</text:span><text:span text:style-name="T1388">)</text:span>. Ko­mi­te­to nuo­mo­nė – pri­tar­ti ir ko­mi­te­to pa­siū­ly­mas pa­keis­ti 1 strai­ps­nio 3 da­lį ir iš­dės­ty­ti ją taip: „3. Pa­keis­ti 15 straips­nio 8 da­lį ir iš­dės­ty­ti taip: „8 strai­ps­nis. Apy­gar­dos rin­ki­mų ko­mi­si­jos pir­mi­nin­ką iš ko­mi­si­jos na­rių ski­ria Vy­riau­sio­ji rin­ki­mų ko­mi­si­ja. Apy­gar­dos rin­ki­mų ko­mi­si­jos pir­mi­nin­ku ski­ria­mas as­muo, tu­rin­tis dar­bo Vy­riau­sio­sios rin­ki­mų ko­mi­si­jos ar­ba apy­gar­dos, ar sa­vi­val­dy­bės rin­ki­mų ko­mi­si­jos pir­mi­nin­ku ar na­riu pa­tir­ties ar­ba dar­bo apy­lin­kės rin­ki­mų ko­mi­si­jos pir­mi­nin­ku pa­tir­ties. Vy­riau­sio­ji rin­ki­mų ko­mi­si­ja apy­gar­dų rin­ki­mų ko­mi­si­jų pir­mi­nin­kus ski­ria kiek­vie­nam kan­di­da­tų į apy­gar­dų rin­ki­mų ko­mi­si­jas pa­siū­liu­siam sub­jek­tui pro­por­cin­gai vi­sam jo pa­siū­ly­tų kan­di­da­tų skai­čiui.“</text:p>
        <text:p text:style-name="Roman"><text:span text:style-name="T1389">PIRMININKAS.</text:span><text:s/>Ačiū. Ir to­kiu ko­mi­te­to pri­ta­ri­mu ga­li­me pri­tar­ti vi­sam 1 straips­niui ben­dru su­ta­ri­mu? Pri­ta­ria­me.</text:p>
        <text:p text:style-name="Roman">2 straips­nis. Pa­siū­ly­mų nė­ra, pri­ta­ria­me ben­dru su­ta­ri­mu. 3 straips­nis. Dėl 3 straips­nio yra Tei­sės de­par­ta­men­to pa­siū­ly­mas. Pra­šom.<text:s/></text:p>
        <text:p text:style-name="Roman"><text:span text:style-name="T1390">Z. STREIKUS</text:span><text:s/><text:span text:style-name="T1391">(</text:span><text:span text:style-name="T1392">LVŽSF</text:span><text:span text:style-name="T1393">)</text:span>. Ko­mi­te­to nuo­mo­nė – ne­pri­tar­ti, nes ko­mi­te­to ar­gu­men­tai – pri­tar­ta Sei­mo na­rio J. Ber­na­to­nio pa­siū­ly­mui.<text:s/></text:p>
        <text:p text:style-name="Roman"><text:span text:style-name="T1394">PIRMININKAS.</text:span><text:s/>Dė­ko­ju. Ki­tas Tei­sės de­par­ta­men­to pa­siū­ly­mas.<text:s/></text:p>
        <text:p text:style-name="Roman"><text:span text:style-name="T1395">Z. STREIKUS</text:span><text:s/><text:span text:style-name="T1396">(</text:span><text:span text:style-name="T1397">LVŽSF</text:span><text:span text:style-name="T1398">)</text:span>. Ki­tam ko­mi­te­to nuo­mo­nė – pri­tar­ti. Ir Sei­mo na­rio J. Ber­na­to­nio pa­siū­ly­mui – pa­keis­ti pro­jek­to 3 straips­nį ir jį iš­dės­ty­ti taip: „Šis įsta­ty­mas įsi­ga­lio­ja 2020 m. lie­pos 1 d.“ Ko­mi­te­to nuo­mo­nė – pri­tar­ti. Ko­mi­te­to pa­siū­ly­mas… Už bal­sa­vo 6, prieš – 3, su­si­lai­kė 1.<text:s/></text:p>
        <text:p text:style-name="Roman"><text:span text:style-name="T1399">PIRMININKAS.</text:span><text:s/>Dė­ko­ju. Tur­būt au­to­rius ne­pri­eš­ta­rau­ja, kad ko­mi­te­to nuo­mo­nę pri­sta­tė ki­tas as­muo, tai yra tik da­tos tai­sy­mas. Tur­būt ben­dru su­ta­ri­mu ga­li­me pri­tar­ti šiam pa­siū­ly­mui? Pri­ta­ria­me. Ta­da ga­li­me pri­tar­ti vi­sam 3 straips­niui ben­dru su­ta­ri­mu. Pri­ta­ria­me.<text:s/></text:p>
        <text:p text:style-name="Roman">Mo­ty­vai dėl vi­so. Mo­ty­vai už – P. Urb­šys.</text:p>
        <text:p text:style-name="Roman"><text:span text:style-name="T1400">P. URBŠYS</text:span><text:s/><text:span text:style-name="T1401">(</text:span><text:span text:style-name="T1402">MSNG</text:span><text:span text:style-name="T1403">)</text:span>. Ger­bia­mie­ji Sei­mo na­riai, šis įsta­ty­mas yra su­si­jęs su tuo, kad tos par­ti­jos at­sto­vai, ku­rie gau­na vals­ty­bi­nį biu­dže­ti­nį fi­nan­sa­vi­mą, tu­rė­tų ly­gias tei­ses at­sto­vau­ti<text:s/><text:soft-page-break/>sa­vo in­te­re­sams Rin­ki­mų ko­mi­si­jo­je ir pri­si­dė­ti prie rin­ki­mų skaid­ru­mo. Tie, ku­rie kal­ba apie tai, kad čia prieš­ta­rau­ja di­rek­ty­vai ir ne­ga­li­ma pri­im­ti įsta­ty­mų, kai pra­si­dė­jo rin­ki­mų kam­pa­ni­ja, man at­ro­do, su­pai­nio­jo du es­mi­nius da­ly­kus. Ne pro­ce­dū­ra tu­ri bū­ti vir­šes­nė, o bū­tent sie­kis kiek ga­li­ma iš­skaid­rin­ti rin­ki­mų kam­pa­ni­ją. Tai lo­giš­ka yra, jei­gu bu­vo įtei­sin­tas fi­nan­sa­vi­mas bū­tent tų par­ti­jų, ku­rios tu­ri frak­ci­jas Sei­me, tai lo­giš­ka yra, kad pa­gal tą for­mu­lę, kaip ir vi­sos par­ti­jos, ku­rios tu­ri sa­vo at­sto­vų rin­ki­mų ko­mi­si­jo­se, kad jie ir­gi tu­rė­tų tai. Man at­ro­do, tik­rai tai pri­si­dė­tų prie skaid­ru­mo.<text:s/></text:p>
        <text:p text:style-name="Roman">Ir ki­tas da­ly­kas, mes daug kal­ba­me apie tai, kad rin­ki­mų ko­mi­si­jo­se trūks­ta žmo­nių. Štai tie pa­pil­do­mi žmo­nės. Kai kas sa­ko, čia<text:s/><text:span text:style-name="T1404">so</text:span><text:span text:style-name="T1405">­cial</text:span><text:span text:style-name="T1406">­dar</text:span><text:span text:style-name="T1407">­bie</text:span><text:span text:style-name="T1408">­čių<text:s/></text:span>in­te­re­sas. Be abe­jo. Bet jūs, kai pri­imi­nė­jo­te įsta­ty­mą, ku­ris įtei­sin­tų jū­sų da­ly­va­vi­mą rin­ki­mų ko­mi­si­jo­se, jūs ne­si­va­do­va­vo­te sa­vo par­ti­niu in­te­re­su? Taip. Tai man at­ro­do, kad bet ko­kiu at­ve­ju šiuo­se rin­ki­muo­se pa­da­ry­ki­me pra­džią, o to­liau ki­tuo­se rin­ki­muo­se kei­sis po­li­ti­nė pa­le­tė ir bus ki­ta su­dė­tis.</text:p>
        <text:p text:style-name="Roman"><text:span text:style-name="T1409">PIRMININKAS.</text:span><text:s/>Mo­ty­vai prieš – Sei­mo na­rys J. Raz­ma.</text:p>
        <text:p text:style-name="Roman"><text:span text:style-name="T1410">J. RAZMA</text:span><text:span text:style-name="T1411"><text:s/></text:span><text:span text:style-name="T1412">(</text:span><text:span text:style-name="T1413">TS-LKDF</text:span><text:span text:style-name="T1414">)</text:span><text:span text:style-name="T1415">.<text:s/></text:span>Ger­bia­mi ko­le­gos, jau ne vie­ną de­šimt­me­tį ga­lio­ja tvar­ka, kaip su­da­ro­mos apy­lin­kių, apy­gar­dų rin­ki­mų ko­mi­si­jos, kad į jas sa­vo at­sto­vus tu­ri tei­sę de­le­guo­ti tik tos par­ti­jos, ku­rios yra ga­vu­sios ga­nė­ti­nai ryš­kų žmo­nių pa­si­ti­kė­ji­mą. Be abe­jo, ir ma­žes­nėms par­ti­joms ga­li rū­pė­ti rin­ki­mų skaid­ru­mas ir no­ras pri­si­dė­ti, kad vis­kas vyk­tų są­ži­nin­giau, bet tam, ger­bia­mie­ji, yra ga­li­my­bė jums į ko­mi­si­jas de­le­guo­ti ste­bė­to­jus. Pui­kiau­siai vis­ką ga­li ste­bė­ti, vis­ką iš­si­rei­ka­lau­ti, vis­ką ma­ty­ti. Jei­gu jūs no­ri­te ko­mi­si­jos na­rių, tai taip ir sa­ky­ki­te: no­ri­me, kad jie gau­tų at­ly­gi­ni­mą.<text:span text:style-name="T1416"><text:s/>O ar šian</text:span><text:span text:style-name="T1417">­dien vals</text:span><text:span text:style-name="T1418">­ty</text:span><text:span text:style-name="T1419">­bė</text:span><text:span text:style-name="T1420">­je per daug pi</text:span><text:span text:style-name="T1421">­ni</text:span><text:span text:style-name="T1422">­gų, kad mes ga</text:span><text:span text:style-name="T1423">­lė</text:span><text:span text:style-name="T1424">­tu</text:span><text:span text:style-name="T1425">­me mo</text:span><text:span text:style-name="T1426">­kė</text:span><text:span text:style-name="T1427">­ti at</text:span><text:span text:style-name="T1428">­ly</text:span><text:span text:style-name="T1429">­gi</text:span><text:span text:style-name="T1430">­ni</text:span><text:span text:style-name="T1431">­mus pa</text:span><text:span text:style-name="T1432">­pil</text:span><text:span text:style-name="T1433">­do</text:span><text:span text:style-name="T1434">­miems ko</text:span><text:span text:style-name="T1435">­mi</text:span><text:span text:style-name="T1436">­si</text:span><text:span text:style-name="T1437">­jų na</text:span><text:span text:style-name="T1438">­riams, ir kam rei</text:span><text:span text:style-name="T1439">­kia tų di</text:span><text:span text:style-name="T1440">­de</text:span><text:span text:style-name="T1441">­lių, gau</text:span><text:span text:style-name="T1442">­sių ko</text:span><text:span text:style-name="T1443">­mi</text:span><text:span text:style-name="T1444">­si</text:span><text:span text:style-name="T1445">­jų?<text:s/></text:span></text:p>
        <text:p text:style-name="Roman">Pa­grin­di­nis da­ly­kas, ži­no­ma, mes tu­ri­me gerb­ti sa­vo pa­čių pri­im­tą įsta­ty­mą, ku­ria­me yra pa­sa­ky­ta, kad rin­ki­mų įsta­ty­mų pa­kei­ti­mai, li­kus ma­žiau kaip pus­me­čiui iki rin­ki­mų, ne­da­ro­mi net ir tuo at­ve­ju, kai la­bai įta­kin­gas ir reikš­min­gas Sei­mo na­rys J. Ber­na­to­nis to pa­gei­dau­ja. Tam, kad stab­dy­tu­me šiuos ne­ge­rus su­ma­ny­mus, aš kvie­čiu vi­sus, ku­rie ne­pri­ta­ria, tie­siog ne­da­ly­vau­ti bal­sa­vi­me, nes šian­dien tai yra vie­nin­te­lis bū­das stab­dy­ti to­kius da­ly­kus.</text:p>
        <text:p text:style-name="Roman"><text:span text:style-name="T1446">PIRMININKAS.</text:span><text:s/>Mo­ty­vai už – Sei­mo na­rys J. Ber­na­to­nis.</text:p>
        <text:p text:style-name="Roman"><text:span text:style-name="T1447">J. BERNATONIS</text:span><text:span text:style-name="T1448"><text:s/></text:span><text:span text:style-name="T1449">(</text:span><text:span text:style-name="T1450">LSDDF</text:span><text:span text:style-name="T1451">)</text:span><text:span text:style-name="T1452">.<text:s/></text:span>Dė­ko­ju, ger­bia­mas Pir­mi­nin­ke. Mie­li ko­le­gos Sei­mo na­riai, aš ne­ži­nau, ar vi­si, ku­rie kal­bė­jo­te, su­si­pa­ži­no­te su pro­jek­tu, bet bu­vo pa­sa­ky­ta daug – ne­sa­ky­siu – ne­tie­sos, sa­ky­siu – ne­tiks­lu­mų. Čia kal­ba­ma apie tai, kad šiuo me­tu eli­mi­nuo­ti šim­tai žmo­nių, ku­rie dir­bo apy­lin­kių ir apy­gar­dų ko­mi­si­jo­se pra­ei­tais me­tais tre­juo­se rin­ki­muo­se: sa­vi­val­dy­bių rin­ki­muo­se, Pre­zi­den­to rin­ki­muo­se ir Eu­ro­pos Par­la­men­to rin­ki­muo­se.</text:p>
        <text:p text:style-name="Roman">Mū­sų ma­ny­mu, tai yra svar­bu ir dėl to, kad nuo­la­tos pa­gal įsta­ty­mu pa­tvir­tin­tą for­mu­lę trūks­ta žmo­nių rin­ki­mų ko­mi­si­joms ir kvie­čia­mi pa­pil­do­mi žmo­nės ne pa­gal įsta­ty­mo nu­sta­ty­tą for­mu­lę. Taip pat aš no­rė­čiau at­kreip­ti dė­me­sį į tai, kad šio­je si­tu­a­ci­jo­je, jei­gu no­rė­si­me už­tik­rin­ti nor­ma­lius, de­mo­kra­tinius, lais­vus rin­ki­mus, tu­rė­si­me di­din­ti apy­lin­kių skai­čių di­džiuo­siuo­se mies­tuo­se ir dar pri­reiks dau­giau ko­mi­si­jų na­rių. No­rė­tų­si, kad bent jau tie, ku­rie tu­ri dar­bo pa­tir­ties ko­mi­si­jo­se, bū­tų į jas pa­kvies­ti.</text:p>
        <text:p text:style-name="Roman">Da­bar dėl prin­ci­po dėl Rin­ki­mų įsta­ty­mo kei­ti­mo. Ko­le­gos, ku­rie tei­gia, kad ne­ga­li­ma keis­ti įsta­ty­mo, neat­si­žvel­gia į rei­ka­la­vi­mus, ku­rie yra iš tie­sų ke­lia­mi. Ne­ga­li­ma keis­ti są­ly­gų kan­di­da­tams, ne­ga­li­ma keis­ti re­zul­ta­tų nu­sta­ty­mo, ta­čiau mes kal­ba­me apie or­ga­ni­za­ci­nius da­ly­kus. Aš ti­kiuo­si, kad VRK pa­teiks dar ne vie­ną ana­lo­giš­ką pa­tai­są dėl šių rin­ki­mų at­si­žvelg­da­ma į da­bar­ti­nę pa­dė­tį.</text:p>
        <text:p text:style-name="Roman">Pas­ku­ti­nis da­ly­kas.</text:p>
        <text:p text:style-name="Roman"><text:span text:style-name="T1453">PIRMININKAS.</text:span><text:s/>Lai­kas.</text:p>
        <text:p text:style-name="Roman"><text:span text:style-name="T1454">J. BERNATONIS</text:span><text:span text:style-name="T1455"><text:s/></text:span><text:span text:style-name="T1456">(</text:span><text:span text:style-name="T1457">LSDDF</text:span><text:span text:style-name="T1458">)</text:span><text:span text:style-name="T1459">.<text:s/></text:span>Ne­ga­li­ma dis­kri­mi­nuo­ti ki­tų par­ti­jų, nes…</text:p>
        <text:p text:style-name="Roman"><text:span text:style-name="T1460">PIRMININKAS.</text:span><text:s/>Lai­kas. Mo­ty­vai prieš – Sei­mo na­rys J. Sa­ba­taus­kas.</text:p>
        <text:p text:style-name="Roman"><text:span text:style-name="T1461">J. SABATAUSKAS</text:span><text:span text:style-name="T1462"><text:s/></text:span><text:span text:style-name="T1463">(</text:span><text:span text:style-name="T1464">LSDPF</text:span><text:span text:style-name="T1465">)</text:span><text:span text:style-name="T1466">.</text:span><text:s/>Ačiū, ger­bia­mas Pir­mi­nin­ke. Ger­bia­mi ko­le­gos, iš tie­sų keis­ta, kad pa­grin­di­nis ko­mi­te­tas vi­siš­kai ne­pai­sė Sei­mo kan­ce­lia­ri­jos Tei­sės de­par­ta­men­to pa­sta­bos ir ne­pri­ta­rė jai. Jo­je aiš­kiai pa­sa­ky­ta, kad vis dėl­to jau pa­skelb­ta rin­ki­mų da­ta, Pre­zi­den­tas ba­lan­džio 9 die­nos dek­re­tu pa­skel­bė Sei­mo rin­ki­mus ir nuo to mo­men­to pra­si­dė­jo Sei­mo rin­<text:soft-page-break/>ki­mų kam­pa­ni­ja. O čia siū­lo­ma keis­ti rin­ki­mų apy­gar­dų ko­mi­si­jų ir apy­lin­kių ko­mi­si­jų su­da­ry­mo tvar­ką. Taip pat yra Eu­ro­pos ko­mi­si­jos „De­mo­kra­tija per tei­sę“ (Ve­ne­ci­jos ko­mi­si­jos), ku­ri vei­kia kaip Eu­ro­pos Ta­ry­bos pa­ta­ria­mo­ji ins­ti­tu­ci­ja… kur pa­sa­ky­ta, kad Ge­ro­sios rin­ki­mų prak­ti­kos ko­dek­so 2 da­lies 2 straips­nio b punk­tas sa­ko, kad es­mi­niai Rin­ki­mų įsta­ty­mo ele­men­tai, įskai­tant rin­ki­mų sis­te­mos nu­sta­ty­mą, na­rys­tę rin­ki­mų ko­mi­si­jo­se ar te­ri­to­ri­jų ri­bų nu­sta­ty­mą, ne­ga­li bū­ti kei­čia­ma li­kus vie­ne­riems me­tams. Mes ne taip se­niai pa­tys Sei­mo rin­ki­mų įsta­ty­me nu­sta­tė­me, kad ne­ga­li bū­ti kei­čia­mas ap­skri­tai Sei­mo rin­ki­mų įsta­ty­mas li­kus ma­žiau nei pu­sei me­tų iki rin­ki­mų da­tos. Čia jau da­ro­me vi­siš­kai prie­šin­gai. Kai aš pra­šiau iš­brauk­ti iš dar­bo­tvarkės, aš pri­ly­gi­nau žai­di­mo tai­syk­lėms, pa­vyz­džiui, krep­ši­nio. Įsi­vaiz­duo­ki­te, ant­ra­me ar tre­čia­me kė­li­ny­je stai­ga pri­ima­mas spren­di­mas, kad vie­toj tų ar­bit­rų, tei­sė­jų, ku­rie tei­sė­jau­ja rung­ty­nėms, bus šei­mi­nin­kų ko­man­dos tre­ne­riai…</text:p>
        <text:p text:style-name="Roman"><text:span text:style-name="T1467">PIRMININKAS.</text:span><text:s/>Lai­kas!</text:p>
        <text:p text:style-name="Roman"><text:span text:style-name="T1468">J. SABATAUSKAS</text:span><text:span text:style-name="T1469"><text:s/></text:span><text:span text:style-name="T1470">(</text:span><text:span text:style-name="T1471">LSDPF</text:span><text:span text:style-name="T1472">)</text:span><text:span text:style-name="T1473">.<text:s/></text:span>…rin­ki­mų ar­bit­rai. Štai ką jūs no­ri­te nu­sta­ty­ti.<text:s/></text:p>
        <text:p text:style-name="Roman"><text:span text:style-name="T1474">PIRMININKAS.</text:span><text:s/>Mo­ty­vai už – Sei­mo na­rys P. Gra­žu­lis.</text:p>
        <text:p text:style-name="Roman"><text:span text:style-name="T1475">P. GRAŽULIS</text:span><text:span text:style-name="T1476"><text:s/></text:span><text:span text:style-name="T1477">(</text:span><text:span text:style-name="T1478">MSNG</text:span><text:span text:style-name="T1479">)</text:span><text:span text:style-name="T1480">.<text:s/></text:span>Ger­bia­mi Sei­mo na­riai, ypač kon­ser­va­to­riai, par­ti­jos, ku­rios ofi­cia­liai įre­gist­ruo­tos ir da­ly­va­vo rin­ki­muo­se, gau­na fi­nan­sa­vi­mą iš vals­ty­bės, ne­ga­li tu­rė­ti sa­vo at­sto­vų apy­lin­kių ir apy­gar­dų ko­mi­si­jo­se. Tai čia yra de­mo­kra­tija? Jūs už juos no­ri­te spręs­ti ko­mi­si­jo­se. Pa­žiū­rė­ki­te, kiek ko­mi­si­jos na­rių į apy­lin­kes pa­ski­ria ad­mi­nist­ra­ci­jos di­rek­to­rius. Trūks­ta ko­mi­si­jo­je na­rių ir jūs no­ri­te per sa­vo ad­mi­nist­ra­ci­jos di­rek­to­rius pa­si­skir­ti sa­vus ko­mi­si­jos na­rius. Ko jūs sie­kia­te? Jūs man pa­sa­ky­ki­te, ko jūs bi­jo­te? Aš ne­ga­liu su­pras­ti jū­sų, kaip sa­ko čia, ar­gu­men­tų. Ar­gu­men­tai bu­vo iš­sa­ky­ti la­bai ar­gu­men­tuo­ti Sei­mo na­rio J. Ber­na­to­nio. Ką čia dar ga­li­me gal­vo­ti? Vi­si vien­bal­siai bal­suo­ki­me, kad ši­to­se ko­mi­si­jo­se ga­lė­tų da­ly­vau­ti tos par­ti­jos, ku­rios už­re­gist­ruo­tos ir ku­rios gau­na fi­nan­sa­vi­mą iš Lie­tu­vos Res­pub­li­kos vals­ty­bės.</text:p>
        <text:p text:style-name="Roman"><text:span text:style-name="T1481">PIRMININKAS.</text:span><text:s/><text:span text:style-name="T1482">Mo</text:span><text:span text:style-name="T1483">­ty</text:span><text:span text:style-name="T1484">­vai prieš – Sei</text:span><text:span text:style-name="T1485">­mo na</text:span><text:span text:style-name="T1486">­rys K. Ma</text:span><text:span text:style-name="T1487">­siu</text:span><text:span text:style-name="T1488">­lis. Nė</text:span><text:span text:style-name="T1489">­ra K. Ma</text:span><text:span text:style-name="T1490">­siu</text:span><text:span text:style-name="T1491">­lio. Ta</text:span><text:span text:style-name="T1492">­da<text:s/></text:span>E. Pu­pi­nis – mo­ty­vai prieš.</text:p>
        <text:p text:style-name="Roman"><text:span text:style-name="T1493">E. PUPINIS</text:span><text:s/><text:span text:style-name="T1494">(</text:span><text:span text:style-name="T1495">TS-LKDF</text:span><text:span text:style-name="T1496">)</text:span>. Ačiū, Pir­mi­nin­ke. Ger­bia­mi ko­le­gos, iš tik­rų­jų tu­rė­tu­me pri­si­min­ti, dėl ko čia vis­kas da­ro­ma. Čia pa­pras­čiau­siai pri­tem­pia­mi įsta­ty­mai prie su­si­da­riu­sios tam tik­ros si­tu­a­ci­jos, ku­ri at­si­ra­do tuo me­tu, kai ski­lo So­cial­de­mok­ra­tų par­ti­ja ir vie­ni no­rė­jo pa­si­lik­ti val­džio­je, ki­ti gal­būt ven­gė to­kios dau­gu­mos val­džios. Ma­ny­čiau, to­kia prak­ti­ka ne­tu­rė­tų bū­ti to­le­ruo­ja­ma. Po to at­si­ra­do no­ras to­kiai per Sei­mo dar­bą at­si­ra­du­siai par­ti­jai gau­ti pi­ni­gų, po to at­si­ra­do no­ras gau­ti vie­tų rin­ki­mų ko­mi­si­jo­se. Dar kas nors ga­li at­si­ras­ti. Ma­ny­čiau, vis dėl­to tu­rė­tu­me pa­lai­ky­ti to­kią si­tu­a­ci­ją, kad ji bū­tų ga­na aiš­ki. Ypač kai iki rin­ki­mų lie­ka tiek ma­žai, to­kie pri­ėmi­mai ir svars­ty­mai ap­skri­tai ne­ga­lė­tų bū­ti.<text:s/></text:p>
        <text:p text:style-name="Roman">O šiaip mū­sų par­la­men­ti­nė­je, de­mo­kra­tinėje sis­te­mo­je tur­būt ne­rei­kė­tų pri­im­ti įsta­ty­mų pa­gal su­si­klos­čiu­sią si­tu­a­ci­ją. Pa­pras­čiau­siai tu­ri­me ver­tin­ti tai, kas yra su­kur­ta ir kas yra sta­bi­lu, o ne tai, ką ga­li­ma keis­ti pri­klau­so­mai nuo tam tik­ros si­tu­a­ci­jos. Ma­ny­čiau, kad vis dėl­to šio­je si­tu­a­ci­jo­je skir­da­mi ko­mi­si­jų na­rius ar dar ko­kius nors ki­tus veiks­mus da­ry­da­mi, tu­rė­tu­me lai­ky­tis su­si­klos­čiu­sių se­nes­nių tra­di­ci­jų, o ne lau­žy­ti jas ir keis­ti, kaip kam šau­na į gal­vą. Siū­lau ne­pri­tar­ti tam įsta­ty­mo pro­jek­tui.</text:p>
        <text:p text:style-name="Roman"><text:span text:style-name="T1497">PIRMININKAS.</text:span><text:s/>Mo­ty­vai prieš – Sei­mo na­rys A. Strel­čiū­nas.<text:s/></text:p>
        <text:p text:style-name="Roman"><text:span text:style-name="T1498">A. STRELČIŪNAS</text:span><text:s/><text:span text:style-name="T1499">(</text:span><text:span text:style-name="T1500">TS-LKDF</text:span><text:span text:style-name="T1501">)</text:span>.<text:s/><text:span text:style-name="T1502">Ger</text:span><text:span text:style-name="T1503">­bia</text:span><text:span text:style-name="T1504">­mi Sei</text:span><text:span text:style-name="T1505">­mo na</text:span><text:span text:style-name="T1506">­riai, aš gal ir pri</text:span><text:span text:style-name="T1507">­tar</text:span><text:span text:style-name="T1508">­čiau tam pro</text:span><text:span text:style-name="T1509">­jek</text:span><text:span text:style-name="T1510">­tui, bet jis tu</text:span><text:span text:style-name="T1511">­rė</text:span><text:span text:style-name="T1512">­tų įsi</text:span><text:span text:style-name="T1513">­ga</text:span><text:span text:style-name="T1514">­lio</text:span><text:span text:style-name="T1515">­ti nuo ki</text:span><text:span text:style-name="T1516">­tų me</text:span><text:span text:style-name="T1517">­tų sau</text:span><text:span text:style-name="T1518">­sio 1 die</text:span><text:span text:style-name="T1519">­nos. Vis dėl</text:span><text:span text:style-name="T1520">­to mes tu</text:span><text:span text:style-name="T1521">­ri</text:span><text:span text:style-name="T1522">­me įver</text:span><text:span text:style-name="T1523">­tin</text:span><text:span text:style-name="T1524">­ti tai, kad iki rin</text:span><text:span text:style-name="T1525">­ki</text:span><text:span text:style-name="T1526">­mų li</text:span><text:span text:style-name="T1527">­ko pu</text:span><text:span text:style-name="T1528">­sė me</text:span><text:span text:style-name="T1529">­tų ir keis</text:span><text:span text:style-name="T1530">­ti pa</text:span><text:span text:style-name="T1531">­čią sis</text:span><text:span text:style-name="T1532">­te</text:span><text:span text:style-name="T1533">­mą yra la</text:span><text:span text:style-name="T1534">­bai blo</text:span><text:span text:style-name="T1535">­gai. Siū</text:span><text:span text:style-name="T1536">­ly</text:span><text:span text:style-name="T1537">­čiau ne</text:span><text:span text:style-name="T1538">­pri</text:span><text:span text:style-name="T1539">­tar</text:span><text:span text:style-name="T1540">­ti šiam pro</text:span><text:span text:style-name="T1541">­jek</text:span><text:span text:style-name="T1542">­tui.</text:span></text:p>
        <text:p text:style-name="Roman"><text:span text:style-name="T1543">PIRMININKAS.</text:span><text:s/>Mo­ty­vai iš­sa­ky­ti. Bal­suo­ja­me dėl Sei­mo rin­ki­mų įsta­ty­mo 15 ir 17 strai­p­s­nių pa­kei­ti­mo įsta­ty­mo pro­jek­to pri­ėmi­mo.</text:p>
        <text:p text:style-name="Roman"/>
        <text:soft-page-break/>
        <text:p text:style-name="P1544">Šio įsta­ty­mo pri­ėmi­mas</text:p>
        <text:p text:style-name="P1545"/>
        <text:p text:style-name="P1546">Bal­sa­vo 70 Sei­mo na­rių, bal­sa­vi­mas ati­de­da­mas. (<text:span text:style-name="T1547">Bal</text:span><text:span text:style-name="T1548">­sai sa</text:span><text:span text:style-name="T1549">­lė</text:span><text:span text:style-name="T1550">­je</text:span>) At­si­pra­šau, re­gist­ra­vo­si 75 Sei­mo na­riai, bal­sa­vo 70: už – 70. Įsta­ty­mas (pro­jek­tas Nr. XIIIP-3897) pri­im­tas. (<text:span text:style-name="T1551">Gon</text:span><text:span text:style-name="T1552">­gas</text:span>)<text:s/></text:p>
        <text:p text:style-name="Roman"/>
        <text:p text:style-name="Laikas">11.25 val.</text:p>
        <text:p text:style-name="Roman12"><text:span text:style-name="T1553">Ad</text:span><text:span text:style-name="T1554">­vo</text:span><text:span text:style-name="T1555">­ka</text:span><text:span text:style-name="T1556">­tū</text:span><text:span text:style-name="T1557">­ros įsta</text:span><text:span text:style-name="T1558">­ty</text:span><text:span text:style-name="T1559">­mo Nr. IX-2066</text:span><text:span text:style-name="T1560"><text:s/>7, 12, 13, 16, 22, 23, 24, 35, 36, 44, 52, 53, 54, 55, 56, 60, 61, 64<text:s/></text:span><text:span text:style-name="T1561">ir 67 straips</text:span><text:span text:style-name="T1562">­nių pa</text:span><text:span text:style-name="T1563">­kei</text:span><text:span text:style-name="T1564">­ti</text:span><text:span text:style-name="T1565">­mo įsta</text:span><text:span text:style-name="T1566">­ty</text:span><text:span text:style-name="T1567">­mo pro</text:span><text:span text:style-name="T1568">­jek</text:span><text:span text:style-name="T1569">­tas Nr. XIIIP-4135(2)</text:span><text:s/>(<text:span text:style-name="T1570">pri</text:span><text:span text:style-name="T1571">ėmi</text:span><text:span text:style-name="T1572">­mo tę</text:span><text:span text:style-name="T1573">­si</text:span><text:span text:style-name="T1574">­nys</text:span>)</text:p>
        <text:p text:style-name="Roman"/>
        <text:p text:style-name="Roman">Dar­bo­tvarkės 1-5.1 klau­si­mas – Ad­vo­ka­tū­ros įsta­ty­mo kai ku­rių straips­nių pa­kei­ti­mo įsta­ty­mo pro­jek­tas Nr. XIIIP-4135. Ger­bia­mi ko­le­gos, ka­dan­gi jau yra pra­ėju­si įsi­ga­lio­ji­mo da­ta, tu­ri­me grįž­ti prie šio įsta­ty­mo 21 straips­nio – įsta­ty­mo įsi­ga­lio­ji­mas, tai­ky­mas ir įgy­ven­di­ni­mas pri­ėmi­mo. Ar su­tin­ka­te, kad pa­gal 261 straips­nį ga­lė­tu­me grįž­ti prie šio straips­nio? Ben­dru su­ta­ri­mu su­tin­ka­me?<text:span text:style-name="T1575"><text:s/>Ge</text:span><text:span text:style-name="T1576">­rai. Ta</text:span><text:span text:style-name="T1577">­da yra A. Ši</text:span><text:span text:style-name="T1578">­rins</text:span><text:span text:style-name="T1579">­kie</text:span><text:span text:style-name="T1580">­nės pa</text:span><text:span text:style-name="T1581">­siū</text:span><text:span text:style-name="T1582">­ly</text:span><text:span text:style-name="T1583">­mas. Pra</text:span><text:span text:style-name="T1584">­šo</text:span><text:span text:style-name="T1585">­me jį pri</text:span><text:span text:style-name="T1586">­sta</text:span><text:span text:style-name="T1587">­ty</text:span><text:span text:style-name="T1588">­ti.</text:span></text:p>
        <text:p text:style-name="Roman"><text:span text:style-name="T1589">A. ŠIRINSKIENĖ</text:span><text:span text:style-name="T1590"><text:s/></text:span><text:span text:style-name="T1591">(</text:span><text:span text:style-name="T1592">LVŽSF</text:span><text:span text:style-name="T1593">)</text:span><text:span text:style-name="T1594">. Mie</text:span><text:span text:style-name="T1595">­lie</text:span><text:span text:style-name="T1596">­ji ko</text:span><text:span text:style-name="T1597">­le</text:span><text:span text:style-name="T1598">­gos, ka</text:span><text:span text:style-name="T1599">­dan</text:span><text:span text:style-name="T1600">­gi jau sau</text:span><text:span text:style-name="T1601">­sio mė</text:span><text:span text:style-name="T1602">­nuo yra to</text:span><text:span text:style-name="T1603">­lo</text:span><text:span text:style-name="T1604">­kai, tai yra pa</text:span><text:span text:style-name="T1605">­siū</text:span><text:span text:style-name="T1606">­ly</text:span><text:span text:style-name="T1607">­mas, kad įsta</text:span><text:span text:style-name="T1608">­ty</text:span><text:span text:style-name="T1609">­mas įsi</text:span><text:span text:style-name="T1610">­ga</text:span><text:span text:style-name="T1611">­lio</text:span><text:span text:style-name="T1612">­tų nuo bir</text:span><text:span text:style-name="T1613">­že</text:span><text:span text:style-name="T1614">­lio 1 die</text:span><text:span text:style-name="T1615">­nos, su</text:span><text:span text:style-name="T1616">­de</text:span><text:span text:style-name="T1617">­rin</text:span><text:span text:style-name="T1618">­ta ir su ad</text:span><text:span text:style-name="T1619">­vo</text:span><text:span text:style-name="T1620">­ka</text:span><text:span text:style-name="T1621">­tū</text:span><text:span text:style-name="T1622">­ra, ir su Tei</text:span><text:span text:style-name="T1623">­sin</text:span><text:span text:style-name="T1624">­gu</text:span><text:span text:style-name="T1625">­mo mi</text:span><text:span text:style-name="T1626">­nis</text:span><text:span text:style-name="T1627">­te</text:span><text:span text:style-name="T1628">­ri</text:span><text:span text:style-name="T1629">­ja.<text:s/></text:span></text:p>
        <text:p text:style-name="Roman"><text:span text:style-name="T1630">PIRMININKAS.</text:span><text:span text:style-name="T1631"><text:s/>Ger</text:span><text:span text:style-name="T1632">­bia</text:span><text:span text:style-name="T1633">­mi ko</text:span><text:span text:style-name="T1634">­le</text:span><text:span text:style-name="T1635">­gos, tur</text:span><text:span text:style-name="T1636">­būt to</text:span><text:span text:style-name="T1637">­kiai pa</text:span><text:span text:style-name="T1638">­tai</text:span><text:span text:style-name="T1639">­sai ga</text:span><text:span text:style-name="T1640">­li</text:span><text:span text:style-name="T1641">­me pri</text:span><text:span text:style-name="T1642">­tar</text:span><text:span text:style-name="T1643">­ti ben</text:span><text:span text:style-name="T1644">­dru su</text:span><text:span text:style-name="T1645">­ta</text:span><text:span text:style-name="T1646">­ri</text:span><text:span text:style-name="T1647">­mu? Pri</text:span><text:span text:style-name="T1648">­ta</text:span><text:span text:style-name="T1649">­ria</text:span><text:span text:style-name="T1650">­me ben</text:span><text:span text:style-name="T1651">­dru su</text:span><text:span text:style-name="T1652">­ta</text:span><text:span text:style-name="T1653">­ri</text:span><text:span text:style-name="T1654">­mu. Ir ta</text:span><text:span text:style-name="T1655">­da vi</text:span><text:span text:style-name="T1656">­sam 21 straips</text:span><text:span text:style-name="T1657">­niui taip pat pri</text:span><text:span text:style-name="T1658">­ta</text:span><text:span text:style-name="T1659">­ria</text:span><text:span text:style-name="T1660">­me ben</text:span><text:span text:style-name="T1661">­dru su</text:span><text:span text:style-name="T1662">­ta</text:span><text:span text:style-name="T1663">­ri</text:span><text:span text:style-name="T1664">­mu? Pri</text:span><text:span text:style-name="T1665">­ta</text:span><text:span text:style-name="T1666">­ria</text:span><text:span text:style-name="T1667">­me. (</text:span><text:span text:style-name="T1668">Bal</text:span><text:span text:style-name="T1669">­sai sa</text:span><text:span text:style-name="T1670">­lė</text:span><text:span text:style-name="T1671">­je</text:span><text:span text:style-name="T1672">) Bal</text:span><text:span text:style-name="T1673">­suo</text:span><text:span text:style-name="T1674">­ja</text:span><text:span text:style-name="T1675">­me dėl vi</text:span><text:span text:style-name="T1676">­so Ad</text:span><text:span text:style-name="T1677">­vo</text:span><text:span text:style-name="T1678">­ka</text:span><text:span text:style-name="T1679">­tū</text:span><text:span text:style-name="T1680">­ros įsta</text:span><text:span text:style-name="T1681">­ty</text:span><text:span text:style-name="T1682">­mo pri</text:span><text:span text:style-name="T1683">­ėmi</text:span><text:span text:style-name="T1684">­mo.</text:span></text:p>
        <text:p text:style-name="P1685">Už­si­re­gist­ra­vo 65 Sei­mo na­riai. Bal­sa­vi­mas ati­de­da­mas. Ly­di­mie­ji dar­bo­tvarkės 1-5.2 ir 1-5.3 klau­si­mai taip pat ati­de­da­mi.<text:s/></text:p>
        <text:p text:style-name="P1686"/>
        <text:p text:style-name="Laikas">11.29 val.</text:p>
        <text:p text:style-name="Roman12">Gy­ven­to­jų tur­to de­kla­ra­vi­mo įsta­ty­mo Nr. I-1338 10 straips­nio pa­kei­ti­mo įsta­ty­mo pro­jek­tas Nr. XIIIP-3839(2) (<text:span text:style-name="T1687">pri</text:span><text:span text:style-name="T1688">­ėmi</text:span><text:span text:style-name="T1689">­mo tę</text:span><text:span text:style-name="T1690">­si</text:span><text:span text:style-name="T1691">­nys</text:span>)</text:p>
        <text:p text:style-name="P1692"/>
        <text:p text:style-name="Roman"><text:span text:style-name="T1693">Dar</text:span><text:span text:style-name="T1694">­bo</text:span><text:span text:style-name="T1695">­tvarkės 1-6 klau</text:span><text:span text:style-name="T1696">­si</text:span><text:span text:style-name="T1697">­mas –<text:s/></text:span>Gy­ven­to­jų tur­to de­kla­ra­vi­mo įsta­ty­mo straips­nio pa­kei­ti­mo įsta­ty­mo pro­jek­tas Nr. XIIIP-3839. Pri­ėmi­mas. (<text:span text:style-name="T1698">Bal</text:span><text:span text:style-name="T1699">­sai sa</text:span><text:span text:style-name="T1700">­lė</text:span><text:span text:style-name="T1701">­je</text:span>) Vėl to­kia pa­ti si­tu­a­ci­ja. Bu­vo pri­im­tas pa­straips­niui. 2 straips­nis – vėl dėl įsta­ty­mo įsi­ga­lio­ji­mo, bu­vo nuo 2020 m. sau­sio 1 d. ir da­bar yra pa­siū­ly­mas jį pa­keis­ti. Tur­būt ben­dru su­ta­ri­mu grįž­ta­me prie šio 2 strai­psnio svars­ty­mo, grįž­ta­me prie pri­ėmi­mo ir pa­siū­ly­mas yra pa­keis­ti į 2020 me­tų va­sa­rio… (<text:span text:style-name="T1702">Šur</text:span><text:span text:style-name="T1703">mu</text:span><text:span text:style-name="T1704">­lys sa</text:span><text:span text:style-name="T1705">­lė</text:span><text:span text:style-name="T1706">­je</text:span>) Kvie­čiu A. Ši­rins­kie­nę pri­sta­ty­ti pa­siū­ly­mus.</text:p>
        <text:p text:style-name="Roman"><text:span text:style-name="T1707">A. ŠIRINSKIENĖ</text:span><text:span text:style-name="T1708"><text:s/></text:span><text:span text:style-name="T1709">(</text:span><text:span text:style-name="T1710">LVŽSF</text:span><text:span text:style-name="T1711">)</text:span><text:span text:style-name="T1712">.<text:s/></text:span>Mie­li ko­le­gos, yra ly­giai ta pa­ti si­tu­a­ci­ja, pra­ėju­si įsi­ga­lio­ji­mo da­ta, tik­rai la­bai kvie­čiu leis­ti ją pa­keis­ti.</text:p>
        <text:p text:style-name="Roman"><text:span text:style-name="T1713">PIRMININKAS.</text:span><text:s/>Ger­bia­mo­ji Ag­ne Ši­rins­kie­ne, gal ga­lė­tu­mė­te pa­ko­men­tuo­ti, nes čia dėl abie­jų pa­siū­ly­mų… (<text:span text:style-name="T1714">Bal</text:span><text:span text:style-name="T1715">­sai sa</text:span><text:span text:style-name="T1716">­lė</text:span><text:span text:style-name="T1717">­je</text:span>) Įsi­ga­lio­ji­mas tin­ka? Tin­ka, ge­rai.<text:s/></text:p>
        <text:p text:style-name="Roman">Ger­bia­mi ko­le­gos, skel­biu bal­sa­vi­mą dėl vi­so įsta­ty­mo pri­ėmi­mo.<text:s/></text:p>
        <text:p text:style-name="Roman">Nu­trau­kia­me bal­sa­vi­mą, tu­ri­me pa­aiš­kin­ti.<text:s/></text:p>
        <text:p text:style-name="Roman">Ger­bia­mi ko­le­gos, pro­jek­te ne­bu­vo įra­šy­ta pas­ku­ti­nio pa­siū­ly­mo, kad įsi­ga­lio­ji­mas bū­tų 2021 m. sau­sio 1 d. Vis­kas yra ge­rai. Nau­jo­ji pa­siū­ly­mo<text:s/>da­ta<text:s/>– pa­keis­ti pro­jek­to 2 straips­nio 1 da­lį ir iš­dės­ty­ti ją taip, kad šis įsta­ty­mas, iš­sky­rus šio straips­nio 2 da­lį, įsi­ga­lio­ja 2021 m. sau­sio 1 d. Ge­rai. Bal­suo­ja­me dėl vi­so.<text:s/></text:p>
        <text:p text:style-name="Roman">Už­si­re­gist­ra­vo 64 Sei­mo na­riai, bal­sa­vo 63 Sei­mo na­riai. Bal­sa­vi­mas ati­de­da­mas.<text:s/></text:p>
        <text:p text:style-name="Roman"/>
        <text:soft-page-break/>
        <text:p text:style-name="P1718">11.32 val.</text:p>
        <text:p text:style-name="P1719">Svei­ka­tos sis­te­mos įsta­ty­mo Nr. I-552 2, 3, 16, 59<text:span text:style-name="T1720">1</text:span>, 59<text:span text:style-name="T1721">2</text:span>, 59<text:span text:style-name="T1722">3</text:span>, 59<text:span text:style-name="T1723">4</text:span>, 59<text:span text:style-name="T1724">5</text:span>, 59<text:span text:style-name="T1725">6</text:span>, 75 straipsnių pa­kei­ti­mo ir Įsta­ty­mo pa­pil­dy­mo prie­du įsta­ty­mo Nr. XIII-2754 14 straips­nio pa­kei­ti­mo įsta­ty­mo pro­jek­tas Nr. XIIIP-4807, Svei­ka­tos prie­žiū­ros įstai­gų įsta­ty­mo Nr. I-1367 5, 45, 50 ir 54 straips­nių pa­kei­ti­mo įsta­ty­mo Nr. XIII-2756 5 straips­nio pakeiti­mo įsta­ty­mo pro­jek­tas Nr. XIIIP-4808, Svei­ka­tos drau­di­mo įsta­ty­mo Nr. I-1343 1, 2, 9, 12<text:span text:style-name="T1726">1</text:span>, 12<text:span text:style-name="T1727">2</text:span>, 15, 21, 26<text:span text:style-name="T1728">1</text:span>, 27 ir 30 straips­nių pa­kei­ti­mo įsta­ty­mo Nr. XIII-2762<text:s/><text:span text:style-name="T1729">11 straips</text:span><text:span text:style-name="T1730">­nio pa</text:span><text:span text:style-name="T1731">­kei</text:span><text:span text:style-name="T1732">­ti</text:span><text:span text:style-name="T1733">­mo įsta</text:span><text:span text:style-name="T1734">­ty</text:span><text:span text:style-name="T1735">­mo pro</text:span><text:span text:style-name="T1736">­jek</text:span><text:span text:style-name="T1737">­tas Nr. XIIIP-4809, Re</text:span><text:span text:style-name="T1738">­kla</text:span><text:span text:style-name="T1739">­mos įsta</text:span><text:span text:style-name="T1740">­ty</text:span><text:span text:style-name="T1741">­mo</text:span><text:s/>Nr. VIII-1871 15 straips­nio ir prie­do pa­kei­ti­mo įsta­ty­mo<text:s/>Nr. XIII-2757 3 straips­nio<text:s/><text:span text:style-name="T1742">pakei</text:span><text:span text:style-name="T1743">­ti</text:span><text:span text:style-name="T1744">­mo įsta</text:span><text:span text:style-name="T1745">­ty</text:span><text:span text:style-name="T1746">­mo pro</text:span><text:span text:style-name="T1747">­jek</text:span><text:span text:style-name="T1748">­tas Nr. XIIIP-4810, Pa</text:span><text:span text:style-name="T1749">­cien</text:span><text:span text:style-name="T1750">­tų tei</text:span><text:span text:style-name="T1751">­sių ir ža</text:span><text:span text:style-name="T1752">­los svei</text:span><text:span text:style-name="T1753">­ka</text:span><text:span text:style-name="T1754">­tai atlyginimo</text:span><text:s/>įsta­ty­mo Nr. I-1562 2 ir 24 straips­nių pa­kei­ti­mo įsta­ty­mo<text:s/>Nr. XIII-2761 3 straips­nio pakei­ti­mo įsta­ty­mo pro­jek­tas Nr. XIIIP-4811, Far­ma­ci­jos įsta­ty­mo Nr. X-709 2 ir 8 straips­nių pa­kei­ti­mo įsta­ty­mo Nr. XIII-2763 3 straips­nio pa­kei­ti­mo įsta­ty­mo pro­jek­tas Nr. XIIIP-4812, Bio­me­di­ci­ni­nių ty­ri­mų eti­kos įsta­ty­mo Nr. VIII-1679 1, 2, 6, 7, 8, 11, 12, 20, 21, 22, 23, 24 straips­nių ir<text:s/><text:span text:style-name="T1755">prie</text:span><text:span text:style-name="T1756">­do pa</text:span><text:span text:style-name="T1757">­kei</text:span><text:span text:style-name="T1758">­ti</text:span><text:span text:style-name="T1759">­mo ir Įsta</text:span><text:span text:style-name="T1760">­ty</text:span><text:span text:style-name="T1761">­mo pa</text:span><text:span text:style-name="T1762">­pil</text:span><text:span text:style-name="T1763">­dy</text:span><text:span text:style-name="T1764">­mo 24</text:span><text:span text:style-name="T1765">1</text:span><text:span text:style-name="T1766"><text:s/>straips</text:span><text:span text:style-name="T1767">­</text:span><text:span text:style-name="T1768">niu įsta</text:span><text:span text:style-name="T1769">­ty</text:span><text:span text:style-name="T1770">­mo Nr. XIII-2758<text:s/></text:span><text:span text:style-name="T1771">15 </text:span><text:span text:style-name="T1772">straips</text:span><text:span text:style-name="T1773">­nio</text:span><text:s/>pa­kei­ti­mo įsta­ty­mo<text:s/>pro­jek­tas Nr. XIIIP-4813, Admi­nist­ra­ci­nių nu­si­žen­gi­mų ko­dek­so<text:s/><text:span text:style-name="T1774">59 </text:span><text:span text:style-name="T1775">straips</text:span><text:span text:style-name="T1776">­nio pa</text:span><text:span text:style-name="T1777">­kei</text:span><text:span text:style-name="T1778">­ti</text:span><text:span text:style-name="T1779">­mo įsta</text:span><text:span text:style-name="T1780">­ty</text:span><text:span text:style-name="T1781">­mo Nr. XIII-2805 2 straips</text:span><text:span text:style-name="T1782">­nio<text:s/></text:span><text:span text:style-name="T1783">pa</text:span><text:span text:style-name="T1784">­kei</text:span><text:span text:style-name="T1785">­ti</text:span><text:span text:style-name="T1786">­mo įsta</text:span><text:span text:style-name="T1787">­ty</text:span><text:span text:style-name="T1788">­mo projek</text:span><text:span text:style-name="T1789">tas<text:s/></text:span>Nr. XIIIP-4814 (<text:span text:style-name="T1790">pa</text:span><text:span text:style-name="T1791">­tei</text:span><text:span text:style-name="T1792">­ki</text:span><text:span text:style-name="T1793">­mas</text:span>)</text:p>
        <text:p text:style-name="P1794"/>
        <text:p text:style-name="P1795">Dar­bo­tvarkės 1-7.1 klau­si­mas – Svei­ka­tos sis­te­mos įsta­ty­mo kai ku­rių straips­nių pa­kei­ti­mo įsta­ty­mo pro­jek­tas Nr. XIIIP-4807. Pra­ne­šė­jas – mi­nist­ras A. Ve­ry­ga. Pa­tei­ki­mas.<text:s/></text:p>
        <text:p text:style-name="Roman"><text:span text:style-name="T1796">A. VERYGA</text:span><text:s/><text:span text:style-name="T1797">(</text:span><text:span text:style-name="T1798">LVŽSF</text:span><text:span text:style-name="T1799">)</text:span>. Dė­ko­ju, ger­bia­mas Pir­mi­nin­ke. Ger­bia­mi ko­le­gos, tai yra vi­sas pa­ke­tas įsta­ty­mų pa­kei­ti­mų, su­si­jęs su si­tu­a­ci­ja, ku­ri įvy­ko dėl ši­to ko­ro­na­vi­ru­so.<text:s/></text:p>
        <text:p text:style-name="Roman">Lie­tu­va vis­ką pa­da­rė lai­ku, tvar­kin­gai pri­im­da­ma įsta­ty­mų pa­kei­ti­mus, su­si­ju­sius su nau­ju Eu­ro­pos Są­jun­gos reg­la­men­tu, ku­ris tu­rė­jo įsi­ga­lio­ti ge­gu­žės 26 die­ną. Šiuo nau­juo­ju reg­la­men­tu bu­vo nau­jai nu­sta­ty­tas reg­la­men­tuo­tas me­di­ci­nos prie­mo­nių tie­ki­mas rin­kai, me­di­ci­nos prie­mo­nių rin­kos da­ly­vių eko­no­mi­nės veik­los vyk­dy­mo prie­mo­nės, prie­tai­sų Eu­ro­pos žen­kli­ni­mas ir ki­ti de­ta­lūs da­ly­kai. De­ja, kaip ir mi­nė­jau, ko­ro­na­vi­ru­so pli­ti­mas pa­ko­re­ga­vo ši­tų reg­la­men­tų įsi­ga­lio­ji­mą, įgy­ven­di­ni­mą. Eu­ro­pos Ko­mi­si­ja ba­lan­džio 3 die­ną pa­tei­kė siū­ly­mą, ku­riuo pa­siū­lė pa­keis­ti reg­la­men­tą ir nu­kel­ti jo įsi­ga­lio­ji­mą vie­niems me­tams. Dėl to šie įsta­ty­mų<text:s/>pa­kei­ti­mai ir yra tei­kia­mi.<text:s/></text:p>
        <text:p text:style-name="Roman">Vie­nin­te­lis da­ly­kas, ku­ris siū­lo­mas pa­keis­ti, nie­kas tu­ri­ny­je ne­si­keis­tų, – siū­lo­ma pa­keis­ti tik­tai mū­sų įsta­ty­mo įsi­ga­lio­ji­mo da­tą. Šie pro­jek­tai tu­rė­tų bū­ti pri­im­ti ir įsi­ga­lio­ti iki ge­gu­žės 26 die­nos. Prie­šin­gu at­ve­ju įsta­ty­mai įsi­ga­lio­tų ir nu­sta­ty­tų pri­va­lo­mą reg­la­men­to įsi­ga­lio­ji­mą, ku­rio tai­ky­mas re­a­liai bū­tų ne­įma­no­mas, nes pats reg­la­men­tas ne­įsi­ga­lio­ja, nes Eu­ro­pos Są­jun­ga jo įsi­ga­lio­ji­mą tie­siog ati­dė­jo.<text:s/></text:p>
        <text:p text:style-name="Roman">Pra­šy­čiau pri­tar­ti šiems įsta­ty­mų pa­kei­ti­mams, nes, kaip ir mi­nė­jau, kei­čia­si vie­nin­te­lis da­ly­kas – kei­čia­si da­ta, ji ati­de­da­ma me­tams. Tai yra su­si­ję su pa­čios Eu­ro­pos Są­jun­gos spren­di­mais. Jei­gu pri­tar­tu­mė­te ši­tam pa­kei­ti­mui, pra­šy­tu­me Sei­mo pri­ta­ri­mo leis­ti šiuos įsta­ty­mų pro­jek­tus svars­ty­ti sku­bos tvar­ka, nes, kaip ir mi­nė­jau, mū­sų šiuo me­tu ati­dė­to reg­la­men­to pa­kei­ti­mai įsi­ga­lio­tų ge­gu­žės 26 die­ną. Pra­šy­čiau pri­tar­ti.</text:p>
        <text:p text:style-name="Roman"><text:span text:style-name="T1800">PIRMININKĖ (R. BAŠKIENĖ</text:span><text:span text:style-name="T1801">,<text:s/></text:span><text:span text:style-name="T1802">LVŽSF</text:span><text:span text:style-name="T1803">).</text:span><text:s/>Dė­ko­ju, ačiū mi­nist­rui. Ger­bia­mi ko­le­gos, no­rin­čių pa­klaus­ti nė­ra. Mo­ty­vų dėl šio ir ly­di­mų­jų tei­sės ak­tų taip pat nė­ra. Ar ga­li­me su­tar­ti ben­dru su­ta­ri­mu po pa­tei­ki­mo? Su­ta­ria­me ben­dru su­ta­ri­mu po pa­tei­ki­mo – pri­ta­ria­me šiems įsta­ty­mų pro­jek­tams: Svei­ka­tos sis­te­mos įsta­ty­mo ir ly­di­mų­jų nuo Nr. XIIIP-4807 iki Nr. XIIIP-4814. Pa­grin­di­niu yra ski­ria­mas Svei­ka­tos rei­ka­lų ko­mi­te­tas, tik, de­ja, ne dėl vi­sų įsta­ty­mų pro­jek­tų, dėl vie­no iš<text:s/>jų –<text:s/>Ad­mi­nist­ra­ci­nių nu­si­žen­gi­mų ko­dek­so 59 straips­nio kaip pa­grin­di­nis siū­lo­mas Tei­sės ir tei­sėt­var­kos ko­mi­te­tas. Pri­ta­ria­me? Pri­ta­ria­me. Pa­pil­do­mas nė­ra siū­lo­mas. Siū­lo­ma svars­ty­ti ge­gu­žės 19 die­ną, tai­kant sku­bą. Dė­ko­ju. Ben­dru su­ta­ri­mu tam pri­tar­ta.</text:p>
        <text:p text:style-name="Roman">Ger­bia­mi ko­le­gos, yra ke­tu­rios mi­nu­tės. Ar da­ro­me ke­tu­rių mi­nu­čių per­trau­ką, ar jau ga­li­me kvies­ti mi­nist­rą K. Ma­žei­ką? Kvie­čia­me, ger­bia­mas mi­nist­re. Ap­lin­kos mi­nist­ro K. Ma­<text:soft-page-break/>žei­kos at­sa­ky­mai į Sei­mo na­rių raš­tu pa­teik­tus klau­si­mus. Jūs ži­no­te Sei­mo Sta­tu­to 208 strai­ps­nio nuo­sta­tas – 20 mi­nu­čių jū­sų kal­bai ir at­sa­ky­mams į klau­si­mus. Tu­ri­me su­spė­ti iš vi­so per 20 mi­nu­čių. Po to – Vy­riau­sy­bės va­lan­da.</text:p>
        <text:p text:style-name="P1804"/>
        <text:p text:style-name="Laikas">11.36 val.</text:p>
        <text:p text:style-name="Roman12">Ap­lin­kos mi­nist­ro Kęs­tu­čio Ma­žei­kos at­sa­ky­mai į Sei­mo<text:s/>na­rių raš­tu pa­teik­tus klausi­mus (<text:span text:style-name="T1805">pa</text:span><text:span text:style-name="T1806">­gal Sei</text:span><text:span text:style-name="T1807">­mo sta</text:span><text:span text:style-name="T1808">­tu</text:span><text:span text:style-name="T1809">­to 208 str.</text:span>)</text:p>
        <text:p text:style-name="P1810"/>
        <text:p text:style-name="Roman"><text:span text:style-name="T1811">K. MAŽEIKA</text:span><text:span text:style-name="T1812"><text:s/></text:span><text:span text:style-name="T1813">(</text:span><text:span text:style-name="T1814">LVŽSF</text:span><text:span text:style-name="T1815">)</text:span><text:span text:style-name="T1816">. Ačiū, ger</text:span><text:span text:style-name="T1817">­bia</text:span><text:span text:style-name="T1818">­ma po</text:span><text:span text:style-name="T1819">­sė</text:span><text:span text:style-name="T1820">­džio pir</text:span><text:span text:style-name="T1821">­mi</text:span><text:span text:style-name="T1822">­nin</text:span><text:span text:style-name="T1823">­ke. Iš tie</text:span><text:span text:style-name="T1824">­sų, kaip jūs ir sa</text:span><text:span text:style-name="T1825">­kė</text:span><text:span text:style-name="T1826">­te, Sei</text:span><text:span text:style-name="T1827">­mo sta</text:span><text:span text:style-name="T1828">­tu</text:span><text:span text:style-name="T1829">­to 208 straips</text:span><text:span text:style-name="T1830">­nis nu</text:span><text:span text:style-name="T1831">­ma</text:span><text:span text:style-name="T1832">­to, kad tu</text:span><text:span text:style-name="T1833">­rė</text:span><text:span text:style-name="T1834">­čiau at</text:span><text:span text:style-name="T1835">­sa</text:span><text:span text:style-name="T1836">­ky</text:span><text:span text:style-name="T1837">­ti tik į vie</text:span><text:span text:style-name="T1838">­ną klau</text:span><text:span text:style-name="T1839">­si</text:span><text:span text:style-name="T1840">­mą, ta</text:span><text:span text:style-name="T1841">­čiau tik</text:span><text:span text:style-name="T1842">­rai mie</text:span><text:span text:style-name="T1843">­lai at</text:span><text:span text:style-name="T1844">­sa</text:span><text:span text:style-name="T1845">­ky</text:span><text:span text:style-name="T1846">­siu į vi</text:span><text:span text:style-name="T1847">­sus ir gal</text:span><text:span text:style-name="T1848">­būt dau</text:span><text:span text:style-name="T1849">­giau bus klau</text:span><text:span text:style-name="T1850">­si</text:span><text:span text:style-name="T1851">­mų.<text:s/></text:span></text:p>
        <text:p text:style-name="Roman">Pir­miau­sia tur­būt ten­ka ap­gai­les­tau­ti ir dar kar­tą at­si­pra­šy­ti, kad ta si­tu­a­ci­ja, ku­ri la­biau sie­ja­ma su rin­ki­mų pra­džia, at­si­ti­ko sa­vait­ga­lį, ir tik­rai pri­si­i­mu at­sa­ko­my­bę, kad ta si­tu­a­ci­ja bū­tų iš­tai­sy­ta, pri­im­ti vi­si spren­di­mai, nes tik­rai ne­tu­riu jo­kio as­me­ni­nio in­te­re­so, ne­tu­riu jo­kių pra­šy­mų, jo­kio spau­di­mo ar dar ko­kių nors ne­tei­sė­tų veiks­mų, ku­rie są­ly­go­tų vie­no­kį ar ki­to­kį ma­no ap­si­spren­di­mą ar­ba spren­di­mą.<text:s/></text:p>
        <text:p text:style-name="Roman">Jei­gu pa­si­žiū­rė­jus… Va­kar tik­rai ne­tu­rė­jau ga­li­my­bės, nes vy­ko Vy­riau­sy­bės po­sė­dis, da­ly­vau­ti Ap­lin­kos ap­sau­gos ko­mi­te­to po­sė­dy­je, kur tik­riau­siai ko­le­gos ga­vo dau­gy­bę at­sa­ky­mų į šiuos klau­si­mus, ti­kiu, kad ir elek­tro­ni­niu paš­tu, nes ir man dau­gy­bė įvai­riau­sių nuo­mo­nių siun­čia­ma ir yra at­siųs­ta ne tik iš Lie­tu­vos, ne tik iš me­džio­to­jų or­ga­ni­za­ci­jų ar at­ski­rų me­džio­to­jų, bet ir iš tarp­tau­ti­nių or­ga­ni­za­ci­jų. Tur­būt ir jūs tą in­for­ma­ci­ją se­ka­te ir ma­to­te, ir tik­rai nė­ra vie­nos nuo­mo­nės – ar­ba vie­nos klai­din­gos, ar­ba vie­nos tei­sin­gos nuo­mo­nės. Yra tik­rai nuo­mo­nių įvai­ro­vė, pi­ke­tai ir mi­tin­gai – ir pa­lai­ky­mo, ir ne­pa­lai­ky­mo, tur­būt ro­do, kad tos nuo­mo­nės yra ir jas rei­kia gir­dė­ti.<text:s/></text:p>
        <text:p text:style-name="Roman">Tai vy­ko tur­būt per­nai, kai ko­le­gos (tiek pats ko­le­ga ko­mi­te­to vi­ce­pir­mi­nin­kas S. Gent­vilas ir ki­ti opo­zi­ci­jos ko­le­gos) ly­giai taip pat bu­vo įsta­ty­mo pro­jek­to, ku­ria­me taip pat bu­vo dis­ku­tuo­ja­ma apie lan­kus, žiū­riu ir į ko­le­gas kon­ser­va­to­rius, tarp ku­rių taip pat bu­vo pa­var­džių… Aš ma­nau, kad kal­bė­ti apie ko­kius nors kal­ti­ni­mus ar­ba apie tam tik­rus vie­na­ša­liš­kus spren­di­mus ir taip to­liau… Ma­nau, ko­le­gos, tur­būt tar­pu­sa­vy­je rei­kė­tų iš­si­dis­ku­tuo­ti tuos klau­si­mus ir su­si­for­muo­ti tą nuo­mo­nę, nes iš ša­lies at­ro­do, kad rin­ki­mai tik­rai pra­si­dė­jo ir dau­giau ak­tu­a­les­nių te­mų ir svar­bes­nių spren­di­mų pri­im­ti ne­rei­kia. Ar yra už to kas nors ki­tas? Ma­nau, kad pa­ma­ty­si­me ar­ti­miau­siu me­tu.</text:p>
        <text:p text:style-name="Roman">Iš tie­sų ko­le­gos, va­kar Ap­lin­kos ap­sau­gos ko­mi­te­te vy­ku­sio­je dis­ku­si­jo­je, tur­būt kaip ir re­ziu­ma­vo ko­mi­te­tui pir­mi­nin­kau­jan­tis ko­le­ga, tur­būt su­pra­to, kad jo tei­gi­niai apie tai, kad jis tik­rai me­džio­tų ir val­gy­tų to­kią mė­są la­biau nei gy­vu­lių, ku­rie kan­ki­na­si tvar­tuo­se ar­ba sker­džia­mi sker­dyk­lo­se, tur­būt pa­sa­ko daug ką, kad ta dis­ku­si­ja yra rei­ka­lin­ga, kad tik­rai vis­kas<text:s/>ne tik juo­da. Nors nuo­mo­nių tur­būt vi­suo­me­nė­je yra įvai­riau­sių – įvai­rūs ap­ri­bo­ji­mai, įvai­rūs me­džiok­lės bū­dai, net­gi to­kia nuo­mo­nė, kad iš vi­so rei­kė­tų už­draus­ti me­džiok­lę. Tur­būt, ko­le­gos, rei­kė­tų apie tai tu­rė­ti nuo­mo­nę ir pri­im­ti ar­gu­men­tuo­tus spren­di­mus. Vie­na­ša­liš­kas spren­di­mas vie­nu ar ki­tu at­ve­ju, tie pro­jek­tai, ku­rie šian­dien yra re­gist­ruo­ti Sei­me, su­ke­lia tur­būt dar di­des­nes dis­ku­si­jas, ro­do ir ap­nuo­gi­na tą ne­ži­no­ji­mą, iš ku­rio tur­būt ir to­liau gims­ta klai­di­nan­ti ir tą pa­čią me­džio­to­jų ben­druo­me­nę kir­ši­nan­ti po­zi­ci­ja. Tam, kad ne­bū­tų ke­lia­ma dau­giau aist­rų, nors pa­ta­ria­mo­sios me­džiok­lės ta­ry­bos po­sė­džiai vy­ko nuo­lat, bu­vo dis­ku­tuo­ja­ma ir su­tar­ta, kad ne­bū­tų kei­čia­mi straips­niai ir punk­tai, kaip anks­čiau bū­da­vo per pu­sę me­tų ke­lio­li­ka kar­tų įvai­rių smul­kių pa­kei­ti­mų, po to ne­ži­no­da­mi ap­lin­ko­sau­gi­nin­kai pa­da­ry­da­vo dau­gy­bę klai­dų, iš tie­sų su­tar­ta, kad tai­syk­lės bū­tų kei­čia­mos du kar­tus, va­di­na­si, prieš me­džiok­lės se­zo­ną ir po me­džiok­lės se­zo­no. To­kio prin­ci­po ir bu­vo lai­ko­ma­si iki to lai­ko. Dau­gy­bė nuo­mo­nių, dau­gy­bė siū­ly­mų yra siun­čia­ma, vi­si tu­ri tei­sę, apie vi­sa tai dis­ku­tuo­ja­ma, kad ne­bū­tų iš tie­sų kal­ba­ma ir es­ka­luo­ja­ma apie vie­no­kius ar ki­to­kius spren­di­mus. Tai­syk­lė­se tik­rai yra daug ge­rų pa­kei­ti­mų, tur­būt ir pa­tys iš­gir­do­te va­kar, ir iš me­džio­to­jų, jei­gu tu­ri­te sa­vo ap­lin­ko­je, net ne­abe­jo­ju, ir ne vie­nas, vi­si tu­ri­te, tai ga­li­te dar kar­tą jų pa­klaus­ti apie tuos pa­kei­<text:soft-page-break/>ti­mus, jie tur­būt pa­sa­kys, kad di­džio­ji da­lis tų klau­si­mų yra lo­giš­ki ir su­pran­ta­mi. Tai­gi tam, kad ne­bū­tų dis­ku­si­jų, at­šau­kiau vi­sus pa­kei­ti­mus. Tu­rės bū­ti ap­si­spręs­ta dar kar­tą ki­tą sa­vai­tę vyk­sian­čia­me at­vi­ra­me po­sė­dy­je, kur, kaip su­pra­tau, da­ly­vaus ir ste­bė­to­jai, Ap­lin­kos ap­sau­gos ko­mi­te­to na­riai, ki­ti su­in­te­re­suo­ti as­me­nys, kam įdo­mu. Iš tie­sų ma­to­me, kad no­ras su­si­pa­žin­ti ir ži­no­ti, kaip vyks­ta po­sė­džiai, gal­būt pa­kel­ti tai į aukš­tes­nį ly­gį tik­rai rei­kia.<text:s/></text:p>
        <text:p text:style-name="Roman">Dar kar­tą tur­būt rei­kia, kaip ir mi­nė­jau, at­si­pra­šy­ti už tai, kad tos pir­mi­nės ne­tei­sin­gos in­for­ma­ci­jos ban­ga su­kė­lė to­kį ažio­ta­žą. Tik­rai ne­tu­riu jo­kių in­te­re­sų, tik­rai nie­kas man ne­da­rė įta­kos, pri­si­i­mu at­sa­ko­my­bę ir už spren­di­mus, ku­rie bus pri­im­ti at­ei­ty­je. Tai­gi mie­lai at­sa­ky­siu į ki­tus klau­si­mus, jei­gu dar tu­rė­si­te. Ačiū.</text:p>
        <text:p text:style-name="Roman"><text:span text:style-name="T1852">PIRMININKĖ.</text:span><text:s/>Dė­ko­ju. Ger­bia­mas mi­nist­re, no­ri pa­klaus­ti ne­ma­žai Sei­mo na­rių, bet Sta­tu­to 208 straips­nio 14 da­lis mums pri­me­na, kad pir­mu­mo tei­sę už­duo­ti klau­si­mus žo­džiu tu­ri pa­si­ra­šę rei­ka­la­vi­mą Sei­mo na­riai. Taip ir už­si­ra­šė, ir pa­si­ra­šė A. Ar­mo­nai­tė. Ruo­šia­si A. Ge­d­vi­lie­nė.<text:s/></text:p>
        <text:p text:style-name="Roman"><text:span text:style-name="T1853">A. ARMONAITĖ</text:span><text:s/><text:span text:style-name="T1854">(</text:span><text:span text:style-name="T1855">MSNG</text:span><text:span text:style-name="T1856">)</text:span>. Dė­ko­ju. Mi­nist­re, šian­dien tri­bū­no­je jūs gai­li­tės ir at­si­pra­šo­te, ta­čiau dar prieš ke­le­tą die­nų gy­nė­tės ir<text:s/><text:span text:style-name="T1857">var</text:span><text:span text:style-name="T1858">­tė</text:span><text:span text:style-name="T1859">­tės</text:span>, kaip sa­ko­ma, dėl šio spren­di­mo. Šian­dien jūs pa­au­ko­jo­te sa­vo vi­ce­mi­nist­rę, ta­čiau juk bū­tent jūs gy­nė­te sa­vo spren­di­mą, kol vis­kas ne­iš­si­ru­tu­lio­jo iki di­de­lio skan­da­lo. Tai ar ga­li­te pa­sa­ky­ti, jog jūs iš tik­rų­jų ma­no­te, kad me­džiok­lė lan­kais, su pro­žek­to­riais yra bar­ba­riš­kas da­ly­kas ir ne­tu­rė­tų bū­ti įtei­sin­tas? Mi­nist­re, 17 tūkst. žmo­nių pa­si­ra­šė pe­ti­ci­ją, ku­ri rei­ka­lau­ja jū­sų trauk­tis. Ar ne­ma­no­te, kad tai yra ga­na daug žmo­nių, jog jūs pa­da­ry­tu­mė­te tai, ko jie pra­šo? Dė­ko­ju.</text:p>
        <text:p text:style-name="Roman"><text:span text:style-name="T1860">K. MAŽEIKA</text:span><text:s/><text:span text:style-name="T1861">(</text:span><text:span text:style-name="T1862">LVŽSF</text:span><text:span text:style-name="T1863">)</text:span>. Ačiū už klau­si­mą. Pra­dė­siu nuo pas­ku­ti­nio jū­sų tei­gi­nio. Kai bu­vo pri­im­ti spren­di­mai dėl vil­kų po­pu­lia­ci­jos re­gu­lia­vi­mo, pa­keis­tas vil­kų ap­sau­gos pla­nas į vil­kų po­pu­lia­ci­jos val­dy­mo pla­ną, bu­vo rem­ta­si ir įtrauk­ti moks­li­nin­kai, bu­vo at­lik­ti ty­ri­mai ir taip to­liau, kad tas aiš­ku­mas at­si­ras­tų, kad tas spren­di­mas ne­bū­tų vie­na­ša­liš­kas – su­me­džio­ti ar­ba iš vi­so ne­me­džio­ti vil­kų. Tur­būt jau ta­da bu­vo ly­giai taip pat dau­gy­bė siū­ly­mų ir pa­siū­ly­mų trauk­tis<text:s/>ir ap­leis­ti po­zi­ci­jas, bet kaip ma­to­me da­bar, ta pro­ble­ma iš tie­sų spren­džia­ma. Tas lai­kas, ta pil­ko­ji zo­na, kai ne­bu­vo nu­sta­to­mi li­mi­tai… Šian­dien tur­būt ir ken­čia žmo­nės, ku­rie au­gi­na gy­vu­lius pa­miš­kė­se, ma­to vil­kus mies­tuo­se ir prie­mies­čiuo­se. Tai­gi tur­būt nie­ko ne­da­ry­ti ne­ga­li­ma ir tu­rė­ti vie­ną nuo­mo­nę gy­ve­nant mies­te, dau­gia­bu­ty­je, kai žmo­nės ne­ma­to vil­ko, tai iš tie­sų vil­kas yra lau­ki­nis gy­vū­nas.</text:p>
        <text:p text:style-name="Roman">Kal­bant apie tai, ką jūs sa­ko­te, tai iš tie­sų at­sa­ko­my­bę pri­si­i­mu, kaip ir sa­kiau, at­šauk­tos tai­syk­lės ir bus dis­ku­tuo­ja­ma dar kar­tą. Tik­rai ma­nau, kad žmo­nėms, ku­rie pro­pa­guo­ja me­džiok­lę, kaip ir žve­jy­bą, kaip ir ki­tus lais­va­lai­kio pra­lei­di­mo bū­dus, tai­syk­lės tu­ri bū­ti. Me­džiok­lė lan­kais pra­ei­tais me­tais… Jūs taip pat bal­sa­vo­te dėl Gin­klų ir šaud­me­nų įsta­ty­mo pa­kei­ti­mo, kur lan­kai bu­vo iš­brauk­ti. Sei­mo Tei­sės de­par­ta­men­to siū­ly­mu, kad lan­kai iš tie­sų yra spor­ti­nis įran­kis, kad bū­tų pa­leng­vin­ta spor­tuo­jan­tiems, kad ne­rei­kė­tų jo įtrauk­ti į gin­klų są­ra­šą, ir iš C ka­te­go­ri­jos gin­klų są­ra­šo bu­vo iš­brauk­ti, ir jo­kio reg­la­men­ta­vi­mo nė­ra. Kaip ži­no­me, ki­to­se Eu­ro­pos ša­ly­se, pa­sau­lio ša­ly­se me­džiok­lė lan­kais yra. Yra griež­tai reg­la­men­tuo­ta įvai­riais tei­sės ak­tais, tvar­ko­mis, nuo­sta­to­mis ir taip to­liau. Tur­būt ga­lė­tu­mė­te, kaip Sei­mo na­rė, kreip­tis, jei­gu jums la­bai ak­tu­a­lu, į Lan­ki­nin­kų aso­cia­ci­ją, ji tik­rai ga­lė­tų jums su­teik­ti dar dau­giau in­for­ma­ci­jos ir gal­būt jums bū­tų aiš­kiau, kaip reg­la­men­tuo­ja­ma, ar tai yra ne­sau­gu, ar sau­gu. Ma­nau, po to ga­lė­tu­mė­te…</text:p>
        <text:p text:style-name="Roman"><text:span text:style-name="T1864">PIRMININKĖ.</text:span><text:span text:style-name="T1865"><text:s/></text:span>Dė­ko­ju.</text:p>
        <text:p text:style-name="Roman"><text:span text:style-name="T1866">K. MAŽEIKA</text:span><text:span text:style-name="T1867"><text:s/></text:span><text:span text:style-name="T1868">(</text:span><text:span text:style-name="T1869">LVŽSF</text:span><text:span text:style-name="T1870">)</text:span><text:span text:style-name="T1871">. …su</text:span><text:span text:style-name="T1872">­si</text:span><text:span text:style-name="T1873">­da</text:span><text:span text:style-name="T1874">­ry</text:span><text:span text:style-name="T1875">­ti tin</text:span><text:span text:style-name="T1876">­ka</text:span><text:span text:style-name="T1877">­mą nuo</text:span><text:span text:style-name="T1878">­mo</text:span><text:span text:style-name="T1879">­nę ir ta</text:span><text:span text:style-name="T1880">­da ga</text:span><text:span text:style-name="T1881">­lė</text:span><text:span text:style-name="T1882">­tu</text:span><text:span text:style-name="T1883">­mė</text:span><text:span text:style-name="T1884">­te ar</text:span><text:span text:style-name="T1885">­gu</text:span><text:span text:style-name="T1886">­men</text:span><text:span text:style-name="T1887">­tuo</text:span><text:span text:style-name="T1888">­tai dis</text:span><text:span text:style-name="T1889">­ku</text:span><text:span text:style-name="T1890">­tuo</text:span><text:span text:style-name="T1891">­ti to</text:span><text:span text:style-name="T1892">­liau. Ačiū.</text:span></text:p>
        <text:p text:style-name="Roman"><text:span text:style-name="T1893">PIRMININKĖ.</text:span><text:span text:style-name="T1894"><text:s/>Ačiū. Klau</text:span><text:span text:style-name="T1895">­sia A. Ged</text:span><text:span text:style-name="T1896">­vi</text:span><text:span text:style-name="T1897">­lie</text:span><text:span text:style-name="T1898">­nė. Ruo</text:span><text:span text:style-name="T1899">­šia</text:span><text:span text:style-name="T1900">­si S. Gent</text:span><text:span text:style-name="T1901">­vi</text:span><text:span text:style-name="T1902">­las.</text:span></text:p>
        <text:p text:style-name="Roman"><text:span text:style-name="T1903">A. GEDVILIENĖ</text:span><text:span text:style-name="T1904"><text:s/></text:span><text:span text:style-name="T1905">(</text:span><text:span text:style-name="T1906">TS-LKDF</text:span><text:span text:style-name="T1907">)</text:span><text:span text:style-name="T1908">. Mi</text:span><text:span text:style-name="T1909">­nist</text:span><text:span text:style-name="T1910">­re, esa</text:span><text:span text:style-name="T1911">­te ža</text:span><text:span text:style-name="T1912">­lių</text:span><text:span text:style-name="T1913">­jų Vy</text:span><text:span text:style-name="T1914">­riau</text:span><text:span text:style-name="T1915">­sy</text:span><text:span text:style-name="T1916">­bės ap</text:span><text:span text:style-name="T1917">­lin</text:span><text:span text:style-name="T1918">­kos mi</text:span><text:span text:style-name="T1919">­nist</text:span><text:span text:style-name="T1920">­ras. Tu</text:span><text:span text:style-name="T1921">­rė</text:span><text:span text:style-name="T1922">­jo</text:span><text:span text:style-name="T1923">­te ga</text:span><text:span text:style-name="T1924">­li</text:span><text:span text:style-name="T1925">­my</text:span><text:span text:style-name="T1926">­bę pa</text:span><text:span text:style-name="T1927">­da</text:span><text:span text:style-name="T1928">­ry</text:span><text:span text:style-name="T1929">­ti di</text:span><text:span text:style-name="T1930">­džiu</text:span><text:span text:style-name="T1931">­lį pro</text:span><text:span text:style-name="T1932">­ver</text:span><text:span text:style-name="T1933">­žį, bet, at</text:span><text:span text:style-name="T1934">­leis</text:span><text:span text:style-name="T1935">­ki</text:span><text:span text:style-name="T1936">­te už pa</text:span><text:span text:style-name="T1937">­sa</text:span><text:span text:style-name="T1938">­ky</text:span><text:span text:style-name="T1939">­mą, į šią sri</text:span><text:span text:style-name="T1940">­tį at</text:span><text:span text:style-name="T1941">­ėjo</text:span><text:span text:style-name="T1942">­te kaip trak</text:span><text:span text:style-name="T1943">­to</text:span><text:span text:style-name="T1944">­ri</text:span><text:span text:style-name="T1945">­nin</text:span><text:span text:style-name="T1946">­kas į gė</text:span><text:span text:style-name="T1947">­lių dar</text:span><text:span text:style-name="T1948">­že</text:span><text:span text:style-name="T1949">­lį. Nuo pat jū</text:span><text:span text:style-name="T1950">­sų, kaip mi</text:span><text:span text:style-name="T1951">­nist</text:span><text:span text:style-name="T1952">­ro, kar</text:span><text:span text:style-name="T1953">­je</text:span><text:span text:style-name="T1954">­ros pra</text:span><text:span text:style-name="T1955">­džios ne</text:span><text:span text:style-name="T1956">­ty</text:span><text:span text:style-name="T1957">­la me</text:span><text:span text:style-name="T1958">­džiok</text:span><text:span text:style-name="T1959">­lių skan</text:span><text:span text:style-name="T1960">­da</text:span><text:span text:style-name="T1961">­lai, o se</text:span><text:span text:style-name="T1962">­kant ir ana</text:span><text:span text:style-name="T1963">­li</text:span><text:span text:style-name="T1964">­zuo</text:span><text:span text:style-name="T1965">­jant jū</text:span><text:span text:style-name="T1966">­sų veik</text:span><text:span text:style-name="T1967">­lą, su</text:span><text:span text:style-name="T1968">­si</text:span><text:span text:style-name="T1969">­da</text:span><text:span text:style-name="T1970">­ro įspū</text:span><text:span text:style-name="T1971">­dis, kad jūs at</text:span><text:span text:style-name="T1972">­sto</text:span><text:span text:style-name="T1973">­vau</text:span><text:span text:style-name="T1974">­ja</text:span><text:span text:style-name="T1975">­te bet kam, tik ne gam</text:span><text:span text:style-name="T1976">­tai ir jos ap</text:span><text:span text:style-name="T1977">­sau</text:span><text:span text:style-name="T1978">­gai. Jūs esa</text:span><text:span text:style-name="T1979">­te pra</text:span><text:span text:style-name="T1980">­ei</text:span><text:span text:style-name="T1981">­ties mi</text:span><text:span text:style-name="T1982">­nist</text:span><text:span text:style-name="T1983">­ras su se</text:span><text:span text:style-name="T1984">­no</text:span><text:span text:style-name="T1985">­vi</text:span><text:span text:style-name="T1986">­niu po</text:span><text:span text:style-name="T1987">­žiū</text:span><text:span text:style-name="T1988">­riu į gam</text:span><text:span text:style-name="T1989">­tos ap</text:span><text:span text:style-name="T1990">­</text:span><text:soft-page-break/><text:span text:style-name="T1991">sau</text:span><text:span text:style-name="T1992">­gą, o jū</text:span><text:span text:style-name="T1993">­sų po</text:span><text:span text:style-name="T1994">­žiū</text:span><text:span text:style-name="T1995">­ris ten</text:span><text:span text:style-name="T1996">­ki</text:span><text:span text:style-name="T1997">­na tik</text:span><text:span text:style-name="T1998">­tai siau</text:span><text:span text:style-name="T1999">­ras gru</text:span><text:span text:style-name="T2000">­pes. Pi</text:span><text:span text:style-name="T2001">­lie</text:span><text:span text:style-name="T2002">­čiai su</text:span><text:span text:style-name="T2003">­rin</text:span><text:span text:style-name="T2004">­ko 17 tūkst. pa</text:span><text:span text:style-name="T2005">­ra</text:span><text:span text:style-name="T2006">­šų, ku</text:span><text:span text:style-name="T2007">­riais ra</text:span><text:span text:style-name="T2008">­gi</text:span><text:span text:style-name="T2009">­na prem</text:span><text:span text:style-name="T2010">­je</text:span><text:span text:style-name="T2011">­rą ir Pre</text:span><text:span text:style-name="T2012">­zi</text:span><text:span text:style-name="T2013">­den</text:span><text:span text:style-name="T2014">­tą at</text:span><text:span text:style-name="T2015">­leis</text:span><text:span text:style-name="T2016">­ti jus iš pa</text:span><text:span text:style-name="T2017">­rei</text:span><text:span text:style-name="T2018">­gų. Ir tai ne tik dėl tų me</text:span><text:span text:style-name="T2019">­džiok</text:span><text:span text:style-name="T2020">­lės tai</text:span><text:span text:style-name="T2021">­syk</text:span><text:span text:style-name="T2022">­lių. Tai dėl to, kad jūs me</text:span><text:span text:style-name="T2023">­la</text:span><text:span text:style-name="T2024">­vo</text:span><text:span text:style-name="T2025">­te. Tai yra pa</text:span><text:span text:style-name="T2026">­grin</text:span><text:span text:style-name="T2027">­di</text:span><text:span text:style-name="T2028">­nė prie</text:span><text:span text:style-name="T2029">­žas</text:span><text:span text:style-name="T2030">­tis. Aki</text:span><text:span text:style-name="T2031">­vaiz</text:span><text:span text:style-name="T2032">­du, kad jū</text:span><text:span text:style-name="T2033">­sų…</text:span></text:p>
        <text:p text:style-name="Roman"><text:span text:style-name="T2034">PIRMININKĖ.</text:span><text:span text:style-name="T2035"><text:s/>Dė</text:span><text:span text:style-name="T2036">­ko</text:span><text:span text:style-name="T2037">­ju. Lai</text:span><text:span text:style-name="T2038">­kas! Ko</text:span><text:span text:style-name="T2039">­le</text:span><text:span text:style-name="T2040">­ge, klaus</text:span><text:span text:style-name="T2041">­ki</text:span><text:span text:style-name="T2042">­te.</text:span></text:p>
        <text:p text:style-name="Roman"><text:span text:style-name="T2043">A. GEDVILIENĖ</text:span><text:span text:style-name="T2044"><text:s/></text:span><text:span text:style-name="T2045">(</text:span><text:span text:style-name="T2046">TS-LKDF</text:span><text:span text:style-name="T2047">)</text:span><text:span text:style-name="T2048">. …stan</text:span><text:span text:style-name="T2049">­dar</text:span><text:span text:style-name="T2050">­tai ne</text:span><text:span text:style-name="T2051">­va</text:span><text:span text:style-name="T2052">­ka</text:span><text:span text:style-name="T2053">­rie</text:span><text:span text:style-name="T2054">­tiš</text:span><text:span text:style-name="T2055">­ki, bet gal šį kar</text:span><text:span text:style-name="T2056">­tą…</text:span></text:p>
        <text:p text:style-name="Roman"><text:span text:style-name="T2057">K. MAŽEIKA</text:span><text:span text:style-name="T2058"><text:s/></text:span><text:span text:style-name="T2059">(</text:span><text:span text:style-name="T2060">LVŽSF</text:span><text:span text:style-name="T2061">)</text:span><text:span text:style-name="T2062">. Ačiū, ger</text:span><text:span text:style-name="T2063">­bia</text:span><text:span text:style-name="T2064">­ma ko</text:span><text:span text:style-name="T2065">­le</text:span><text:span text:style-name="T2066">­ge, už…</text:span></text:p>
        <text:p text:style-name="Roman"><text:span text:style-name="T2067">A. GEDVILIENĖ</text:span><text:span text:style-name="T2068"><text:s/></text:span><text:span text:style-name="T2069">(</text:span><text:span text:style-name="T2070">TS-LKDF</text:span><text:span text:style-name="T2071">)</text:span><text:span text:style-name="T2072">. … pri</text:span><text:span text:style-name="T2073">­im</text:span><text:span text:style-name="T2074">­si</text:span><text:span text:style-name="T2075">­te spren</text:span><text:span text:style-name="T2076">­di</text:span><text:span text:style-name="T2077">­mą ir at</text:span><text:span text:style-name="T2078">­si</text:span><text:span text:style-name="T2079">­sta</text:span><text:span text:style-name="T2080">­ty</text:span><text:span text:style-name="T2081">­din</text:span><text:span text:style-name="T2082">­si</text:span><text:span text:style-name="T2083">­te?</text:span></text:p>
        <text:p text:style-name="Roman"><text:span text:style-name="T2084">K. MAŽEIKA</text:span><text:span text:style-name="T2085"><text:s/></text:span><text:span text:style-name="T2086">(</text:span><text:span text:style-name="T2087">LVŽSF</text:span><text:span text:style-name="T2088">)</text:span><text:span text:style-name="T2089">. Ačiū, ger</text:span><text:span text:style-name="T2090">­bia</text:span><text:span text:style-name="T2091">­ma ko</text:span><text:span text:style-name="T2092">­le</text:span><text:span text:style-name="T2093">­ge, už jū</text:span><text:span text:style-name="T2094">­sų nuo</text:span><text:span text:style-name="T2095">­mo</text:span><text:span text:style-name="T2096">­nę. Svei</text:span><text:span text:style-name="T2097">­ki</text:span><text:span text:style-name="T2098">­nu jus taip pat su rin</text:span><text:span text:style-name="T2099">­ki</text:span><text:span text:style-name="T2100">­mų pra</text:span><text:span text:style-name="T2101">­džia. Tur</text:span><text:span text:style-name="T2102">­būt jū</text:span><text:span text:style-name="T2103">­sų ku</text:span><text:span text:style-name="T2104">­ruo</text:span><text:span text:style-name="T2105">­ja</text:span><text:span text:style-name="T2106">­ma sri</text:span><text:span text:style-name="T2107">­tis ir jūs esa</text:span><text:span text:style-name="T2108">­te sa</text:span><text:span text:style-name="T2109">­vo par</text:span><text:span text:style-name="T2110">­ti</text:span><text:span text:style-name="T2111">­jos še</text:span><text:span text:style-name="T2112">­šė</text:span><text:span text:style-name="T2113">­li</text:span><text:span text:style-name="T2114">­nė mi</text:span><text:span text:style-name="T2115">­nist</text:span><text:span text:style-name="T2116">­rė jau pri</text:span><text:span text:style-name="T2117">­sta</text:span><text:span text:style-name="T2118">­to</text:span><text:span text:style-name="T2119">­ma, kiek ži</text:span><text:span text:style-name="T2120">­nau. Tur</text:span><text:span text:style-name="T2121">­būt me</text:span><text:span text:style-name="T2122">­džio</text:span><text:span text:style-name="T2123">­to</text:span><text:span text:style-name="T2124">­jų ben</text:span><text:span text:style-name="T2125">­druo</text:span><text:span text:style-name="T2126">­me</text:span><text:span text:style-name="T2127">­nei ga</text:span><text:span text:style-name="T2128">­lė</text:span><text:span text:style-name="T2129">­tu</text:span><text:span text:style-name="T2130">­mė</text:span><text:span text:style-name="T2131">­te pri</text:span><text:span text:style-name="T2132">­sta</text:span><text:span text:style-name="T2133">­ty</text:span><text:span text:style-name="T2134">­ti sa</text:span><text:span text:style-name="T2135">­vo vi</text:span><text:span text:style-name="T2136">­zi</text:span><text:span text:style-name="T2137">­ją, kaip įsi</text:span><text:span text:style-name="T2138">­vaiz</text:span><text:span text:style-name="T2139">­duo</text:span><text:span text:style-name="T2140">­ja</text:span><text:span text:style-name="T2141">­te me</text:span><text:span text:style-name="T2142">­džiok</text:span><text:span text:style-name="T2143">­lę, gal</text:span><text:span text:style-name="T2144">­būt ga</text:span><text:span text:style-name="T2145">­li</text:span><text:span text:style-name="T2146">­te pa</text:span><text:span text:style-name="T2147">­sa</text:span><text:span text:style-name="T2148">­ky</text:span><text:span text:style-name="T2149">­ti, kad jūs ją drau</text:span><text:span text:style-name="T2150">­džia</text:span><text:span text:style-name="T2151">­te, ruo</text:span><text:span text:style-name="T2152">­šia</text:span><text:span text:style-name="T2153">­tės už</text:span><text:span text:style-name="T2154">­draus</text:span><text:span text:style-name="T2155">­ti. Ma</text:span><text:span text:style-name="T2156">­nau, tu</text:span><text:span text:style-name="T2157">­rė</text:span><text:span text:style-name="T2158">­tų bū</text:span><text:span text:style-name="T2159">­ti jū</text:span><text:span text:style-name="T2160">­sų po</text:span><text:span text:style-name="T2161">­zi</text:span><text:span text:style-name="T2162">­ci</text:span><text:span text:style-name="T2163">­ja taip pat iš</text:span><text:span text:style-name="T2164">­sa</text:span><text:span text:style-name="T2165">­ky</text:span><text:span text:style-name="T2166">­ta, nes jei</text:span><text:span text:style-name="T2167">­gu jau dis</text:span><text:span text:style-name="T2168">­ku</text:span><text:span text:style-name="T2169">­tuo</text:span><text:span text:style-name="T2170">­ja</text:span><text:span text:style-name="T2171">­ma rin</text:span><text:span text:style-name="T2172">­ki</text:span><text:span text:style-name="T2173">­mų te</text:span><text:span text:style-name="T2174">­mo</text:span><text:span text:style-name="T2175">­mis, tai tur</text:span><text:span text:style-name="T2176">­būt net ir, kaip jūs sa</text:span><text:span text:style-name="T2177">­ko</text:span><text:span text:style-name="T2178">­te, pa</text:span><text:span text:style-name="T2179">­kan</text:span><text:span text:style-name="T2180">­ka</text:span><text:span text:style-name="T2181">­mai siau</text:span><text:span text:style-name="T2182">­ra vi</text:span><text:span text:style-name="T2183">­suo</text:span><text:span text:style-name="T2184">­me</text:span><text:span text:style-name="T2185">­nės, me</text:span><text:span text:style-name="T2186">­džio</text:span><text:span text:style-name="T2187">­to</text:span><text:span text:style-name="T2188">­jų gru</text:span><text:span text:style-name="T2189">­pė, ku</text:span><text:span text:style-name="T2190">­riai ga</text:span><text:span text:style-name="T2191">­li</text:span><text:span text:style-name="T2192">­mai aš at</text:span><text:span text:style-name="T2193">­sto</text:span><text:span text:style-name="T2194">­vau</text:span><text:span text:style-name="T2195">­ju… tai tik</text:span><text:span text:style-name="T2196">­rai taip nė</text:span><text:span text:style-name="T2197">­ra.<text:s/></text:span></text:p>
        <text:p text:style-name="Roman"><text:span text:style-name="T2198">Jei</text:span><text:span text:style-name="T2199">­gu pri</text:span><text:span text:style-name="T2200">­si</text:span><text:span text:style-name="T2201">­min</text:span><text:span text:style-name="T2202">­tu</text:span><text:span text:style-name="T2203">­mė</text:span><text:span text:style-name="T2204">­te, kai jūs dar ne</text:span><text:span text:style-name="T2205">­bu</text:span><text:span text:style-name="T2206">­vo</text:span><text:span text:style-name="T2207">­te Sei</text:span><text:span text:style-name="T2208">­mo na</text:span><text:span text:style-name="T2209">­re, pri</text:span><text:span text:style-name="T2210">­ėmė</text:span><text:span text:style-name="T2211">­me tik</text:span><text:span text:style-name="T2212">­rai svar</text:span><text:span text:style-name="T2213">­bius spren</text:span><text:span text:style-name="T2214">­di</text:span><text:span text:style-name="T2215">­mus dėl Me</text:span><text:span text:style-name="T2216">­džiok</text:span><text:span text:style-name="T2217">­lės įsta</text:span><text:span text:style-name="T2218">­ty</text:span><text:span text:style-name="T2219">­mo, ku</text:span><text:span text:style-name="T2220">­riais pa</text:span><text:span text:style-name="T2221">­di</text:span><text:span text:style-name="T2222">­di</text:span><text:span text:style-name="T2223">­na</text:span><text:span text:style-name="T2224">­mas tiek iš</text:span><text:span text:style-name="T2225">­tek</text:span><text:span text:style-name="T2226">­lių mo</text:span><text:span text:style-name="T2227">­kes</text:span><text:span text:style-name="T2228">­tis už me</text:span><text:span text:style-name="T2229">­džio</text:span><text:span text:style-name="T2230">­ja</text:span><text:span text:style-name="T2231">­mus gy</text:span><text:span text:style-name="T2232">­vū</text:span><text:span text:style-name="T2233">­nus, tiek ūki</text:span><text:span text:style-name="T2234">­nin</text:span><text:span text:style-name="T2235">­kų, že</text:span><text:span text:style-name="T2236">­mės sa</text:span><text:span text:style-name="T2237">­vi</text:span><text:span text:style-name="T2238">­nin</text:span><text:span text:style-name="T2239">­kų pri</text:span><text:span text:style-name="T2240">­ėmi</text:span><text:span text:style-name="T2241">­mo pro</text:span><text:span text:style-name="T2242">­ce</text:span><text:span text:style-name="T2243">­dū</text:span><text:span text:style-name="T2244">­ros, kad me</text:span><text:span text:style-name="T2245">­džio</text:span><text:span text:style-name="T2246">­to</text:span><text:span text:style-name="T2247">­jų bū</text:span><text:span text:style-name="T2248">­re</text:span><text:span text:style-name="T2249">­liai tap</text:span><text:span text:style-name="T2250">­tų at</text:span><text:span text:style-name="T2251">­vi</text:span><text:span text:style-name="T2252">­res</text:span><text:span text:style-name="T2253">­ni, kad jie tap</text:span><text:span text:style-name="T2254">­tų de</text:span><text:span text:style-name="T2255">­mo</text:span><text:span text:style-name="T2256">­kra</text:span><text:span text:style-name="T2257">­tiškesni. Vi</text:span><text:span text:style-name="T2258">­sos pa</text:span><text:span text:style-name="T2259">­stan</text:span><text:span text:style-name="T2260">­gos bu</text:span><text:span text:style-name="T2261">­vo de</text:span><text:span text:style-name="T2262">­da</text:span><text:span text:style-name="T2263">­mos, kad tas se</text:span><text:span text:style-name="T2264">­no</text:span><text:span text:style-name="T2265">­vi</text:span><text:span text:style-name="T2266">­nių, kaip jūs sa</text:span><text:span text:style-name="T2267">­ko</text:span><text:span text:style-name="T2268">­te, pra</text:span><text:span text:style-name="T2269">­ei</text:span><text:span text:style-name="T2270">­ties me</text:span><text:span text:style-name="T2271">­džio</text:span><text:span text:style-name="T2272">­to</text:span><text:span text:style-name="T2273">­jų įvaiz</text:span><text:span text:style-name="T2274">­dis bū</text:span><text:span text:style-name="T2275">­tų pa</text:span><text:span text:style-name="T2276">­keis</text:span><text:span text:style-name="T2277">­tas. Aš ma</text:span><text:span text:style-name="T2278">­nau, kad iki šiol per ši</text:span><text:span text:style-name="T2279">­tuos tre</text:span><text:span text:style-name="T2280">­jus me</text:span><text:span text:style-name="T2281">­tus tik</text:span><text:span text:style-name="T2282">­rai pa</text:span><text:span text:style-name="T2283">­da</text:span><text:span text:style-name="T2284">­ry</text:span><text:span text:style-name="T2285">­tas di</text:span><text:span text:style-name="T2286">­de</text:span><text:span text:style-name="T2287">­lis dar</text:span><text:span text:style-name="T2288">­bas, kad tas įvaiz</text:span><text:span text:style-name="T2289">­dis pa</text:span><text:span text:style-name="T2290">­si</text:span><text:span text:style-name="T2291">­keis</text:span><text:span text:style-name="T2292">­tų. Me</text:span><text:span text:style-name="T2293">­džio</text:span><text:span text:style-name="T2294">­to</text:span><text:span text:style-name="T2295">­jai yra vie</text:span><text:span text:style-name="T2296">­nin</text:span><text:span text:style-name="T2297">­gi. Aso</text:span><text:span text:style-name="T2298">­cia</text:span><text:span text:style-name="T2299">­ci</text:span><text:span text:style-name="T2300">­jos kal</text:span><text:span text:style-name="T2301">­ba</text:span><text:span text:style-name="T2302">­si, kar</text:span><text:span text:style-name="T2303">­tu dis</text:span><text:span text:style-name="T2304">­ku</text:span><text:span text:style-name="T2305">­tuo</text:span><text:span text:style-name="T2306">­ja</text:span><text:span text:style-name="T2307">­me ir nė</text:span><text:span text:style-name="T2308">­ra su</text:span><text:span text:style-name="T2309">­si</text:span><text:span text:style-name="T2310">­prie</text:span><text:span text:style-name="T2311">­ši</text:span><text:span text:style-name="T2312">­ni</text:span><text:span text:style-name="T2313">­mo, kad vie</text:span><text:span text:style-name="T2314">­nai ar ki</text:span><text:span text:style-name="T2315">­tai me</text:span><text:span text:style-name="T2316">­džio</text:span><text:span text:style-name="T2317">­to</text:span><text:span text:style-name="T2318">­jų gru</text:span><text:span text:style-name="T2319">­pei<text:s/></text:span>bū­tų pri­im­ti at­ski­ri įsta­ty­mai. Jei­gu pri­si­min­si­me…</text:p>
        <text:p text:style-name="Roman"><text:span text:style-name="T2320">PIRMININKĖ.</text:span><text:span text:style-name="T2321"><text:s/></text:span>Mi­nist­re, at­sa­ky­ti – dvi mi­nu­tės.</text:p>
        <text:p text:style-name="Roman"><text:span text:style-name="T2322">K. MAŽEIKA</text:span><text:span text:style-name="T2323"><text:s/></text:span><text:span text:style-name="T2324">(</text:span><text:span text:style-name="T2325">LVŽSF</text:span><text:span text:style-name="T2326">)</text:span><text:span text:style-name="T2327">. …Me</text:span><text:span text:style-name="T2328">­džiok</text:span><text:span text:style-name="T2329">­lės<text:s/></text:span>įsta­ty­me bu­vo įra­šy­ta Lie­tu­vos me­džio­to­jų ir žve­jų drau­gi­ja. Taip, tai bu­vo vie­nos par­ti­jos, vie­nos siau­ros gru­pės in­te­re­sai, ji tu­rė­jo pri­vi­le­gi­jų. Šian­dien to nė­ra. Yra at­vi­ra. Vi­si ga­li va­do­vau­tis tuo pa­čiu įsta­ty­mu, sė­dė­ti prie vie­no sta­lo ir dis­ku­tuo­ti, kel­ti pro­ble­mas, į ku­rias Sei­mo na­riai ga­li at­si­žvelg­ti ar­ba ne.<text:s/></text:p>
        <text:p text:style-name="Roman"><text:span text:style-name="T2330">PIRMININKĖ.</text:span><text:span text:style-name="T2331"><text:s/></text:span>Dė­ko­ju, bet at­sa­ky­ti – dvi mi­nu­tės.<text:s/></text:p>
        <text:p text:style-name="Roman"><text:span text:style-name="T2332">K. MAŽEIKA</text:span><text:span text:style-name="T2333"><text:s/></text:span><text:span text:style-name="T2334">(</text:span><text:span text:style-name="T2335">LVŽSF</text:span><text:span text:style-name="T2336">)</text:span><text:span text:style-name="T2337">.<text:s/></text:span>At­si­pra­šau, ger­bia­ma Sei­mo po­sė­džio pir­mi­nin­ke.<text:s/></text:p>
        <text:p text:style-name="Roman"><text:span text:style-name="T2338">PIRMININKĖ.</text:span><text:span text:style-name="T2339"><text:s/></text:span>Klau­sia S. Gent­vi­las. Ruo­šia­si A. Sy­sas.</text:p>
        <text:p text:style-name="Roman"><text:span text:style-name="T2340">S. GENTVILAS</text:span><text:s/><text:span text:style-name="T2341">(</text:span><text:span text:style-name="T2342">LSF</text:span><text:span text:style-name="T2343">)</text:span>. Ger­bia­mas mi­nist­re, aš pra­dė­siu nuo tei­gi­nio, ku­rį iš tik­rų­jų ir gar­siai no­rė­čiau pa­sa­ky­ti, kad jei­gu kas nors rū­pi­na­si gy­vū­nų ge­ro­ve, tai di­džio­sios pro­ble­mos yra mo­der­nio­je pra­mo­ni­nė­je paukš­ti­nin­kys­tė­je ir kiau­li­nin­kys­tė­je. Iš tik­rų­jų ten yra be­ga­li­nės pro­ble­mos ir gy­vū­nų ge­ro­vė tik­rai ne­už­tik­rin­ta. Gy­ve­ni­mas lais­vė­je ir mir­tis me­džiok­lė­je iš tik­rų­jų yra iš­ga­ny­mas… su ta mė­sos in­dust­ri­ja, ku­ri kles­ti už mū­sų ne­ma­to­mų sie­nų.<text:s/></text:p>
        <text:p text:style-name="Roman">Mi­nist­re, klau­si­mas iš tik­rų­jų yra jums. Ar ne per daug skan­da­lų? Jū­sų pa­ta­rė­jas įta­ria­mas ga­li­mai bra­ko­nie­ria­vęs. Jū­sų vi­ce­mi­nist­rė, vi­sus me­tus ku­ra­vu­si gam­tos ap­sau­gą ir sau­go­mų rū­šių klau­si­mus, pa­si­ro­do, pa­ti nu­šo­vė sau­go­mas rū­šis. Skan­da­las<text:s/><text:span text:style-name="T2344">ant vi</text:span><text:span text:style-name="T2345">­sos Eu</text:span><text:span text:style-name="T2346">­ro</text:span><text:span text:style-name="T2347">­pos</text:span>, kad Ža­lių­jų par­ti­jos vi­ce­mi­nist­rė Ap­lin­kos mi­nis­te­ri­jos ga­lė­jo pa­da­ry­ti to­kį nu­si­žen­gi­mą.<text:s/></text:p>
        <text:p text:style-name="Roman">Da­bar kon­kre­tus klau­si­mas. Gruo­džio 12 die­ną Ap­lin­kos ap­sau­gos de­par­ta­men­tas iš­var­di­no še­šis at­ve­jus, kaip klas­to­ja­mi me­džiok­lės la­pai. Da­bar juos tie­siog ske­nuo­ja su ant­spau­du ir štam­puo­ja gy­vū­nus. Tai bu­vo pa­tei­ki­mas, Me­džiok­lės tai­syk­lių pa­kei­ti­mai. Ko­dėl to ne­bu­vo at­spin­dė­ta? Ačiū.</text:p>
        <text:p text:style-name="Roman"><text:span text:style-name="T2348">PIRMININKĖ.</text:span><text:span text:style-name="T2349"><text:s/></text:span>Lai­kas.</text:p>
        <text:p text:style-name="Roman"><text:span text:style-name="T2350">K. MAŽEIKA</text:span><text:span text:style-name="T2351"><text:s/></text:span><text:span text:style-name="T2352">(</text:span><text:span text:style-name="T2353">LVŽSF</text:span><text:span text:style-name="T2354">)</text:span><text:span text:style-name="T2355">.<text:s/></text:span>Ačiū, ger­bia­mas ko­le­ga, už klau­si­mą. Me­džiok­lės la­pų yra tur­būt tūks­tan­čiai ir tai, ką jūs ak­cen­tuo­ja­te, yra nu­si­kal­ti­mas, už ku­rį yra bau­džia­mo­ji at­sa­ko­my­bė. Dėl to, kad vie­nas nu­si­kal­tė­lis ar ke­li nu­si­kal­tė­liai kaip nors el­gė­si ne pa­gal tai­syk­les, klas­to­jo do­ku­men­tus, už ką gre­sia at­sa­ko­my­bė, taip el­gė­si, už­krau­ti pa­pil­do­mą naš­tą, keis­ti tvar­ką tur­būt bū­tų per daug bran­gu, vi­sų pir­ma, ir tie at­ve­jai ne­at­spin­di ben­dro vaiz­do. Tur­būt taip, tai yra ne­to­le­ruo­ti­na, pa­da­ry­tos iš­va­dos, la­pai tu­ri bū­ti žen­klin­ti, tu­ri bū­ti su­dė­ti ant­spau­dai, ap­lin­ko­sau­gi­nin­kų pa­ra­šai, ir tas<text:s/><text:span text:style-name="T2356">at</text:span><text:span text:style-name="T2357">­švie</text:span><text:span text:style-name="T2358">­ti</text:span><text:span text:style-name="T2359">­mas</text:span>, kaip jūs sa­ko­te, mo­der­niu ske­ne­riu, ar­ba<text:s/><text:span text:style-name="T2360">prin</text:span><text:span text:style-name="T2361">­te</text:span><text:span text:style-name="T2362">­riu</text:span>,<text:s/><text:soft-page-break/>tik­rai ga­li­ma tai iden­ti­fi­kuo­ti (tas ir bu­vo pa­da­ry­ta tuo at­ve­ju) ir už tai tu­ri at­sa­ky­ti tie, ku­rie tą nu­si­kal­ti­mą pa­da­rė.<text:s/></text:p>
        <text:p text:style-name="Roman">Ne­ga­li­ma sa­ky­ti, kad čia yra pro­ble­ma, ku­ri ap­ima vi­są sek­to­rių. Iš tie­sų į tas si­tu­a­ci­jas yra gi­li­na­ma­si, ana­li­zuo­ja­ma ir da­ro­mi spren­di­mai, kad tai ne­pa­si­kar­to­tų.<text:s/></text:p>
        <text:p text:style-name="Roman"><text:span text:style-name="T2363">PIRMININKĖ.</text:span><text:span text:style-name="T2364"><text:s/></text:span>Dė­ko­ju. Klau­sia A. Sy­sas. Ruo­šia­si I. Ha­a­se.</text:p>
        <text:p text:style-name="Roman"><text:span text:style-name="T2365">A. SYSAS</text:span><text:span text:style-name="T2366"><text:s/></text:span><text:span text:style-name="T2367">(</text:span><text:span text:style-name="T2368">LSDPF</text:span><text:span text:style-name="T2369">)</text:span><text:span text:style-name="T2370">.<text:s/></text:span>Ačiū, pir­mi­nin­ke. (<text:span text:style-name="T2371">Bal</text:span><text:span text:style-name="T2372">­sai sa</text:span><text:span text:style-name="T2373">­lė</text:span><text:span text:style-name="T2374">­je</text:span>)<text:s/></text:p>
        <text:p text:style-name="Roman"><text:span text:style-name="T2375">PIRMININKĖ.</text:span><text:span text:style-name="T2376"><text:s/></text:span>Pa­gal už­si­ra­šy­mo ei­lę. Jūs ne čia už­si­ra­šė­te.</text:p>
        <text:p text:style-name="Roman"><text:span text:style-name="T2377">A. SYSAS</text:span><text:span text:style-name="T2378"><text:s/></text:span><text:span text:style-name="T2379">(</text:span><text:span text:style-name="T2380">LSDPF</text:span><text:span text:style-name="T2381">)</text:span><text:span text:style-name="T2382">.</text:span><text:span text:style-name="T2383"><text:s/>Ačiū, pir</text:span><text:span text:style-name="T2384">­mi</text:span><text:span text:style-name="T2385">­nin</text:span><text:span text:style-name="T2386">­ke. Ger</text:span><text:span text:style-name="T2387">­bia</text:span><text:span text:style-name="T2388">­mas mi</text:span><text:span text:style-name="T2389">­nist</text:span><text:span text:style-name="T2390">­re, ne</text:span><text:span text:style-name="T2391">­no</text:span><text:span text:style-name="T2392">­riu mo</text:span><text:span text:style-name="T2393">­ra</text:span><text:span text:style-name="T2394">­li</text:span><text:span text:style-name="T2395">­zuo</text:span><text:span text:style-name="T2396">­ti, aš ma</text:span><text:span text:style-name="T2397">­nau, kad jūs pats tu</text:span><text:span text:style-name="T2398">­ri</text:span><text:span text:style-name="T2399">­te pa</text:span><text:span text:style-name="T2400">­da</text:span><text:span text:style-name="T2401">­ry</text:span><text:span text:style-name="T2402">­ti iš</text:span><text:span text:style-name="T2403">­va</text:span><text:span text:style-name="T2404">­das, ir rin</text:span><text:span text:style-name="T2405">­kė</text:span><text:span text:style-name="T2406">­jai vi</text:span><text:span text:style-name="T2407">­siš</text:span><text:span text:style-name="T2408">­kai grei</text:span><text:span text:style-name="T2409">­tai da</text:span><text:span text:style-name="T2410">­rys tas iš</text:span><text:span text:style-name="T2411">­va</text:span><text:span text:style-name="T2412">­das. Ma</text:span><text:span text:style-name="T2413">­nau, įver</text:span><text:span text:style-name="T2414">­tins.<text:s/></text:span></text:p>
        <text:p text:style-name="P2415">Ma­no klau­si­mas bū­tų apie miš­ką. Aš pri­klau­sau orien­ta­ci­nin­kų ben­druo­me­nei. Su ko­kio­mis pro­ble­mo­mis mes su­si­du­ria­me? Aš no­riu gir­dė­ti jū­sų, kaip mi­nist­ro, nuo­mo­nę. Vie­nur mes lais­vai gau­na­me pri­ėji­mą reng­ti var­žy­bas miš­kuo­se, ki­tur mes su­si­du­ria­me su sa­va­va­lia­vi­mu, tai yra su­ran­da­ma tūks­tan­tis prie­žas­čių ne­įsi­leis­ti, ar tai bū­tų ne­skelb­ta me­džiok­lė.<text:s/></text:p>
        <text:p text:style-name="P2416">Ma­no pir­mas klau­si­mas bū­tų, ar bus ka­da nors aiš­kiai ma­ty­ti? Spor­to var­žy­bos – vi­sa­da yra gra­fi­kas. Ka­da vyks­ta me­džiok­lės – di­džiau­sia pa­slap­tis. Kad ne­bū­tų vie­ną die­ną su­pla­nuo­tas vie­nas ir ki­tas da­ly­kas.</text:p>
        <text:p text:style-name="Roman"><text:span text:style-name="T2417">PIRMININKĖ.</text:span><text:span text:style-name="T2418"><text:s/>Lai</text:span><text:span text:style-name="T2419">­kas, ko</text:span><text:span text:style-name="T2420">­le</text:span><text:span text:style-name="T2421">­ga.<text:s/></text:span></text:p>
        <text:p text:style-name="Roman"><text:span text:style-name="T2422">A. SYSAS</text:span><text:span text:style-name="T2423"><text:s/></text:span><text:span text:style-name="T2424">(</text:span><text:span text:style-name="T2425">LSDPF</text:span><text:span text:style-name="T2426">)</text:span><text:span text:style-name="T2427">.<text:s/></text:span>Ant­ras. Koks po­žiū­ris į tai, kad vi­si miš­ke ga­lė­tų lais­vai spor­tuo­ti, da­ly­vau­ti?<text:s/></text:p>
        <text:p text:style-name="Roman"><text:span text:style-name="T2428">PIRMININKĖ.</text:span><text:span text:style-name="T2429"><text:s/></text:span>Lai­kas!</text:p>
        <text:p text:style-name="Roman"><text:span text:style-name="T2430">A. SYSAS</text:span><text:span text:style-name="T2431"><text:s/></text:span><text:span text:style-name="T2432">(</text:span><text:span text:style-name="T2433">LSDPF</text:span><text:span text:style-name="T2434">)</text:span><text:span text:style-name="T2435">.<text:s/></text:span>Jei­gu me­džiok­lė, tai me­džio­ti. Vis­kas. Kad tai bū­tų su­de­ri­na­ma, o ne bū­tų pa­si­sa­vi­na­ma.<text:s/></text:p>
        <text:p text:style-name="Roman"><text:span text:style-name="T2436">K. MAŽEIKA</text:span><text:span text:style-name="T2437"><text:s/></text:span><text:span text:style-name="T2438">(</text:span><text:span text:style-name="T2439">LVŽSF</text:span><text:span text:style-name="T2440">)</text:span><text:span text:style-name="T2441">.<text:s/></text:span>Ačiū, ko­le­ga, už klau­si­mą. Ne­ži­nau, ar jūs de­kla­ra­vo­te, pa­si­žiū­rė­ki­te, sa­vo pri­klau­sy­mą vie­nai ar ki­tai aso­cia­ci­jai. Tai juo­kais. Bet iš tie­sų dėl to, ką jūs sa­ko­te, yra Lan­ky­mo­si miš­ke tai­syk­lės ir tvar­ka, tu­ri­me at­si­žvelg­ti ne į vie­nos ar ki­tos gru­pės in­te­re­sus, o pir­miau­sia į tai, ku­riuo me­tu tai vyks­ta, nes, kaip ži­no­me, yra paukš­čių per­ėji­mo lai­ko­tar­pis ir vi­si ki­ti da­ly­kai, tai ši­tą, kaip ma­tau, ži­no­te. Dėl me­džio­to­jų, spor­ti­nin­kų ben­dra­dar­bia­vi­mo ir vi­sa ki­ta, tai lan­ky­ma­sis miš­ke tik­rai ga­li­mas, ne­drau­džia­mas, lei­džia­mas, nė­ra jo­kių ap­ri­bo­ji­mų. Tur­būt pri­si­me­na­te įsta­ty­mų pa­kei­ti­mus, kur pa­kei­tė­me, ir dėl gry­bų, ir dėl uo­gų bu­vo daug gin­čų, bet tur­būt vi­siems jau da­bar aiš­ku ir su­pran­ta­ma.<text:s/></text:p>
        <text:p text:style-name="Roman">Kal­bant apie me­džiok­les, me­džio­to­jai jau da­bar tu­ri pa­sta­ty­ti, jei­gu vyks­ta va­ry­mi­nė me­džiok­lė, tu­ri pa­sta­ty­ti sten­dus, in­for­muo­jan­čius, kad ta­me miš­ke… kur pa­grin­di­niai įva­žia­vi­mai, tu­ri bū­ti in­for­ma­ci­ja apie tai, kad vyks­ta me­džiok­lė. Or­ga­ni­zuo­jant vie­ną ar ki­tą ren­gi­nį, yra de­ri­na­ma pir­miau­sia su vie­tos se­niū­ni­ja. Se­niū­nas tik­rai tu­ri me­džio­to­jų klu­bų, bū­re­lių kon­tak­tus ir jie taip pat yra in­for­muo­ja­mi. Ir už­draus­ti jiems ten rink­tis ar­ba or­ga­ni­zuo­ti ren­gi­nį tik­rai sa­vo vie­nas­me­niš­ka va­lia ne­ga­li, nes tai yra vie­ša vie­ta ir vi­sų miš­kas. Iš tie­sų pir­miau­sia tai yra de­ri­na­ma su vie­tos se­niū­nu ir miš­ki­nin­kų at­sto­vais, tai yra tos gi­ri­nin­ki­jos gi­ri­nin­kais, kur tie marš­ru­tai bū­tų sau­gūs tiek žmo­gui, tiek ap­lin­kai, ten gy­ve­nan­tiems gy­vū­nams, gal­būt re­toms rū­šims, ir taip to­liau. Dėl vi­so to ir yra su­de­ri­na­mi pla­nai.<text:s/></text:p>
        <text:p text:style-name="Roman"><text:span text:style-name="T2442">PIRMININKĖ.</text:span><text:s/>Dė­ko­ju. Klau­sia I. Ha­a­se. Jei­gu dar liks lai­ko – A. Ma­zu­ro­nis.<text:s/></text:p>
        <text:p text:style-name="Roman"><text:span text:style-name="T2443">I. HAASE</text:span><text:span text:style-name="T2444"><text:s/></text:span><text:span text:style-name="T2445">(</text:span><text:span text:style-name="T2446">TS-LKDF</text:span><text:span text:style-name="T2447">)</text:span><text:span text:style-name="T2448">.<text:s/></text:span>Dė­ko­ju, ger­bia­ma pir­mi­nin­ke. Ger­bia­mas mi­nist­re, ma­nau jūs, kaip tu­rin­tis ve­te­ri­na­ri­jos gy­dy­to­jo spe­cia­ly­bę, su­vo­kia­te ir ži­no­te, kad šis me­džiok­lės bū­das, tai yra nau­do­jant lan­kus, gy­vū­nams su­ke­lia di­džiu­lių kan­čių, skaus­mą, ago­ni­ją ir, ma­ny­ti­na, lai­ky­ti­nas žiau­riu el­ge­siu su gy­vū­nais.<text:s/></text:p>
        <text:p text:style-name="Roman">No­riu jums pri­min­ti, kad žiau­rus el­ge­sys su gy­vū­nais pa­gal Bau­džia­mo­jo ko­dek­so 310 straips­nį bau­džia­mas vie­šai­siais dar­bais, bau­da ar­ba areš­tu, ar­ba lais­vės at­ėmi­mu iki vie­ne­rių me­tų. Ir at­si­žvel­giant į tai, kad tik su­ki­lus vi­suo­me­nės ne­pa­si­ten­ki­ni­mui ir nei­gia­mam ver­ti­ni­mui jūs, ačiū jums, at­šau­kė­te žiau­rų įsa­ky­mą…<text:s/></text:p>
        <text:p text:style-name="Roman">O ma­no klau­si­mas bū­tų tie­siog pa­pras­tas ir žmo­giš­kas. Ar jūs, su­vok­da­mas ir ži­no­da­mas to­kios vei­kos, tai yra gy­vū­nų me­džiok­lės su lan­kais, pa­sek­mes ir at­sa­ko­my­bę, pats as­me­niš­kai bū­tu­mė­te ėjęs į me­džiok­lę…<text:s/></text:p>
        <text:soft-page-break/>
        <text:p text:style-name="Roman"><text:span text:style-name="T2449">PIRMININKĖ.</text:span><text:s/>Ko­le­ge, lai­kas.<text:s/></text:p>
        <text:p text:style-name="Roman"><text:span text:style-name="T2450">I. HAASE</text:span><text:span text:style-name="T2451"><text:s/></text:span><text:span text:style-name="T2452">(</text:span><text:span text:style-name="T2453">TS-LKDF</text:span><text:span text:style-name="T2454">)</text:span><text:span text:style-name="T2455">. …ir me</text:span><text:span text:style-name="T2456">­džio</text:span><text:span text:style-name="T2457">­jęs gy</text:span><text:span text:style-name="T2458">­vū</text:span><text:span text:style-name="T2459">­nus, nau</text:span><text:span text:style-name="T2460">­do</text:span><text:span text:style-name="T2461">­da</text:span><text:span text:style-name="T2462">­mas šį bū</text:span><text:span text:style-name="T2463">­dą?<text:s/></text:span></text:p>
        <text:p text:style-name="Roman"><text:span text:style-name="T2464">K. MAŽEIKA</text:span><text:span text:style-name="T2465"><text:s/></text:span><text:span text:style-name="T2466">(</text:span><text:span text:style-name="T2467">LVŽSF</text:span><text:span text:style-name="T2468">)</text:span><text:span text:style-name="T2469">. Ačiū, mie</text:span><text:span text:style-name="T2470">­la ko</text:span><text:span text:style-name="T2471">­le</text:span><text:span text:style-name="T2472">­ge, už klau</text:span><text:span text:style-name="T2473">­si</text:span><text:span text:style-name="T2474">­mą. Iš tie</text:span><text:span text:style-name="T2475">­sų pa</text:span><text:span text:style-name="T2476">­sa</text:span><text:span text:style-name="T2477">­ky</text:span><text:span text:style-name="T2478">­siu, kad tik</text:span><text:span text:style-name="T2479">­rai ne. Nes tai yra la</text:span><text:span text:style-name="T2480">­bai su</text:span><text:span text:style-name="T2481">­dė</text:span><text:span text:style-name="T2482">­tin</text:span><text:span text:style-name="T2483">­gas, daug lai</text:span><text:span text:style-name="T2484">­ko, daug įgū</text:span><text:span text:style-name="T2485">­džių ir tur</text:span><text:span text:style-name="T2486">­būt fi</text:span><text:span text:style-name="T2487">­zi</text:span><text:span text:style-name="T2488">­nio pa</text:span><text:span text:style-name="T2489">­si</text:span><text:span text:style-name="T2490">­ren</text:span><text:span text:style-name="T2491">­gi</text:span><text:span text:style-name="T2492">­mo rei</text:span><text:span text:style-name="T2493">­ka</text:span><text:span text:style-name="T2494">­lau</text:span><text:span text:style-name="T2495">­jan</text:span><text:span text:style-name="T2496">­tis už</text:span><text:span text:style-name="T2497">­si</text:span><text:span text:style-name="T2498">­ė</text:span><text:span text:style-name="T2499">­mi</text:span><text:span text:style-name="T2500">­mas, ku</text:span><text:span text:style-name="T2501">­riuo tik</text:span><text:span text:style-name="T2502">­rai ne kiek</text:span><text:span text:style-name="T2503">­vie</text:span><text:span text:style-name="T2504">­nam už</text:span><text:span text:style-name="T2505">­si</text:span><text:span text:style-name="T2506">­im</text:span><text:span text:style-name="T2507">­ti. Rei</text:span><text:span text:style-name="T2508">­kia tu</text:span><text:span text:style-name="T2509">­rė</text:span><text:span text:style-name="T2510">­ti ir lai</text:span><text:span text:style-name="T2511">­ko, ir pa</text:span><text:span text:style-name="T2512">­kan</text:span><text:span text:style-name="T2513">­ka</text:span><text:span text:style-name="T2514">­mai iš</text:span><text:span text:style-name="T2515">­tek</text:span><text:span text:style-name="T2516">­lių.<text:s/></text:span></text:p>
        <text:p text:style-name="P2517">Kal­bant apie pa­žei­di­mus, iš tie­sų ša­lia jū­sų yra ko­le­ga me­džio­to­jas, ku­ris dau­giau tu­ri tur­būt pa­tir­ties. Tai, kas vy­ko iki šiol, kas šio­se tai­syk­lė­se yra už­draus­ta, me­džiok­lė šra­tais, tai yra dar tur­būt skau­des­nis ir dau­giau kan­čių gy­vū­nams su­ke­lian­tis me­džiok­lės ele­men­tas, tai yra šra­tai. Juos ir už­drau­džia­me po il­gų dis­ku­si­jų. Me­džio­to­jai taip pat vie­na­reikš­miš­kai pri­ta­ria, nes jie ir ma­to dau­giau­sia tų pa­sek­mių, su­žeis­tų gy­vū­nų ir taip to­liau, ir taip to­liau.<text:s/></text:p>
        <text:p text:style-name="Roman"><text:span text:style-name="T2518">PIRMININKĖ.</text:span><text:span text:style-name="T2519"><text:s/>Dė</text:span><text:span text:style-name="T2520">­ko</text:span><text:span text:style-name="T2521">­ju.<text:s/></text:span></text:p>
        <text:p text:style-name="Roman"><text:span text:style-name="T2522">K. MAŽEIKA</text:span><text:span text:style-name="T2523"><text:s/></text:span><text:span text:style-name="T2524">(</text:span><text:span text:style-name="T2525">LVŽSF</text:span><text:span text:style-name="T2526">)</text:span><text:span text:style-name="T2527">. Ar tai yra ge</text:span><text:span text:style-name="T2528">­riau, ar blo</text:span><text:span text:style-name="T2529">­giau, ko</text:span><text:span text:style-name="T2530">­kio</text:span><text:span text:style-name="T2531">­mis strė</text:span><text:span text:style-name="T2532">­lė</text:span><text:span text:style-name="T2533">­mis, iš tie</text:span><text:span text:style-name="T2534">­sų tu</text:span><text:span text:style-name="T2535">­rė</text:span><text:span text:style-name="T2536">­tų ver</text:span><text:span text:style-name="T2537">­tin</text:span><text:span text:style-name="T2538">­ti eks</text:span><text:span text:style-name="T2539">­per</text:span><text:span text:style-name="T2540">­tai, spe</text:span><text:span text:style-name="T2541">­cia</text:span><text:span text:style-name="T2542">­lis</text:span><text:span text:style-name="T2543">­tai, gin</text:span><text:span text:style-name="T2544">­kli</text:span><text:span text:style-name="T2545">­nin</text:span><text:span text:style-name="T2546">­kai. Jei in</text:span><text:span text:style-name="T2547">­ter</text:span><text:span text:style-name="T2548">­ne</text:span><text:span text:style-name="T2549">­te ma</text:span><text:span text:style-name="T2550">­tė</text:span><text:span text:style-name="T2551">­te dau</text:span><text:span text:style-name="T2552">­gy</text:span><text:span text:style-name="T2553">­bę įvai</text:span><text:span text:style-name="T2554">­riau</text:span><text:span text:style-name="T2555">­sių nuo</text:span><text:span text:style-name="T2556">­trau</text:span><text:span text:style-name="T2557">­kų su įsmi</text:span><text:span text:style-name="T2558">­gu</text:span><text:span text:style-name="T2559">­sio</text:span><text:span text:style-name="T2560">­mis strė</text:span><text:span text:style-name="T2561">­lė</text:span><text:span text:style-name="T2562">­mis gy</text:span><text:span text:style-name="T2563">­vū</text:span><text:span text:style-name="T2564">­nuo</text:span><text:span text:style-name="T2565">­se, tai, ką sa</text:span><text:span text:style-name="T2566">­ko eks</text:span><text:span text:style-name="T2567">­per</text:span><text:span text:style-name="T2568">­tai ir spe</text:span><text:span text:style-name="T2569">­cia</text:span><text:span text:style-name="T2570">­lis</text:span><text:span text:style-name="T2571">­tai, net</text:span><text:span text:style-name="T2572">­gi ne</text:span><text:span text:style-name="T2573">­rei</text:span><text:span text:style-name="T2574">­kia bū</text:span><text:span text:style-name="T2575">­ti to</text:span><text:span text:style-name="T2576">­kiam, yra mė</text:span><text:span text:style-name="T2577">­gė</text:span><text:span text:style-name="T2578">­jiš</text:span><text:span text:style-name="T2579">­ki įran</text:span><text:span text:style-name="T2580">­kiai, ku</text:span><text:span text:style-name="T2581">­riuos ga</text:span><text:span text:style-name="T2582">­li</text:span><text:span text:style-name="T2583">­ma lais</text:span><text:span text:style-name="T2584">­vai, be lei</text:span><text:span text:style-name="T2585">­di</text:span><text:span text:style-name="T2586">­mo nu</text:span><text:span text:style-name="T2587">­si</text:span><text:span text:style-name="T2588">­pirk</text:span><text:span text:style-name="T2589">­ti par</text:span><text:span text:style-name="T2590">­duo</text:span><text:span text:style-name="T2591">­tu</text:span><text:span text:style-name="T2592">­vė</text:span><text:span text:style-name="T2593">­je. Jei jū</text:span><text:span text:style-name="T2594">­sų vai</text:span><text:span text:style-name="T2595">­kas šau</text:span><text:span text:style-name="T2596">­dys į tai</text:span><text:span text:style-name="T2597">­ki</text:span><text:span text:style-name="T2598">­nį ar į jū</text:span><text:span text:style-name="T2599">­sų na</text:span><text:span text:style-name="T2600">­mi</text:span><text:span text:style-name="T2601">­nį gy</text:span><text:span text:style-name="T2602">­vū</text:span><text:span text:style-name="T2603">­ną ne</text:span><text:span text:style-name="T2604">­ty</text:span><text:span text:style-name="T2605">­čia pa</text:span><text:span text:style-name="T2606">­leis strė</text:span><text:span text:style-name="T2607">­lę, tur</text:span><text:span text:style-name="T2608">­būt to</text:span><text:span text:style-name="T2609">­kios nuo</text:span><text:span text:style-name="T2610">­trau</text:span><text:span text:style-name="T2611">­kos ir at</text:span><text:span text:style-name="T2612">­si</text:span><text:span text:style-name="T2613">­du</text:span><text:span text:style-name="T2614">­ria in</text:span><text:span text:style-name="T2615">­ter</text:span><text:span text:style-name="T2616">­ne</text:span><text:span text:style-name="T2617">­te. Ir po to kal</text:span><text:span text:style-name="T2618">­ti</text:span><text:span text:style-name="T2619">­na</text:span><text:span text:style-name="T2620">­mi me</text:span><text:span text:style-name="T2621">­džio</text:span><text:span text:style-name="T2622">­to</text:span><text:span text:style-name="T2623">­jai, tie pa</text:span><text:span text:style-name="T2624">­tys lan</text:span><text:span text:style-name="T2625">­ki</text:span><text:span text:style-name="T2626">­nin</text:span><text:span text:style-name="T2627">­kai, kad tai yra jų dar</text:span><text:span text:style-name="T2628">­bas. Bet tai yra, kaip sa</text:span><text:span text:style-name="T2629">­kiau, mė</text:span><text:span text:style-name="T2630">­gė</text:span><text:span text:style-name="T2631">­jiš</text:span><text:span text:style-name="T2632">­kais įran</text:span><text:span text:style-name="T2633">­kiais. Ir to</text:span><text:span text:style-name="T2634">­kie su</text:span><text:span text:style-name="T2635">­žei</text:span><text:span text:style-name="T2636">­di</text:span><text:span text:style-name="T2637">­mai gy</text:span><text:span text:style-name="T2638">­vū</text:span><text:span text:style-name="T2639">­nams pa</text:span><text:span text:style-name="T2640">­da</text:span><text:span text:style-name="T2641">­ro</text:span><text:span text:style-name="T2642">­mi na</text:span><text:span text:style-name="T2643">­muo</text:span><text:span text:style-name="T2644">­se tik</text:span><text:span text:style-name="T2645">­rai dau</text:span><text:span text:style-name="T2646">­gy</text:span><text:span text:style-name="T2647">­be bui</text:span><text:span text:style-name="T2648">­ti</text:span><text:span text:style-name="T2649">­nių įran</text:span><text:span text:style-name="T2650">­kių.<text:s/></text:span></text:p>
        <text:p text:style-name="Roman"><text:span text:style-name="T2651">Gy</text:span><text:span text:style-name="T2652">­vū</text:span><text:span text:style-name="T2653">­nų ge</text:span><text:span text:style-name="T2654">­ro</text:span><text:span text:style-name="T2655">­vės įsta</text:span><text:span text:style-name="T2656">­ty</text:span><text:span text:style-name="T2657">­mas dau</text:span><text:span text:style-name="T2658">­ge</text:span><text:span text:style-name="T2659">­liu at</text:span><text:span text:style-name="T2660">­ve</text:span><text:span text:style-name="T2661">­jų pa</text:span><text:span text:style-name="T2662">­de</text:span><text:span text:style-name="T2663">­da spręs</text:span><text:span text:style-name="T2664">­ti. Yra dau</text:span><text:span text:style-name="T2665">­gy</text:span><text:span text:style-name="T2666">­bė at</text:span><text:span text:style-name="T2667">­ve</text:span><text:span text:style-name="T2668">­jų, kai bū</text:span><text:span text:style-name="T2669">­tent kai</text:span><text:span text:style-name="T2670">­my</text:span><text:span text:style-name="T2671">­nai pa</text:span><text:span text:style-name="T2672">­skun</text:span><text:span text:style-name="T2673">­džia dėl ša</text:span><text:span text:style-name="T2674">­lia lai</text:span><text:span text:style-name="T2675">­ko</text:span><text:span text:style-name="T2676">­mų su</text:span><text:span text:style-name="T2677">­ža</text:span><text:span text:style-name="T2678">­lo</text:span><text:span text:style-name="T2679">­tų gy</text:span><text:span text:style-name="T2680">­vū</text:span><text:span text:style-name="T2681">­nų ir taip to</text:span><text:span text:style-name="T2682">­liau. Tur</text:span><text:span text:style-name="T2683">­būt toks gy</text:span><text:span text:style-name="T2684">­ve</text:span><text:span text:style-name="T2685">­ni</text:span><text:span text:style-name="T2686">­mas, kad žmo</text:span><text:span text:style-name="T2687">­nės tu</text:span><text:span text:style-name="T2688">­ri su</text:span><text:span text:style-name="T2689">­pras</text:span><text:span text:style-name="T2690">­ti, kad gy</text:span><text:span text:style-name="T2691">­vū</text:span><text:span text:style-name="T2692">­nus rei</text:span><text:span text:style-name="T2693">­kia glo</text:span><text:span text:style-name="T2694">­bo</text:span><text:span text:style-name="T2695">­ti<text:s/></text:span>ir įran­kius nau­do­ti pa­gal pa­skir­tį. Iš tie­sų į tai tu­rė­tų at­sa­ky­ti eks­per­tai.<text:s/></text:p>
        <text:p text:style-name="Roman"><text:span text:style-name="T2696">PIRMININKĖ.</text:span><text:s/><text:span text:style-name="T2697">Ačiū. Ger</text:span><text:span text:style-name="T2698">­bia</text:span><text:span text:style-name="T2699">­mas mi</text:span><text:span text:style-name="T2700">­nist</text:span><text:span text:style-name="T2701">­re, no</text:span><text:span text:style-name="T2702">­rė</text:span><text:span text:style-name="T2703">­jau, kad dar ir ki</text:span><text:span text:style-name="T2704">­ti pa</text:span><text:span text:style-name="T2705">­klaus</text:span><text:span text:style-name="T2706">­tų, de</text:span><text:span text:style-name="T2707">­ja, jau Vy</text:span><text:span text:style-name="T2708">­riau</text:span><text:span text:style-name="T2709">­sy</text:span><text:span text:style-name="T2710">­bės va</text:span><text:span text:style-name="T2711">­lan</text:span><text:span text:style-name="T2712">­dos lai</text:span><text:span text:style-name="T2713">­kas ir skel</text:span><text:span text:style-name="T2714">­bia</text:span><text:span text:style-name="T2715">­me Vy</text:span><text:span text:style-name="T2716">­riau</text:span><text:span text:style-name="T2717">­sy</text:span><text:span text:style-name="T2718">­bės va</text:span><text:span text:style-name="T2719">­lan</text:span><text:span text:style-name="T2720">­dą. Klau</text:span><text:span text:style-name="T2721">­si</text:span><text:span text:style-name="T2722">­mai bai</text:span><text:span text:style-name="T2723">­gia</text:span><text:span text:style-name="T2724">­mi.<text:s/></text:span>(<text:span text:style-name="T2725">Bal</text:span><text:span text:style-name="T2726">­sas</text:span><text:s/><text:span text:style-name="T2727">sa</text:span><text:span text:style-name="T2728">­lė</text:span><text:span text:style-name="T2729">­je</text:span>)</text:p>
        <text:p text:style-name="Roman">Dėl ve­di­mo tvar­kos K. Gla­vec­kas. Ger­bia­mie­ji mi­nist­rai, pra­šom už­im­ti vie­tas.</text:p>
        <text:p text:style-name="Roman"><text:span text:style-name="T2730">K. GLAVECKAS</text:span><text:span text:style-name="T2731"><text:s/></text:span><text:span text:style-name="T2732">(</text:span><text:span text:style-name="T2733">LSF</text:span><text:span text:style-name="T2734">)</text:span><text:span text:style-name="T2735">. Ger</text:span><text:span text:style-name="T2736">­bia</text:span><text:span text:style-name="T2737">­mi ko</text:span><text:span text:style-name="T2738">­le</text:span><text:span text:style-name="T2739">­gos, jei</text:span><text:span text:style-name="T2740">­gu gir</text:span><text:span text:style-name="T2741">­dė</text:span><text:span text:style-name="T2742">­tų šią dis</text:span><text:span text:style-name="T2743">­ku</text:span><text:span text:style-name="T2744">­si</text:span><text:span text:style-name="T2745">­ją šer</text:span><text:span text:style-name="T2746">­nai, stir</text:span><text:span text:style-name="T2747">­nos ir vi</text:span><text:span text:style-name="T2748">­si ki</text:span><text:span text:style-name="T2749">­ti lau</text:span><text:span text:style-name="T2750">­ko žvė</text:span><text:span text:style-name="T2751">­rys, tai jie iš tik</text:span><text:span text:style-name="T2752">­ro džiaug</text:span><text:span text:style-name="T2753">­tų</text:span><text:span text:style-name="T2754">­si tuo, kad pa</text:span><text:span text:style-name="T2755">­ga</text:span><text:span text:style-name="T2756">­liau mi</text:span><text:span text:style-name="T2757">­nist</text:span><text:span text:style-name="T2758">­rą mes pa</text:span><text:span text:style-name="T2759">­sta</text:span><text:span text:style-name="T2760">­tė</text:span><text:span text:style-name="T2761">­me į to</text:span><text:span text:style-name="T2762">­kią pat pa</text:span><text:span text:style-name="T2763">­dė</text:span><text:span text:style-name="T2764">­tį, kaip ir tų, ku</text:span><text:span text:style-name="T2765">­rie yra šau</text:span><text:span text:style-name="T2766">­do</text:span><text:span text:style-name="T2767">­mie</text:span><text:span text:style-name="T2768">­ji. Iš vie</text:span><text:span text:style-name="T2769">­nos pu</text:span><text:span text:style-name="T2770">­sės.</text:span></text:p>
        <text:p text:style-name="P2771">Iš ki­tos pu­sės, tai, aiš­ku, to­kiam svar­biam vals­ty­bei klau­si­mui skir­ta dis­ku­si­ja iš tik­ro ver­ta dė­me­sio, nes ar iš lan­kų, ar iš ak­me­nų, ar dar ko nors šau­dy­mas bu­vo bū­din­gas ak­mens am­žiui, at­ro­do, grį­žo ir da­bar­ti­niu me­tu. Tai­gi ačiū vi­siems už tai, kad tu­rė­jo­me ma­lo­nią pro­gą pa­si­žiū­rė­ti, kas ga­lė­jo bū­ti, jei bū­tų bu­vę. Ačiū.</text:p>
        <text:p text:style-name="Roman"><text:span text:style-name="T2772">PIRMININKĖ.</text:span><text:span text:style-name="T2773"><text:s/>Dė</text:span><text:span text:style-name="T2774">­ko</text:span><text:span text:style-name="T2775">­ju ger</text:span><text:span text:style-name="T2776">­bia</text:span><text:span text:style-name="T2777">­ma</text:span><text:span text:style-name="T2778">­jam ko</text:span><text:span text:style-name="T2779">­le</text:span><text:span text:style-name="T2780">­gai, tik rei</text:span><text:span text:style-name="T2781">­kia pri</text:span><text:span text:style-name="T2782">­min</text:span><text:span text:style-name="T2783">­ti, o tą ir da</text:span><text:span text:style-name="T2784">­rau, Sta</text:span><text:span text:style-name="T2785">­tu</text:span><text:span text:style-name="T2786">­to 208 straips</text:span><text:span text:style-name="T2787">­nį: jei Sei</text:span><text:span text:style-name="T2788">­mo na</text:span><text:span text:style-name="T2789">­riai rei</text:span><text:span text:style-name="T2790">­ka</text:span><text:span text:style-name="T2791">­lau</text:span><text:span text:style-name="T2792">­ja, Vy</text:span><text:span text:style-name="T2793">­riau</text:span><text:span text:style-name="T2794">­sy</text:span><text:span text:style-name="T2795">­bės na</text:span><text:span text:style-name="T2796">­rys pri</text:span><text:span text:style-name="T2797">­va</text:span><text:span text:style-name="T2798">­lo at</text:span><text:span text:style-name="T2799">­sa</text:span><text:span text:style-name="T2800">­ky</text:span><text:span text:style-name="T2801">­ti į pa</text:span><text:span text:style-name="T2802">­teik</text:span><text:span text:style-name="T2803">­tus klau</text:span><text:span text:style-name="T2804">­si</text:span><text:span text:style-name="T2805">­mus ir čia jo</text:span><text:span text:style-name="T2806">­kia dis</text:span><text:span text:style-name="T2807">­ku</text:span><text:span text:style-name="T2808">­si</text:span><text:span text:style-name="T2809">­ja.</text:span></text:p>
        <text:p text:style-name="P2810"/>
        <text:p text:style-name="Laikas">12.00 val.</text:p>
        <text:p text:style-name="Roman12">Vy­riau­sy­bės va­lan­da</text:p>
        <text:p text:style-name="P2811"/>
        <text:p text:style-name="Roman"><text:span text:style-name="T2812">Vy</text:span><text:span text:style-name="T2813">­riau</text:span><text:span text:style-name="T2814">­sy</text:span><text:span text:style-name="T2815">­bė va</text:span><text:span text:style-name="T2816">­lan</text:span><text:span text:style-name="T2817">­da. Ger</text:span><text:span text:style-name="T2818">­bia</text:span><text:span text:style-name="T2819">­mie</text:span><text:span text:style-name="T2820">­ji mi</text:span><text:span text:style-name="T2821">­nist</text:span><text:span text:style-name="T2822">­rai, prem</text:span><text:span text:style-name="T2823">­je</text:span><text:span text:style-name="T2824">­re. (</text:span><text:span text:style-name="T2825">Bal</text:span><text:span text:style-name="T2826">­sas sa</text:span><text:span text:style-name="T2827">­lė</text:span><text:span text:style-name="T2828">­je</text:span><text:span text:style-name="T2829">) Su</text:span><text:span text:style-name="T2830">­pra</text:span><text:span text:style-name="T2831">­to</text:span><text:span text:style-name="T2832">­me. Jums pa</text:span><text:span text:style-name="T2833">­dė</text:span><text:span text:style-name="T2834">­tos at</text:span><text:span text:style-name="T2835">­mi</text:span><text:span text:style-name="T2836">­ni</text:span><text:span text:style-name="T2837">­mo kny</text:span><text:span text:style-name="T2838">­gu</text:span><text:span text:style-name="T2839">­tės pri</text:span><text:span text:style-name="T2840">­si</text:span><text:span text:style-name="T2841">­me</text:span><text:span text:style-name="T2842">­nant mū</text:span><text:span text:style-name="T2843">­sų šian</text:span><text:span text:style-name="T2844">­dien, šio</text:span><text:span text:style-name="T2845">­mis die</text:span><text:span text:style-name="T2846">­no</text:span><text:span text:style-name="T2847">­mis šven</text:span><text:span text:style-name="T2848">­čia</text:span><text:span text:style-name="T2849">­mą šven</text:span><text:span text:style-name="T2850">­tę, mi</text:span><text:span text:style-name="T2851">­nė</text:span><text:span text:style-name="T2852">­ji</text:span><text:span text:style-name="T2853">­mą – Lie</text:span><text:span text:style-name="T2854">­tu</text:span><text:span text:style-name="T2855">­vos Res</text:span><text:span text:style-name="T2856">­pub</text:span><text:span text:style-name="T2857">­li</text:span><text:span text:style-name="T2858">­kos Stei</text:span><text:span text:style-name="T2859">­gia</text:span><text:span text:style-name="T2860">­mo</text:span><text:span text:style-name="T2861">­jo Sei</text:span><text:span text:style-name="T2862">­mo, res</text:span><text:span text:style-name="T2863">­pub</text:span><text:span text:style-name="T2864">­li</text:span><text:span text:style-name="T2865">­kos šimt</text:span><text:span text:style-name="T2866">­me</text:span><text:span text:style-name="T2867">­tį. Ma</text:span><text:span text:style-name="T2868">­lo</text:span><text:span text:style-name="T2869">­niai pra</text:span><text:span text:style-name="T2870">­šo</text:span><text:span text:style-name="T2871">­me pri</text:span><text:span text:style-name="T2872">­im</text:span><text:span text:style-name="T2873">­ti šias kny</text:span><text:span text:style-name="T2874">­gu</text:span><text:span text:style-name="T2875">­tes.<text:s/></text:span></text:p>
        <text:p text:style-name="P2876">O da­bar, kaip ma­ne ir in­for­ma­vo, da­lis mi­nist­rų at­sa­kys nuo­to­li­niu bū­du ir pa­gal tra­di­ci­ją – opo­zi­ci­jos ly­de­ris už­duo­da du klau­si­mus. G. Land­sber­gis. Ma­lo­niai pra­šo­me.</text:p>
        <text:p text:style-name="Roman"><text:span text:style-name="T2877">G. LANDSBERGIS</text:span><text:span text:style-name="T2878"><text:s/></text:span><text:span text:style-name="T2879">(</text:span><text:span text:style-name="T2880">TS-LKDF</text:span><text:span text:style-name="T2881">)</text:span><text:span text:style-name="T2882">. Ačiū, ger</text:span><text:span text:style-name="T2883">­bia</text:span><text:span text:style-name="T2884">­ma po</text:span><text:span text:style-name="T2885">­sė</text:span><text:span text:style-name="T2886">­džio pir</text:span><text:span text:style-name="T2887">­mi</text:span><text:span text:style-name="T2888">­nin</text:span><text:span text:style-name="T2889">­ke. iš</text:span><text:span text:style-name="T2890">­ties ten</text:span><text:span text:style-name="T2891">­ka ap</text:span><text:span text:style-name="T2892">­gai</text:span><text:span text:style-name="T2893">­les</text:span><text:span text:style-name="T2894">­tau</text:span><text:span text:style-name="T2895">­ti šiek tiek šven</text:span><text:span text:style-name="T2896">­čiant Sei</text:span><text:span text:style-name="T2897">­mo šimt</text:span><text:span text:style-name="T2898">­me</text:span><text:span text:style-name="T2899">­tį, skam</text:span><text:span text:style-name="T2900">­bant to</text:span><text:span text:style-name="T2901">­kiems skan</text:span><text:span text:style-name="T2902">­da</text:span><text:span text:style-name="T2903">­lams vals</text:span><text:span text:style-name="T2904">­ty</text:span><text:span text:style-name="T2905">­bė</text:span><text:span text:style-name="T2906">­je, bet ne</text:span><text:span text:style-name="T2907">­ga</text:span><text:span text:style-name="T2908">­lė</text:span><text:span text:style-name="T2909">­čiau ne</text:span><text:span text:style-name="T2910">­pa</text:span><text:span text:style-name="T2911">­klaus</text:span><text:span text:style-name="T2912">­ti prem</text:span><text:span text:style-name="T2913">­je</text:span><text:span text:style-name="T2914">­ro gal</text:span><text:span text:style-name="T2915">­būt ir hi</text:span><text:span text:style-name="T2916">­po</text:span><text:span text:style-name="T2917">­te</text:span><text:span text:style-name="T2918">­ti</text:span><text:span text:style-name="T2919">­nio klau</text:span><text:span text:style-name="T2920">­si</text:span><text:span text:style-name="T2921">­mo. Jūs nu</text:span><text:span text:style-name="T2922">­sprę</text:span><text:span text:style-name="T2923">­si</text:span><text:span text:style-name="T2924">­te, prem</text:span><text:span text:style-name="T2925">­je</text:span><text:span text:style-name="T2926">­re.</text:span><text:span text:style-name="T2927"><text:s/>Ar ga</text:span><text:span text:style-name="T2928">­li<text:s/></text:span><text:soft-page-break/><text:span text:style-name="T2929">mi</text:span><text:span text:style-name="T2930">­nist</text:span><text:span text:style-name="T2931">­ras, ku</text:span><text:span text:style-name="T2932">­ris ėmė 10 % at</text:span><text:span text:style-name="T2933">­ka</text:span><text:span text:style-name="T2934">­tą, ti</text:span><text:span text:style-name="T2935">­kiuo</text:span><text:span text:style-name="T2936">­si, tas žo</text:span><text:span text:style-name="T2937">­dis jums su</text:span><text:span text:style-name="T2938">­pran</text:span><text:span text:style-name="T2939">­ta</text:span><text:span text:style-name="T2940">­mas, už re</text:span><text:span text:style-name="T2941">­no</text:span><text:span text:style-name="T2942">­va</text:span><text:span text:style-name="T2943">­ci</text:span><text:span text:style-name="T2944">­jos pro</text:span><text:span text:style-name="T2945">­jek</text:span><text:span text:style-name="T2946">­tus, bū</text:span><text:span text:style-name="T2947">­ti at</text:span><text:span text:style-name="T2948">­sa</text:span><text:span text:style-name="T2949">­kin</text:span><text:span text:style-name="T2950">­gas už šim</text:span><text:span text:style-name="T2951">­tus mi</text:span><text:span text:style-name="T2952">­li</text:span><text:span text:style-name="T2953">­jo</text:span><text:span text:style-name="T2954">­nų skirs</text:span><text:span text:style-name="T2955">­ty</text:span><text:span text:style-name="T2956">­mą ke</text:span><text:span text:style-name="T2957">­liams ir ki</text:span><text:span text:style-name="T2958">­tiems in</text:span><text:span text:style-name="T2959">­ves</text:span><text:span text:style-name="T2960">­ti</text:span><text:span text:style-name="T2961">­ci</text:span><text:span text:style-name="T2962">­niams pro</text:span><text:span text:style-name="T2963">­jek</text:span><text:span text:style-name="T2964">­tams?</text:span></text:p>
        <text:p text:style-name="Roman"><text:span text:style-name="T2965">S. SKVERNELIS</text:span><text:span text:style-name="T2966"><text:s/></text:span><text:span text:style-name="T2967">(</text:span><text:span text:style-name="T2968">LVŽSF</text:span><text:span text:style-name="T2969">)</text:span><text:span text:style-name="T2970">.<text:s/></text:span><text:span text:style-name="T2971">Aš da</text:span><text:span text:style-name="T2972">­bar no</text:span><text:span text:style-name="T2973">­riu tie</text:span><text:span text:style-name="T2974">­siog pa</text:span><text:span text:style-name="T2975">­sa</text:span><text:span text:style-name="T2976">­ky</text:span><text:span text:style-name="T2977">­ti, ger</text:span><text:span text:style-name="T2978">­bia</text:span><text:span text:style-name="T2979">­mie</text:span><text:span text:style-name="T2980">­ji ko</text:span><text:span text:style-name="T2981">­le</text:span><text:span text:style-name="T2982">­gos, opo</text:span><text:span text:style-name="T2983">­zi</text:span><text:span text:style-name="T2984">­ci</text:span><text:span text:style-name="T2985">­jos</text:span><text:span text:style-name="T2986"><text:s/>ly</text:span><text:span text:style-name="T2987">­de</text:span><text:span text:style-name="T2988">­ris ap</text:span><text:span text:style-name="T2989">­kal</text:span><text:span text:style-name="T2990">­ti</text:span><text:span text:style-name="T2991">­no vie</text:span><text:span text:style-name="T2992">­ną mi</text:span><text:span text:style-name="T2993">­nist</text:span><text:span text:style-name="T2994">­rą ko</text:span><text:span text:style-name="T2995">­rup</text:span><text:span text:style-name="T2996">­ci</text:span><text:span text:style-name="T2997">­ne veik</text:span><text:span text:style-name="T2998">­la ir jums pui</text:span><text:span text:style-name="T2999">­kiai su</text:span><text:span text:style-name="T3000">­pran</text:span><text:span text:style-name="T3001">­ta</text:span><text:span text:style-name="T3002">­mu žo</text:span><text:span text:style-name="T3003">­džiu „at</text:span><text:span text:style-name="T3004">­ka</text:span><text:span text:style-name="T3005">­tų“ ėmi</text:span><text:span text:style-name="T3006">­mu, tai už šiuos žo</text:span><text:span text:style-name="T3007">­džius rei</text:span><text:span text:style-name="T3008">­kė</text:span><text:span text:style-name="T3009">­tų jums im</text:span><text:span text:style-name="T3010">­ti ir at</text:span><text:span text:style-name="T3011">­sa</text:span><text:span text:style-name="T3012">­ky</text:span><text:span text:style-name="T3013">­ti tei</text:span><text:span text:style-name="T3014">­si</text:span><text:span text:style-name="T3015">­ne pras</text:span><text:span text:style-name="T3016">­me. Ma</text:span><text:span text:style-name="T3017">­nau, kad su</text:span><text:span text:style-name="T3018">­si</text:span><text:span text:style-name="T3019">­sie</text:span><text:span text:style-name="T3020">­ki</text:span><text:span text:style-name="T3021">­mo mi</text:span><text:span text:style-name="T3022">­nist</text:span><text:span text:style-name="T3023">­ras tą ir pa</text:span><text:span text:style-name="T3024">­da</text:span><text:span text:style-name="T3025">­rys.<text:s/></text:span></text:p>
        <text:p text:style-name="Roman"><text:span text:style-name="T3026">PIRMININKĖ.</text:span><text:s/>Dė­ko­ju. Ant­ra­sis klau­si­mas.<text:s/></text:p>
        <text:p text:style-name="Roman"><text:span text:style-name="T3027">G. LANDSBERGIS</text:span><text:s/><text:span text:style-name="T3028">(</text:span><text:span text:style-name="T3029">TS-LKDF</text:span><text:span text:style-name="T3030">)</text:span>. Ne­pa­pras­tai įdo­mu, kad jūs taip re­a­guo­ja­te, nes aš pa­sa­kiau, kad klau­si­mas hi­po­te­ti­nis. Tai jūs pats įvar­di­no­te žmo­gų…</text:p>
        <text:p text:style-name="Roman"><text:span text:style-name="T3031">S. SKVERNELIS</text:span><text:s/><text:span text:style-name="T3032">(</text:span><text:span text:style-name="T3033">LVŽSF</text:span><text:span text:style-name="T3034">)</text:span>. Aš pui­kiai ži­nau tei­si­nes ving­ry­bes…</text:p>
        <text:p text:style-name="Roman"><text:s/><text:span text:style-name="T3035">G. LANDSBERGIS</text:span><text:s/><text:span text:style-name="T3036">(</text:span><text:span text:style-name="T3037">TS-LKDF</text:span><text:span text:style-name="T3038">)</text:span>. Pa­lau­ki­te, prem­je­re, da­bar ma­no klau­si­mo lai­kas. La­bai ačiū, aš jū­sų ne­per­trau­ki­nė­jau. Pui­ku.<text:s/></text:p>
        <text:p text:style-name="Roman"><text:span text:style-name="T3039">S. SKVERNELIS</text:span><text:s/><text:span text:style-name="T3040">(</text:span><text:span text:style-name="T3041">LVŽSF</text:span><text:span text:style-name="T3042">)</text:span>. Jūs jau sa­vo fra­zę pa­sa­kė­te, ma­nau, kad ji tik­rai bus įver­tin­ta.<text:s/></text:p>
        <text:p text:style-name="Roman"><text:span text:style-name="T3043">G. LANDSBERGIS</text:span><text:s/><text:span text:style-name="T3044">(</text:span><text:span text:style-name="T3045">TS-LKDF</text:span><text:span text:style-name="T3046">)</text:span>. Aš ga­liu pa­kar­to­ti. Klau­si­mas…</text:p>
        <text:p text:style-name="Roman"><text:span text:style-name="T3047">PIRMININKĖ.</text:span><text:span text:style-name="T3048"><text:s/></text:span>Ant­ra­sis klau­si­mas. Pra­šom.<text:s/></text:p>
        <text:p text:style-name="Roman"><text:span text:style-name="T3049">G. LANDSBERGIS</text:span><text:s/><text:span text:style-name="T3050">(</text:span><text:span text:style-name="T3051">TS-LKDF</text:span><text:span text:style-name="T3052">)</text:span>. Klau­si­mas bu­vo hi­po­te­ti­nis, jūs pats įvar­di­no­te žmo­gų, ku­ris, jū­sų nuo­mo­ne, la­biau­siai ati­tin­ka šį ma­no klau­si­mą. Prem­je­re, ar jums ne­at­ro­do, kad ir to­kia jū­sų re­ak­ci­ja, ir ap­skri­tai gy­ni­mas hi­po­te­ti­nio žmo­gaus yra šiek tiek su­si­jęs su ger­bū­viu.<text:s/><text:span text:style-name="T3053">Vie</text:span><text:span text:style-name="T3054">­nas žmo</text:span><text:span text:style-name="T3055">­gus tvar</text:span><text:span text:style-name="T3056">­ko</text:span><text:span text:style-name="T3057">­si sa</text:span><text:span text:style-name="T3058">­vo ger</text:span><text:span text:style-name="T3059">­bū</text:span><text:span text:style-name="T3060">­vį, vė</text:span><text:span text:style-name="T3061">­liau tvar</text:span><text:span text:style-name="T3062">­ko jū</text:span><text:span text:style-name="T3063">­sų. Prem</text:span><text:span text:style-name="T3064">­je</text:span><text:span text:style-name="T3065">­re, ar jūs ne</text:span><text:span text:style-name="T3066">­ma</text:span><text:span text:style-name="T3067">­to</text:span><text:span text:style-name="T3068">­te čia są</text:span><text:span text:style-name="T3069">­sa</text:span><text:span text:style-name="T3070">­jų?</text:span></text:p>
        <text:p text:style-name="Roman"><text:span text:style-name="T3071">S. SKVERNELIS</text:span><text:s/><text:span text:style-name="T3072">(</text:span><text:span text:style-name="T3073">LVŽSF</text:span><text:span text:style-name="T3074">)</text:span>. Aš ma­tau di­des­nes są­sa­jas, kaip ga­li bū­ti, vie­nas ar ki­tas hi­po­te­ti­nis žmo­gus nau­do­ja­si vals­ty­bės tur­tu sa­vo ver­slo in­te­re­sus or­ga­ni­zuo­da­mas. Yra hi­po­te­ti­niai žmo­nės, ku­rie už vie­ną eu­rą su­ge­ba skly­pus įsi­gy­ti, ar­ba šei­mos na­riai, ku­rie ap­skri­tai do­va­nų skly­pus gau­na. Tai yra hi­po­te­tiš­kai la­bai ne­ge­rai.<text:s/></text:p>
        <text:p text:style-name="Roman"><text:span text:style-name="T3075">PIRMININKĖ.</text:span><text:s/>Dė­ko­ju. Klau­sia M. Ma­jaus­kas. Ko­le­gos, pra­šau ty­los sa­lė­je. M. Ma­jaus­kas. Ruo­šia­si V. Čmi­ly­tė-Niel­sen.<text:s/></text:p>
        <text:p text:style-name="Roman"><text:span text:style-name="T3076">M. MAJAUSKAS</text:span><text:s/><text:span text:style-name="T3077">(</text:span><text:span text:style-name="T3078">TS-LKDF</text:span><text:span text:style-name="T3079">)</text:span>. Dė­kui, ger­bia­ma po­sė­džio pir­mi­nin­ke. No­rė­čiau pa­klaus­ti svei­ka­tos mi­nist­ro. Jūs pri­ėmė­te įsa­ky­mą, ri­bo­jan­tį gy­dy­to­jų mig­ra­ci­ją tarp gy­dy­mo įstai­gų. Aš su­pran­tu tiks­lą – sie­kiant iš­veng­ti in­fek­ci­jos kryž­mi­nės tar­šos. Bet ar tiks­las pa­tei­si­na prie­mo­nes? Jau da­bar pa­cien­tai ken­čia dėl lai­ku ne­su­tei­kia­mų pa­slau­gų. Jei pra­dės ga­lio­ti įsa­ky­mas tarp gy­dy­mo įstai­gų ri­bo­ji­mo, tai pri­ei­na­mu­mas dar la­biau su­ma­žės, to­dėl ir mir­čių ga­li bū­ti dar dau­giau. Me­di­kai taip pat ken­tės, nes pui­kiai ži­no­me, kad ne iš pra­mo­gos jie dir­ba ke­lis dar­bus. Tai jų pa­ja­mos žen­kliai su­ma­žės ir gy­dy­mo įstai­go­se spe­cia­lis­tų trūks­ta, ra­jo­ni­nė­se li­go­ni­nė­se kai kur net iki 90 % yra mig­ruo­jan­čių gy­dy­to­jų. Tai ar svars­to­te per­žiū­rė­ti jū­sų įsa­ky­mą ir gal­būt pa­lik­ti tik re­ko­men­da­ci­ją ar­ba ko­kią ki­tą tvar­ką, ku­ri ne­nu­skriaus­tų nei me­di­kų, nei li­go­ni­nių, nei pa­cien­tų, kad tiks­las iš tik­rų­jų pa­tei­sin­tų prie­mo­nes? Ačiū.</text:p>
        <text:p text:style-name="Roman"><text:span text:style-name="T3080">PIRMININKĖ.</text:span><text:s/>Dė­ko­ju.</text:p>
        <text:p text:style-name="Roman"><text:span text:style-name="T3081">A. VERYGA</text:span><text:span text:style-name="T3082"><text:s/></text:span><text:span text:style-name="T3083">(</text:span><text:span text:style-name="T3084">LVŽSF</text:span><text:span text:style-name="T3085">)</text:span><text:span text:style-name="T3086">.</text:span><text:s/>Ačiū už klau­si­mą. La­bai gai­la, kad ne­pra­ėjo nei ke­lios sa­vai­tės, ir mes už­mir­šo­me, kas yra in­fek­ci­ja, kas yra in­fek­ci­jų kon­tro­lė, ir į pir­mą vie­tą iš­ke­lia­me da­ly­kus, ku­rie kaip ir anu­liuo­ja vi­sus po­rei­kius val­dy­ti epi­de­mi­jas ir pa­na­šiai. Aš no­riu tik pri­min­ti, kad dar prieš mė­ne­sį bu­vo kal­ba­ma apie de­kla­ra­vi­mą, kur me­di­kas dir­ba. Jau ta­da sa­kė­me, kad prie­vo­lės vie­no­je vie­to­je dirb­ti nė­ra ir ne­ga­li bū­ti nu­sta­ty­ta, nes to ne­lei­džia Dar­bo ko­dek­sas. (<text:span text:style-name="T3087">Triukš</text:span><text:span text:style-name="T3088">­mas sa</text:span><text:span text:style-name="T3089">­lė</text:span><text:span text:style-name="T3090">­je</text:span>)</text:p>
        <text:p text:style-name="Roman"><text:span text:style-name="T3091">PIRMININKĖ.</text:span><text:span text:style-name="T3092"><text:s/></text:span><text:span text:style-name="T3093">La</text:span><text:span text:style-name="T3094">­bai at</text:span><text:span text:style-name="T3095">­si</text:span><text:span text:style-name="T3096">­pra</text:span><text:span text:style-name="T3097">­šau, ger</text:span><text:span text:style-name="T3098">­bia</text:span><text:span text:style-name="T3099">­mas mi</text:span><text:span text:style-name="T3100">­nist</text:span><text:span text:style-name="T3101">­re, bet aš tu</text:span><text:span text:style-name="T3102">­r</text:span><text:span text:style-name="T3103">iu tik</text:span><text:span text:style-name="T3104">­rai ma</text:span><text:span text:style-name="T3105">­lo</text:span><text:span text:style-name="T3106">­niai pa</text:span><text:span text:style-name="T3107">­pra</text:span><text:span text:style-name="T3108">­šy</text:span><text:span text:style-name="T3109">ti tų, ku</text:span><text:span text:style-name="T3110">­rie kal</text:span><text:span text:style-name="T3111">­ba sa</text:span><text:span text:style-name="T3112">­lė</text:span><text:span text:style-name="T3113">­je: ne</text:span><text:span text:style-name="T3114">­truk</text:span><text:span text:style-name="T3115">­dy</text:span><text:span text:style-name="T3116">­ki</text:span><text:span text:style-name="T3117">­te, nes ki</text:span><text:span text:style-name="T3118">­ti jau ne</text:span><text:span text:style-name="T3119">­gir</text:span><text:span text:style-name="T3120">­di. Ačiū. Mi</text:span><text:span text:style-name="T3121">­nist</text:span><text:span text:style-name="T3122">­re, at</text:span><text:span text:style-name="T3123">­si</text:span><text:span text:style-name="T3124">­pra</text:span><text:span text:style-name="T3125">­šau, tęs</text:span><text:span text:style-name="T3126">­ki</text:span><text:span text:style-name="T3127">­te da</text:span><text:span text:style-name="T3128">­bar.</text:span></text:p>
        <text:p text:style-name="Roman"><text:span text:style-name="T3129">A. VERYGA</text:span><text:span text:style-name="T3130"><text:s/></text:span><text:span text:style-name="T3131">(</text:span><text:span text:style-name="T3132">LVŽSF</text:span><text:span text:style-name="T3133">)</text:span><text:span text:style-name="T3134">. Ačiū. Iš tik</text:span><text:span text:style-name="T3135">­rų</text:span><text:span text:style-name="T3136">­jų tai ir yra re</text:span><text:span text:style-name="T3137">­ko</text:span><text:span text:style-name="T3138">­men</text:span><text:span text:style-name="T3139">­da</text:span><text:span text:style-name="T3140">­ci</text:span><text:span text:style-name="T3141">­jos, ku</text:span><text:span text:style-name="T3142">­rios pa</text:span><text:span text:style-name="T3143">­teik</text:span><text:span text:style-name="T3144">­tos įstai</text:span><text:span text:style-name="T3145">­gų va</text:span><text:span text:style-name="T3146">­do</text:span><text:span text:style-name="T3147">­vams or</text:span><text:span text:style-name="T3148">­ga</text:span><text:span text:style-name="T3149">­ni</text:span><text:span text:style-name="T3150">­zuo</text:span><text:span text:style-name="T3151">­ti sa</text:span><text:span text:style-name="T3152">­vo veik</text:span><text:span text:style-name="T3153">­lą.<text:s/></text:span></text:p>
        <text:p text:style-name="P3154">Nau­do­da­ma­sis pro­ga no­riu pa­sa­ky­ti ir pri­min­ti, ko­kie yra in­fek­ci­jų kon­tro­lės prin­ci­pai ir kas at­si­tiks su ke­lio­mis įstai­go­mis, ku­rio­se dirbs tas pats me­di­kas – ne­svar­bu, kas tai bus, ar tai bus gy­dy­to­jas, ar slau­gy­to­ja, ar bus odon­to­lo­gas. Jei­gu žmo­gui bus nu­sta­ty­ta, kad jis yra už­si­krė­tęs ši­ta li­ga, ir jei­gu jis dir­ba pen­kio­se įstai­go­se, ne­svar­bu, dėl ko­kios prie­žas­ties, dėl<text:s/><text:soft-page-break/>ge­ro ar blo­go gy­ve­ni­mo ar dėl to, kad ten trūks­ta spe­cia­lis­tų, vi­so­se pen­kio­se įstai­go­se aukš­to kon­tak­to as­me­nys bus izo­liuo­ti 14 die­nų. Taip pat bus ieš­ko­ma vi­sų pa­cien­tų, su ku­riais jie dir­bo, jiems ga­lios ly­giai ta pa­ti tvar­ka. Jei­gu taip at­si­tiks, iš­si­jungs ne vie­na, o pen­kios, še­šios, sep­ty­nios įstai­gos. Ir kaip ta­da, jū­sų su­pra­ti­mu, pa­ge­rės ar pa­blo­gės pri­ei­na­mu­mas pa­cien­tams? Ma­no su­pra­ti­mu, ta­da jis taps nu­li­niu. Dar kar­tą pa­kar­to­ju, kad tai yra re­ko­men­da­ci­ja, jos ga­li­ma ne­si­lai­ky­ti, bet rei­kia su­pras­ti, ko­kios lau­kia pa­sek­mės.<text:s/></text:p>
        <text:p text:style-name="Roman"><text:span text:style-name="T3155">PIRMININKĖ.</text:span><text:span text:style-name="T3156"><text:s/>Dė</text:span><text:span text:style-name="T3157">­ko</text:span><text:span text:style-name="T3158">­ju. Klau</text:span><text:span text:style-name="T3159">­sia V. Čmi</text:span><text:span text:style-name="T3160">­ly</text:span><text:span text:style-name="T3161">­tė-Niel</text:span><text:span text:style-name="T3162">­sen. Ruo</text:span><text:span text:style-name="T3163">­šia</text:span><text:span text:style-name="T3164">­si A. Sy</text:span><text:span text:style-name="T3165">­sas.</text:span></text:p>
        <text:p text:style-name="Roman"><text:span text:style-name="T3166">V. ČMILYTĖ-NIELSEN</text:span><text:span text:style-name="T3167"><text:s/></text:span><text:span text:style-name="T3168">(</text:span><text:span text:style-name="T3169">LSF</text:span><text:span text:style-name="T3170">)</text:span><text:span text:style-name="T3171">.</text:span><text:span text:style-name="T3172"><text:s/>Ačiū, ger</text:span><text:span text:style-name="T3173">­bia</text:span><text:span text:style-name="T3174">­ma po</text:span><text:span text:style-name="T3175">­sė</text:span><text:span text:style-name="T3176">­džio pir</text:span><text:span text:style-name="T3177">­mi</text:span><text:span text:style-name="T3178">­nin</text:span><text:span text:style-name="T3179">­ke. Ma</text:span><text:span text:style-name="T3180">­no klau</text:span><text:span text:style-name="T3181">­si</text:span><text:span text:style-name="T3182">­mas yra ger</text:span><text:span text:style-name="T3183">­bia</text:span><text:span text:style-name="T3184">­mam mi</text:span><text:span text:style-name="T3185">­nist</text:span><text:span text:style-name="T3186">­rui A. Ve</text:span><text:span text:style-name="T3187">­ry</text:span><text:span text:style-name="T3188">­gai.</text:span><text:span text:style-name="T3189"><text:s/>Vi</text:span><text:span text:style-name="T3190">­sų pir</text:span><text:span text:style-name="T3191">­ma, pa</text:span><text:span text:style-name="T3192">­neig</text:span><text:span text:style-name="T3193">­da</text:span><text:span text:style-name="T3194">­ma tą mi</text:span><text:span text:style-name="T3195">­tą, kad opo</text:span><text:span text:style-name="T3196">­zi</text:span><text:span text:style-name="T3197">­ci</text:span><text:span text:style-name="T3198">­ja nie</text:span><text:span text:style-name="T3199">­ka</text:span><text:span text:style-name="T3200">­da ne</text:span><text:span text:style-name="T3201">­gi</text:span><text:span text:style-name="T3202">­ria šios Vy</text:span><text:span text:style-name="T3203">­riau</text:span><text:span text:style-name="T3204">­sy</text:span><text:span text:style-name="T3205">­bės, no</text:span><text:span text:style-name="T3206">­riu jus pa</text:span><text:span text:style-name="T3207">­gir</text:span><text:span text:style-name="T3208">­ti, mi</text:span><text:span text:style-name="T3209">­nist</text:span><text:span text:style-name="T3210">­re, dėl jū</text:span><text:span text:style-name="T3211">­sų spren</text:span><text:span text:style-name="T3212">­di</text:span><text:span text:style-name="T3213">­mo ir pa</text:span><text:span text:style-name="T3214">­si</text:span><text:span text:style-name="T3215">­ry</text:span><text:span text:style-name="T3216">­ži</text:span><text:span text:style-name="T3217">­mo, at</text:span><text:span text:style-name="T3218">­si</text:span><text:span text:style-name="T3219">­žvel</text:span><text:span text:style-name="T3220">­giant į ke</text:span><text:span text:style-name="T3221">­le</text:span><text:span text:style-name="T3222">­rius me</text:span><text:span text:style-name="T3223">­tus vy</text:span><text:span text:style-name="T3224">­ku</text:span><text:span text:style-name="T3225">­sią me</text:span><text:span text:style-name="T3226">­di</text:span><text:span text:style-name="T3227">­kų eks</text:span><text:span text:style-name="T3228">­per</text:span><text:span text:style-name="T3229">­tų dis</text:span><text:span text:style-name="T3230">­ku</text:span><text:span text:style-name="T3231">­si</text:span><text:span text:style-name="T3232">­ją, įtrauk</text:span><text:span text:style-name="T3233">­ti į kom</text:span><text:span text:style-name="T3234">­p</text:span><text:span text:style-name="T3235">en</text:span><text:span text:style-name="T3236">­suo</text:span><text:span text:style-name="T3237">­ja</text:span><text:span text:style-name="T3238">­mų vais</text:span><text:span text:style-name="T3239">­tų są</text:span><text:span text:style-name="T3240">­</text:span><text:span text:style-name="T3241">ra</text:span><text:span text:style-name="T3242">­šą kon</text:span><text:span text:style-name="T3243">­tra</text:span><text:span text:style-name="T3244">­cep</text:span><text:span text:style-name="T3245">­ti</text:span><text:span text:style-name="T3246">­nes prie</text:span><text:span text:style-name="T3247">­mo</text:span><text:span text:style-name="T3248">­nes la</text:span><text:span text:style-name="T3249">­biau</text:span><text:span text:style-name="T3250">­siai pa</text:span><text:span text:style-name="T3251">­žei</text:span><text:span text:style-name="T3252">­džia</text:span><text:span text:style-name="T3253">­mai pa</text:span><text:span text:style-name="T3254">­aug</text:span><text:span text:style-name="T3255">­lių mer</text:span><text:span text:style-name="T3256">­gi</text:span><text:span text:style-name="T3257">­nų ir jau</text:span><text:span text:style-name="T3258">­nų mo</text:span><text:span text:style-name="T3259">­te</text:span><text:span text:style-name="T3260">­rų gru</text:span><text:span text:style-name="T3261">­pei.<text:s/></text:span></text:p>
        <text:p text:style-name="P3262">No­riu pa­klaus­ti, kas pa­ska­ti­no jus ant­ra­die­nį pa­sa­ky­ti, kad jūs šį spren­di­mą stab­do­te, nes, kaip pats pui­kiai ži­no­te, kaip šian­die­n spau­dos kon­fe­ren­ci­jo­je pa­tvir­ti­no me­di­kai eks­per­tai, per me­tus Lie­tu­vo­je pa­aug­lės pa­gim­do apie 300 kū­di­kių, apy­tik­riai 100 mer­gi­nų ne­bai­gia mo­kyk­los, nes tu­ri už­si­im­ti vi­siš­kai ne­vai­kiš­kais rū­pes­čiais. Tai­gi pri­ei­na­ma kon­tra­cep­ci­ja tik­rai yra svar­bus klau­si­mas.</text:p>
        <text:p text:style-name="Roman"><text:span text:style-name="T3263">PIRMININKĖ.</text:span><text:span text:style-name="T3264"><text:s/>Dė</text:span><text:span text:style-name="T3265">­ko</text:span><text:span text:style-name="T3266">­ju.</text:span></text:p>
        <text:p text:style-name="Roman"><text:span text:style-name="T3267">A. VERYGA</text:span><text:span text:style-name="T3268"><text:s/></text:span><text:span text:style-name="T3269">(</text:span><text:span text:style-name="T3270">LVŽSF</text:span><text:span text:style-name="T3271">)</text:span><text:span text:style-name="T3272">. Dė</text:span><text:span text:style-name="T3273">­ko</text:span><text:span text:style-name="T3274">­ju už klau</text:span><text:span text:style-name="T3275">­si</text:span><text:span text:style-name="T3276">­mą. Iš tik</text:span><text:span text:style-name="T3277">­rų</text:span><text:span text:style-name="T3278">­jų nuo</text:span><text:span text:style-name="T3279">­sta</text:span><text:span text:style-name="T3280">­bus da</text:span><text:span text:style-name="T3281">­ly</text:span><text:span text:style-name="T3282">­kas, kai ga</text:span><text:span text:style-name="T3283">­li už</text:span><text:span text:style-name="T3284">­mir</text:span><text:span text:style-name="T3285">­šęs kri</text:span><text:span text:style-name="T3286">­ti</text:span><text:span text:style-name="T3287">­kuo</text:span><text:span text:style-name="T3288">­ti da</text:span><text:span text:style-name="T3289">­ly</text:span><text:span text:style-name="T3290">­kus, dėl ko anks</text:span><text:span text:style-name="T3291">­čiau bu</text:span><text:span text:style-name="T3292">­vo sa</text:span><text:span text:style-name="T3293">­ko</text:span><text:span text:style-name="T3294">­mi prie</text:span><text:span text:style-name="T3295">­šin</text:span><text:span text:style-name="T3296">­gi da</text:span><text:span text:style-name="T3297">­ly</text:span><text:span text:style-name="T3298">­kai. Pa</text:span><text:span text:style-name="T3299">­aiš</text:span><text:span text:style-name="T3300">­kin</text:span><text:span text:style-name="T3301">­siu, ko</text:span><text:span text:style-name="T3302">­dėl aš taip kom</text:span><text:span text:style-name="T3303">­pli</text:span><text:span text:style-name="T3304">­kuo</text:span><text:span text:style-name="T3305">­tai ban</text:span><text:span text:style-name="T3306">­dau at</text:span><text:span text:style-name="T3307">­sa</text:span><text:span text:style-name="T3308">­ky</text:span><text:span text:style-name="T3309">­ti į tą klau</text:span><text:span text:style-name="T3310">­si</text:span><text:span text:style-name="T3311">­mą. Jei</text:span><text:span text:style-name="T3312">­gu gi</text:span><text:span text:style-name="T3313">­lin</text:span><text:span text:style-name="T3314">­tu</text:span><text:span text:style-name="T3315">­mės į tu</text:span><text:span text:style-name="T3316">­ri</text:span><text:span text:style-name="T3317">­nį, tai aš ir</text:span><text:span text:style-name="T3318">­gi tu</text:span><text:span text:style-name="T3319">­riu tam tik</text:span><text:span text:style-name="T3320">­rą nuo</text:span><text:span text:style-name="T3321">­mo</text:span><text:span text:style-name="T3322">­nę. Ma</text:span><text:span text:style-name="T3323">­nau, kad ta ri</text:span><text:span text:style-name="T3324">­zi</text:span><text:span text:style-name="T3325">­kos gru</text:span><text:span text:style-name="T3326">­pė ke</text:span><text:span text:style-name="T3327">­lia tik</text:span><text:span text:style-name="T3328">­rai la</text:span><text:span text:style-name="T3329">­bai daug klaus</text:span><text:span text:style-name="T3330">­tu</text:span><text:span text:style-name="T3331">­kų. Dėl to aš ir pa</text:span><text:span text:style-name="T3332">­mi</text:span><text:span text:style-name="T3333">­nė</text:span><text:span text:style-name="T3334">­jau, kad kreip</text:span><text:span text:style-name="T3335">­si</text:span><text:span text:style-name="T3336">­mės pa</text:span><text:span text:style-name="T3337">­pil</text:span><text:span text:style-name="T3338">­do</text:span><text:span text:style-name="T3339">­mo iš</text:span><text:span text:style-name="T3340">­aiš</text:span><text:span text:style-name="T3341">­ki</text:span><text:span text:style-name="T3342">­ni</text:span><text:span text:style-name="T3343">­mo, nes tai yra kol kas vie</text:span><text:span text:style-name="T3344">­nos or</text:span><text:span text:style-name="T3345">­ga</text:span><text:span text:style-name="T3346">­ni</text:span><text:span text:style-name="T3347">­za</text:span><text:span text:style-name="T3348">­ci</text:span><text:span text:style-name="T3349">­jos nuo</text:span><text:span text:style-name="T3350">­mo</text:span><text:span text:style-name="T3351">­nė, tarp tų pa</text:span><text:span text:style-name="T3352">­čių aku</text:span><text:span text:style-name="T3353">­še</text:span><text:span text:style-name="T3354">­rių ir gi</text:span><text:span text:style-name="T3355">­ne</text:span><text:span text:style-name="T3356">­ko</text:span><text:span text:style-name="T3357">­lo</text:span><text:span text:style-name="T3358">­gų yra skir</text:span><text:span text:style-name="T3359">­tin</text:span><text:span text:style-name="T3360">­gas nuo</text:span><text:span text:style-name="T3361">­mo</text:span><text:span text:style-name="T3362">­nes tu</text:span><text:span text:style-name="T3363">­rin</text:span><text:span text:style-name="T3364">­čių eks</text:span><text:span text:style-name="T3365">­per</text:span><text:span text:style-name="T3366">­tų.<text:s/></text:span></text:p>
        <text:p text:style-name="Roman"><text:span text:style-name="T3367">Bet pa</text:span><text:span text:style-name="T3368">­sa</text:span><text:span text:style-name="T3369">­ky</text:span><text:span text:style-name="T3370">­siu, dėl ko taip su</text:span><text:span text:style-name="T3371">­dė</text:span><text:span text:style-name="T3372">­tin</text:span><text:span text:style-name="T3373">­gai pra</text:span><text:span text:style-name="T3374">­dė</text:span><text:span text:style-name="T3375">­jau at</text:span><text:span text:style-name="T3376">­sa</text:span><text:span text:style-name="T3377">­ki</text:span><text:span text:style-name="T3378">­nė</text:span><text:span text:style-name="T3379">­ti į klau</text:span><text:span text:style-name="T3380">­si</text:span><text:span text:style-name="T3381">­mą. Dar vi</text:span><text:span text:style-name="T3382">­siš</text:span><text:span text:style-name="T3383">­kai ne</text:span><text:span text:style-name="T3384">­se</text:span><text:span text:style-name="T3385">­niai bu</text:span><text:span text:style-name="T3386">­vo sa</text:span><text:span text:style-name="T3387">­ko</text:span><text:span text:style-name="T3388">­ma, kad mi</text:span><text:span text:style-name="T3389">­nist</text:span><text:span text:style-name="T3390">­ras per daug ki</text:span><text:span text:style-name="T3391">­ša</text:span><text:span text:style-name="T3392">­si į vais</text:span><text:span text:style-name="T3393">­tų kom</text:span><text:span text:style-name="T3394">­pen</text:span><text:span text:style-name="T3395">­sa</text:span><text:span text:style-name="T3396">­vi</text:span><text:span text:style-name="T3397">­mą, tą tu</text:span><text:span text:style-name="T3398">­ri spręs</text:span><text:span text:style-name="T3399">­ti eks</text:span><text:span text:style-name="T3400">­per</text:span><text:span text:style-name="T3401">­tai, spe</text:span><text:span text:style-name="T3402">­cia</text:span><text:span text:style-name="T3403">­lis</text:span><text:span text:style-name="T3404">­tai. Da</text:span><text:span text:style-name="T3405">­bar, kai tie eks</text:span><text:span text:style-name="T3406">­per</text:span><text:span text:style-name="T3407">­tai ir spe</text:span><text:span text:style-name="T3408">­cia</text:span><text:span text:style-name="T3409">­lis</text:span><text:span text:style-name="T3410">­tai pri</text:span><text:span text:style-name="T3411">­ima spren</text:span><text:span text:style-name="T3412">­di</text:span><text:span text:style-name="T3413">­mus ir mi</text:span><text:span text:style-name="T3414">­nist</text:span><text:span text:style-name="T3415">­ras ne</text:span><text:span text:style-name="T3416">­si</text:span><text:span text:style-name="T3417">­kiš</text:span><text:span text:style-name="T3418">­da</text:span><text:span text:style-name="T3419">­mas pri</text:span><text:span text:style-name="T3420">­ima tuos spren</text:span><text:span text:style-name="T3421">­di</text:span><text:span text:style-name="T3422">­mus, ky</text:span><text:span text:style-name="T3423">­la po</text:span><text:span text:style-name="T3424">­li</text:span><text:span text:style-name="T3425">­ti</text:span><text:span text:style-name="T3426">­nės dis</text:span><text:span text:style-name="T3427">­ku</text:span><text:span text:style-name="T3428">­si</text:span><text:span text:style-name="T3429">­jos, nes tai yra tam tik</text:span><text:span text:style-name="T3430">­ra ir ver</text:span><text:span text:style-name="T3431">­ty</text:span><text:span text:style-name="T3432">­bi</text:span><text:span text:style-name="T3433">­nė, ir po</text:span><text:span text:style-name="T3434">­li</text:span><text:span text:style-name="T3435">­ti</text:span><text:span text:style-name="T3436">­nė dis</text:span><text:span text:style-name="T3437">­ku</text:span><text:span text:style-name="T3438">­si</text:span><text:span text:style-name="T3439">­ja. Ir aš į ją su</text:span><text:span text:style-name="T3440">­grįž</text:span><text:span text:style-name="T3441">­tu, nes esu po</text:span><text:span text:style-name="T3442">­li</text:span><text:span text:style-name="T3443">­ti</text:span><text:span text:style-name="T3444">­kas, pri</text:span><text:span text:style-name="T3445">­va</text:span><text:span text:style-name="T3446">­lau re</text:span><text:span text:style-name="T3447">­a</text:span><text:span text:style-name="T3448">­guo</text:span><text:span text:style-name="T3449">­ti, gir</text:span><text:span text:style-name="T3450">­dė</text:span><text:span text:style-name="T3451">­ti tam tik</text:span><text:span text:style-name="T3452">­ras re</text:span><text:span text:style-name="T3453">­ak</text:span><text:span text:style-name="T3454">­ci</text:span><text:span text:style-name="T3455">­jas vi</text:span><text:span text:style-name="T3456">­suo</text:span><text:span text:style-name="T3457">­me</text:span><text:span text:style-name="T3458">­nės,<text:s/></text:span>ku­ri tei­sė­tai tą nuo­mo­nę reiš­kia. Ma­tyt, tu­ri­me ap­si­spręs­ti, ar mi­nist­rai, kaip po­li­ti­kai, tu­ri da­ly­vau­ti įtrau­kiant ko­kius nors vais­tus ar prie­mo­nes, ar ne, ar vis­ką pa­lie­ka­me eks­per­tams. Ši is­to­ri­ja man pa­ro­dė, kad vis dėl­to rei­kia da­ly­vau­ti. Ma­tyt, kad ta kri­ti­ka, kai bu­vo sa­ko­ma, kad mi­nist­ras nie­kaip ne­tu­ri kiš­tis ir tu­ri bū­ti tik eks­per­tų spren­di­mai, pra­ran­da bet ko­kią pras­mę, nes, ko­le­gos par­la­men­ta­rai, pa­si­ra­šė­te rei­ka­la­vi­mus, ku­rie yra po­li­ti­niai, ne eks­per­ti­niai.</text:p>
        <text:p text:style-name="Roman"><text:span text:style-name="T3459">PIRMININKĖ.</text:span><text:span text:style-name="T3460"><text:s/></text:span>Dė­ko­ju. Klau­sia A. Sy­sas. Ruo­šia­si A. Ar­mo­nai­tė.</text:p>
        <text:p text:style-name="Roman"><text:span text:style-name="T3461">A. SYSAS</text:span><text:span text:style-name="T3462"><text:s/></text:span><text:span text:style-name="T3463">(</text:span><text:span text:style-name="T3464">LSDPF</text:span><text:span text:style-name="T3465">)</text:span><text:span text:style-name="T3466">.<text:s/></text:span>Ačiū, pir­mi­nin­ke. Iš­klau­sęs no­rė­jau šiek tiek ki­to­kį klau­si­mą, bet da­bar eks­prom­tu grei­tai grįž­tu prie svei­ka­tos mi­nist­ro. Vis dėl­to aš no­rė­čiau jo nuo­mo­nės pa­klaus­ti: jūs už tos nau­jos prie­mo­nės at­si­ra­di­mą, ar prieš? Bus aiš­kus at­sa­ky­mas. Ne­rei­kia 20, 30 ar 100 žo­džių. Ačiū.<text:s/></text:p>
        <text:p text:style-name="Roman"><text:span text:style-name="T3467">A. VERYGA</text:span><text:span text:style-name="T3468"><text:s/></text:span><text:span text:style-name="T3469">(</text:span><text:span text:style-name="T3470">LVŽSF</text:span><text:span text:style-name="T3471">)</text:span><text:span text:style-name="T3472">.<text:s/></text:span>Jei­gu gy­ve­ni­mas bū­tų tik­tai juo­da ir bal­ta, bū­tų pa­pras­ta at­sa­ky­ti, ar už, ar prieš. Aš ne­su aku­še­ris-gi­ne­ko­lo­gas, nors ir te­ko tai šiek tiek stu­di­juo­ti, bet ka­dan­gi tai su­kė­lė la­bai daug dis­ku­si­jų, aš ma­nau, kad rei­kia dis­ku­si­jų ir pla­tes­nių at­sa­ky­mų. Ne vie­nos or­ga­ni­za­ci­jos re­ko­men­da­ci­jų, o pla­tes­nio iš­aiš­ki­ni­mo. Tai aš nei už, nei prieš.</text:p>
        <text:p text:style-name="Roman"><text:span text:style-name="T3473">PIRMININKĖ.</text:span><text:span text:style-name="T3474"><text:s/></text:span>Dė­ko­ju. Klau­sia A. Ar­mo­nai­tė. Ruo­šia­si J. Ja­ru­tis.</text:p>
        <text:p text:style-name="Roman"><text:span text:style-name="T3475">A. ARMONAITĖ</text:span><text:span text:style-name="T3476"><text:s/></text:span><text:span text:style-name="T3477">(</text:span><text:span text:style-name="T3478">MSNG</text:span><text:span text:style-name="T3479">)</text:span><text:span text:style-name="T3480">.<text:s/></text:span>Gal tai dau­giau ne klau­si­mas, o svei­ka­tos mi­nist­ro pa­lai­ky­mas. Mes jus tik­rai ap­gin­si­me nuo mū­sų ko­le­gės Sei­mo na­rės V. Alek­nai­tės-Ab­ra­mi­kie­nės. Jūs pri­ėmė­te tik­rai tei­sin­gą spren­di­mą ir ne­at­šau­ki­te jo, nes jis spręs ir abor­to pro­ble­mą, ir anks­ty­vo nėš­tu­mo pro­ble­mą. Pa­ga­liau tai yra moks­lu grįs­tas svei­ka­tos mi­nist­ro spren­di­mas. Tik­rai ne­gal­vo­jau, kad tai pa­sa­ky­siu, bet, mi­nist­re Ve­ry­ga, aš jus pa­lai­kau. Bū­ki­te drą­sus, ne­at­šau­ki­te šio spren­di­mo.<text:s/></text:p>
        <text:soft-page-break/>
        <text:p text:style-name="Roman"><text:span text:style-name="T3481">PIRMININKĖ.</text:span><text:span text:style-name="T3482"><text:s/></text:span><text:span text:style-name="T3483">Pui</text:span><text:span text:style-name="T3484">­ku. Dau</text:span><text:span text:style-name="T3485">­giau kal</text:span><text:span text:style-name="T3486">­bė</text:span><text:span text:style-name="T3487">­ki</text:span><text:span text:style-name="T3488">­me apie mei</text:span><text:span text:style-name="T3489">­lę, ir gy</text:span><text:span text:style-name="T3490">­ve</text:span><text:span text:style-name="T3491">­ni</text:span><text:span text:style-name="T3492">­mas at</text:span><text:span text:style-name="T3493">­ro</text:span><text:span text:style-name="T3494">­dys švie</text:span><text:span text:style-name="T3495">­ses</text:span><text:span text:style-name="T3496">­nis.</text:span></text:p>
        <text:p text:style-name="P3497">Klau­sia J. Ja­ru­tis. Ruo­šia­si A. Vin­kus, o po to su­teik­siu žo­dį…</text:p>
        <text:p text:style-name="Roman"><text:span text:style-name="T3498">J. JARUTIS</text:span><text:span text:style-name="T3499"><text:s/></text:span><text:span text:style-name="T3500">(</text:span><text:span text:style-name="T3501">LVŽSF</text:span><text:span text:style-name="T3502">)</text:span><text:span text:style-name="T3503">. Ačiū, po</text:span><text:span text:style-name="T3504">­sė</text:span><text:span text:style-name="T3505">­džio… Aš no</text:span><text:span text:style-name="T3506">­rė</text:span><text:span text:style-name="T3507">­čiau pa</text:span><text:span text:style-name="T3508">­klaus</text:span><text:span text:style-name="T3509">­ti ener</text:span><text:span text:style-name="T3510">­ge</text:span><text:span text:style-name="T3511">­ti</text:span><text:span text:style-name="T3512">­kos mi</text:span><text:span text:style-name="T3513">­nist</text:span><text:span text:style-name="T3514">­ro. Ar jis pri</text:span><text:span text:style-name="T3515">­si</text:span><text:span text:style-name="T3516">­jun</text:span><text:span text:style-name="T3517">­gęs, ar gir</text:span><text:span text:style-name="T3518">­di ma</text:span><text:span text:style-name="T3519">­ne?<text:s/></text:span></text:p>
        <text:p text:style-name="Roman"><text:span text:style-name="T3520">Ž. VAIČIŪNAS.</text:span><text:span text:style-name="T3521"><text:s/>Taip, pri</text:span><text:span text:style-name="T3522">­si</text:span><text:span text:style-name="T3523">­jun</text:span><text:span text:style-name="T3524">­gęs.</text:span></text:p>
        <text:p text:style-name="Roman"><text:span text:style-name="T3525">J. JARUTIS</text:span><text:span text:style-name="T3526"><text:s/></text:span><text:span text:style-name="T3527">(</text:span><text:span text:style-name="T3528">LVŽSF</text:span><text:span text:style-name="T3529">)</text:span><text:span text:style-name="T3530">. Svei</text:span><text:span text:style-name="T3531">­ki, mi</text:span><text:span text:style-name="T3532">­nist</text:span><text:span text:style-name="T3533">­re. Aš no</text:span><text:span text:style-name="T3534">­rė</text:span><text:span text:style-name="T3535">­čiau… Mes prieš ke</text:span><text:span text:style-name="T3536">­le</text:span><text:span text:style-name="T3537">­tą die</text:span><text:span text:style-name="T3538">­nų, tur</text:span><text:span text:style-name="T3539">­būt dau</text:span><text:span text:style-name="T3540">­giau kaip prieš sa</text:span><text:span text:style-name="T3541">­vai</text:span><text:span text:style-name="T3542">­tę kal</text:span><text:span text:style-name="T3543">­bė</text:span><text:span text:style-name="T3544">­jo</text:span><text:span text:style-name="T3545">­me te</text:span><text:span text:style-name="T3546">­le</text:span><text:span text:style-name="T3547">­fo</text:span><text:span text:style-name="T3548">­nu apie Lie</text:span><text:span text:style-name="T3549">­tu</text:span><text:span text:style-name="T3550">­vos du</text:span><text:span text:style-name="T3551">­jų ūkį. Du</text:span><text:span text:style-name="T3552">­jų ūkis pri</text:span><text:span text:style-name="T3553">­va</text:span><text:span text:style-name="T3554">­ti</text:span><text:span text:style-name="T3555">­zuo</text:span><text:span text:style-name="T3556">­tas tur</text:span><text:span text:style-name="T3557">­būt jau pa</text:span><text:span text:style-name="T3558">­kan</text:span><text:span text:style-name="T3559">­ka</text:span><text:span text:style-name="T3560">­mai se</text:span><text:span text:style-name="T3561">­niai. Ko</text:span><text:span text:style-name="T3562">­kius 30 me</text:span><text:span text:style-name="T3563">­tų nė</text:span><text:span text:style-name="T3564">­ra in</text:span><text:span text:style-name="T3565">­ves</text:span><text:span text:style-name="T3566">­tuo</text:span><text:span text:style-name="T3567">­ja</text:span><text:span text:style-name="T3568">­ma į tai. Tie skau</text:span><text:span text:style-name="T3569">­dūs įvy</text:span><text:span text:style-name="T3570">­kiai – per</text:span><text:span text:style-name="T3571">­nai gais</text:span><text:span text:style-name="T3572">­ras Ku</text:span><text:span text:style-name="T3573">­piš</text:span><text:span text:style-name="T3574">­ky</text:span><text:span text:style-name="T3575">­je, šie</text:span><text:span text:style-name="T3576">­met spro</text:span><text:span text:style-name="T3577">­gi</text:span><text:span text:style-name="T3578">­mas bu</text:span><text:span text:style-name="T3579">­te ir gais</text:span><text:span text:style-name="T3580">­ras, ir ki</text:span><text:span text:style-name="T3581">­tą die</text:span><text:span text:style-name="T3582">­ną vi</text:span><text:span text:style-name="T3583">­sas na</text:span><text:span text:style-name="T3584">­mas eva</text:span><text:span text:style-name="T3585">­kuo</text:span><text:span text:style-name="T3586">­tas dėl pa</text:span><text:span text:style-name="T3587">­skli</text:span><text:span text:style-name="T3588">­du</text:span><text:span text:style-name="T3589">­sio kva</text:span><text:span text:style-name="T3590">­po. Yra įmo</text:span><text:span text:style-name="T3591">­nių, ku</text:span><text:span text:style-name="T3592">­rios pri</text:span><text:span text:style-name="T3593">­žiū</text:span><text:span text:style-name="T3594">­ri, bet, kaip ir mi</text:span><text:span text:style-name="T3595">­nė</text:span><text:span text:style-name="T3596">­jau, jos nie</text:span><text:span text:style-name="T3597">­ko į tą ūkį ne</text:span><text:span text:style-name="T3598">­in</text:span><text:span text:style-name="T3599">­ves</text:span><text:span text:style-name="T3600">­tuo</text:span><text:span text:style-name="T3601">­ja, ne</text:span><text:span text:style-name="T3602">­ska</text:span><text:span text:style-name="T3603">­ti</text:span><text:span text:style-name="T3604">­na ir gy</text:span><text:span text:style-name="T3605">­ven</text:span><text:span text:style-name="T3606">­to</text:span><text:span text:style-name="T3607">­jų in</text:span><text:span text:style-name="T3608">­ves</text:span><text:span text:style-name="T3609">­tuo</text:span><text:span text:style-name="T3610">­ti. Kaip yra dėl šių įmo</text:span><text:span text:style-name="T3611">­nių prie</text:span><text:span text:style-name="T3612">­žiū</text:span><text:span text:style-name="T3613">­ros, ku</text:span><text:span text:style-name="T3614">­rios pri</text:span><text:span text:style-name="T3615">­žiū</text:span><text:span text:style-name="T3616">­ri šį ūkį, nes čia ga</text:span><text:span text:style-name="T3617">­li</text:span><text:span text:style-name="T3618">­me su</text:span><text:span text:style-name="T3619">­lauk</text:span><text:span text:style-name="T3620">­ti iš tik</text:span><text:span text:style-name="T3621">­rų</text:span><text:span text:style-name="T3622">­jų… Ačiū Die</text:span><text:span text:style-name="T3623">­vui, ten bu</text:span><text:span text:style-name="T3624">­vo mi</text:span><text:span text:style-name="T3625">­ni</text:span><text:span text:style-name="T3626">­ma</text:span><text:span text:style-name="T3627">­lios pa</text:span><text:span text:style-name="T3628">­sek</text:span><text:span text:style-name="T3629">­mės gy</text:span><text:span text:style-name="T3630">­vy</text:span><text:span text:style-name="T3631">­bei ir svei</text:span><text:span text:style-name="T3632">­ka</text:span><text:span text:style-name="T3633">­tai, bet ga</text:span><text:span text:style-name="T3634">­li</text:span><text:span text:style-name="T3635">­me tu</text:span><text:span text:style-name="T3636">­rė</text:span><text:span text:style-name="T3637">­ti</text:span><text:s/>ir di­des­nių pa­sek­mių. Ar yra ko­kių nors spren­di­mų? Ačiū.</text:p>
        <text:p text:style-name="Roman"><text:span text:style-name="T3638">Ž. VAIČIŪNAS.</text:span><text:span text:style-name="T3639"><text:s/>Dė</text:span><text:span text:style-name="T3640">­ko</text:span><text:span text:style-name="T3641">­ju už klau</text:span><text:span text:style-name="T3642">­si</text:span><text:span text:style-name="T3643">­mą dėl du</text:span><text:span text:style-name="T3644">­jų ūkio. Tik</text:span><text:span text:style-name="T3645">­rai į du</text:span><text:span text:style-name="T3646">­jų ūkį yra in</text:span><text:span text:style-name="T3647">­ves</text:span><text:span text:style-name="T3648">­tuo</text:span><text:span text:style-name="T3649">­ja</text:span><text:span text:style-name="T3650">­ma. Čia yra du skir</text:span><text:span text:style-name="T3651">­tin</text:span><text:span text:style-name="T3652">­gi da</text:span><text:span text:style-name="T3653">­ly</text:span><text:span text:style-name="T3654">­kai. Vie</text:span><text:span text:style-name="T3655">­nas da</text:span><text:span text:style-name="T3656">­ly</text:span><text:span text:style-name="T3657">­kas yra per</text:span><text:span text:style-name="T3658">­da</text:span><text:span text:style-name="T3659">­vi</text:span><text:span text:style-name="T3660">­mo sis</text:span><text:span text:style-name="T3661">­te</text:span><text:span text:style-name="T3662">­ma, skirs</text:span><text:span text:style-name="T3663">­ty</text:span><text:span text:style-name="T3664">­mo sis</text:span><text:span text:style-name="T3665">­te</text:span><text:span text:style-name="T3666">­ma. Šios įmo</text:span><text:span text:style-name="T3667">­nės yra vals</text:span><text:span text:style-name="T3668">­ty</text:span><text:span text:style-name="T3669">­bės įmo</text:span><text:span text:style-name="T3670">­nės.</text:span></text:p>
        <text:p text:style-name="P3671">Ki­tas da­ly­kas. Šie kon­kre­tūs at­ve­jai yra bū­tent pri­va­čių du­jų tie­ki­mu už­si­i­man­čių ben­dro­vių klau­si­mai. Tai taip pat yra pri­žiū­ri­ma. Prie­žiū­ros ins­ti­tu­ci­ja yra Vals­ty­bi­nė ener­ge­ti­kos re­gu­lia­vi­mo ta­ry­ba, ji pri­žiū­ri. Jai per­ėjo funk­ci­jos iš Vals­ty­bi­nės ener­ge­ti­kos ins­pek­ci­jos. Šiuo kon­kre­čiu at­ve­ju taip pat bu­vo at­lik­tas ir pa­tik­ri­ni­mas, ir kon­tak­tai su­rink­ti. Taip, tai yra vie­nas iš tų at­ve­jų, kai pre­ven­ciš­kai iki ga­lo ne­bu­vo at­lik­ta kon­tro­lė, bet tai pri­klau­so ir nuo pri­va­čių tie­kė­jų. Ati­tin­ka­mų sank­ci­jų im­sis Vals­ty­bi­nė ener­ge­ti­kos re­gu­lia­vi­mo ta­ry­ba.</text:p>
        <text:p text:style-name="Roman"><text:span text:style-name="T3672">PIRMININKĖ.</text:span><text:span text:style-name="T3673"><text:s/>Dė</text:span><text:span text:style-name="T3674">­ko</text:span><text:span text:style-name="T3675">­ju. Ma</text:span><text:span text:style-name="T3676">­tau, D. </text:span>Ša­ka­lie­nė – dėl ve­di­mo tvar­kos.<text:s/></text:p>
        <text:p text:style-name="Roman"><text:span text:style-name="T3677">D. ŠAKALIENĖ</text:span><text:span text:style-name="T3678"><text:s/></text:span><text:span text:style-name="T3679">(</text:span><text:span text:style-name="T3680">LSDPF</text:span><text:span text:style-name="T3681">)</text:span><text:span text:style-name="T3682">.</text:span><text:s/>Aš iš tie­sų tie­siog… Ka­dan­gi tai ne klau­si­mas, ne­už­si­ra­šiau klau­s­ti, bet no­rė­jau mi­nist­rui A. Ve­ry­gai pa­sa­ky­ti ir pri­tar­ti tam, ką sa­kė A. Ar­mo­nai­tė, – bent tri­jų par­la­men­ti­nių par­ti­jų ly­de­riai pa­lai­ko jus ir jū­sų spren­di­mą. At­si­žvelg­da­mi į tai, kad dve­jus me­tus dėl to bu­vo dis­ku­tuo­ta vals­ty­bi­nių ins­ti­tu­ci­jų, ne­vy­riau­sy­bi­nių or­ga­ni­za­ci­jų, jau­ni­mo, mo­te­rų, me­di­kų ir aka­de­mi­nės ben­druo­me­nės, vi­są pa­lai­kan­čių­jų są­ra­šą mes ne­del­siant iš­pla­tin­si­me ži­niask­lai­dai. Kon­struk­ty­viai mąs­tan­čių žmo­nių yra dau­giau. Dė­kui.</text:p>
        <text:p text:style-name="Roman"><text:span text:style-name="T3683">PIRMININKĖ.</text:span><text:span text:style-name="T3684"><text:s/></text:span>Dė­ko­ju jums už in­for­ma­ci­ją.<text:s/></text:p>
        <text:p text:style-name="Roman">Klau­sia A. Vin­kus. Ruo­šia­si V. Juo­za­pai­tis.</text:p>
        <text:p text:style-name="Roman"><text:span text:style-name="T3685">A. VINKUS</text:span><text:span text:style-name="T3686"><text:s/></text:span><text:span text:style-name="T3687">(</text:span><text:span text:style-name="T3688">LSDDF</text:span><text:span text:style-name="T3689">)</text:span><text:span text:style-name="T3690">.<text:s/></text:span>Ger­bia­mas mi­nist­re, ma­ty­da­mas jū­sų di­de­les pa­stan­gas šio­je pan­de­mi­jos ko­vo­je su COVID vi­ru­su, kaip įjun­gė­te vi­są epi­de­mio­lo­gi­nę tar­ny­bą, ypač pas­ku­ti­niu me­tu tai ma­to­me, vis dėl­to grįž­tu prie klau­si­mo dėl Klai­pė­dos hos­pi­so. Su­si­for­ma­vus vi­ru­so ži­di­niui šio­je įstai­go­je vi­si gir­di­me, kad veik­la šio­je li­go­ni­nė­je (tvir­ti­na­ma, kad ofi­cia­liai įtei­sin­ta bu­vo tik vie­na lo­va) iš es­mės vy­ko ne­le­ga­liai. Vi­si kal­ti­na­me pa­čią įstai­gą ir aš ne­no­riu pa­sa­ky­ti, kad gal­vo­ju ki­taip. Bet man vis dėl­to ky­la klau­si­mas, ger­bia­mas mi­nist­re, dėl kon­t­ro­liuo­jan­čių įstai­gų vaid­mens. Juk įstai­gos veik­lai tu­rė­jo bū­ti iš­duo­ta li­cen­ci­ja. Dir­ban­tys me­di­kai taip pat tu­rė­jo gau­ti li­cen­ci­jas, bu­vo iš­duo­tas hi­gie­nos pa­sas. Jei­gu ten veik­la ne­ati­tin­ka rei­ka­la­vi­mų, blo­gos hi­gie­nos są­ly­gos, tai kaip įstai­ga ga­lė­jo įgy­ti tei­sę svei­ka­tos prie­žiū­ros veik­lai?<text:s/></text:p>
        <text:p text:style-name="Roman">Ir dar vie­nas as­pek­tas.</text:p>
        <text:p text:style-name="Roman"><text:span text:style-name="T3691">PIRMININKĖ.</text:span><text:span text:style-name="T3692"><text:s/>Jau<text:s/></text:span>lai­kas!</text:p>
        <text:p text:style-name="Roman"><text:span text:style-name="T3693">A. VINKUS</text:span><text:span text:style-name="T3694"><text:s/></text:span><text:span text:style-name="T3695">(</text:span><text:span text:style-name="T3696">LSDDF</text:span><text:span text:style-name="T3697">)</text:span><text:span text:style-name="T3698">.<text:s/></text:span>Ar įstai­ga bu­vo su­da­riu­si su­tar­tį su<text:s/>li­go­nių ka­sa? Ar bu­vo, nors ir dėl tos vie­nos lo­vos, gau­na­mas fi­nan­sa­vi­mas iš PSDF? Ar ne­ma­no­te, kad vi­sus šiuos klau­si­mus rei­kė­tų de­ta­liai iš­si­aiš­kin­ti, iš­nag­ri­nė­ti ir ati­tin­ka­mai įver­tin­ti?<text:s/></text:p>
        <text:p text:style-name="Roman"><text:span text:style-name="T3699">PIRMININKĖ.</text:span><text:span text:style-name="T3700"><text:s/></text:span>Dė­ko­ja­me.<text:s/></text:p>
        <text:p text:style-name="Roman"><text:span text:style-name="T3701">A. VERYGA</text:span><text:s/><text:span text:style-name="T3702">(</text:span><text:span text:style-name="T3703">LVŽSF</text:span><text:span text:style-name="T3704">)</text:span>. Ačiū už klau­si­mą. Iš tie­sų įstai­ga tu­rė­jo su­tar­tį, bet ne hos­pi­sui, o slau­gai, ki­toms pa­slau­goms. Vėl­gi ne­ga­liu aš la­bai į de­ta­les leis­tis, bet pa­sa­ky­siu to­kį ben­drą prin­ci­pą, ku­ris kaip ben­dras na­ra­ty­vas anks­čiau skam­bė­da­vo la­bai gar­siai, kad rei­kia ne­lįs­ti, ne­kon­tro­liuo­ti ir ne­truk­dy­ti dirb­ti. Mes žmo­nes, ku­rie kon­tro­liuo­da­vo, va­din­da­vo­me, pra­var­<text:soft-page-break/>džiuo­da­vo­me ir vi­so­kiais val­džiaž­mo­giais, ir truk­dan­čiais ver­slams, ka­dan­gi šiuo at­ve­ju tai yra ver­slas, tai yra pri­va­ti įstai­ga, sa­ky­da­vo­me, te­gul ne­kai­čio­ja no­sies, ir tvar­kos bū­da­vo to­kios, kad pir­mus me­tus, iš­da­vus tuos lei­di­mus, tie­siog kon­sul­tuo­ti, ne­lįs­ti, o taip ir at­si­ti­ko šiuo at­ve­ju. Žmo­nės, ku­rie ne­at­sa­kin­gai el­gė­si, tie­siog pik­tnau­džia­vo, ma­tyt, tuo ge­ra­no­riš­ku­mu ir ži­no­ji­mu, kad pir­mus me­tus, jei­gu nė­ra skun­dų, tie­siog ne­lin­do ir ne­truk­dė, kaip sa­ko­ma, „dirb­ti“. O tai, kad va­do­vai ir įstai­ga, ti­kė­ti­na, pa­si­el­gė kaž­kaip ne­tei­sė­tai, ne­są­ži­nin­gai, tai yra pro­ble­ma, mes apie tai kal­bė­jo­me.<text:s/></text:p>
        <text:p text:style-name="Roman">Iš tik­rų­jų yra ir dar vie­na pro­ble­ma, kad ins­ti­tu­ci­jos tik­rin­da­vo at­ski­rai, nes yra, kaip jūs tei­sin­gai ir pa­mi­nė­jo­te, hi­gie­nos pa­sai, su­tar­tys su li­go­nių ka­so­mis, ką mes esa­me su­ta­rę, nuo šiol steng­si­mės pla­čiau tai­ky­ti prak­ti­ką, kad įstai­gos tik­rin­tų kar­tu, kad ne­bū­tų ko­kio nors iš­si­sky­ri­mo, kad pa­ma­ty­tų ben­drą vaiz­dą ir pas­kui ne­bū­tų taip, kad Ak­re­di­ta­vi­mo tar­ny­ba tik­ri­no vie­nu me­tu, Na­cio­na­li­nis vi­suo­me­nės svei­ka­tos cen­tras – ki­tu, li­go­nių ka­sos – tre­čiu. Bus, ma­tyt, ir įstai­gai pa­pras­čiau, ir pa­čios kon­tro­liuo­jan­čios ins­ti­tu­ci­jos, ma­tyt, pa­ma­tys ko­kį nors ben­dres­nį vaiz­dą.<text:s/></text:p>
        <text:p text:style-name="Roman"><text:span text:style-name="T3705">PIRMININKĖ.</text:span><text:span text:style-name="T3706"><text:s/></text:span>Dė­ko­ju. V. Juo­za­pai­čio ne­ma­tau sa­lė­je. Klau­sia J. Raz­ma, Tė­vy­nės są­jun­gos at­sto­vas. Pa­gal frak­ci­jas. Ruo­šia­si G. Vai­če­kaus­kas.</text:p>
        <text:p text:style-name="Roman"><text:span text:style-name="T3707">J. RAZMA</text:span><text:span text:style-name="T3708"><text:s/></text:span><text:span text:style-name="T3709">(</text:span><text:span text:style-name="T3710">TS-LKDF</text:span><text:span text:style-name="T3711">)</text:span><text:span text:style-name="T3712">.<text:s/></text:span>Ger­bia­mas prem­je­re, aš vis dėl­to ne­pri­si­me­nu to­kio ki­to at­ve­jo, kad prem­je­ras taip ar­šiai bū­tų gi­nęs sa­vo mi­nist­rą iš­ki­lus to­kio ly­gio skan­da­lui, kaip da­bar jūs gi­na­te su­si­sie­ki­mo mi­nist­rą, net dvie­jų mė­ne­sių žur­na­lis­ti­nį ty­ri­mą taip pa­nie­ki­nan­čiai pa­va­din­da­mas pa­sa­kė­lė­mis. To­kiais at­ve­jais bent jau bū­da­vo pa­pra­šo­ma mi­nist­ro pa­si­aiš­ki­ni­mo ir at­sa­ky­mų į vie­šai iš­kel­tus klau­si­mus. Sa­ky­ki­te, kiek jū­sų glo­bė­jiš­ką po­žiū­rį į su­si­sie­ki­mo mi­nist­rą le­mia jo pa­si­rū­pi­ni­mas ke­lio as­fal­ta­vi­mu jū­sų na­mo link<text:s/>bei, kaip va­kar bu­vo skelb­ta spau­do­je, Su­si­sie­ki­mo mi­nis­te­ri­jos duo­tas vals­ty­bi­nis už­sa­ky­mas dėl per­so­na­lo at­ran­kos tai ben­dro­vei, kur bu­vo įdar­bin­ti jū­sų pre­zi­den­ti­nio rin­ki­mų šta­bo na­riai?</text:p>
        <text:p text:style-name="Roman"><text:span text:style-name="T3713">S. SKVERNELIS</text:span><text:s/><text:span text:style-name="T3714">(</text:span><text:span text:style-name="T3715">LVŽSF</text:span><text:span text:style-name="T3716">)</text:span>. Ačiū už jū­sų su­ge­bė­ji­mus pa­skai­ty­ti klau­si­mą. Gy­ve­na­me tei­sė­to­je vals­ty­bė­je ir tei­sin­gu­mą vyk­do tik­tai tei­sė­sau­gos ins­ti­tu­ci­jos ir teis­mai. Jūs da­bar pa­ima­te ir kal­ti­na­te vie­ną ar ki­tą as­me­nį, kon­kre­čiai mi­nist­rą, apie ga­li­mus ne­tei­sė­tus veiks­mus. (<text:span text:style-name="T3717">Bal</text:span><text:span text:style-name="T3718">­sai sa</text:span><text:span text:style-name="T3719">­lė</text:span><text:span text:style-name="T3720">­je</text:span>) Ne­dis­ku­tuo­ki­me, ger­bia­ma­sis, ge­rai? Tai pir­mas da­ly­kas.<text:s/></text:p>
        <text:p text:style-name="Roman">Ant­ras da­ly­kas. Taip, ar­ba tai yra pa­sa­ka nuo pra­džios iki ga­lo, ar­ba tai yra pra­ne­ši­mas ir ži­nios apie ga­li­mai pa­da­ry­tą nu­si­kals­ta­mą vei­ką. Bet ko­kiu at­ve­ju ga­lu­ti­nis re­zul­ta­tas tu­ri bū­ti tei­si­nis. Ar­ba už tą pa­sa­ką tu­ri bū­ti at­sa­ko­my­bė už šmeiž­tą ir me­la­gin­gų ži­nių pa­sklei­di­mą, ar­ba, jei­gu tai yra nu­si­kals­ta­ma vei­ka, tei­sė­sau­ga tu­ri iš­tir­ti ga­li­mą pik­tnau­džia­vi­mą prieš 12 me­tų, kaž­ko­dėl tik­tai da­bar iš­ky­lan­tį, ir pa­trauk­ti as­me­nis bau­džia­mo­jon at­sa­ko­my­bėn.<text:s/></text:p>
        <text:p text:style-name="Roman">No­riu tik­tai pri­min­ti, kad pa­gal tai, kas yra pa­ra­šy­ta, yra ži­no­mas as­muo, ku­ris pri­si­pa­žįs­ta, kad ji­sai pik­tnau­džia­vo. Tai tur­būt tei­sė­sau­gai ne­bus sun­ku at­lik­ti iki­teis­mi­nį ty­ri­mą ir nu­sta­ty­ti, ži­nant as­me­nį, ku­ris pats tei­gia, kad pik­tnau­džia­vo vie­šuo­siuo­se kon­kur­suo­se prieš 12 me­tų su Vil­niaus sa­vi­val­dy­bės ad­mi­nist­ra­ci­ja. Taip pat no­riu pri­min­ti, kad pa­gal įsta­ty­mus, kas ten yra ra­šo­ma dėl vie­šų­jų pir­ki­mų, su­tar­tys, vie­šų­jų pir­ki­mų ko­mi­si­jos pa­sky­ri­mai ir vi­sa ki­ta, pa­si­ra­šo ad­mi­nist­ra­ci­jos di­rek­to­rius. Tai šiuo at­ve­ju pa­reikš­tas pa­kan­ka­mai rim­tas įta­ri­mas vie­nos iš po­li­ti­nės par­ti­jos pir­mi­nin­kų. Bet tu­ri bū­ti at­sa­ky­mai tei­sė­sau­gos ins­ti­tu­ci­jų. Nė­ra jo­kio gy­ni­mo nei nei­gi­mo. Mi­nist­ras ma­ne įspė­jo, kad toks puo­li­mas prieš jį bus da­ro­mas ga­li­mai. Ir tas da­ly­kas tie­siog da­bar pa­si­tvir­ti­no. Jis at­sa­kys, bet ko­kiu at­ve­ju tik prieš tei­sė­sau­gą. Teis­ti iš kar­to… Jūs mė­gė­jas pri­si­im­ti ir pro­ku­ro­ro, ir tei­sė­jo funk­ci­ją ir nu­teis­ti iš kar­to žmo­gų, ku­riam mes­tas vie­nas ar ki­tas kal­ti­ni­mas, skam­ban­tis pa­kan­ka­mai keis­tai.<text:s/></text:p>
        <text:p text:style-name="Roman">An­tra. Nu­sto­ki­te me­luo­ti dėl vie­no ar ki­to ke­lio, nes ta­da mes ir­gi tu­rė­si­me kaž­ko­kį lo­giš­ką pro­ce­są pa­baig­ti. Nuo­la­tos sklei­džia­mas šmeiž­tas ir me­las. Aš iš­skir­ti­nai ne­si­nau­do­ju nė vie­nu Lie­tu­vos ke­liu, pa­brė­žiu – nė vie­nu. Ne­tu­riu sa­vo ke­lio, o pri­ei­gas prie sa­vo as­me­ni­nio na­mo iš­si­as­fal­ta­vau už sa­vo as­me­ni­nes lė­šas.<text:s/><text:span text:style-name="T3721">Ir nu</text:span><text:span text:style-name="T3722">­sto</text:span><text:span text:style-name="T3723">­ki</text:span><text:span text:style-name="T3724">­te vie</text:span><text:span text:style-name="T3725">­ną kar</text:span><text:span text:style-name="T3726">­tą me</text:span><text:span text:style-name="T3727">­luo</text:span><text:span text:style-name="T3728">­ti, ger</text:span><text:span text:style-name="T3729">­bia</text:span><text:span text:style-name="T3730">­mas Jur</text:span><text:span text:style-name="T3731">­gi Raz</text:span><text:span text:style-name="T3732">­ma!<text:s/></text:span></text:p>
        <text:soft-page-break/>
        <text:p text:style-name="P3733"><text:span text:style-name="T3734">PIRMININKĖ.</text:span><text:s/>Dė­ko­ja­me. Klau­sia G. Vai­če­kaus­kas. Ruo­šia­si J. Sa­ba­taus­kas.<text:s/></text:p>
        <text:p text:style-name="P3735"><text:span text:style-name="T3736">G. VAIČEKAUSKAS</text:span><text:s/><text:span text:style-name="T3737">(</text:span><text:span text:style-name="T3738">LSF</text:span><text:span text:style-name="T3739">)</text:span>. Ačiū, pir­mi­nin­ke už žo­dį. Ger­bia­mas prem­je­re, jūs šian­dien vel­nio­niš­kai pik­tas esa­te. Aš jū­sų nie­ko ir ne­klau­siu, klau­siu su­sisie­ki­mo mi­nist­ro.<text:s/><text:span text:style-name="T3740">Pan<text:s/></text:span>Nar­ke­vič, ger­bia­mas susi­sie­ki­mo mi­nist­re, pra­šom pa­sa­ky­ti, ar jau yra per­skai­čiuo­tas eko­no­mi­nis iš­ori­nio uos­to rei­ka­lin­gu­mas Klai­pė­do­je?<text:s/>Vie­nas da­ly­kas yra vi­siš­kai aiš­kus, kad iš­ori­nio uos­to be iš­ori­nio in­ves­tuo­to­jo ne­bus. Tai ar dar braz­di­na­si kas nors apie jū­sų du­ris su pi­ni­gais dėl uos­to, ar tai jau mi­ręs rei­ka­las tas uos­tas? Ačiū.<text:s/></text:p>
        <text:p text:style-name="Roman"><text:span text:style-name="T3741">J. NARKEVIČ</text:span><text:span text:style-name="T3742"><text:s/></text:span><text:span text:style-name="T3743">(</text:span><text:span text:style-name="T3744">LLRA-KŠSF</text:span><text:span text:style-name="T3745">)</text:span><text:span text:style-name="T3746">.</text:span><text:s/>La­bai ačiū. Jūs kal­ba­te apie iš­ori­nį uos­tą?<text:s/></text:p>
        <text:p text:style-name="Roman"><text:span text:style-name="T3747">G. VAIČEKAUSKAS</text:span><text:s/><text:span text:style-name="T3748">(</text:span><text:span text:style-name="T3749">LSF</text:span><text:span text:style-name="T3750">)</text:span>. Taip, apie iš­ori­nį.<text:s/></text:p>
        <text:p text:style-name="Roman"><text:span text:style-name="T3751">J. NARKEVIČ</text:span><text:span text:style-name="T3752"><text:s/></text:span><text:span text:style-name="T3753">(</text:span><text:span text:style-name="T3754">LLRA-KŠSF</text:span><text:span text:style-name="T3755">)</text:span><text:span text:style-name="T3756">.</text:span><text:s/>Pa­gal tai, kad mes ru­de­nį sku­bos tvar­ka ir la­bai ope­ra­ty­viai Vy­riau­sy­bė­je pa­tvir­ti­no­me uos­to plėt­ros pla­ną, ta­me pla­ne yra aiš­kiai pa­sa­ky­ta, kad da­bar­ti­niu me­tu kon­cen­truo­ja­mas dė­me­sys į esa­mo uos­to ak­va­to­ri­jos ir pri­ei­gos pra­plė­ti­mą. O dėl iš­ori­nės uos­to da­lies, ku­ri pla­ne bu­vo nu­ma­ty­ta kaip te­ri­to­ri­ja, bus skel­bia­mas ki­tas ap­lin­kos ver­ti­ni­mas. Bus įver­ti­na­ma, ar iš vi­so ši­ta vie­ta yra tin­ka­miau­sia, iš nau­jo at­lie­ka­mi skai­čia­vi­mai, ir tai yra il­ga­lai­kis pro­ce­sas ir an­tro eta­po. Tai­gi šiuo me­tu ten ne­nu­ma­ty­ti jo­kie dar­bai. O dar­bai jau prak­tiš­kai vyk­do­mi, jie yra la­bai tei­gia­mi, nes uos­tas tu­rės ga­li­my­bę pa­gi­lin­ti sa­vo ak­va­to­ri­ją, to­kiu bū­du bū­ti kon­ku­ren­cin­gas su ša­lia ki­tų vals­ty­bių esan­čiais uos­tais, ga­lės pri­im­ti gi­lia­van­de­nius lai­vus, tuo pa­čiu pa­di­dės ga­li­my­bės ap­kro­vos, pa­kro­vos. Ki­taip kal­bant, dėl jū­sų mi­ni­mo iš­ori­nio uos­to – jū­rų uos­to plėt­ra bus ant­ras eta­pas ir tai at­ei­ties klau­si­mas, ku­ris da­bar­ti­niu me­tu ana­li­zuo­ja­mas. La­bai ačiū.<text:s/></text:p>
        <text:p text:style-name="Roman"><text:span text:style-name="T3757">PIRMININKĖ.</text:span><text:s/>Dė­ko­ju. Klau­sia J. Sa­ba­taus­kas. Ruo­šia­si… Miš­rios Sei­mo na­rių gru­pės ko­le­gų ne­ma­tau. Yra A. Ma­zu­ro­nis. Vė­liau. Da­bar J. Sa­ba­taus­kas.<text:s/></text:p>
        <text:p text:style-name="Roman"><text:span text:style-name="T3758">J. SABATAUSKAS</text:span><text:span text:style-name="T3759"><text:s/></text:span><text:span text:style-name="T3760">(</text:span><text:span text:style-name="T3761">LSDPF</text:span><text:span text:style-name="T3762">)</text:span><text:span text:style-name="T3763">.<text:s/></text:span>Ačiū, ger­bia­ma pir­mi­nin­ke. Aš no­rė­čiau pa­klaus­ti, jei­gu ga­li­ma, du smul­kius klau­si­mė­lius. Vie­nas yra dėl nuo­mos kom­pen­sa­ci­jos, nes iš tik­rų­jų net no­rė­čiau pa­ci­tuo­ti; „Nie­ka­da jo­kiais bū­dais ne­bū­ki­te idio­tai, net ne­ban­dy­ki­te, el­ki­tės žmo­giš­kai, ryž­tin­gai, su­pra­tin­gai.“ Čia yra iš vie­no smul­kaus nuo­mo­to­jo si­tu­a­ci­jos, kai 100 % at­lei­do nuo nuo­mos mo­kes­čio sa­vo nuo­mi­nin­kus, da­bar pa­gal Vy­riau­sy­bės nu­ma­ty­tą… kom­pen­sa­ci­jos ne­gaus.<text:s/></text:p>
        <text:p text:style-name="Roman">Ki­ta si­tu­a­ci­ja. Yra, prie­šin­gai, nuo­mi­nin­kų, ku­rie nuo­mo­ja­si iš stam­bių ryk­lių. Jie ne­da­rė jo­kių nuo­lai­dų, o žmo­nės pra­ra­do ir iki šiol ne­tu­ri jo­kių pa­ja­mų, nes jų ver­slui ne­lei­džia­ma dirb­ti, tai yra vie­šų­jų ren­gi­nių or­ga­ni­za­vi­mo ir pa­na­šiai. To­kia si­tu­a­ci­ja.<text:s/></text:p>
        <text:p text:style-name="Roman">Da­bar klau­si­mas dėl ka­ran­ti­no. Mi­nist­re Pir­mi­nin­ke, kiek­vie­ną kar­tą jūs po­sė­dy­je vis pri­ima­te spren­di­mus švel­nin­ti. Ka­da bus ri­ba, ka­da ka­ran­ti­nas bus at­šauk­tas?</text:p>
        <text:p text:style-name="Roman"><text:span text:style-name="T3764">S. SKVERNELIS</text:span><text:s/><text:span text:style-name="T3765">(</text:span><text:span text:style-name="T3766">LVŽSF</text:span><text:span text:style-name="T3767">)</text:span>. Kai tik baig­sis grės­mė, su­si­ju­si su pan­de­mi­ja, ka­ran­ti­nas iš kar­to bus at­šauk­tas. Jei bus ga­li­ma tą grės­mę ša­lin­ti ir val­dy­ti ga­li­mas pa­sek­mes, ri­zi­kas ne ka­ran­ti­no są­ly­go­mis, tai ir bus iš kar­to pa­da­ry­ta.<text:s/></text:p>
        <text:p text:style-name="Roman"><text:span text:style-name="T3768">PIRMININKĖ.</text:span><text:s/>Dė­ko­ju. No­rė­jo­te pa­pil­dy­ti?<text:s/></text:p>
        <text:p text:style-name="Roman"><text:span text:style-name="T3769">S. SKVERNELIS</text:span><text:s/><text:span text:style-name="T3770">(</text:span><text:span text:style-name="T3771">LVŽSF</text:span><text:span text:style-name="T3772">)</text:span>. Jūs pa­sa­kė­te sa­vo jaus­mus to­kius, ku­riuos aš…</text:p>
        <text:p text:style-name="Roman"><text:span text:style-name="T3773">J. SABATAUSKAS</text:span><text:span text:style-name="T3774"><text:s/></text:span><text:span text:style-name="T3775">(</text:span><text:span text:style-name="T3776">LSDPF</text:span><text:span text:style-name="T3777">)</text:span><text:span text:style-name="T3778">.<text:s/></text:span>Sa­kiau, ne ma­no čia jaus­mai, čia yra tų ver­slo…</text:p>
        <text:p text:style-name="Roman"><text:span text:style-name="T3779">S. SKVERNELIS</text:span><text:s/><text:span text:style-name="T3780">(</text:span><text:span text:style-name="T3781">LVŽSF</text:span><text:span text:style-name="T3782">)</text:span>. Jūs pa­ci­ta­vo­te, aš iš­gir­dau ci­ta­tą. Me­cha­niz­mas, ku­ris pri­ima­mas, vi­suo­met vie­niems bū­na ge­ras, ki­tiems blo­gas. Vi­si at­ran­da ko­kių nors in­di­vi­du­a­lių da­ly­kų. Mes pa­da­rė­me, kad vi­sų pir­ma bū­tų ga­li­ma pa­si­nau­do­ti iš tik­rų­jų dau­ge­liui smul­kių­jų nuo­mo­to­jų, ku­riems tik­rai bu­vo di­de­lė naš­ta ir iš­šū­kis mo­kė­ti nu­omą. Tuo me­cha­niz­mu ir nau­do­ja­si žmo­nės.</text:p>
        <text:p text:style-name="Roman"><text:span text:style-name="T3783">PIRMININKĖ.</text:span><text:s/>Dė­ko­ju. Klau­sia A. Ma­zu­ro­nis, ruo­šia­si A. Dumb­ra­va.</text:p>
        <text:p text:style-name="Roman"><text:span text:style-name="T3784">A. MAZURONIS</text:span><text:span text:style-name="T3785"><text:s/></text:span><text:span text:style-name="T3786">(</text:span><text:span text:style-name="T3787">MSNG</text:span><text:span text:style-name="T3788">)</text:span><text:span text:style-name="T3789">. La</text:span><text:span text:style-name="T3790">­bai dė</text:span><text:span text:style-name="T3791">­kui. Prieš klaus</text:span><text:span text:style-name="T3792">­da</text:span><text:span text:style-name="T3793">­mas Mi</text:span><text:span text:style-name="T3794">­nist</text:span><text:span text:style-name="T3795">­ro Pir</text:span><text:span text:style-name="T3796">­mi</text:span><text:span text:style-name="T3797">­nin</text:span><text:span text:style-name="T3798">­ko, ir</text:span><text:span text:style-name="T3799">­gi no</text:span><text:span text:style-name="T3800">­rė</text:span><text:span text:style-name="T3801">­čiau pa</text:span><text:span text:style-name="T3802">­gir</text:span><text:span text:style-name="T3803">­ti svei</text:span><text:span text:style-name="T3804">­ka</text:span><text:span text:style-name="T3805">­tos ap</text:span><text:span text:style-name="T3806">­sau</text:span><text:span text:style-name="T3807">­gos mi</text:span><text:span text:style-name="T3808">­nist</text:span><text:span text:style-name="T3809">­rą po</text:span><text:span text:style-name="T3810">­ną A. Ve</text:span><text:span text:style-name="T3811">­ry</text:span><text:span text:style-name="T3812">­gą dėl kon</text:span><text:span text:style-name="T3813">­tra</text:span><text:span text:style-name="T3814">­cep</text:span><text:span text:style-name="T3815">­ti</text:span><text:span text:style-name="T3816">­nių prie</text:span><text:span text:style-name="T3817">­mo</text:span><text:span text:style-name="T3818">­nių įtrau</text:span><text:span text:style-name="T3819">­ki</text:span><text:span text:style-name="T3820">­mo į kom</text:span><text:span text:style-name="T3821">­pen</text:span><text:span text:style-name="T3822">­suo</text:span><text:span text:style-name="T3823">­ja</text:span><text:span text:style-name="T3824">­mų</text:span><text:span text:style-name="T3825">­jų vais</text:span><text:span text:style-name="T3826">­tų są</text:span><text:span text:style-name="T3827">­ra</text:span><text:span text:style-name="T3828">­šą.<text:s/></text:span></text:p>
        <text:p text:style-name="Roman"><text:span text:style-name="T3829">PIRMININKĖ.</text:span><text:span text:style-name="T3830"><text:s/>Ko</text:span><text:span text:style-name="T3831">­kia svar</text:span><text:span text:style-name="T3832">­bi te</text:span><text:span text:style-name="T3833">­ma.</text:span></text:p>
        <text:p text:style-name="Roman"><text:span text:style-name="T3834">A. MAZURONIS</text:span><text:span text:style-name="T3835"><text:s/></text:span><text:span text:style-name="T3836">(</text:span><text:span text:style-name="T3837">MSNG</text:span><text:span text:style-name="T3838">)</text:span><text:span text:style-name="T3839">. O klau</text:span><text:span text:style-name="T3840">­si</text:span><text:span text:style-name="T3841">­mą no</text:span><text:span text:style-name="T3842">­rė</text:span><text:span text:style-name="T3843">­čiau pa</text:span><text:span text:style-name="T3844">­teik</text:span><text:span text:style-name="T3845">­ti prem</text:span><text:span text:style-name="T3846">­je</text:span><text:span text:style-name="T3847">­rui. Prem</text:span><text:span text:style-name="T3848">­je</text:span><text:span text:style-name="T3849">­re, prieš po</text:span><text:span text:style-name="T3850">­rą die</text:span><text:span text:style-name="T3851">­nų tik</text:span><text:span text:style-name="T3852">­riau</text:span><text:span text:style-name="T3853">­siai per LRT lai</text:span><text:span text:style-name="T3854">­dą „Die</text:span><text:span text:style-name="T3855">­nos te</text:span><text:span text:style-name="T3856">­ma“ bu</text:span><text:span text:style-name="T3857">­vo pa</text:span><text:span text:style-name="T3858">­ro</text:span><text:span text:style-name="T3859">­dy</text:span><text:span text:style-name="T3860">­tas jū</text:span><text:span text:style-name="T3861">­sų ap</text:span><text:span text:style-name="T3862">­lin</text:span><text:span text:style-name="T3863">­kos mi</text:span><text:span text:style-name="T3864">­nist</text:span><text:span text:style-name="T3865">­ro da</text:span><text:span text:style-name="T3866">­ly</text:span><text:span text:style-name="T3867">­va</text:span><text:span text:style-name="T3868">­</text:span><text:soft-page-break/><text:span text:style-name="T3869">vi</text:span><text:span text:style-name="T3870">­mas Me</text:span><text:span text:style-name="T3871">­džio</text:span><text:span text:style-name="T3872">­to</text:span><text:span text:style-name="T3873">­jų są</text:span><text:span text:style-name="T3874">­jun</text:span><text:span text:style-name="T3875">­gos, man at</text:span><text:span text:style-name="T3876">­ro</text:span><text:span text:style-name="T3877">­do, kaž</text:span><text:span text:style-name="T3878">­ko</text:span><text:span text:style-name="T3879">­kia</text:span><text:span text:style-name="T3880">­me bū</text:span><text:span text:style-name="T3881">­re</text:span><text:span text:style-name="T3882">­ly</text:span><text:span text:style-name="T3883">­je ar su</text:span><text:span text:style-name="T3884">­si</text:span><text:span text:style-name="T3885">­rin</text:span><text:span text:style-name="T3886">­ki</text:span><text:span text:style-name="T3887">­me, kur jis aiš</text:span><text:span text:style-name="T3888">­kiai pa</text:span><text:span text:style-name="T3889">­sa</text:span><text:span text:style-name="T3890">­kė, kad jis pri</text:span><text:span text:style-name="T3891">­ta</text:span><text:span text:style-name="T3892">­ria lan</text:span><text:span text:style-name="T3893">­kų įtei</text:span><text:span text:style-name="T3894">­si</text:span><text:span text:style-name="T3895">­ni</text:span><text:span text:style-name="T3896">­mui, kad jis iš</text:span><text:span text:style-name="T3897">­si</text:span><text:span text:style-name="T3898">­aiš</text:span><text:span text:style-name="T3899">­ki</text:span><text:span text:style-name="T3900">­no, be</text:span><text:span text:style-name="T3901">­je, pa</text:span><text:span text:style-name="T3902">­teik</text:span><text:span text:style-name="T3903">­to</text:span><text:span text:style-name="T3904">­je me</text:span><text:span text:style-name="T3905">­džia</text:span><text:span text:style-name="T3906">­go</text:span><text:span text:style-name="T3907">­je, ten iš</text:span><text:span text:style-name="T3908">­si</text:span><text:span text:style-name="T3909">­aiš</text:span><text:span text:style-name="T3910">­ki</text:span><text:span text:style-name="T3911">­no, kad mi</text:span><text:span text:style-name="T3912">­nist</text:span><text:span text:style-name="T3913">­ro įsa</text:span><text:span text:style-name="T3914">­ky</text:span><text:span text:style-name="T3915">­mu tą ga</text:span><text:span text:style-name="T3916">­li</text:span><text:span text:style-name="T3917">­ma pa</text:span><text:span text:style-name="T3918">­da</text:span><text:span text:style-name="T3919">­ry</text:span><text:span text:style-name="T3920">­ti, ir pa</text:span><text:span text:style-name="T3921">­ža</text:span><text:span text:style-name="T3922">­dė</text:span><text:span text:style-name="T3923">­jo tą pa</text:span><text:span text:style-name="T3924">­da</text:span><text:span text:style-name="T3925">­ry</text:span><text:span text:style-name="T3926">­ti. Aki</text:span><text:span text:style-name="T3927">­vaiz</text:span><text:span text:style-name="T3928">­du, kad jis ži</text:span><text:span text:style-name="T3929">­no</text:span><text:span text:style-name="T3930">­jo apie siū</text:span><text:span text:style-name="T3931">­lo</text:span><text:span text:style-name="T3932">­mus reg</text:span><text:span text:style-name="T3933">­la</text:span><text:span text:style-name="T3934">­men</text:span><text:span text:style-name="T3935">­ta</text:span><text:span text:style-name="T3936">­vi</text:span><text:span text:style-name="T3937">­mo pa</text:span><text:span text:style-name="T3938">­kei</text:span><text:span text:style-name="T3939">­ti</text:span><text:span text:style-name="T3940">­mus, kon</text:span><text:span text:style-name="T3941">­tro</text:span><text:span text:style-name="T3942">­lia</text:span><text:span text:style-name="T3943">­vo, pats juo</text:span><text:span text:style-name="T3944">­se da</text:span><text:span text:style-name="T3945">­ly</text:span><text:span text:style-name="T3946">­va</text:span><text:span text:style-name="T3947">­vo ir jiems pri</text:span><text:span text:style-name="T3948">­ta</text:span><text:span text:style-name="T3949">­rė, o at</text:span><text:span text:style-name="T3950">­sa</text:span><text:span text:style-name="T3951">­ko</text:span><text:span text:style-name="T3952">­my</text:span><text:span text:style-name="T3953">­bę pri</text:span><text:span text:style-name="T3954">­vers</text:span><text:span text:style-name="T3955">­ta pri</text:span><text:span text:style-name="T3956">­si</text:span><text:span text:style-name="T3957">­im</text:span><text:span text:style-name="T3958">­ti jo vi</text:span><text:span text:style-name="T3959">­ce</text:span><text:span text:style-name="T3960">­mi</text:span><text:span text:style-name="T3961">­nist</text:span><text:span text:style-name="T3962">­rė.<text:s/></text:span></text:p>
        <text:p text:style-name="P3963">Kaip jūs ver­ti­na­te to­kį ap­lin­kos mi­nist­ro ne­džen­tel­me­niš­ką el­ge­sį, kai at­sa­ko­my­bę už jo pa­da­ry­tas vei­kas tu­ri pri­si­im­ti vi­ce­mi­nist­rė, ma­no nuo­mo­ne, nie­kuo dė­ta mo­te­ris?</text:p>
        <text:p text:style-name="Roman"><text:span text:style-name="T3964">S. SKVERNELIS</text:span><text:span text:style-name="T3965"><text:s/></text:span><text:span text:style-name="T3966">(</text:span><text:span text:style-name="T3967">LVŽSF</text:span><text:span text:style-name="T3968">)</text:span><text:span text:style-name="T3969">. Ma</text:span><text:span text:style-name="T3970">­tyt, mi</text:span><text:span text:style-name="T3971">­nist</text:span><text:span text:style-name="T3972">­ras pats ir ver</text:span><text:span text:style-name="T3973">­ti</text:span><text:span text:style-name="T3974">­na sa</text:span><text:span text:style-name="T3975">­vo po</text:span><text:span text:style-name="T3976">­li</text:span><text:span text:style-name="T3977">­ti</text:span><text:span text:style-name="T3978">­nę ko</text:span><text:span text:style-name="T3979">­man</text:span><text:span text:style-name="T3980">­dą, ar kas nors dė</text:span><text:span text:style-name="T3981">­tas kuo nors, ar nie</text:span><text:span text:style-name="T3982">­kuo dė</text:span><text:span text:style-name="T3983">­tas. Jei</text:span><text:span text:style-name="T3984">­gu nu</text:span><text:span text:style-name="T3985">­spren</text:span><text:span text:style-name="T3986">­džia, kad kaž</text:span><text:span text:style-name="T3987">­kuo dė</text:span><text:span text:style-name="T3988">­tas, tai jis pri</text:span><text:span text:style-name="T3989">­ima spren</text:span><text:span text:style-name="T3990">­di</text:span><text:span text:style-name="T3991">­mą. Mi</text:span><text:span text:style-name="T3992">­nist</text:span><text:span text:style-name="T3993">­ras, ma</text:span><text:span text:style-name="T3994">­tyt, ir įver</text:span><text:span text:style-name="T3995">­ti</text:span><text:span text:style-name="T3996">­no to</text:span><text:span text:style-name="T3997">­kiu bū</text:span><text:span text:style-name="T3998">­du sa</text:span><text:span text:style-name="T3999">­vo po</text:span><text:span text:style-name="T4000">­li</text:span><text:span text:style-name="T4001">­ti</text:span><text:span text:style-name="T4002">­nio as</text:span><text:span text:style-name="T4003">­me</text:span><text:span text:style-name="T4004">­ni</text:span><text:span text:style-name="T4005">­nio pa</text:span><text:span text:style-name="T4006">­si</text:span><text:span text:style-name="T4007">­ti</text:span><text:span text:style-name="T4008">­kė</text:span><text:span text:style-name="T4009">­ji</text:span><text:span text:style-name="T4010">­mo ko</text:span><text:span text:style-name="T4011">­man</text:span><text:span text:style-name="T4012">­dą.<text:s/></text:span></text:p>
        <text:p text:style-name="Roman"><text:span text:style-name="T4013">PIRMININKĖ.</text:span><text:span text:style-name="T4014"><text:s/>Dė</text:span><text:span text:style-name="T4015">­ko</text:span><text:span text:style-name="T4016">­ju. A. Dumb</text:span><text:span text:style-name="T4017">­ra</text:span><text:span text:style-name="T4018">­va. Klaus</text:span><text:span text:style-name="T4019">­ki</text:span><text:span text:style-name="T4020">­te. Ruo</text:span><text:span text:style-name="T4021">­šia</text:span><text:span text:style-name="T4022">­si A. Ged</text:span><text:span text:style-name="T4023">­vi</text:span><text:span text:style-name="T4024">­lie</text:span><text:span text:style-name="T4025">­nė.</text:span></text:p>
        <text:p text:style-name="Roman"><text:span text:style-name="T4026">A. DUMBRAVA</text:span><text:span text:style-name="T4027"><text:s/></text:span><text:span text:style-name="T4028">(</text:span><text:span text:style-name="T4029">LVŽSF</text:span><text:span text:style-name="T4030">)</text:span><text:span text:style-name="T4031">. La</text:span><text:span text:style-name="T4032">­bai ačiū. Su</text:span><text:span text:style-name="T4033">­si</text:span><text:span text:style-name="T4034">­sie</text:span><text:span text:style-name="T4035">­ki</text:span><text:span text:style-name="T4036">­mo mi</text:span><text:span text:style-name="T4037">­nist</text:span><text:span text:style-name="T4038">­rui. Ger</text:span><text:span text:style-name="T4039">­bia</text:span><text:span text:style-name="T4040">­mas mi</text:span><text:span text:style-name="T4041">­nist</text:span><text:span text:style-name="T4042">­re, te</text:span><text:span text:style-name="T4043">­ko daug kar</text:span><text:span text:style-name="T4044">­tų ben</text:span><text:span text:style-name="T4045">­drau</text:span><text:span text:style-name="T4046">­ti su Lie</text:span><text:span text:style-name="T4047">­tu</text:span><text:span text:style-name="T4048">­vos au</text:span><text:span text:style-name="T4049">­to</text:span><text:span text:style-name="T4050">­mo</text:span><text:span text:style-name="T4051">­bi</text:span><text:span text:style-name="T4052">­lių ke</text:span><text:span text:style-name="T4053">­lių di</text:span><text:span text:style-name="T4054">­rek</text:span><text:span text:style-name="T4055">­ci</text:span><text:span text:style-name="T4056">­jos va</text:span><text:span text:style-name="T4057">­do</text:span><text:span text:style-name="T4058">­vy</text:span><text:span text:style-name="T4059">­be dėl ap</text:span><text:span text:style-name="T4060">­link</text:span><text:span text:style-name="T4061">­ke</text:span><text:span text:style-name="T4062">­lių. (Ar ne</text:span><text:span text:style-name="T4063">­gir</text:span><text:span text:style-name="T4064">­dė</text:span><text:span text:style-name="T4065">­ti?) Dėl Lie</text:span><text:span text:style-name="T4066">­tu</text:span><text:span text:style-name="T4067">­vos ap</text:span><text:span text:style-name="T4068">­link</text:span><text:span text:style-name="T4069">­ke</text:span><text:span text:style-name="T4070">­lių tvar</text:span><text:span text:style-name="T4071">­ky</text:span><text:span text:style-name="T4072">­mo ko</text:span><text:span text:style-name="T4073">­kio nors gra</text:span><text:span text:style-name="T4074">­fi</text:span><text:span text:style-name="T4075">­ko ar ei</text:span><text:span text:style-name="T4076">­liš</text:span><text:span text:style-name="T4077">­ku</text:span><text:span text:style-name="T4078">­mo. Sa</text:span><text:span text:style-name="T4079">­vi</text:span><text:span text:style-name="T4080">­val</text:span><text:span text:style-name="T4081">­dy</text:span><text:span text:style-name="T4082">­bės bu</text:span><text:span text:style-name="T4083">­vo pra</text:span><text:span text:style-name="T4084">­šo</text:span><text:span text:style-name="T4085">­mos, kad at</text:span><text:span text:style-name="T4086">­siųs</text:span><text:span text:style-name="T4087">­tų sa</text:span><text:span text:style-name="T4088">­vo kri</text:span><text:span text:style-name="T4089">­te</text:span><text:span text:style-name="T4090">­ri</text:span><text:span text:style-name="T4091">­jus, sa</text:span><text:span text:style-name="T4092">­vo ma</text:span><text:span text:style-name="T4093">­ty</text:span><text:span text:style-name="T4094">­mus, pa</text:span><text:span text:style-name="T4095">­gal ką tvar</text:span><text:span text:style-name="T4096">­ky</text:span><text:span text:style-name="T4097">­ti, sta</text:span><text:span text:style-name="T4098">­ty</text:span><text:span text:style-name="T4099">­ti ap</text:span><text:span text:style-name="T4100">­link</text:span><text:span text:style-name="T4101">­ke</text:span><text:span text:style-name="T4102">­lius, ta</text:span><text:span text:style-name="T4103">­čiau iki šiol mes ne</text:span><text:span text:style-name="T4104">­tu</text:span><text:span text:style-name="T4105">­ri</text:span><text:span text:style-name="T4106">­me nei jo</text:span><text:span text:style-name="T4107">­kio są</text:span><text:span text:style-name="T4108">­ra</text:span><text:span text:style-name="T4109">­šo, nei jo</text:span><text:span text:style-name="T4110">­kių re</text:span><text:span text:style-name="T4111">­zul</text:span><text:span text:style-name="T4112">­ta</text:span><text:span text:style-name="T4113">­tų, nors bu</text:span><text:span text:style-name="T4114">­vo ža</text:span><text:span text:style-name="T4115">­da</text:span><text:span text:style-name="T4116">­ma me</text:span><text:span text:style-name="T4117">­tai iš me</text:span><text:span text:style-name="T4118">­tų, kad tas są</text:span><text:span text:style-name="T4119">­ra</text:span><text:span text:style-name="T4120">­šas at</text:span><text:span text:style-name="T4121">­si</text:span><text:span text:style-name="T4122">­ras ir tie kri</text:span><text:span text:style-name="T4123">­te</text:span><text:span text:style-name="T4124">­ri</text:span><text:span text:style-name="T4125">­jai at</text:span><text:span text:style-name="T4126">­si</text:span><text:span text:style-name="T4127">­ras. Ko</text:span><text:span text:style-name="T4128">­kie re</text:span><text:span text:style-name="T4129">­zul</text:span><text:span text:style-name="T4130">­ta</text:span><text:span text:style-name="T4131">­tai? Ačiū.</text:span></text:p>
        <text:p text:style-name="Roman"><text:span text:style-name="T4132">J. NARKEVIČ</text:span><text:span text:style-name="T4133"><text:s/></text:span><text:span text:style-name="T4134">(</text:span><text:span text:style-name="T4135">LLRA-KŠSF</text:span><text:span text:style-name="T4136">)</text:span><text:span text:style-name="T4137">. La</text:span><text:span text:style-name="T4138">­bai ačiū. Kai pra</text:span><text:span text:style-name="T4139">­dė</text:span><text:span text:style-name="T4140">­jau dirb</text:span><text:span text:style-name="T4141">­ti su</text:span><text:span text:style-name="T4142">­si</text:span><text:span text:style-name="T4143">­sie</text:span><text:span text:style-name="T4144">­ki</text:span><text:span text:style-name="T4145">­mo mi</text:span><text:span text:style-name="T4146">­nist</text:span><text:span text:style-name="T4147">­ru, aš do</text:span><text:span text:style-name="T4148">­mė</text:span><text:span text:style-name="T4149">­jau</text:span><text:span text:style-name="T4150">­si stra</text:span><text:span text:style-name="T4151">­te</text:span><text:span text:style-name="T4152">­gi</text:span><text:span text:style-name="T4153">­niais nu</text:span><text:span text:style-name="T4154">­ma</text:span><text:span text:style-name="T4155">­ty</text:span><text:span text:style-name="T4156">­tais pla</text:span><text:span text:style-name="T4157">­nais ke</text:span><text:span text:style-name="T4158">­lių tie</text:span><text:span text:style-name="T4159">­si</text:span><text:span text:style-name="T4160">­mo. Pa</text:span><text:span text:style-name="T4161">­gal tą in</text:span><text:span text:style-name="T4162">­f</text:span><text:span text:style-name="T4163">or</text:span><text:span text:style-name="T4164">­ma</text:span><text:span text:style-name="T4165">­ci</text:span><text:span text:style-name="T4166">­ją yra nu</text:span><text:span text:style-name="T4167">­ma</text:span><text:span text:style-name="T4168">­ty</text:span><text:span text:style-name="T4169">­tas ap</text:span><text:span text:style-name="T4170">link</text:span><text:span text:style-name="T4171">­ke</text:span><text:span text:style-name="T4172">­lių są</text:span><text:span text:style-name="T4173">­ra</text:span><text:span text:style-name="T4174">­šas, ma</text:span><text:span text:style-name="T4175">­ža to, jau yra at</text:span><text:span text:style-name="T4176">­lik</text:span><text:span text:style-name="T4177">­tas dar</text:span><text:span text:style-name="T4178">­bas, ne vie</text:span><text:span text:style-name="T4179">­no ruo</text:span><text:span text:style-name="T4180">­žo že</text:span><text:span text:style-name="T4181">­mės vi</text:span><text:span text:style-name="T4182">­suo</text:span><text:span text:style-name="T4183">­me</text:span><text:span text:style-name="T4184">­ni</text:span><text:span text:style-name="T4185">­niams po</text:span><text:span text:style-name="T4186">­rei</text:span><text:span text:style-name="T4187">­kiams pa</text:span><text:span text:style-name="T4188">­ė</text:span><text:span text:style-name="T4189">­mi</text:span><text:span text:style-name="T4190">­mas už</text:span><text:span text:style-name="T4191">­baig</text:span><text:span text:style-name="T4192">­tas, ta</text:span><text:span text:style-name="T4193">­čiau dar</text:span><text:span text:style-name="T4194">­bus nu</text:span><text:span text:style-name="T4195">­ma</text:span><text:span text:style-name="T4196">­ty</text:span><text:span text:style-name="T4197">­ta pra</text:span><text:span text:style-name="T4198">­dė</text:span><text:span text:style-name="T4199">­ti 2033 me</text:span><text:span text:style-name="T4200">­tais. Ta</text:span><text:span text:style-name="T4201">­da nu</text:span><text:span text:style-name="T4202">­ma</text:span><text:span text:style-name="T4203">­ty</text:span><text:span text:style-name="T4204">­ta su</text:span><text:span text:style-name="T4205">­da</text:span><text:span text:style-name="T4206">­ry</text:span><text:span text:style-name="T4207">­ti ei</text:span><text:span text:style-name="T4208">­liš</text:span><text:span text:style-name="T4209">­ku</text:span><text:span text:style-name="T4210">­mą to są</text:span><text:span text:style-name="T4211">­ra</text:span><text:span text:style-name="T4212">­šo, ten, ro</text:span><text:span text:style-name="T4213">­dos, apie 17 ap</text:span><text:span text:style-name="T4214">­link</text:span><text:span text:style-name="T4215">­ke</text:span><text:span text:style-name="T4216">­lių, jų tie</text:span><text:span text:style-name="T4217">­si</text:span><text:span text:style-name="T4218">­mo. Ki</text:span><text:span text:style-name="T4219">­taip kal</text:span><text:span text:style-name="T4220">­bant, šis są</text:span><text:span text:style-name="T4221">­ra</text:span><text:span text:style-name="T4222">­šas yra il</text:span><text:span text:style-name="T4223">­ga</text:span><text:span text:style-name="T4224">­lai</text:span><text:span text:style-name="T4225">­kis stra</text:span><text:span text:style-name="T4226">­te</text:span><text:span text:style-name="T4227">­gi</text:span><text:span text:style-name="T4228">­nio pla</text:span><text:span text:style-name="T4229">­na</text:span><text:span text:style-name="T4230">­vi</text:span><text:span text:style-name="T4231">­mo ele</text:span><text:span text:style-name="T4232">­men</text:span><text:span text:style-name="T4233">­tas. Jis yra su</text:span><text:span text:style-name="T4234">­da</text:span><text:span text:style-name="T4235">­ry</text:span><text:span text:style-name="T4236">­tas.<text:s/></text:span>Pa­kar­to­siu: že­mės pa­ėmi­mo dar­bai ne vie­nu at­ve­ju jau yra at­lik­ti, pro­jek­ta­vi­mas kai kur ir­gi yra pra­dė­tas, ta­čiau nu­ma­ty­tas dar­bų lai­ko­tar­pis – 2033 me­tai. Per tą lai­ką, be abe­jo, mes ana­li­zuo­ja­me, kaip ga­li­ma pa­spar­tin­ti, per­žiū­rė­ti pri­ori­te­tus.<text:s/>Aš ti­kiuo­si, kad Vy­riau­sy­bės tei­kia­mos di­des­nės ne­gu iki šiol lė­šos, kaip ir KPP pro­gra­mai at­šil­dy­ti 142 mln., o ben­dra su­ma – apie 60 mln. dau­giau ne­gu pra­ei­tais me­tais, ir da­bar­ti­niu me­tu ski­ria­mos lė­šos – 150 mln. ke­liams ties­ti da­bar pa­gal ko­mi­si­jos nu­sta­ty­tą tvar­ką,<text:s/>yra skirs­to­mos<text:s/>– su­da­rys ga­li­my­bę grei­čiau pri­ei­ti prie il­ga­lai­kių ir di­des­nių ke­lių tie­si­mo pro­jek­tų. Ačiū.<text:s/></text:p>
        <text:p text:style-name="Roman"><text:span text:style-name="T4237">PIRMININKĖ.</text:span><text:s/>Dė­ko­ju. Ger­bia­mi ko­le­gos, kai vyks­ta Vy­riau­sy­bės va­lan­da, la­bai no­rė­tų­si ir dau­giau dė­me­sio. Bū­čiau la­bai dė­kin­ga, nes jūs vi­są lai­ką sa­ko­te – nė­ra va­lan­dų, o štai da­bar yra, o pa­tys dė­me­sio kaip ir sto­ko­ja­te. Klau­sia A. Ged­vi­lie­nė. Ruo­šia­si S. Gent­vi­las. Pri­me­nu, kad kom­piu­te­riu yra nu­sta­ty­ta tvar­ka pa­gal frak­ci­jas, o ne pa­gal jū­sų as­me­ni­nius pa­gei­da­vi­mus.</text:p>
        <text:p text:style-name="Roman"><text:span text:style-name="T4238">A. GEDVILIENĖ</text:span><text:span text:style-name="T4239"><text:s/></text:span><text:span text:style-name="T4240">(</text:span><text:span text:style-name="T4241">TS-LKDF</text:span><text:span text:style-name="T4242">)</text:span>. Prem­je­re, ma­ne, kaip jau­ną žmo­gų, šo­ki­ruo­ja LRT ty­ri­mų at­skleis­ti fak­tai apie jū­sų mi­nist­rą J. Nar­ke­vi­čių. Ar jums, kaip bu­vu­siam pa­rei­gū­nui, nė­ra as­me­niš­kai gė­da, kad jū­sų Vy­riau­sy­bė­je dir­ba toks mi­nist­ras, kaip skel­bia­ma ži­niask­lai­do­je, ga­li­mai va­gis, o jūs tai to­le­ruo­ja­te. Ne­gi sa­vo gar­bę iš­kei­tė­te į ke­liu­ko as­fal­tą? Jūs kal­bė­jo­te apie tei­si­nį ver­ti­ni­mą, bet kur yra jū­sų po­li­ti­nis ver­ti­ni­mas?</text:p>
        <text:p text:style-name="Roman">Ant­ras klau­si­mas kraš­to ap­sau­gos mi­nist­rui. Lie­tu­vos ka­riuo­me­nė per­ka vy­nuo­ges iš UAB „Vir­žis“ už 7 eu­rus 47 cen­tus už ki­log­ra­mą. Ma­ža to, su­tar­tis bu­vo keis­ta tris kar­tus nuo sau­sio mė­ne­sio, kai­na di­di­na­ma nuo 4,5 eu­ro iki ma­no mi­nė­tų 7,5 eu­ro. Kas čia per auk­si­nės vy­nuo­gės?<text:s/><text:span text:style-name="T4243">Ir ar jums at</text:span><text:span text:style-name="T4244">­ro</text:span><text:span text:style-name="T4245">­do, kad to</text:span><text:span text:style-name="T4246">­kie pir</text:span><text:span text:style-name="T4247">­ki</text:span><text:span text:style-name="T4248">­mai be vie</text:span><text:span text:style-name="T4249">­šų</text:span><text:span text:style-name="T4250">­jų pir</text:span><text:span text:style-name="T4251">­ki</text:span><text:span text:style-name="T4252">­mų pro</text:span><text:span text:style-name="T4253">­ce</text:span><text:span text:style-name="T4254">­dū</text:span><text:span text:style-name="T4255">­ros yra nor</text:span><text:span text:style-name="T4256">­ma</text:span><text:span text:style-name="T4257">­lūs? Ačiū.</text:span></text:p>
        <text:p text:style-name="Roman"><text:span text:style-name="T4258">S. SKVERNELIS</text:span><text:s/><text:span text:style-name="T4259">(</text:span><text:span text:style-name="T4260">LVŽSF</text:span><text:span text:style-name="T4261">)</text:span>. Į an­trą klau­si­mą at­sa­kys kraš­to ap­sau­gos mi­nist­ras, aš tik­rai ne­žiū­riu, kur tas vy­nuo­ges, kot­le­tus ar ką nors per­ka.</text:p>
        <text:p text:style-name="Roman">Ma­ne, kaip Sei­mo na­rį, ir­gi šo­ki­ruo­ja jū­sų, kaip jau­no žmo­gaus, po­žiū­ris, kad no­rint nu­teis­ti žmo­gų ne­rei­kia nei ty­ri­mo, nei teis­mo pro­ce­so, nei ga­li­my­bės gin­tis ir ap­si­gin­ti. Jūs tie­siog pa­ė­mė­te, pa­skai­tė­te straips­ne­lį ir kon­sta­tuo­ja­te fak­tą, kad mi­nist­ras va­gis. Tai ma­ne šo­ki­ruo­ja. Ma­ne šo­ki­ruo­ja, kad mes 30 me­tų tvir­to­je tei­si­nė­je vals­ty­bė­je gy­ve­na­me ir iš kar­to at­si­<text:soft-page-break/>ran­da po­li­ti­nė jė­ga, ku­ri vyk­do, kaip mi­nė­jau, ir pro­ku­ro­ro, ir tei­sė­jo funk­ci­jas. Pa­lau­ki­me iki tei­si­nio įver­ti­ni­mo, jei­gu bus nu­sta­ty­ta, kad mi­nist­ras bent vie­ną cen­tą iš ko nors ar ką nors ne­tei­sė­tai pa­da­rė, jis tą pa­čią aki­mir­ką ne­bus mi­nist­ras. (<text:span text:style-name="T4262">Bal</text:span><text:span text:style-name="T4263">­sai sa</text:span><text:span text:style-name="T4264">­lė</text:span><text:span text:style-name="T4265">­je</text:span>) Apie ką jūs kal­ba­te, ger­bia­mo­ji? Po­li­ti­nis ver­ti­ni­mas bus ta­da, kai bus tei­si­nis įver­ti­ni­mas.</text:p>
        <text:p text:style-name="Roman"><text:span text:style-name="T4266">PIRMININKĖ.</text:span><text:s/>Dė­ko­ju. Kraš­to ap­sau­gos mi­nist­ras, ma­tau, jau yra prie mū­sų pri­si­jun­gęs.</text:p>
        <text:p text:style-name="Roman"><text:span text:style-name="T4267">R. KAROBLIS.</text:span><text:s/>La­bai ačiū už klau­si­mą. Dėl šio at­ve­jo kon­kre­čiai aš ne­ži­nau, bet tik­rai esu pa­si­ruo­šęs at­sa­ky­ti raš­tu. Dėl ka­riuo­me­nės mais­to pro­duk­tų pir­ki­mo, įskai­tant ir mė­sos, ir pie­no pro­duk­tus, ki­tus da­ly­kus, įskai­tant ir vai­sius, yra su­da­ro­mi… tik vie­šo­jo kon­kur­so tvar­ka, vie­šų­jų pir­ki­mų tvar­ka, bet įde­da­ma kai­nų ko­re­lia­ci­ja, pri­klau­so­mai nuo kai­nų svy­ra­vi­mo rin­ko­je. Ar tai yra pa­grįs­tas svy­ra­vi­mas, ar ne, dar kar­tą, kaip sa­kiau, pa­žiū­rė­siu ir at­sa­ky­siu, bet dar kar­tą už­tik­ri­nu, kad pro­ce­dū­ros yra aiš­kios ir jų yra lai­ko­ma­si. Taip pat at­si­žvel­giant į mais­to įsi­gi­ji­mo kom­pli­kuo­tu­mą, ka­dan­gi yra de­šim­tys to­kio po­bū­džio su­tar­čių per vi­są sis­te­mą, yra dau­gy­bė tie­kė­jų, įves­ti pa­pil­do­mi kon­tro­lės me­cha­niz­mai. Bet dėl kon­kre­taus klau­si­mo tik­rai at­sa­ky­si­me dar­bo tvar­ka kaip ga­li­ma grei­čiau. Ačiū.</text:p>
        <text:p text:style-name="Roman"><text:span text:style-name="T4268">PIRMININKĖ.</text:span><text:s/>Dė­ko­ja­me. Klau­sia S. Gent­vi­las. Ruo­šia­si L. Bal­sys.</text:p>
        <text:p text:style-name="Roman"><text:span text:style-name="T4269">S. GENTVILAS</text:span><text:span text:style-name="T4270"><text:s/></text:span><text:span text:style-name="T4271">(</text:span><text:span text:style-name="T4272">LSF</text:span><text:span text:style-name="T4273">)</text:span><text:span text:style-name="T4274">.</text:span><text:s/>Dė­ko­ju. Klau­si­mą no­rė­čiau ad­re­suo­ti svei­ka­tos ap­sau­gos mi­nist­rui ger­bia­mam Au­re­li­jui. Iš tik­rų­jų pa­sau­lis lenk­ty­niau­ja dėl vak­ci­nos iš­ra­di­mo ir aki­vaiz­du, kad mi­nios imu­ni­te­tas ko­ro­na­vi­ru­so at­ve­ju ne­su­vei­kė, nes už­si­kre­čia­ma iš nau­jo, pa­kar­to­ti­nai. Ger­bia­mas mi­nist­re, aš no­riu fun­da­men­ta­laus klau­si­mo ir at­sa­ky­mo iš jū­sų. Štai ger­bia­mas A. Kir­ku­tis, jū­sų ko­le­ga ko­mi­te­te, va­kar sa­vo feis­bu­ke pa­vie­ši­no,<text:s/><text:span text:style-name="T4275">kad iš tik</text:span><text:span text:style-name="T4276">­rų</text:span><text:span text:style-name="T4277">­jų vak</text:span><text:span text:style-name="T4278">­ci</text:span><text:span text:style-name="T4279">­nas su</text:span><text:span text:style-name="T4280">­in</text:span><text:span text:style-name="T4281">­te</text:span><text:span text:style-name="T4282">­re</text:span><text:span text:style-name="T4283">­suo</text:span><text:span text:style-name="T4284">­ta par</text:span><text:span text:style-name="T4285">­da</text:span><text:span text:style-name="T4286">­vi</text:span><text:span text:style-name="T4287">­nė</text:span><text:span text:style-name="T4288">­ti tik</text:span><text:span text:style-name="T4289">­tai far</text:span><text:span text:style-name="T4290">­ma</text:span><text:span text:style-name="T4291">­ci</text:span><text:span text:style-name="T4292">­jos pra</text:span><text:span text:style-name="T4293">­mo</text:span><text:span text:style-name="T4294">­nė ir B. Geit</text:span><text:span text:style-name="T4295">­sas. Ko</text:span><text:span text:style-name="T4296">­le</text:span><text:span text:style-name="T4297">­ga Svei</text:span><text:span text:style-name="T4298">­kos gy</text:span><text:span text:style-name="T4299">­ven</text:span><text:span text:style-name="T4300">­se</text:span><text:span text:style-name="T4301">­nos ko</text:span><text:span text:style-name="T4302">­mi</text:span><text:span text:style-name="T4303">­si</text:span><text:span text:style-name="T4304">­jos pir</text:span><text:span text:style-name="T4305">­mi</text:span><text:span text:style-name="T4306">­nin</text:span><text:span text:style-name="T4307">­kas D.</text:span> Ke­pe­nis at­vi­rai sa­ko, kad ne­si­skie­py­ki­te ir to ne­da­ry­ki­te.<text:s/></text:p>
        <text:p text:style-name="Roman">Ma­no fun­da­men­ta­lus klau­si­mas. Pa­sau­liui, far­ma­ci­jos, me­di­ci­nos moks­lui at­ra­dus vak­ci­ną, ar jūs, kaip svei­ka­tos ap­sau­gos mi­nist­ras, im­si­tės pirk­ti ir su­teik­si­te ga­li­my­bę lie­tu­viams skie­py­tis, ar im­si­tės ko­le­gų žan­ro, kad iš tik­rų­jų to ne­rei­kia Lie­tu­vai? Ačiū.</text:p>
        <text:p text:style-name="Roman"><text:span text:style-name="T4308">PIRMININKĖ.</text:span><text:span text:style-name="T4309"><text:s/></text:span>Lai­kas, lai­kas.</text:p>
        <text:p text:style-name="Roman"><text:span text:style-name="T4310">A. VERYGA</text:span><text:s/><text:span text:style-name="T4311">(</text:span><text:span text:style-name="T4312">LVŽSF</text:span><text:span text:style-name="T4313">)</text:span>. Ačiū už klau­si­mą. Ma­tyt, kiek­vie­nas žmo­gus yra lais­vas tu­rė­ti sa­vo nuo­mo­nę ir reikš­ti. Kar­tais, aiš­ku, ten­ka ap­gai­les­tau­ti, kad ne vi­sa­da ta nuo­mo­nė bū­na moks­lu pa­grįs­ta. O jei­gu klau­sia­te ma­nęs as­me­niš­kai, jei­gu at­si­ras­tų to­kia vak­ci­na, ži­no­ma, kad mes ir steng­si­mės ją gau­ti, ir kaip ga­li­ma grei­čiau ap­rū­pin­ti Lie­tu­vos gy­ven­to­jus. Di­des­nis iš­šū­kis yra net ne po­žiū­ris, bet di­des­nis iš­šū­kis yra tai, kad tos vak­ci­nos kol kas nė­ra. O net jei­gu ji ir at­si­ras, už­truks lai­ko, kol ji bus pa­ga­min­ta. To­dėl Eu­ro­pos Ko­mi­si­ja ėmė­si to­kios ini­cia­ty­vos bur­ti ir fon­dą, ir kvies­ti vi­sus ga­min­to­jus bur­tis į vie­ną gru­pę, kad jei­gu ji bū­tų su­kur­ta, kad vi­sos kom­pa­ni­jos im­tų­si ją kaip ga­li­ma grei­čiau pa­ga­min­ti. Jei­gu klau­sia­te ma­no nuo­mo­nės, tai taip, be abe­jo, kad Lie­tu­va tik­rai no­rės ir, jei­gu ga­lės, tą vak­ci­ną įsi­gys.<text:s/></text:p>
        <text:p text:style-name="Roman"><text:span text:style-name="T4314">PIRMININKĖ.</text:span><text:span text:style-name="T4315"><text:s/></text:span>Ger­bia­mi ko­le­gos, ne­su­teik­siu jo­kioms re­pli­koms, nes čia ne dis­ku­si­ja. Čia yra Vy­riau­sy­bės va­lan­da (<text:span text:style-name="T4316">Bal</text:span><text:span text:style-name="T4317">­sas sa</text:span><text:span text:style-name="T4318">­lė</text:span><text:span text:style-name="T4319">­je</text:span>), čia yra Vy­riau­sy­bės va­lan­da, ger­bia­mas ko­le­ga.</text:p>
        <text:p text:style-name="Roman">Klau­sia L. Bal­sys. Ruo­šia­si A. Skar­džius.</text:p>
        <text:p text:style-name="Roman"><text:span text:style-name="T4320">L. BALSYS</text:span><text:span text:style-name="T4321"><text:s/></text:span><text:span text:style-name="T4322">(</text:span><text:span text:style-name="T4323">LSDPF</text:span><text:span text:style-name="T4324">)</text:span><text:span text:style-name="T4325">.</text:span><text:s/>Ačiū, ger­bia­mo­ji pir­mi­nin­ke. Ger­bia­mas prem­je­re, no­rė­jau pa­klaus­ti jū­sų pla­či­ą­ja pras­me. Ko­dėl nu­spren­dė­te at­im­ti Eu­ro­pos Są­jun­gos lė­šų fi­nan­sa­vi­mą vie­nam iš gy­vy­biš­kai svar­bių Vil­niaus pro­jek­tų, tai yra pės­čių­jų tu­ne­lio re­konst­ruk­ci­jai Že­muo­siuo­se Pa­ne­riuo­se iš Zui­kių gat­vės į Va­du­vos gat­vės ra­jo­ną? Tai yra de­šimt­me­čiais įsi­se­nė­ju­si pro­ble­ma. Žmo­nės pri­vers­ti iš tos mies­to da­lies, vai­kai, no­rė­da­mi pa­tek­ti į mo­kyk­las, į par­duo­tu­ves ar­ba ropš­tis per ge­le­žin­ke­lį ri­zi­kuo­da­mi sa­vo gy­vy­be, ar­ba su­si­kūp­ri­nę ei­ti tuo lie­taus ka­na­li­za­ci­niu tu­ne­liu. Lyg ir pi­ni­gai bu­vo ža­dė­ti, da­bar tų pi­ni­gų iš Eu­ro­pos Są­jun­gos nė­ra. Ar Vil­niaus mies­tui už­teks sa­vų tą tu­ne­lį įreng­ti, nė­ra aiš­ku. Gal­būt yra ga­li­my­bė vis dėl­to per­žiū­rė­ti spren­di­mą ir sau­gant žmo­nių gy­vy­bes grą­žin­ti tą ža­dė­tą fi­nan­sa­vi­mą iš Eu­ro­pos Są­jun­gos? Ačiū.</text:p>
        <text:p text:style-name="Roman"><text:span text:style-name="T4326">S. SKVERNELIS</text:span><text:s/><text:span text:style-name="T4327">(</text:span><text:span text:style-name="T4328">LVŽSF</text:span><text:span text:style-name="T4329">)</text:span>. Mie­las ko­le­ga, tik­rai nei pla­či­ą­ja, nei siau­rą­ja pras­me nie­ko ne­at­imi­nė­jo­me ir ne­at­imi­nė­jau. Jei­gu tai bu­vo ga­li­mai fi­nan­suo­ti­nas pro­jek­tas Eu­ro­pos Są­jun­gos lė­šo­mis, tai yra la­bai aiš­kūs kri­te­ri­jai ir ter­mi­nai. Vi­sas lė­šų per­skirs­ty­mas tarp pro­gra­mų vyk­<text:soft-page-break/>s­ta tik­tai vie­nin­te­liu prin­ci­pu: jei­gu vie­nas ar ki­tas pro­jek­tas yra ne­pa­reng­tas, vė­luo­ja ar yra ki­to­kios prie­žas­tys su šių pi­ni­gų in­ves­ta­vi­mu, ta­da rei­kė­tų la­bai kon­kre­čiai pa­si­žiū­rė­ti į at­ski­rą pro­jek­tą, nes tik­rai pro­ble­ma ten yra di­džiu­lė. Jei­gu tai yra su­si­ję tik­tai su fi­nan­sa­vi­mo šal­ti­niu, tai vis dėl­to, jei­gu, sa­ky­kim, mes tu­ri­me ten pa­reng­tą ir pro­jek­tą, ir ran­go­vą, ir vi­sa ki­ta, ga­li­ma ieš­ko­ti bū­dų šiuo me­tu, ka­da mes in­ten­sy­vi­na­me lė­šas į svar­bius in­fra­struk­tū­ri­nius pro­jek­tus, ku­rie jau yra pra­dė­ti ar­ba vyks­ta, gal­būt ir al­ter­na­ty­vius fi­nan­sa­vi­mo šal­ti­nius, bet rei­kė­tų la­bai kon­kre­čiai ta­da dėl ši­to pro­jek­to… At­vi­rai pa­sa­kius, aš net ne­ži­nau, ku­ri mi­nis­te­ri­ja ad­mi­nist­ra­vo tą kon­kre­tų ob­jek­tą. Jei­gu jūs brūkš­tel­tu­mė­te elek­tro­ni­niu paš­tu, tai mes ga­lė­tu­me at­sa­ky­ti ir įver­tin­ti. Yra ir al­ter­na­ty­vų. Mes tik­rai ma­tė­me ir ki­tų la­bai svar­bių pro­jek­tų, ku­rie ir­gi pa­na­šiai de­šimt­me­čiais bu­vo už­stri­gę, kaip ir ta pa­ti vi­siems ži­no­ma Lent­va­rio ge­le­žin­ke­lio per­va­ža. Tai „Lie­tu­vos ge­le­žin­ke­liai“ kar­tu su Ke­lių di­rek­ci­ja ir sa­vi­val­dy­be tą pro­jek­tą fi­nan­suo­ja iš mū­sų biu­dže­to lė­šų. Čia, ma­tyt, yra tik­tai fi­nan­sa­vi­mo šal­ti­nio klau­si­mas, nes tai, ką jūs pa­mi­nė­jo­te, vi­si tur­būt ži­no­me, ne kar­tą gir­dė­jo­me, ko­kios ten yra ri­zi­kos ir ko­kie pa­vo­jai to­je vie­to­je ne­sant ci­vi­li­zuo­to pės­čių­jų ta­ko ar­ba virš, ar­ba po ge­le­žin­ke­liu. Rei­kė­tų la­bai su­kon­kre­tin­ti. Gal­būt gir­di ir sa­vi­val­dy­bės ad­mi­nist­ra­ci­ja. Dėl to kon­kre­taus pro­jek­to la­bai rei­kė­tų kon­kre­čiai pa­žiū­rė­ti, ta­da bū­tų ga­li­ma de­ta­liau at­sa­ky­ti.</text:p>
        <text:p text:style-name="Roman"><text:span text:style-name="T4330">PIRMININKĖ.</text:span><text:span text:style-name="T4331"><text:s/></text:span>Dė­ko­ju. D. Ke­pe­niui ir ki­tiems no­riu pa­sa­ky­ti, kad Sta­tu­to nu­sta­ty­ta ga­li­my­bė – Sei­mo na­rių pa­reiš­ki­mai yra ga­lio­jan­ti. Pra­šom nau­do­tis.<text:s/></text:p>
        <text:p text:style-name="Roman">Klau­sia A. Skar­džius. Ruo­šia­si A. Ši­mas.</text:p>
        <text:p text:style-name="Roman"><text:span text:style-name="T4332">A. SKARDŽIUS</text:span><text:span text:style-name="T4333"><text:s/></text:span><text:span text:style-name="T4334">(</text:span><text:span text:style-name="T4335">LSDDF</text:span><text:span text:style-name="T4336">)</text:span><text:span text:style-name="T4337">.<text:s/></text:span>Ačiū, ger­bia­mo­ji pir­mi­nin­ke. Ger­bia­mas prem­je­re, ne­se­niai Sei­mą pa­sie­kė „Lie­tu­vos ge­le­žin­ke­lių“ au­di­to ata­skai­ta. Per­skai­čiau ją, na, tur­būt to­kia si­tu­a­ci­ja, ko­kia yra „Lie­tu­vos ge­le­žin­ke­liuo­se“, kai is­pa­nų įmo­nė „Elec­nor S.A.“ bu­vo pri­pa­žin­ta lai­mė­to­ja, nors jai bu­vo pri­tai­ky­ta daug nuo­lai­dų, 40 mln. bu­vo dos­niai at­sei­kė­ta dau­giau… Duo­me­nys yra įslap­tin­ti. „Lie­tu­vos ge­le­žin­ke­liai“ vei­kia kaip vals­ty­bė vals­ty­bė­je, net su­ge­bė­jo Vie­šų­jų pir­ki­mų tar­ny­bą pa­duo­ti į teis­mą, kai bu­vo pri­spaus­ta uo­de­ga. Ar jūs ne­ma­no­te, kad ši­tas puo­li­mas prieš su­si­sie­ki­mo mi­nist­rą bū­tent ir yra dėl to, kad au­di­to ata­skai­to­je vi­sus tuos di­džiu­lius pa­žei­di­mus mi­nist­ras per­da­vė pro­ku­ra­tū­rai, ir bū­tent tas lai­kas su­ta­po su tuo, ir tie straips­niai yra iš­ties su­gal­vo­ti pa­čių kon­ser­va­to­rių, ku­rie da­bar ir ban­dė, sa­ky­kim, ini­ci­juo­ti šį ba­la­ga­ną?</text:p>
        <text:p text:style-name="Roman"><text:span text:style-name="T4338">S. SKVERNELIS</text:span><text:s/><text:span text:style-name="T4339">(</text:span><text:span text:style-name="T4340">LVŽSF</text:span><text:span text:style-name="T4341">)</text:span>. Ačiū, ger­bia­mas ko­le­ga. Tik­rai aš lai­kau­si to pa­ties prin­ci­po, nors, ma­tyt, čia rei­kė­tų skir­tin­gai tai­ky­ti, kai vie­na pu­sė iš kar­to nu­tei­sia. Aš tik­rai ne­no­riu pa­sa­ky­ti, nes ne­tu­riu to­kių duo­me­nų, net ata­skai­tos ne­pa­skai­čiau, jei­gu dar ji­nai yra už­slap­tin­ta, tai juo la­biau ne­ži­nau, ar gau­siu ir ko­kiu bū­du tą gau­siu pa­da­ry­ti.<text:s/></text:p>
        <text:p text:style-name="Roman">Bet vėl­gi, au­di­tas nu­sta­tė la­bai rim­tus trū­ku­mus. Mi­nist­ras krei­pė­si ir pri­va­lo kreip­tis, ir ne tik kreip­tis, pri­va­lo už­tik­rin­ti vi­so­mis tei­si­nė­mis prie­mo­nė­mis, kad bū­tų duo­tas at­sa­ky­mas. Mes ma­tė­me, kaip tą elek­tri­fi­ka­ci­jos kon­kur­są ly­dė­jo pir­ma ban­ga – ne vi­ru­so, bet puo­li­mo, da­bar ma­to­me an­trą ban­gą. Ne­da­ry­ki­me tik­rai jo­kių są­moks­lo te­ori­jų. Yra pro­ce­sai, ku­riuos tu­ri įver­tin­ti šiuo at­ve­ju tei­sė­sau­ga, bet tiek Sei­mo na­rių, tiek mi­nist­ro at­sa­ko­my­bė pir­miau­sia pa­da­ry­ti vis­ką tei­si­nė­mis prie­mo­nė­mis, kad tas įver­ti­ni­mas bū­tų at­lik­tas. Nes tuo­met, kai mi­nist­ras krei­pė­si į ati­tin­ka­mas tar­ny­bas prieš pa­si­ra­šant tą su­tar­tį „Ge­le­žin­ke­liams“, kad įver­tin­tų, tai tie­siog at­si­sa­kė tą da­ry­ti, ka­dan­gi nė­ra ri­zi­kos, ne­ma­to ri­zi­kos<text:s/>ten, nors pa­gal pra­ėju­sius me­tus šis vie­ša­sis pir­ki­mas bu­vo pats di­džiau­sias vals­ty­bė­je.</text:p>
        <text:p text:style-name="Roman">Bet lai­ky­ki­mės tei­si­nių nor­mų ir te­gul bū­na duo­ti la­bai aiš­kūs at­sa­ky­mai. Nes kol at­sa­ky­mų nė­ra, tol vyks įvai­riau­sios in­ter­pre­ta­ci­jos ir są­moks­lo te­ori­jos. Tik­rai aš ne­no­rė­čiau jų pa­pil­do­mai kur­ti.</text:p>
        <text:p text:style-name="Roman"><text:span text:style-name="T4342">PIRMININKĖ.</text:span><text:span text:style-name="T4343"><text:s/></text:span>Dė­ko­ju. Klau­sia A. Ši­mas. Ruo­šia­si K. Gla­vec­kas, o po to – P. Čim­ba­ras.</text:p>
        <text:p text:style-name="Roman"><text:span text:style-name="T4344">A. ŠIMAS</text:span><text:span text:style-name="T4345"><text:s/></text:span><text:span text:style-name="T4346">(</text:span><text:span text:style-name="T4347">LVŽSF</text:span><text:span text:style-name="T4348">)</text:span><text:span text:style-name="T4349">. Klau</text:span><text:span text:style-name="T4350">­si</text:span><text:span text:style-name="T4351">­mas že</text:span><text:span text:style-name="T4352">­mės ūkio mi</text:span><text:span text:style-name="T4353">­nist</text:span><text:span text:style-name="T4354">­rui. Da</text:span><text:span text:style-name="T4355">­bar, kaip ži</text:span><text:span text:style-name="T4356">­no</text:span><text:span text:style-name="T4357">­te, vie</text:span><text:span text:style-name="T4358">­na iš la</text:span><text:span text:style-name="T4359">­biau</text:span><text:span text:style-name="T4360">­siai nu</text:span><text:span text:style-name="T4361">­ken</text:span><text:span text:style-name="T4362">­tė</text:span><text:span text:style-name="T4363">­ju</text:span><text:span text:style-name="T4364">­sių že</text:span><text:span text:style-name="T4365">­mės ūkio ša</text:span><text:span text:style-name="T4366">­kų – tai pie</text:span><text:span text:style-name="T4367">­ni</text:span><text:span text:style-name="T4368">­nin</text:span><text:span text:style-name="T4369">­kys</text:span><text:span text:style-name="T4370">­tė, nes kai</text:span><text:span text:style-name="T4371">­nų su</text:span><text:span text:style-name="T4372">­ma</text:span><text:span text:style-name="T4373">­žė</text:span><text:span text:style-name="T4374">­ji</text:span><text:span text:style-name="T4375">­mas ba</text:span><text:span text:style-name="T4376">­lan</text:span><text:span text:style-name="T4377">­dį, ge</text:span><text:span text:style-name="T4378">­gu</text:span><text:span text:style-name="T4379">­žį sie</text:span><text:span text:style-name="T4380">­kia jau be</text:span><text:span text:style-name="T4381">­veik iki 50 %, tiek su</text:span><text:span text:style-name="T4382">­ma</text:span><text:span text:style-name="T4383">­žin</text:span><text:span text:style-name="T4384">­tos. Ir da</text:span><text:span text:style-name="T4385">­bar sklin</text:span><text:span text:style-name="T4386">­da vi</text:span><text:span text:style-name="T4387">­so</text:span><text:span text:style-name="T4388">­kios kal</text:span><text:span text:style-name="T4389">­bos, kad jie bus fi</text:span><text:span text:style-name="T4390">­nan</text:span><text:span text:style-name="T4391">­suo</text:span><text:span text:style-name="T4392">­ja</text:span><text:span text:style-name="T4393">­mi, den</text:span><text:span text:style-name="T4394">­gia</text:span><text:span text:style-name="T4395">­mi jų pa</text:span><text:span text:style-name="T4396">­tir</text:span><text:span text:style-name="T4397">­ti nuos</text:span><text:span text:style-name="T4398">­to</text:span><text:span text:style-name="T4399">­liai. Mi</text:span><text:span text:style-name="T4400">­nist</text:span><text:span text:style-name="T4401">­re, ar ga</text:span><text:span text:style-name="T4402">­li</text:span><text:span text:style-name="T4403">­te at</text:span><text:span text:style-name="T4404">­sa</text:span><text:span text:style-name="T4405">­ky</text:span><text:span text:style-name="T4406">­ti kon</text:span><text:span text:style-name="T4407">­kre</text:span><text:span text:style-name="T4408">­čiai, kaip bus den</text:span><text:span text:style-name="T4409">­</text:span><text:soft-page-break/><text:span text:style-name="T4410">gia</text:span><text:span text:style-name="T4411">­mi nuos</text:span><text:span text:style-name="T4412">­to</text:span><text:span text:style-name="T4413">­liai že</text:span><text:span text:style-name="T4414">­mės ūkio ūki</text:span><text:span text:style-name="T4415">­nin</text:span><text:span text:style-name="T4416">­kams už pa</text:span><text:span text:style-name="T4417">­tir</text:span><text:span text:style-name="T4418">­tus nuos</text:span><text:span text:style-name="T4419">­to</text:span><text:span text:style-name="T4420">­lius ba</text:span><text:span text:style-name="T4421">­lan</text:span><text:span text:style-name="T4422">­džio, ge</text:span><text:span text:style-name="T4423">­gu</text:span><text:span text:style-name="T4424">­žės mė</text:span><text:span text:style-name="T4425">­ne</text:span><text:span text:style-name="T4426">­sį ir kaip pla</text:span><text:span text:style-name="T4427">­nuo</text:span><text:span text:style-name="T4428">­ja</text:span><text:span text:style-name="T4429">­ma to</text:span><text:span text:style-name="T4430">­liau deng</text:span><text:span text:style-name="T4431">­ti pa</text:span><text:span text:style-name="T4432">­ti</text:span><text:span text:style-name="T4433">­ria</text:span><text:span text:style-name="T4434">­mus nuos</text:span><text:span text:style-name="T4435">­to</text:span><text:span text:style-name="T4436">­lius ir ūki</text:span><text:span text:style-name="T4437">­nin</text:span><text:span text:style-name="T4438">­kams, ir pie</text:span><text:span text:style-name="T4439">­no per</text:span><text:span text:style-name="T4440">­dir</text:span><text:span text:style-name="T4441">­bė</text:span><text:span text:style-name="T4442">­jams?<text:s/></text:span></text:p>
        <text:p text:style-name="Roman"><text:span text:style-name="T4443">A. PALIONIS</text:span><text:span text:style-name="T4444"><text:s/></text:span><text:span text:style-name="T4445">(</text:span><text:span text:style-name="T4446">LSDDF</text:span><text:span text:style-name="T4447">)</text:span><text:span text:style-name="T4448">. Ačiū už klau</text:span><text:span text:style-name="T4449">­si</text:span><text:span text:style-name="T4450">­mą. Aš tik no</text:span><text:span text:style-name="T4451">­rė</text:span><text:span text:style-name="T4452">­čiau pa</text:span><text:span text:style-name="T4453">­tiks</text:span><text:span text:style-name="T4454">­lin</text:span><text:span text:style-name="T4455">­ti, kad ne tik pie</text:span><text:span text:style-name="T4456">­no ūkiai yra nu</text:span><text:span text:style-name="T4457">­ken</text:span><text:span text:style-name="T4458">­tė</text:span><text:span text:style-name="T4459">­ję la</text:span><text:span text:style-name="T4460">­biau</text:span><text:span text:style-name="T4461">­siai, yra ir ki</text:span><text:span text:style-name="T4462">­ti sek</text:span><text:span text:style-name="T4463">­to</text:span><text:span text:style-name="T4464">­riai, ku</text:span><text:span text:style-name="T4465">­rie ly</text:span><text:span text:style-name="T4466">­giai taip pat tu</text:span><text:span text:style-name="T4467">­ri ge</text:span><text:span text:style-name="T4468">­ro</text:span><text:span text:style-name="T4469">­kai su</text:span><text:span text:style-name="T4470">­ma</text:span><text:span text:style-name="T4471">­žė</text:span><text:span text:style-name="T4472">­ju</text:span><text:span text:style-name="T4473">­sias pa</text:span><text:span text:style-name="T4474">­ja</text:span><text:span text:style-name="T4475">­mas. Dėl ko šian</text:span><text:span text:style-name="T4476">­dien yra pa</text:span><text:span text:style-name="T4477">­vy</text:span><text:span text:style-name="T4478">­kę su</text:span><text:span text:style-name="T4479">­si</text:span><text:span text:style-name="T4480">­tar</text:span><text:span text:style-name="T4481">­ti ir su</text:span><text:span text:style-name="T4482">­de</text:span><text:span text:style-name="T4483">­rin</text:span><text:span text:style-name="T4484">­ti su Eu</text:span><text:span text:style-name="T4485">­ro</text:span><text:span text:style-name="T4486">­pos Ko</text:span><text:span text:style-name="T4487">­mi</text:span><text:span text:style-name="T4488">­si</text:span><text:span text:style-name="T4489">­ja, ka</text:span><text:span text:style-name="T4490">­dan</text:span><text:span text:style-name="T4491">­gi ir anks</text:span><text:span text:style-name="T4492">­čiau ką esa</text:span><text:span text:style-name="T4493">­me pri</text:span><text:span text:style-name="T4494">­sta</text:span><text:span text:style-name="T4495">­tę, Že</text:span><text:span text:style-name="T4496">­mės ūkio mi</text:span><text:span text:style-name="T4497">­nis</text:span><text:span text:style-name="T4498">­te</text:span><text:span text:style-name="T4499">­ri</text:span><text:span text:style-name="T4500">­ja, už ba</text:span><text:span text:style-name="T4501">­lan</text:span><text:span text:style-name="T4502">­dį, ge</text:span><text:span text:style-name="T4503">­gu</text:span><text:span text:style-name="T4504">­žį kom</text:span><text:span text:style-name="T4505">­pen</text:span><text:span text:style-name="T4506">­suo</text:span><text:span text:style-name="T4507">­ti tie</text:span><text:span text:style-name="T4508">­siai ga</text:span><text:span text:style-name="T4509">­min</text:span><text:span text:style-name="T4510">­to</text:span><text:span text:style-name="T4511">­jams, tai yra ūki</text:span><text:span text:style-name="T4512">­nin</text:span><text:span text:style-name="T4513">­kams, tai ši</text:span><text:span text:style-name="T4514">­tos sche</text:span><text:span text:style-name="T4515">­mos ne</text:span><text:span text:style-name="T4516">­ofi</text:span><text:span text:style-name="T4517">­cia</text:span><text:span text:style-name="T4518">­liai jau yra su</text:span><text:span text:style-name="T4519">­de</text:span><text:span text:style-name="T4520">­rin</text:span><text:span text:style-name="T4521">­tos. Nuo bir</text:span><text:span text:style-name="T4522">­že</text:span><text:span text:style-name="T4523">­lio 1 die</text:span><text:span text:style-name="T4524">­nos mū</text:span><text:span text:style-name="T4525">­sų tiks</text:span><text:span text:style-name="T4526">­las yra kom</text:span><text:span text:style-name="T4527">­pen</text:span><text:span text:style-name="T4528">­suo</text:span><text:span text:style-name="T4529">­ti ga</text:span><text:span text:style-name="T4530">­min</text:span><text:span text:style-name="T4531">­to</text:span><text:span text:style-name="T4532">­jams<text:s/></text:span><text:span text:style-name="T4533">grąžinant</text:span><text:span text:style-name="T4534"><text:s/>su</text:span><text:span text:style-name="T4535">­pir</text:span><text:span text:style-name="T4536">­ki</text:span><text:span text:style-name="T4537">­mo kai</text:span><text:span text:style-name="T4538">­n</text:span><text:span text:style-name="T4539">as</text:span><text:span text:style-name="T4540"><text:s/>t</text:span><text:span text:style-name="T4541">as</text:span><text:span text:style-name="T4542">, ku</text:span><text:span text:style-name="T4543">­rios bu</text:span><text:span text:style-name="T4544">­vo vi</text:span><text:span text:style-name="T4545">­du</text:span><text:span text:style-name="T4546">­ti</text:span><text:span text:style-name="T4547">­nės iki pan</text:span><text:span text:style-name="T4548">­de</text:span><text:span text:style-name="T4549">­mi</text:span><text:span text:style-name="T4550">­jos, ir pa</text:span><text:span text:style-name="T4551">­gal rei</text:span><text:span text:style-name="T4552">­ka</text:span><text:span text:style-name="T4553">­lau</text:span><text:span text:style-name="T4554">­ja</text:span><text:span text:style-name="T4555">­mas gai</text:span><text:span text:style-name="T4556">­res, tai yra skai</text:span><text:span text:style-name="T4557">­čiuo</text:span><text:span text:style-name="T4558">­ja</text:span><text:span text:style-name="T4559">­mas pra</text:span><text:span text:style-name="T4560">­ei</text:span><text:span text:style-name="T4561">­tų me</text:span><text:span text:style-name="T4562">­tų su</text:span><text:span text:style-name="T4563">­pir</text:span><text:span text:style-name="T4564">­ki</text:span><text:span text:style-name="T4565">­mo kai</text:span><text:span text:style-name="T4566">­nų vi</text:span><text:span text:style-name="T4567">­dur</text:span><text:span text:style-name="T4568">­kis.<text:s/></text:span></text:p>
        <text:p text:style-name="Roman"><text:span text:style-name="T4569">Dėl pie</text:span><text:span text:style-name="T4570">­no sek</text:span><text:span text:style-name="T4571">­to</text:span><text:span text:style-name="T4572">­riaus kol kas tu</text:span><text:span text:style-name="T4573">­ri</text:span><text:span text:style-name="T4574">­me vie</text:span><text:span text:style-name="T4575">­ną pro</text:span><text:span text:style-name="T4576">­ble</text:span><text:span text:style-name="T4577">­mą su Eu</text:span><text:span text:style-name="T4578">­ro</text:span><text:span text:style-name="T4579">­pos Ko</text:span><text:span text:style-name="T4580">­mi</text:span><text:span text:style-name="T4581">­si</text:span><text:span text:style-name="T4582">­ja, nes 35–37 %, pri</text:span><text:span text:style-name="T4583">­klau</text:span><text:span text:style-name="T4584">­so</text:span><text:span text:style-name="T4585">­mai nuo mė</text:span><text:span text:style-name="T4586">­ne</text:span><text:span text:style-name="T4587">­sio, ža</text:span><text:span text:style-name="T4588">­lia</text:span><text:span text:style-name="T4589">­vi</text:span><text:span text:style-name="T4590">­nio pie</text:span><text:span text:style-name="T4591">­no im</text:span><text:span text:style-name="T4592">­por</text:span><text:span text:style-name="T4593">­tuo</text:span><text:span text:style-name="T4594">­ja</text:span><text:span text:style-name="T4595">­me iš kai</text:span><text:span text:style-name="T4596">­my</text:span><text:span text:style-name="T4597">­ni</text:span><text:span text:style-name="T4598">­nių ša</text:span><text:span text:style-name="T4599">­lių, tai yra Lat</text:span><text:span text:style-name="T4600">­vi</text:span><text:span text:style-name="T4601">­jos ir Es</text:span><text:span text:style-name="T4602">­ti</text:span><text:span text:style-name="T4603">­jos. No</text:span><text:span text:style-name="T4604">­ri</text:span><text:span text:style-name="T4605">­si, kad ta sche</text:span><text:span text:style-name="T4606">­ma ga</text:span><text:span text:style-name="T4607">­lio</text:span><text:span text:style-name="T4608">­tų<text:s/></text:span>ne dėl to, kad pa­rem­tu­me mū­sų Lie­tu­vos pie­no ga­min­to­jus, bet to­dėl, kad ne­iš­ei­tų taip, kad ki­tų ša­lių pie­no ga­min­to­jų ne­rem­tu­me dvi­gu­bai. Kai kai­my­ni­nes ša­lis re­mia pie­no ga­min­to­jai, o mes – per­dir­bi­mą, tas im­por­ti­nis pie­nas gau­na dvi­gu­bą pa­ra­mą.<text:s/></text:p>
        <text:p text:style-name="Roman">Šiuo me­tu su Eu­ro­pos Ko­mi­si­ja vyks­ta de­ry­bos ir mū­sų pa­grin­di­mas, ko­dėl mes no­ri­me kom­pen­suo­ti tik lie­tu­viš­ką ža­lia­vą ir iš­lai­ky­ti su­pir­ki­mo kai­ną. Jei­gu to ne­pa­vyks, ta­da no­ti­fi­kuo­si­me. Ka­dan­gi no­ti­fi­kuo­ja­me iš kar­to ne tik<text:s/>apie<text:s/>pie­ną, no­ti­fi­kuo­ja­me ir<text:s/>apie<text:s/>mė­si­nius gal­vi­jus, no­ti­fi­kuo­ja­me<text:s/>apie<text:s/>paukš­tie­nos sek­to­rių, no­ti­fi­kuo­ja­me ir<text:s/>apie<text:s/>kiau­ši­nių sek­to­rių. Tuo­se ki­tuo­se sek­to­riuose pro­ble­mų dėl lie­tu­viš­kos kil­mės iš­sau­go­ji­mo nė­ra, nes ten vi­sa pro­duk­ci­ja lie­tu­viš­ka, im­por­ti­nės nė­ra. Ten ga­lė­si­me su­tik­ti. O dėl pie­no sche­mos po bir­že­lio 1 die­nos dar ve­da­me de­ry­bas.<text:s/></text:p>
        <text:p text:style-name="Roman"><text:span text:style-name="T4609">PIRMININKĖ.</text:span><text:s/>Dė­ko­ju. Klau­sia K. Gla­vec­kas. Ruo­šia­si P. Čim­ba­ras.<text:s/></text:p>
        <text:p text:style-name="Roman"><text:span text:style-name="T4610">K. GLAVECKAS</text:span><text:span text:style-name="T4611"><text:s/></text:span><text:span text:style-name="T4612">(</text:span><text:span text:style-name="T4613">LSF</text:span><text:span text:style-name="T4614">)</text:span><text:span text:style-name="T4615">.<text:s/></text:span>Du la­bai svar­būs ir trum­pi klau­si­mai. Pir­mas – svei­ka­tos mi­nist­rui. Sa­ky­ki­te, ger­bia­mas mi­nist­re, per šiuos mė­ne­sius, aš tiks­liai sta­tis­ti­kos ne­ži­nau, bet at­ro­do, kad nuo me­tų pra­džios nuo ko­ro­na­vi­ru­so mi­rė pen­kias­de­šimt ke­li žmo­nės, nuo šir­dies li­gų ir ki­tų nu­mi­rė maž­daug 10 kar­tų dau­giau, jei­gu ne 20 kar­tų dau­giau. Man pa­čiam te­ko už­va­kar ir va­kar pa­tir­ti, kad li­go­ni­nės kar­dio­lo­gi­jos… sto­vi apy­tuš­tės, dak­ta­rai ne­ga­li pri­im­ti tų žmo­nių, ku­rie tu­ri se­nų li­gų.<text:s/>Ką jūs gal­vo­ja­te pa­keis­ti?<text:s/></text:p>
        <text:p text:style-name="Roman">O Mi­nist­rui Pir­mi­nin­kui – es­mi­nis klau­si­mas: Eu­ro­pos Są­jun­ga iš­gy­ve­na di­de­lę kri­zę da­bar­ti­niu me­tu, bet pro­ble­ma… Jūs kal­ba­te te­le­fo­nu? Pa­lauk­siu, kol pa­kal­bė­si­te. Vo­kie­ti­jos aukš­čiau­sia­sis teis­mas ir Vo­kie­ti­jos kon­sti­tu­ci­nis teis­mas nu­spren­dė, kaip jūs pui­kiai ži­no­te, kad jie ne­leis iš­pir­ki­nė­ti, gal ne­leis iš­pir­ki­nė­ti nuo­din­gų ob­li­ga­ci­jų ir pa­sko­lų, ku­rios yra Eu­ro­po­je. Jei­gu jie to ne­da­rys, va­di­na­si, Eu­ro­pos Są­jun­gai pa­vo­jus pri­by­rė­ti yra di­de­lis. Klau­si­mas jums, sa­ky­ki­te, ar ne­ver­ta mums, Lie­tu­vai, su­stip­rin­ti san­ty­kius su Vo­kie­ti­ja ge­rą­ja pras­me, nes vo­kie­čiai, at­ro­do, ir at­ei­ty­je vis tiek iš­liks vals­ty­bė, apie ku­rią for­muo­sis di­de­lė da­lis Eu­ro­pos Są­jun­gos eko­no­mi­kos. Kaip jūs gal­vo­ja­te, ką rei­kė­tų…<text:s/></text:p>
        <text:p text:style-name="Roman"><text:span text:style-name="T4616">PIRMININKĖ.</text:span><text:s/>Lai­kas.<text:s/></text:p>
        <text:p text:style-name="Roman"><text:span text:style-name="T4617">K. GLAVECKAS</text:span><text:span text:style-name="T4618"><text:s/></text:span><text:span text:style-name="T4619">(</text:span><text:span text:style-name="T4620">LSF</text:span><text:span text:style-name="T4621">)</text:span><text:span text:style-name="T4622">.<text:s/></text:span><text:span text:style-name="T4623">…šiuo klau</text:span><text:span text:style-name="T4624">­si</text:span><text:span text:style-name="T4625">­mu da</text:span><text:span text:style-name="T4626">­ry</text:span><text:span text:style-name="T4627">­ti? Iš tik</text:span><text:span text:style-name="T4628">­rų</text:span><text:span text:style-name="T4629">­jų la</text:span><text:span text:style-name="T4630">­bai svar</text:span><text:span text:style-name="T4631">­bus vals</text:span><text:span text:style-name="T4632">­ty</text:span><text:span text:style-name="T4633">­bei klau</text:span><text:span text:style-name="T4634">­si</text:span><text:span text:style-name="T4635">­mas.<text:s/></text:span></text:p>
        <text:p text:style-name="Roman"><text:span text:style-name="T4636">A. VERYGA</text:span><text:s/><text:span text:style-name="T4637">(</text:span><text:span text:style-name="T4638">LVŽSF</text:span><text:span text:style-name="T4639">)</text:span>. Aš pra­dė­siu nuo pir­mo­jo klau­si­mo. Mes jau pa­da­rė­me, ži­no­te, kad yra lais­ves­nis pla­ni­nių pa­slau­gų tei­ki­mas, li­go­ni­nės ruo­šia­si, pla­nuo­ja­si, kai ku­rios grei­čiau įsi­bė­gė­ja, kai ku­rioms lė­čiau se­ka­si, ir jos tuos pa­cien­tus pri­ima. Ir kar­tu tik­rai la­bai ati­džiai ste­bi­me, kaip kei­čia­si mir­tin­gu­mas nuo ki­tų li­gų.<text:s/></text:p>
        <text:p text:style-name="Roman">Lie­tu­voje<text:s/>nebuvo la­bai di­de­lio mir­tin­gu­mo au­gi­mo, yra net pa­ly­gi­ni­mų su ke­le­tu ki­tų vals­ty­bių. Mū­sų mir­tin­gu­mas per tuos pas­ku­ti­nius mė­ne­sius, kur tu­ri­me duo­me­nis, ne­per­žen­gė sta­tis­ti­nio vi­dur­kio. Va­di­na­si, pa­slau­gos, ku­rias bu­vo bū­ti­na pa­cien­tams su­teik­ti, ir bu­vo su­teik­tos. Aiš­ku, tam tik­rų su­tri­ki­mų bu­vo, bet, kaip ir sa­kiau, spren­di­mai jau yra pri­im­ti dėl pla­ni­nių pa­slau­gų at­nau­ji­ni­mo, tai įstai­gos ga­li da­ry­ti, aiš­ku, lai­ky­da­mo­si tam tik­rų sau­gu­mo rei­ka­la­vi­mų.<text:s/></text:p>
        <text:soft-page-break/>
        <text:p text:style-name="Roman"><text:span text:style-name="T4640">PIRMININKĖ.</text:span><text:s/>Dė­ko­ju. Klau­sia P. Čim­ba­ras. Ruo­šia­si R. Šar­knic­kas. At­si­pra­šau, mi­nist­re. Prem­je­re, at­sa­ky­ki­te dar po­nui K. Gla­vec­kui.<text:s/></text:p>
        <text:p text:style-name="Roman"><text:span text:style-name="T4641">S. SKVERNELIS</text:span><text:s/><text:span text:style-name="T4642">(</text:span><text:span text:style-name="T4643">LVŽSF</text:span><text:span text:style-name="T4644">)</text:span>. Ger­bia­mas pro­fe­so­riau, net ne­įsi­vaiz­duo­ju, ar ga­li bū­ti vals­ty­bė, su ku­ria mes tu­rė­tu­me ge­res­nius san­ty­kius ne­gu kal­bant apie Lie­tu­vos ir Vo­kie­ti­jos san­ty­kius. Ką mes dar ga­li­me pa­da­ry­ti? Net ir su Lat­vi­ja nė­ra ge­res­ni nei su Vo­kie­ti­ja.<text:s/></text:p>
        <text:p text:style-name="Roman"><text:span text:style-name="T4645">PIRMININKĖ.</text:span><text:s/>Dė­ko­ju. O da­bar P. Čim­ba­ras.<text:s/></text:p>
        <text:p text:style-name="Roman"><text:span text:style-name="T4646">P. ČIMBARAS</text:span><text:span text:style-name="T4647"><text:s/></text:span><text:span text:style-name="T4648">(</text:span><text:span text:style-name="T4649">MSNG</text:span><text:span text:style-name="T4650">)</text:span><text:span text:style-name="T4651">.<text:s/></text:span>Ačiū, po­sė­džio pir­mi­nin­ke. Aš no­rė­čiau pa­klaus­ti ar­ba prem­je­ro, ar­ba susi­sie­ki­mo mi­nist­ro.<text:s/></text:p>
        <text:p text:style-name="Roman"><text:span text:style-name="T4652">PIRMININKĖ.</text:span><text:s/>Ap­si­spręs­ki­te.<text:s/></text:p>
        <text:p text:style-name="Roman"><text:span text:style-name="T4653">P. ČIMBARAS</text:span><text:span text:style-name="T4654"><text:s/></text:span><text:span text:style-name="T4655">(</text:span><text:span text:style-name="T4656">MSNG</text:span><text:span text:style-name="T4657">)</text:span><text:span text:style-name="T4658">.<text:s/></text:span>Gal ku­ris at­sa­kys. Aš no­rė­čiau pa­klaus­ti apie mū­sų le­gen­di­nį be­ton­ke­lį Vilnius–Molėtai–Utena. Aiš­ku, no­rė­čiau pa­si­džiaug­ti, kad vie­na at­kar­pa tik­rai la­bai spar­čiai res­tau­ruo­ta, bet no­rė­čiau pa­klaus­ti, ko­kie at­ei­ties pla­nai? Da­bar pan­de­mi­jos me­tu bus la­bai svar­bus ar­ti­ma­sis tu­riz­mas. Mo­lė­tai, Ute­na – gra­žus kraš­tas, la­bai daug žmo­nių va­žiuos.</text:p>
        <text:p text:style-name="Roman">Gal ga­lė­tu­mė­te pa­sa­ky­ti, ko­kie at­ei­ties pla­nai dėl to ke­lio as­fal­ta­vi­mo? La­bai ačiū.<text:s/></text:p>
        <text:p text:style-name="Roman"><text:span text:style-name="T4659">S. SKVERNELIS</text:span><text:s/><text:span text:style-name="T4660">(</text:span><text:span text:style-name="T4661">LVŽSF</text:span><text:span text:style-name="T4662">)</text:span>. Gal mi­nist­ras at­sa­kys.<text:s/></text:p>
        <text:p text:style-name="Roman"><text:span text:style-name="T4663">J. NARKEVIČ</text:span><text:span text:style-name="T4664"><text:s/></text:span><text:span text:style-name="T4665">(</text:span><text:span text:style-name="T4666">LLRA-KŠSF</text:span><text:span text:style-name="T4667">)</text:span><text:span text:style-name="T4668">.</text:span><text:s/>La­bai ačiū. Kaip jūs pa­mi­nė­jo­te, pra­ei­tą ru­de­nį at­lik­ti du di­de­li šio ke­lio ruo­žo dar­bai. Ki­ti dar­bai yra nu­ma­ty­ti. Vis­kas pri­klau­sys nuo fi­nan­sa­vi­mo ga­li­my­bių. Jūs ži­no­te, kad Vy­riau­sy­bė šiuo me­tu sky­rė pa­pil­do­mus 150 mln. pa­gal še­šias pro­gra­mas ke­liams re­konst­ruo­ti, ta­čiau mes, Su­si­sie­ki­mo mi­nis­te­ri­ja, da­bar iš sa­vi­val­dy­bių ir iš Ke­lių di­rek­ci­jos jau ga­vo­me pa­raiš­kų dau­giau kaip 320 mln. Jie ga­lė­tų bū­ti įsi­sa­vin­ti ir pa­da­ry­ti dar­bai dar šią va­sa­rą. Tarp šių dar­bų jū­sų mi­ni­mo ke­lio nė­ra, ta­čiau jis, be abe­jo, pa­gal fi­nan­sa­vi­mą bus re­konst­ruo­ja­mas ir to­liau. Ačiū.</text:p>
        <text:p text:style-name="Roman"><text:span text:style-name="T4669">PIRMININKĖ.</text:span><text:s/>Dė­ko­ju. Klau­sia R. Šar­knic­kas. Ruo­šia­si Ž. Pa­vi­lio­nis.</text:p>
        <text:p text:style-name="Roman"><text:span text:style-name="T4670">R. ŠARKNICKAS</text:span><text:s/><text:span text:style-name="T4671">(</text:span><text:span text:style-name="T4672">LVŽSF</text:span><text:span text:style-name="T4673">)</text:span>. Ma­no klau­si­mas bū­tų švie­ti­mo, moks­lo ir spor­to mi­nist­rui. Kol jis pri­si­jungs, no­riu pa­dė­ko­ti su­si­sie­ki­mo mi­nist­rui J. Nar­ke­vi­čiui dėl Aly­taus mies­to ge­le­žin­ke­lio via­du­ko, kur pa­ga­liau pa­ju­dė­jo rei­ka­lai iš mir­ties taš­ko ir lauk­si­me jū­sų pa­ra­mos. Ačiū jums už tai. Jei ga­li švie­ti­mo mi­nist­ras…<text:s/></text:p>
        <text:p text:style-name="Roman"><text:span text:style-name="T4674">A. MONKEVIČIUS.</text:span><text:span text:style-name="T4675"><text:s/>La</text:span><text:span text:style-name="T4676">­ba die</text:span><text:span text:style-name="T4677">­na. Esu pri</text:span><text:span text:style-name="T4678">­si</text:span><text:span text:style-name="T4679">­jun</text:span><text:span text:style-name="T4680">­gęs.</text:span></text:p>
        <text:p text:style-name="Roman"><text:span text:style-name="T4681">R. ŠARKNICKAS</text:span><text:span text:style-name="T4682"><text:s/></text:span><text:span text:style-name="T4683">(</text:span><text:span text:style-name="T4684">LVŽSF</text:span><text:span text:style-name="T4685">)</text:span><text:span text:style-name="T4686">. Svei</text:span><text:span text:style-name="T4687">­ki, ne</text:span><text:span text:style-name="T4688">­ma</text:span><text:span text:style-name="T4689">­tau, ačiū. No</text:span><text:span text:style-name="T4690">­rė</text:span><text:span text:style-name="T4691">­jau vi</text:span><text:span text:style-name="T4692">­sų pir</text:span><text:span text:style-name="T4693">­ma pa</text:span><text:span text:style-name="T4694">­klaus</text:span><text:span text:style-name="T4695">­ti jū</text:span><text:span text:style-name="T4696">­sų. Ką tik, ne</text:span><text:span text:style-name="T4697">­se</text:span><text:span text:style-name="T4698">­niai, iš Pre</text:span><text:span text:style-name="T4699">­zi</text:span><text:span text:style-name="T4700">­den</text:span><text:span text:style-name="T4701">­to G. Nau</text:span><text:span text:style-name="T4702">­sė</text:span><text:span text:style-name="T4703">­dos</text:span><text:s/>ga­vo­me dėl Aly­taus mies­to „Dre­vi­nu­ko“ pra­di­nės mo­kyk­los, ku­rią ke­ti­na­ma už­da­ry­ti ir re­or­ga­ni­zuo­ti. Ką tik pra­ne­šė, kad rei­tin­gai aukš­čiau­si, pir­mo­je vie­to­je yra ta mo­kyk­lė­lė, pas­ku­ti­nius tre­jus me­tus jos rei­tin­gai yra aukš­čiau­si. Jis pa­sa­kė, kad ne tik eko­no­mi­niu pa­grin­di­mu rei­kia už­da­ry­ti mo­kyk­las, nes svar­biau­sia yra švie­ti­mo ko­ky­bė. Kaip jūs į tai žiū­ri­te? Ir ant­ras klau­si­mas.<text:s/></text:p>
        <text:p text:style-name="Roman"><text:span text:style-name="T4704">PIRMININKĖ.</text:span><text:s/>Ačiū, lai­kas!</text:p>
        <text:p text:style-name="Roman"><text:span text:style-name="T4705">R. ŠARKNICKAS</text:span><text:s/><text:span text:style-name="T4706">(</text:span><text:span text:style-name="T4707">LVŽSF</text:span><text:span text:style-name="T4708">)</text:span>. Kaip veiks PITʼo pro­gra­ma? Kaip bus ren­gia­mi pro­fe­si­nio ug­dy­mo mo­ky­to­jai šiuo me­tu? Ačiū.<text:s/></text:p>
        <text:p text:style-name="Roman"><text:span text:style-name="T4709">A. MONKEVIČIUS.</text:span><text:span text:style-name="T4710"><text:s/>Ačiū už klau</text:span><text:span text:style-name="T4711">­si</text:span><text:span text:style-name="T4712">­mus. Dėl Aly</text:span><text:span text:style-name="T4713">­taus mies</text:span><text:span text:style-name="T4714">­to tin</text:span><text:span text:style-name="T4715">­klo per</text:span><text:span text:style-name="T4716">­tvar</text:span><text:span text:style-name="T4717">­kos da</text:span><text:span text:style-name="T4718">­ly</text:span><text:span text:style-name="T4719">­kų mes ir su ju</text:span><text:span text:style-name="T4720">­mis kar</text:span><text:span text:style-name="T4721">­tu, ir at</text:span><text:span text:style-name="T4722">­ski</text:span><text:span text:style-name="T4723">­rai bu</text:span><text:span text:style-name="T4724">­vo nu</text:span><text:span text:style-name="T4725">­va</text:span><text:span text:style-name="T4726">­žia</text:span><text:span text:style-name="T4727">­vę mū</text:span><text:span text:style-name="T4728">­sų žmo</text:span><text:span text:style-name="T4729">­nės, vi</text:span><text:span text:style-name="T4730">­ce</text:span><text:span text:style-name="T4731">­mi</text:span><text:span text:style-name="T4732">­nist</text:span><text:span text:style-name="T4733">­rė, kal</text:span><text:span text:style-name="T4734">­bė</text:span><text:span text:style-name="T4735">­jo</text:span><text:span text:style-name="T4736">­mės, kon</text:span><text:span text:style-name="T4737">­sul</text:span><text:span text:style-name="T4738">­ta</text:span><text:span text:style-name="T4739">­vo</text:span><text:span text:style-name="T4740">­me, pa</text:span><text:span text:style-name="T4741">­ta</text:span><text:span text:style-name="T4742">­rė</text:span><text:span text:style-name="T4743">­me. Bū</text:span><text:span text:style-name="T4744">­tent ne eko</text:span><text:span text:style-name="T4745">­no</text:span><text:span text:style-name="T4746">­mi</text:span><text:span text:style-name="T4747">­niai da</text:span><text:span text:style-name="T4748">­ly</text:span><text:span text:style-name="T4749">­kai, ne koks nors lė</text:span><text:span text:style-name="T4750">­šų su</text:span><text:span text:style-name="T4751">­tau</text:span><text:span text:style-name="T4752">­py</text:span><text:span text:style-name="T4753">­mas, bet bū</text:span><text:span text:style-name="T4754">­tent il</text:span><text:span text:style-name="T4755">­ga</text:span><text:span text:style-name="T4756">­lai</text:span><text:span text:style-name="T4757">­kė per</text:span><text:span text:style-name="T4758">­spek</text:span><text:span text:style-name="T4759">­ty</text:span><text:span text:style-name="T4760">­va sie</text:span><text:span text:style-name="T4761">­kiant ko</text:span><text:span text:style-name="T4762">­ky</text:span><text:span text:style-name="T4763">­bės, sie</text:span><text:span text:style-name="T4764">­kiant su</text:span><text:span text:style-name="T4765">­si</text:span><text:span text:style-name="T4766">­tar</text:span><text:span text:style-name="T4767">­ti su ben</text:span><text:span text:style-name="T4768">­druo</text:span><text:span text:style-name="T4769">­me</text:span><text:span text:style-name="T4770">­nė</text:span><text:span text:style-name="T4771">­mis, kad jos ir pa</text:span><text:span text:style-name="T4772">­ti</text:span><text:span text:style-name="T4773">­kė</text:span><text:span text:style-name="T4774">­tų, ir da</text:span><text:span text:style-name="T4775">­ly</text:span><text:span text:style-name="T4776">­vau</text:span><text:span text:style-name="T4777">­tų šia</text:span><text:span text:style-name="T4778">­me pro</text:span><text:span text:style-name="T4779">­ce</text:span><text:span text:style-name="T4780">­se, be ga</text:span><text:span text:style-name="T4781">­lo svar</text:span><text:span text:style-name="T4782">­bi yra. Bet mes ne</text:span><text:span text:style-name="T4783">­ga</text:span><text:span text:style-name="T4784">­lė</text:span><text:span text:style-name="T4785">­tu</text:span><text:span text:style-name="T4786">­me už sa</text:span><text:span text:style-name="T4787">­vi</text:span><text:span text:style-name="T4788">­val</text:span><text:span text:style-name="T4789">­dy</text:span><text:span text:style-name="T4790">­bės ta</text:span><text:span text:style-name="T4791">­ry</text:span><text:span text:style-name="T4792">­bą tuos dar</text:span><text:span text:style-name="T4793">­bus at</text:span><text:span text:style-name="T4794">­lik</text:span><text:span text:style-name="T4795">­ti. La</text:span><text:span text:style-name="T4796">­bai svar</text:span><text:span text:style-name="T4797">­bu, kad ta</text:span><text:span text:style-name="T4798">­ry</text:span><text:span text:style-name="T4799">­ba, mū</text:span><text:span text:style-name="T4800">­sų re</text:span><text:span text:style-name="T4801">­ko</text:span><text:span text:style-name="T4802">­men</text:span><text:span text:style-name="T4803">­da</text:span><text:span text:style-name="T4804">­ci</text:span><text:span text:style-name="T4805">­jas ži</text:span><text:span text:style-name="T4806">­no</text:span><text:span text:style-name="T4807">­da</text:span><text:span text:style-name="T4808">­ma, kal</text:span><text:span text:style-name="T4809">­bė</text:span><text:span text:style-name="T4810">­tų</text:span><text:span text:style-name="T4811">­si su mies</text:span><text:span text:style-name="T4812">­to ben</text:span><text:span text:style-name="T4813">­druo</text:span><text:span text:style-name="T4814">­me</text:span><text:span text:style-name="T4815">­ne, su pe</text:span><text:span text:style-name="T4816">­da</text:span><text:span text:style-name="T4817">­go</text:span><text:span text:style-name="T4818">­gais, su mo</text:span><text:span text:style-name="T4819">­kyk</text:span><text:span text:style-name="T4820">­lų va</text:span><text:span text:style-name="T4821">­do</text:span><text:span text:style-name="T4822">­vais, ras</text:span><text:span text:style-name="T4823">­tų ben</text:span><text:span text:style-name="T4824">­drus spren</text:span><text:span text:style-name="T4825">­di</text:span><text:span text:style-name="T4826">­mus ir, ge</text:span><text:span text:style-name="T4827">­rai pa</text:span><text:span text:style-name="T4828">­svė</text:span><text:span text:style-name="T4829">­ru</text:span><text:span text:style-name="T4830">­si al</text:span><text:span text:style-name="T4831">­ter</text:span><text:span text:style-name="T4832">­na</text:span><text:span text:style-name="T4833">­ty</text:span><text:span text:style-name="T4834">­vas, gal</text:span><text:span text:style-name="T4835">­vo</text:span><text:span text:style-name="T4836">­da</text:span><text:span text:style-name="T4837">­ma apie il</text:span><text:span text:style-name="T4838">­ga</text:span><text:span text:style-name="T4839">­lai</text:span><text:span text:style-name="T4840">­kį tva</text:span><text:span text:style-name="T4841">­ru</text:span><text:span text:style-name="T4842">­mą, ne trum</text:span><text:span text:style-name="T4843">­pa</text:span><text:span text:style-name="T4844">­lai</text:span><text:span text:style-name="T4845">­kį, per</text:span><text:span text:style-name="T4846">­tvar</text:span><text:span text:style-name="T4847">­ky</text:span><text:span text:style-name="T4848">­tų įstai</text:span><text:span text:style-name="T4849">­gų tin</text:span><text:span text:style-name="T4850">­klą taip, kad jis ga</text:span><text:span text:style-name="T4851">­lė</text:span><text:span text:style-name="T4852">­tų at</text:span><text:span text:style-name="T4853">­liep</text:span><text:span text:style-name="T4854">­ti gy</text:span><text:span text:style-name="T4855">­ven</text:span><text:span text:style-name="T4856">­to</text:span><text:span text:style-name="T4857">­jų po</text:span><text:span text:style-name="T4858">­rei</text:span><text:span text:style-name="T4859">­kius.<text:s/></text:span></text:p>
        <text:p text:style-name="P4860">Bet šiuo at­ve­ju „Dre­vi­nu­ko“ mo­kyk­los re­zul­ta­tus tik­rai mes ži­no­me, džiau­gia­mės, gi­ria­me pe­da­go­gus, mo­kyk­lą ir ma­no­me, kad tin­klą per­tvar­kant nie­kas ne­ga­lė­tų bū­ti pra­ras­ta. Vi­sa tai tu­rė­tų lik­ti ir su­da­ry­tos są­ly­gos ne blo­ges­nės, ne­gu bu­vo. Bet ga­lu­ti­nius spren­di­mus vis dėl­to pri­ima Aly­taus mies­to ta­ry­ba, ku­ri ir tar­nau­ja sa­vo gy­ven­to­jams, sa­vo žmo­nėms, ir už<text:s/><text:soft-page-break/>tuos spren­di­mus at­sa­ko. Mes lin­ki­me ta­ry­bai bū­tent to­kius spren­di­mus pri­im­ti, re­ko­men­da­ci­jas pa­tei­kė­me.<text:s/></text:p>
        <text:p text:style-name="Roman"><text:span text:style-name="T4861">Da</text:span><text:span text:style-name="T4862">­bar dėl pro</text:span><text:span text:style-name="T4863">­fe</text:span><text:span text:style-name="T4864">­si</text:span><text:span text:style-name="T4865">­jos mo</text:span><text:span text:style-name="T4866">­ky</text:span><text:span text:style-name="T4867">­to</text:span><text:span text:style-name="T4868">­jų ren</text:span><text:span text:style-name="T4869">­gi</text:span><text:span text:style-name="T4870">­mo. Tur</text:span><text:span text:style-name="T4871">­būt klau</text:span><text:span text:style-name="T4872">­si</text:span><text:span text:style-name="T4873">­mas yra su</text:span><text:span text:style-name="T4874">­si</text:span><text:span text:style-name="T4875">­jęs su aukš</text:span><text:span text:style-name="T4876">­tų</text:span><text:span text:style-name="T4877">­jų mo</text:span><text:span text:style-name="T4878">­kyk</text:span><text:span text:style-name="T4879">­lų veik</text:span><text:span text:style-name="T4880">­la, nes orien</text:span><text:span text:style-name="T4881">­tuo</text:span><text:span text:style-name="T4882">­ja</text:span><text:span text:style-name="T4883">­me pa</text:span><text:span text:style-name="T4884">­gal pro</text:span><text:span text:style-name="T4885">­fi</text:span><text:span text:style-name="T4886">­lį tas ko</text:span><text:span text:style-name="T4887">­le</text:span><text:span text:style-name="T4888">­gi</text:span><text:span text:style-name="T4889">­jas, kai kur ir uni</text:span><text:span text:style-name="T4890">­ver</text:span><text:span text:style-name="T4891">­si</text:span><text:span text:style-name="T4892">­te</text:span><text:span text:style-name="T4893">­tus, ku</text:span><text:span text:style-name="T4894">­rie yra su</text:span><text:span text:style-name="T4895">­in</text:span><text:span text:style-name="T4896">­te</text:span><text:span text:style-name="T4897">­re</text:span><text:span text:style-name="T4898">­suo</text:span><text:span text:style-name="T4899">­ti, kad aukš</text:span><text:span text:style-name="T4900">­to ly</text:span><text:span text:style-name="T4901">­gio spe</text:span><text:span text:style-name="T4902">­cia</text:span><text:span text:style-name="T4903">­lis</text:span><text:span text:style-name="T4904">­tai dirb</text:span><text:span text:style-name="T4905">­tų, tu</text:span><text:span text:style-name="T4906">­rė</text:span><text:span text:style-name="T4907">­da</text:span><text:span text:style-name="T4908">­mi rei</text:span><text:span text:style-name="T4909">­kia</text:span><text:span text:style-name="T4910">­mų ir pe</text:span><text:span text:style-name="T4911">­da</text:span><text:span text:style-name="T4912">­go</text:span><text:span text:style-name="T4913">­gi</text:span><text:span text:style-name="T4914">­nių, ir prak</text:span><text:span text:style-name="T4915">­ti</text:span><text:span text:style-name="T4916">­nių pro</text:span><text:span text:style-name="T4917">­fe</text:span><text:span text:style-name="T4918">­si</text:span><text:span text:style-name="T4919">­nių sri</text:span><text:span text:style-name="T4920">­čių kom</text:span><text:span text:style-name="T4921">­pe</text:span><text:span text:style-name="T4922">­ten</text:span><text:span text:style-name="T4923">­ci</text:span><text:span text:style-name="T4924">­jų, jas nuo</text:span><text:span text:style-name="T4925">­lat to</text:span><text:span text:style-name="T4926">­bu</text:span><text:span text:style-name="T4927">­lin</text:span><text:span text:style-name="T4928">­tų aukš</text:span><text:span text:style-name="T4929">­to</text:span><text:span text:style-name="T4930">­sio</text:span><text:span text:style-name="T4931">­se mo</text:span><text:span text:style-name="T4932">­kyk</text:span><text:span text:style-name="T4933">­lo</text:span><text:span text:style-name="T4934">­se, kar</text:span><text:span text:style-name="T4935">­tu reng</text:span><text:span text:style-name="T4936">­ti to</text:span><text:span text:style-name="T4937">­kias pro</text:span><text:span text:style-name="T4938">­gra</text:span><text:span text:style-name="T4939">­mas, jas at</text:span><text:span text:style-name="T4940">­nau</text:span><text:span text:style-name="T4941">­jin</text:span><text:span text:style-name="T4942">­ti. Kaip tik ne</text:span><text:span text:style-name="T4943">­tru</text:span><text:span text:style-name="T4944">­kus vyks Ko</text:span><text:span text:style-name="T4945">­le</text:span><text:span text:style-name="T4946">­gi</text:span><text:span text:style-name="T4947">­jų kon</text:span><text:span text:style-name="T4948">­fe</text:span><text:span text:style-name="T4949">­ren</text:span><text:span text:style-name="T4950">­ci</text:span><text:span text:style-name="T4951">­jos, aso</text:span><text:span text:style-name="T4952">­cia</text:span><text:span text:style-name="T4953">­ci</text:span><text:span text:style-name="T4954">­jos, po</text:span><text:span text:style-name="T4955">­sė</text:span><text:span text:style-name="T4956">­dis, tie</text:span><text:span text:style-name="T4957">­sa, ne vi</text:span><text:span text:style-name="T4958">­sos da</text:span><text:span text:style-name="T4959">­ly</text:span><text:span text:style-name="T4960">­vaus. Aš ga</text:span><text:span text:style-name="T4961">­lė</text:span><text:span text:style-name="T4962">­siu per</text:span><text:span text:style-name="T4963">­duo</text:span><text:span text:style-name="T4964">­ti pa</text:span><text:span text:style-name="T4965">­lin</text:span><text:span text:style-name="T4966">­kė</text:span><text:span text:style-name="T4967">­ji</text:span><text:span text:style-name="T4968">­mus dar kar</text:span><text:span text:style-name="T4969">­tą per</text:span><text:span text:style-name="T4970">­svars</text:span><text:span text:style-name="T4971">­ty</text:span><text:span text:style-name="T4972">­ti nau</text:span><text:span text:style-name="T4973">­ja</text:span><text:span text:style-name="T4974">­me kon</text:span><text:span text:style-name="T4975">­teks</text:span><text:span text:style-name="T4976">­te, kal</text:span><text:span text:style-name="T4977">­bant apie ki</text:span><text:span text:style-name="T4978">­tų me</text:span><text:span text:style-name="T4979">­tų pro</text:span><text:span text:style-name="T4980">­gra</text:span><text:span text:style-name="T4981">­mų at</text:span><text:span text:style-name="T4982">­nau</text:span><text:span text:style-name="T4983">­ji</text:span><text:span text:style-name="T4984">­ni</text:span><text:span text:style-name="T4985">­mą, kad bū</text:span><text:span text:style-name="T4986">­tų ben</text:span><text:span text:style-name="T4987">­dra</text:span><text:span text:style-name="T4988">­dar</text:span><text:span text:style-name="T4989">­biau</text:span><text:span text:style-name="T4990">­ja</text:span><text:span text:style-name="T4991">­ma tarp šių sek</text:span><text:span text:style-name="T4992">­to</text:span><text:span text:style-name="T4993">­rių. Taip pat ir vi</text:span><text:span text:style-name="T4994">­ce</text:span><text:span text:style-name="T4995">­mi</text:span><text:span text:style-name="T4996">­nist</text:span><text:span text:style-name="T4997">­ras A. Plikš</text:span><text:span text:style-name="T4998">­nys, aš ma</text:span><text:span text:style-name="T4999">­nau, ir</text:span><text:span text:style-name="T5000">­gi<text:s/></text:span><text:span text:style-name="T5001">pa</text:span><text:span text:style-name="T5002">­si</text:span><text:span text:style-name="T5003">­do</text:span><text:span text:style-name="T5004">­mė</text:span><text:span text:style-name="T5005">­jo. Daug šiuo me</text:span><text:span text:style-name="T5006">­tu<text:s/></text:span>ren­gia­me pa­si­ta­ri­mų dėl moks­lo me­tų už­bai­gi­mo, dėl at­nau­ji­ni­mo, dėl ben­dra­dar­bia­vi­mo, ta­me kon­teks­te aš pa­pra­šy­siu, kad jie pa­si­gi­lin­tų į ši­tą klau­si­mą. Ačiū.</text:p>
        <text:p text:style-name="Roman"><text:span text:style-name="T5007">PIRMININKĖ.</text:span><text:s/>Dė­ko­ja­me. Klau­sia Ž. Pa­vi­lio­nis.</text:p>
        <text:p text:style-name="Roman"><text:span text:style-name="T5008">Ž. PAVILIONIS</text:span><text:span text:style-name="T5009"><text:s/></text:span><text:span text:style-name="T5010">(</text:span><text:span text:style-name="T5011">TS-LKDF</text:span><text:span text:style-name="T5012">)</text:span><text:span text:style-name="T5013">.</text:span><text:s/>La­bai ačiū. Prem­je­re, ma­ne, kaip dir­ban­tį už­sie­nio po­li­ti­kos sri­ty­je, šiur­pi­na kas­dien len­dan­tys nau­ji fak­tai apie jū­sų Vy­riau­sy­bės, ypač su­si­sie­ki­mo sek­to­riaus, ne­skaid­ru­mus, ga­li­mas ru­siš­kas įta­kas, kaip kad va­kar pa­aiš­kė­ju­si in­for­ma­ci­ja apie tai, kad „Lie­tu­vos ge­le­žin­ke­liams“ va­do­vaus ir va­do­vus at­rinks ru­siš­ka įmo­nė, ku­ri, kaip vie­šai šian­dien tei­gia M. Lau­ri­na­vi­čius, ga­li­mai yra su­si­ju­si su Ru­si­jos spe­cia­lio­sio­mis tar­ny­bo­mis ir „Ro­sa­to­mu“, ku­ris mums ruo­šia ato­mi­nę Ast­ra­vo bom­bą Vil­niaus pa­šo­nė­je. Ne­už­mir­šiu, kaip šią įmo­nę į sa­vo kom­pa­ni­jos val­dy­mą per­lei­dęs M. Jo­vai­ša ma­no tar­ny­bos Va­šing­to­ne me­tu dėl sa­vo ver­slo in­te­re­sų ga­li­mai sie­kė pa­veik­ti bu­vu­sią Vy­riau­sy­bę už­megz­ti san­ty­kius su ko­mu­nis­ti­ne Ku­ba, kas tuo me­tu la­bai kom­pli­ka­vo Lie­tu­vos in­te­re­sų gy­ni­mą Kon­gre­se. Kas ga­lė­tų pa­neig­ti, kad to­kiu bū­du per sa­vo tar­pi­nin­kus mums prie­šiš­ka vals­ty­bė ga­li ban­dy­ti ir pa­veik­ti stra­te­gi­nius mū­sų vals­ty­bės už­sie­nio ir sau­gu­mo po­li­ti­kos pa­si­rin­ki­mus.<text:s/></text:p>
        <text:p text:style-name="Roman">Dar la­biau pri­bloš­kė šian­dien LRT at­skleis­ti ko­rup­ci­niai fak­tai apie mi­nist­ro J. Nar­ke­vi­čiaus dar­be­lius. Prem­je­re, kiek dar to­le­ruo­si­te ir deng­si­te…</text:p>
        <text:p text:style-name="Roman"><text:span text:style-name="T5014">PIRMININKĖ.</text:span><text:s/>Lai­kas.</text:p>
        <text:p text:style-name="Roman"><text:span text:style-name="T5015">Ž. PAVILIONIS</text:span><text:span text:style-name="T5016"><text:s/></text:span><text:span text:style-name="T5017">(</text:span><text:span text:style-name="T5018">TS-LKDF</text:span><text:span text:style-name="T5019">)</text:span><text:span text:style-name="T5020">. …to</text:span><text:span text:style-name="T5021">­kią ru</text:span><text:span text:style-name="T5022">­siš</text:span><text:span text:style-name="T5023">­ką po</text:span><text:span text:style-name="T5024">­li</text:span><text:span text:style-name="T5025">­ti</text:span><text:span text:style-name="T5026">­nę kul</text:span><text:span text:style-name="T5027">­tū</text:span><text:span text:style-name="T5028">­rą, ka</text:span><text:span text:style-name="T5029">­da at</text:span><text:span text:style-name="T5030">­lei</text:span><text:span text:style-name="T5031">­si</text:span><text:span text:style-name="T5032">­te mi</text:span><text:span text:style-name="T5033">­nist</text:span><text:span text:style-name="T5034">­rą J. Nar</text:span><text:span text:style-name="T5035">­ke</text:span><text:span text:style-name="T5036">­vi</text:span><text:span text:style-name="T5037">­čių, kaip Pre</text:span><text:span text:style-name="T5038">­zi</text:span><text:span text:style-name="T5039">­den</text:span><text:span text:style-name="T5040">­tas ra</text:span><text:span text:style-name="T5041">­gi</text:span><text:span text:style-name="T5042">­na?</text:span></text:p>
        <text:p text:style-name="Roman"><text:span text:style-name="T5043">S. SKVERNELIS</text:span><text:span text:style-name="T5044"><text:s/></text:span><text:span text:style-name="T5045">(</text:span><text:span text:style-name="T5046">LVŽSF</text:span><text:span text:style-name="T5047">)</text:span><text:span text:style-name="T5048">. Ačiū, ger</text:span><text:span text:style-name="T5049">­bia</text:span><text:span text:style-name="T5050">­mas ko</text:span><text:span text:style-name="T5051">­le</text:span><text:span text:style-name="T5052">­ga, jūs vėl pa</text:span><text:span text:style-name="T5053">­kar</text:span><text:span text:style-name="T5054">­to</text:span><text:span text:style-name="T5055">­jo</text:span><text:span text:style-name="T5056">­te fak</text:span><text:span text:style-name="T5057">­tą ir ap</text:span><text:span text:style-name="T5058">­kal</text:span><text:span text:style-name="T5059">­ti</text:span><text:span text:style-name="T5060">­no</text:span><text:span text:style-name="T5061">­te su</text:span><text:span text:style-name="T5062">­si</text:span><text:span text:style-name="T5063">­sie</text:span><text:span text:style-name="T5064">­ki</text:span><text:span text:style-name="T5065">­mo mi</text:span><text:span text:style-name="T5066">­nist</text:span><text:span text:style-name="T5067">­rą ko</text:span><text:span text:style-name="T5068">­rup</text:span><text:span text:style-name="T5069">­ci</text:span><text:span text:style-name="T5070">­ja. Aš dar kar</text:span><text:span text:style-name="T5071">­tą siū</text:span><text:span text:style-name="T5072">­lau kiek</text:span><text:span text:style-name="T5073">­vie</text:span><text:span text:style-name="T5074">­ną sa</text:span><text:span text:style-name="T5075">­vo žo</text:span><text:span text:style-name="T5076">­dį pa</text:span><text:span text:style-name="T5077">­sver</text:span><text:span text:style-name="T5078">­ti mums vi</text:span><text:span text:style-name="T5079">­siems tei</text:span><text:span text:style-name="T5080">­si</text:span><text:span text:style-name="T5081">­nė</text:span><text:span text:style-name="T5082">­je vals</text:span><text:span text:style-name="T5083">­ty</text:span><text:span text:style-name="T5084">­bė</text:span><text:span text:style-name="T5085">­je. Jei</text:span><text:span text:style-name="T5086">­gu bus įro</text:span><text:span text:style-name="T5087">­dy</text:span><text:span text:style-name="T5088">­ta ar bus įro</text:span><text:span text:style-name="T5089">­dy</text:span><text:span text:style-name="T5090">­ta, at</text:span><text:span text:style-name="T5091">­lik</text:span><text:span text:style-name="T5092">­tas ty</text:span><text:span text:style-name="T5093">­ri</text:span><text:span text:style-name="T5094">­mas ir bus teis</text:span><text:span text:style-name="T5095">­mo spren</text:span><text:span text:style-name="T5096">­di</text:span><text:span text:style-name="T5097">­mas, ta</text:span><text:span text:style-name="T5098">­da ga</text:span><text:span text:style-name="T5099">­lė</text:span><text:span text:style-name="T5100">­si</text:span><text:span text:style-name="T5101">­me kal</text:span><text:span text:style-name="T5102">­bė</text:span><text:span text:style-name="T5103">­ti.</text:span></text:p>
        <text:p text:style-name="Roman"><text:span text:style-name="T5104">Da</text:span><text:span text:style-name="T5105">­bar apie pir</text:span><text:span text:style-name="T5106">­ki</text:span><text:span text:style-name="T5107">­mus. No</text:span><text:span text:style-name="T5108">­rė</text:span><text:span text:style-name="T5109">­čiau jums pri</text:span><text:span text:style-name="T5110">­min</text:span><text:span text:style-name="T5111">­ti, kad vi</text:span><text:span text:style-name="T5112">­si pir</text:span><text:span text:style-name="T5113">­ki</text:span><text:span text:style-name="T5114">­mai vyk</text:span><text:span text:style-name="T5115">­do</text:span><text:span text:style-name="T5116">­mi Vie</text:span><text:span text:style-name="T5117">­šų</text:span><text:span text:style-name="T5118">­jų pir</text:span><text:span text:style-name="T5119">­ki</text:span><text:span text:style-name="T5120">­mų įsta</text:span><text:span text:style-name="T5121">­ty</text:span><text:span text:style-name="T5122">­mo nu</text:span><text:span text:style-name="T5123">­sta</text:span><text:span text:style-name="T5124">­ty</text:span><text:span text:style-name="T5125">­ta tvar</text:span><text:span text:style-name="T5126">­ka, ir per</text:span><text:span text:style-name="T5127">­kan</text:span><text:span text:style-name="T5128">­čio</text:span><text:span text:style-name="T5129">­ji or</text:span><text:span text:style-name="T5130">­ga</text:span><text:span text:style-name="T5131">­ni</text:span><text:span text:style-name="T5132">­za</text:span><text:span text:style-name="T5133">­ci</text:span><text:span text:style-name="T5134">­ja ver</text:span><text:span text:style-name="T5135">­ti</text:span><text:span text:style-name="T5136">­na įvai</text:span><text:span text:style-name="T5137">­rius kri</text:span><text:span text:style-name="T5138">­te</text:span><text:span text:style-name="T5139">­ri</text:span><text:span text:style-name="T5140">­jus. Pa</text:span><text:span text:style-name="T5141">­pras</text:span><text:span text:style-name="T5142">­tai daž</text:span><text:span text:style-name="T5143">­niau</text:span><text:span text:style-name="T5144">­siai tai bū</text:span><text:span text:style-name="T5145">­na ma</text:span><text:span text:style-name="T5146">­žiau</text:span><text:span text:style-name="T5147">­sia kai</text:span><text:span text:style-name="T5148">­na. Jei</text:span><text:span text:style-name="T5149">­gu yra apie per</text:span><text:span text:style-name="T5150">­kan</text:span><text:span text:style-name="T5151">­či</text:span><text:span text:style-name="T5152">­ą</text:span><text:span text:style-name="T5153">­ją in</text:span><text:span text:style-name="T5154">­for</text:span><text:span text:style-name="T5155">­ma</text:span><text:span text:style-name="T5156">­ci</text:span><text:span text:style-name="T5157">­ja, ko</text:span><text:span text:style-name="T5158">­kių nors ži</text:span><text:span text:style-name="T5159">­nių apie ke</text:span><text:span text:style-name="T5160">­lia</text:span><text:span text:style-name="T5161">­mas grės</text:span><text:span text:style-name="T5162">­mes mū</text:span><text:span text:style-name="T5163">­sų na</text:span><text:span text:style-name="T5164">­cio</text:span><text:span text:style-name="T5165">­na</text:span><text:span text:style-name="T5166">­li</text:span><text:span text:style-name="T5167">­niam sau</text:span><text:span text:style-name="T5168">­gu</text:span><text:span text:style-name="T5169">­mui, tai mū</text:span><text:span text:style-name="T5170">­sų spe</text:span><text:span text:style-name="T5171">­cia</text:span><text:span text:style-name="T5172">­lio</text:span><text:span text:style-name="T5173">­sios tar</text:span><text:span text:style-name="T5174">­ny</text:span><text:span text:style-name="T5175">­bos tu</text:span><text:span text:style-name="T5176">­ri lai</text:span><text:span text:style-name="T5177">­ku ir in</text:span><text:span text:style-name="T5178">­for</text:span><text:span text:style-name="T5179">­muo</text:span><text:span text:style-name="T5180">­ti per</text:span><text:span text:style-name="T5181">­kan</text:span><text:span text:style-name="T5182">­či</text:span><text:span text:style-name="T5183">­ą</text:span><text:span text:style-name="T5184">­ją or</text:span><text:span text:style-name="T5185">­ga</text:span><text:span text:style-name="T5186">­ni</text:span><text:span text:style-name="T5187">­za</text:span><text:span text:style-name="T5188">­ci</text:span><text:span text:style-name="T5189">­ją apie tie</text:span><text:span text:style-name="T5190">­kė</text:span><text:span text:style-name="T5191">­jo ne</text:span><text:span text:style-name="T5192">­pa</text:span><text:span text:style-name="T5193">­ti</text:span><text:span text:style-name="T5194">­ki</text:span><text:span text:style-name="T5195">­mu</text:span><text:span text:style-name="T5196">­mą, ri</text:span><text:span text:style-name="T5197">­zi</text:span><text:span text:style-name="T5198">­ką ir vi</text:span><text:span text:style-name="T5199">­sa ki</text:span><text:span text:style-name="T5200">­ta. Jei</text:span><text:span text:style-name="T5201">­gu to nė</text:span><text:span text:style-name="T5202">­ra pa</text:span><text:span text:style-name="T5203">­da</text:span><text:span text:style-name="T5204">­ry</text:span><text:span text:style-name="T5205">­ta, tai ki</text:span><text:span text:style-name="T5206">­to</text:span><text:span text:style-name="T5207">­kių są</text:span><text:span text:style-name="T5208">­ly</text:span><text:span text:style-name="T5209">­gų ar</text:span><text:span text:style-name="T5210">­ba bū</text:span><text:span text:style-name="T5211">­dų eli</text:span><text:span text:style-name="T5212">­mi</text:span><text:span text:style-name="T5213">­nuo</text:span><text:span text:style-name="T5214">­ti vie</text:span><text:span text:style-name="T5215">­ną ar ki</text:span><text:span text:style-name="T5216">­tą pir</text:span><text:span text:style-name="T5217">­kė</text:span><text:span text:style-name="T5218">­ją iš pro</text:span><text:span text:style-name="T5219">­ce</text:span><text:span text:style-name="T5220">­so nė</text:span><text:span text:style-name="T5221">­ra. Jei</text:span><text:span text:style-name="T5222">­gu yra, ką jūs tei</text:span><text:span text:style-name="T5223">­gia</text:span><text:span text:style-name="T5224">­te, to</text:span><text:span text:style-name="T5225">­kia in</text:span><text:span text:style-name="T5226">­for</text:span><text:span text:style-name="T5227">­ma</text:span><text:span text:style-name="T5228">­ci</text:span><text:span text:style-name="T5229">­ja, ma</text:span><text:span text:style-name="T5230">­nau, ja dis</text:span><text:span text:style-name="T5231">­po</text:span><text:span text:style-name="T5232">­nuo</text:span><text:span text:style-name="T5233">­ja ir Vals</text:span><text:span text:style-name="T5234">­ty</text:span><text:span text:style-name="T5235">­bės sau</text:span><text:span text:style-name="T5236">­gu</text:span><text:span text:style-name="T5237">­mo de</text:span><text:span text:style-name="T5238">­par</text:span><text:span text:style-name="T5239">­ta</text:span><text:span text:style-name="T5240">­men</text:span><text:span text:style-name="T5241">­tas, duos at</text:span><text:span text:style-name="T5242">­sa</text:span><text:span text:style-name="T5243">­ky</text:span><text:span text:style-name="T5244">­mą Su</text:span><text:span text:style-name="T5245">­si</text:span><text:span text:style-name="T5246">­sie</text:span><text:span text:style-name="T5247">­ki</text:span><text:span text:style-name="T5248">­mo mi</text:span><text:span text:style-name="T5249">­nis</text:span><text:span text:style-name="T5250">­te</text:span><text:span text:style-name="T5251">­ri</text:span><text:span text:style-name="T5252">­jai ir su ši</text:span><text:span text:style-name="T5253">­ta įmo</text:span><text:span text:style-name="T5254">­ne ne</text:span><text:span text:style-name="T5255">­bus pa</text:span><text:span text:style-name="T5256">­si</text:span><text:span text:style-name="T5257">­ra</text:span><text:span text:style-name="T5258">­šy</text:span><text:span text:style-name="T5259">­ta su</text:span><text:span text:style-name="T5260">­tar</text:span><text:span text:style-name="T5261">­tis. Tai yra nor</text:span><text:span text:style-name="T5262">­ma</text:span><text:span text:style-name="T5263">­lus, ci</text:span><text:span text:style-name="T5264">­vi</text:span><text:span text:style-name="T5265">­li</text:span><text:span text:style-name="T5266">­zuo</text:span><text:span text:style-name="T5267">­tas tei</text:span><text:span text:style-name="T5268">­si</text:span><text:span text:style-name="T5269">­nis ke</text:span><text:span text:style-name="T5270">­lias. Ne</text:span><text:span text:style-name="T5271">­tu</text:span><text:span text:style-name="T5272">­ri ope</text:span><text:span text:style-name="T5273">­ra</text:span><text:span text:style-name="T5274">­ty</text:span><text:span text:style-name="T5275">­vi</text:span><text:span text:style-name="T5276">­nės veik</text:span><text:span text:style-name="T5277">­los sub</text:span><text:span text:style-name="T5278">­jek</text:span><text:span text:style-name="T5279">­to sta</text:span><text:span text:style-name="T5280">­tu</text:span><text:span text:style-name="T5281">­so ar</text:span><text:span text:style-name="T5282">­ba kri</text:span><text:span text:style-name="T5283">­mi</text:span><text:span text:style-name="T5284">­na</text:span><text:span text:style-name="T5285">­li</text:span><text:span text:style-name="T5286">­nės žval</text:span><text:span text:style-name="T5287">­gy</text:span><text:span text:style-name="T5288">­bos, ar</text:span><text:span text:style-name="T5289">­ba žval</text:span><text:span text:style-name="T5290">­gy</text:span><text:span text:style-name="T5291">­bos sta</text:span><text:span text:style-name="T5292">­tu</text:span><text:span text:style-name="T5293">­so nė vie</text:span><text:span text:style-name="T5294">­na mi</text:span><text:span text:style-name="T5295">­nis</text:span><text:span text:style-name="T5296">­te</text:span><text:span text:style-name="T5297">­ri</text:span><text:span text:style-name="T5298">­ja, ger</text:span><text:span text:style-name="T5299">­bia</text:span><text:span text:style-name="T5300">­mas ko</text:span><text:span text:style-name="T5301">­le</text:span><text:span text:style-name="T5302">­ga. Tai tą in</text:span><text:span text:style-name="T5303">­for</text:span><text:span text:style-name="T5304">­ma</text:span><text:span text:style-name="T5305">­ci</text:span><text:span text:style-name="T5306">­ją tu</text:span><text:span text:style-name="T5307">­ri kaž</text:span><text:span text:style-name="T5308">­kas pa</text:span><text:span text:style-name="T5309">­teik</text:span><text:span text:style-name="T5310">­ti.<text:s/></text:span><text:span text:style-name="T5311">Žval</text:span><text:span text:style-name="T5312">­gy</text:span><text:span text:style-name="T5313">­bos at</text:span><text:span text:style-name="T5314">­lik</text:span><text:span text:style-name="T5315">­ti Su</text:span><text:span text:style-name="T5316">­si</text:span><text:span text:style-name="T5317">­sie</text:span><text:span text:style-name="T5318">­ki</text:span><text:span text:style-name="T5319">­mo mi</text:span><text:span text:style-name="T5320">­nis</text:span><text:span text:style-name="T5321">­te</text:span><text:span text:style-name="T5322">­ri</text:span><text:span text:style-name="T5323">­ja ir</text:span><text:span text:style-name="T5324">­gi ne</text:span><text:span text:style-name="T5325">­tu</text:span><text:span text:style-name="T5326">­ri įga</text:span><text:span text:style-name="T5327">­lio</text:span><text:span text:style-name="T5328">­ji</text:span><text:span text:style-name="T5329">­mų.<text:s/></text:span></text:p>
        <text:p text:style-name="P5330">Aš ma­nau, ka­da to­kie štai fak­tai pa­aiš­kė­ja, ar­ba, kad jų ne­bū­tų, tai lai­ku tu­ri bū­ti įspė­ji­mas. Mes tu­ri­me me­cha­niz­mą, ku­ris su­si­jęs su mū­sų stra­te­gi­nė­mis įmo­nė­mis, ir pir­ki­mo tvar­ką dėl in­ves­tuo­to­jo pa­ti­ki­mu­mo ver­ti­ni­mo, bet kai yra šim­tai tūks­tan­čių to po­bū­džio pir­ki­mų, ta in­for­ma­ci­ja tu­ri pa­si­da­lin­ti ir ta­da ga­li­mos ri­zi­kos bus už­kar­dy­tos.</text:p>
        <text:p text:style-name="Roman"><text:span text:style-name="T5331">PIRMININKĖ.</text:span><text:span text:style-name="T5332"><text:s/>Dė</text:span><text:span text:style-name="T5333">­ko</text:span><text:span text:style-name="T5334">­ju. Ir mi</text:span><text:span text:style-name="T5335">­nist</text:span><text:span text:style-name="T5336">­ras. Pra</text:span><text:span text:style-name="T5337">­šau.</text:span></text:p>
        <text:p text:style-name="Roman"><text:span text:style-name="T5338">J. NARKEVIČ</text:span><text:span text:style-name="T5339"><text:s/></text:span><text:span text:style-name="T5340">(</text:span><text:span text:style-name="T5341">LLRA-KŠSF</text:span><text:span text:style-name="T5342">)</text:span><text:span text:style-name="T5343">.</text:span><text:span text:style-name="T5344"><text:s/>La</text:span><text:span text:style-name="T5345">­bai ačiū. Ger</text:span><text:span text:style-name="T5346">­bia</text:span><text:span text:style-name="T5347">­mas ko</text:span><text:span text:style-name="T5348">­le</text:span><text:span text:style-name="T5349">­ga, jūs ei</text:span><text:span text:style-name="T5350">­li</text:span><text:span text:style-name="T5351">­nį kar</text:span><text:span text:style-name="T5352">­tą ma</text:span><text:span text:style-name="T5353">­ni</text:span><text:span text:style-name="T5354">­pu</text:span><text:span text:style-name="T5355">­liuo</text:span><text:span text:style-name="T5356">­ja</text:span><text:span text:style-name="T5357">­te ne</text:span><text:span text:style-name="T5358">­pa</text:span><text:span text:style-name="T5359">­ti</text:span><text:span text:style-name="T5360">­ki</text:span><text:span text:style-name="T5361">­ma, ne</text:span><text:span text:style-name="T5362">­ati</text:span><text:span text:style-name="T5363">­tin</text:span><text:span text:style-name="T5364">­kan</text:span><text:span text:style-name="T5365">­čia tik</text:span><text:span text:style-name="T5366">­ro</text:span><text:span text:style-name="T5367">­vės in</text:span><text:span text:style-name="T5368">­for</text:span><text:span text:style-name="T5369">­ma</text:span><text:span text:style-name="T5370">­ci</text:span><text:span text:style-name="T5371">­ja. Ma</text:span><text:span text:style-name="T5372">­ža to, aš ma</text:span><text:span text:style-name="T5373">­nau, kad toks pa</text:span><text:span text:style-name="T5374">­ty</text:span><text:span text:style-name="T5375">­ręs Sei</text:span><text:span text:style-name="T5376">­mo<text:s/></text:span><text:soft-page-break/><text:span text:style-name="T5377">na</text:span><text:span text:style-name="T5378">­rys, kaip esa</text:span><text:span text:style-name="T5379">­te jūs, ga</text:span><text:span text:style-name="T5380">­li pa</text:span><text:span text:style-name="T5381">­si</text:span><text:span text:style-name="T5382">­do</text:span><text:span text:style-name="T5383">­mė</text:span><text:span text:style-name="T5384">­ti, ką agen</text:span><text:span text:style-name="T5385">­tū</text:span><text:span text:style-name="T5386">­ra tu</text:span><text:span text:style-name="T5387">­ri at</text:span><text:span text:style-name="T5388">­lik</text:span><text:span text:style-name="T5389">­ti ir ko</text:span><text:span text:style-name="T5390">­kiu bū</text:span><text:span text:style-name="T5391">­du yra ren</text:span><text:span text:style-name="T5392">­ka</text:span><text:span text:style-name="T5393">­mi ir ski</text:span><text:span text:style-name="T5394">­ria</text:span><text:span text:style-name="T5395">­mi as</text:span><text:span text:style-name="T5396">­me</text:span><text:span text:style-name="T5397">­nys, ku</text:span><text:span text:style-name="T5398">­rie bū</text:span><text:span text:style-name="T5399">­tų ne</text:span><text:span text:style-name="T5400">­pri</text:span><text:span text:style-name="T5401">­klau</text:span><text:span text:style-name="T5402">­so</text:span><text:span text:style-name="T5403">­mi, į val</text:span><text:span text:style-name="T5404">­dy</text:span><text:span text:style-name="T5405">­bas. Tai aš jums pa</text:span><text:span text:style-name="T5406">­aiš</text:span><text:span text:style-name="T5407">­kin</text:span><text:span text:style-name="T5408">­siu.<text:s/></text:span></text:p>
        <text:p text:style-name="Roman"><text:span text:style-name="T5409">Pir</text:span><text:span text:style-name="T5410">­mas da</text:span><text:span text:style-name="T5411">­ly</text:span><text:span text:style-name="T5412">­kas, agen</text:span><text:span text:style-name="T5413">­tū</text:span><text:span text:style-name="T5414">­ra yra tam, kad ga</text:span><text:span text:style-name="T5415">­lė</text:span><text:span text:style-name="T5416">­tų pri</text:span><text:span text:style-name="T5417">­trauk</text:span><text:span text:style-name="T5418">­ti kom</text:span><text:span text:style-name="T5419">­pe</text:span><text:span text:style-name="T5420">­ten</text:span><text:span text:style-name="T5421">­tin</text:span><text:span text:style-name="T5422">­gus as</text:span><text:span text:style-name="T5423">­me</text:span><text:span text:style-name="T5424">­nis ir pa</text:span><text:span text:style-name="T5425">­siū</text:span><text:span text:style-name="T5426">­ly</text:span><text:span text:style-name="T5427">­ti di</text:span><text:span text:style-name="T5428">­des</text:span><text:span text:style-name="T5429">­nį są</text:span><text:span text:style-name="T5430">­ra</text:span><text:span text:style-name="T5431">­šą, ne</text:span><text:span text:style-name="T5432">­gu, sa</text:span><text:span text:style-name="T5433">­ky</text:span><text:span text:style-name="T5434">­ki</text:span><text:span text:style-name="T5435">­me, šiuo at</text:span><text:span text:style-name="T5436">­ve</text:span><text:span text:style-name="T5437">­ju bus ren</text:span><text:span text:style-name="T5438">­ka</text:span><text:span text:style-name="T5439">­mi ke</text:span><text:span text:style-name="T5440">­tu</text:span><text:span text:style-name="T5441">­ri iš sep</text:span><text:span text:style-name="T5442">­ty</text:span><text:span text:style-name="T5443">­nių, pa</text:span><text:span text:style-name="T5444">­siū</text:span><text:span text:style-name="T5445">­ly</text:span><text:span text:style-name="T5446">­ti ko</text:span><text:span text:style-name="T5447">­mi</text:span><text:span text:style-name="T5448">­si</text:span><text:span text:style-name="T5449">­jai, ku</text:span><text:span text:style-name="T5450">­ri yra su</text:span><text:span text:style-name="T5451">­da</text:span><text:span text:style-name="T5452">­ro</text:span><text:span text:style-name="T5453">­ma tarp</text:span><text:span text:style-name="T5454">­ži</text:span><text:span text:style-name="T5455">­ny</text:span><text:span text:style-name="T5456">­bi</text:span><text:span text:style-name="T5457">­niu prin</text:span><text:span text:style-name="T5458">­ci</text:span><text:span text:style-name="T5459">­pu, ir ta ko</text:span><text:span text:style-name="T5460">­mi</text:span><text:span text:style-name="T5461">­si</text:span><text:span text:style-name="T5462">­ja iš tų as</text:span><text:span text:style-name="T5463">­me</text:span><text:span text:style-name="T5464">­nų at</text:span><text:span text:style-name="T5465">­rinks ke</text:span><text:span text:style-name="T5466">­tu</text:span><text:span text:style-name="T5467">­ris po</text:span><text:span text:style-name="T5468">­ten</text:span><text:span text:style-name="T5469">­cia</text:span><text:span text:style-name="T5470">­lius kan</text:span><text:span text:style-name="T5471">­di</text:span><text:span text:style-name="T5472">­da</text:span><text:span text:style-name="T5473">­tus. Ta</text:span><text:span text:style-name="T5474">­da mi</text:span><text:span text:style-name="T5475">­nist</text:span><text:span text:style-name="T5476">­ras nu</text:span><text:span text:style-name="T5477">­sta</text:span><text:span text:style-name="T5478">­ty</text:span><text:span text:style-name="T5479">­ta tvar</text:span><text:span text:style-name="T5480">­ka krei</text:span><text:span text:style-name="T5481">­pia</text:span><text:span text:style-name="T5482">­si į ati</text:span><text:span text:style-name="T5483">­tin</text:span><text:span text:style-name="T5484">­ka</text:span><text:span text:style-name="T5485">­mas ins</text:span><text:span text:style-name="T5486">­ti</text:span><text:span text:style-name="T5487">­tu</text:span><text:span text:style-name="T5488">­ci</text:span><text:span text:style-name="T5489">­jas,<text:s/></text:span><text:span text:style-name="T5490">kad pa</text:span><text:span text:style-name="T5491">­tik</text:span><text:span text:style-name="T5492">­rin</text:span><text:span text:style-name="T5493">­tų tų kan</text:span><text:span text:style-name="T5494">­di</text:span><text:span text:style-name="T5495">­da</text:span><text:span text:style-name="T5496">­tų ati</text:span><text:span text:style-name="T5497">­tik</text:span><text:span text:style-name="T5498">­tį taip pat ir na</text:span><text:span text:style-name="T5499">­cio</text:span><text:span text:style-name="T5500">­na</text:span><text:span text:style-name="T5501">­li</text:span><text:span text:style-name="T5502">­nio sau</text:span><text:span text:style-name="T5503">­gu</text:span><text:span text:style-name="T5504">­mo as</text:span><text:span text:style-name="T5505">­pek</text:span><text:span text:style-name="T5506">­tu.<text:s/></text:span><text:span text:style-name="T5507">Tai</text:span><text:span text:style-name="T5508">­gi ši</text:span><text:span text:style-name="T5509">­ta agen</text:span><text:span text:style-name="T5510">­tū</text:span><text:span text:style-name="T5511">­ra nė</text:span><text:span text:style-name="T5512">­ra ga</text:span><text:span text:style-name="T5513">­lu</text:span><text:span text:style-name="T5514">­ti</text:span><text:span text:style-name="T5515">­nis rin</text:span><text:span text:style-name="T5516">­kė</text:span><text:span text:style-name="T5517">­jas ne</text:span><text:span text:style-name="T5518">­pri</text:span><text:span text:style-name="T5519">­klau</text:span><text:span text:style-name="T5520">­so</text:span><text:span text:style-name="T5521">­mų kan</text:span><text:span text:style-name="T5522">­di</text:span><text:span text:style-name="T5523">­da</text:span><text:span text:style-name="T5524">­tų… Ta</text:span><text:span text:style-name="T5525">­čiau, ne</text:span><text:span text:style-name="T5526">­pai</text:span><text:span text:style-name="T5527">­sant to, kan</text:span><text:span text:style-name="T5528">­ce</text:span><text:span text:style-name="T5529">­lia</text:span><text:span text:style-name="T5530">­ri</text:span><text:span text:style-name="T5531">­ja at</text:span><text:span text:style-name="T5532">­li</text:span><text:span text:style-name="T5533">­ko pir</text:span><text:span text:style-name="T5534">­ki</text:span><text:span text:style-name="T5535">­mą, ja</text:span><text:span text:style-name="T5536">­me da</text:span><text:span text:style-name="T5537">­ly</text:span><text:span text:style-name="T5538">­va</text:span><text:span text:style-name="T5539">­vo, ro</text:span><text:span text:style-name="T5540">­dos, sep</text:span><text:span text:style-name="T5541">­ty</text:span><text:span text:style-name="T5542">­nios įmo</text:span><text:span text:style-name="T5543">­nės, vie</text:span><text:span text:style-name="T5544">­na, ku</text:span><text:span text:style-name="T5545">­ri pa</text:span><text:span text:style-name="T5546">­siū</text:span><text:span text:style-name="T5547">­lė pa</text:span><text:span text:style-name="T5548">­lan</text:span><text:span text:style-name="T5549">­kiau</text:span><text:span text:style-name="T5550">­sią kai</text:span><text:span text:style-name="T5551">­ną, at</text:span><text:span text:style-name="T5552">­si</text:span><text:span text:style-name="T5553">­sa</text:span><text:span text:style-name="T5554">­kė.<text:s/></text:span></text:p>
        <text:p text:style-name="Roman">Jū­sų mi­ni­ma įmo­nė bu­vo an­tra są­ra­še ir pa­gal tai pra­dė­ta jos ver­ti­ni­mo<text:s/>pro­ce­dū­ra. Bu­vo kreip­ta­si į „Lie­tu­vos ge­le­žin­ke­lius“, kad jie pa­teik­tų įver­ti­ni­mą ši­tos at­ran­kos agen­tū­ros. „Ge­le­žin­ke­liai“ tai pa­da­rė, „Ge­le­žin­ke­liai“ su­da­rys su­tar­tį su ši­ta agen­tū­ra ar su ko­kia ki­ta. Pa­mi­nė­siu jums dar, kad aš krei­piau­si ne­lauk­da­mas, bet, su­ži­no­jęs tik­rą ar ne­tik­rą, bet in­for­ma­ci­ją dėl ga­lbūt<text:s/>są­sa­jų su jū­sų mi­ni­mo­mis ar tar­ny­bo­mis, ar (…), krei­piau­si į VSD, krei­piau­si į Vy­riau­sy­bę, ku­rio­je ir­gi yra Na­cio­na­li­nio sau­gu­mo ko­mi­si­ja, kad įver­tin­tų ži­niask­lai­do­je pa­si­ro­džiu­sią in­for­ma­ci­ją.<text:s/></text:p>
        <text:p text:style-name="Roman">Tai­gi api­ben­dri­nus ši­ta agen­tū­ra ne­at­ren­ka ne­pri­klau­so­mų kan­di­da­tų, o pri­trau­kia ga­li­mus kom­pe­ten­tin­gus as­me­nis, ku­rie bus ver­ti­na­mi ati­tin­ka­mos ko­mi­si­jos, ir iš jų są­ra­šo, pa­teik­to di­des­nio ne­gu rei­kia­mo skai­čiaus, bus pa­rink­ti as­me­nys, dėl ku­rių bus kreip­ta­si dėl ati­tik­ties ei­ti val­dy­bos na­rių pa­rei­gas. Taip bu­vo ir su „Lie­tu­vos paš­tu“, taip bu­vo su kiek­vie­nais įmo­nės at­ren­ka­mais, man va­do­vau­jant mi­nis­te­ri­jai lai­ku, ne­pri­klau­so­mais na­riais. La­bai ačiū.</text:p>
        <text:p text:style-name="Roman"><text:span text:style-name="T5555">PIRMININKĖ.</text:span><text:span text:style-name="T5556"><text:s/></text:span>Dė­ko­ju. Dė­ko­ju ger­bia­miems mi­nist­rams, Vy­riau­sy­bės na­riams, prem­je­rui už Vy­riau­sy­bės va­lan­dą, už at­sa­ky­mus. Dė­ko­ju. Ger­bia­mi ko­le­gos, lin­kiu jums sėk­mės. Taip pat nuo­šir­džiai dė­ko­ju… No­ri­te re­gist­ruo­tis? Taip, prieš baig­da­mi po­sė­dį, re­gist­ruo­ja­mės. O tuo tar­pu aš no­riu dar pa­dė­ko­ti Sei­mo kan­ce­lia­ri­jai, kad gra­žiai pa­dė­jo su­reng­ti šį iš­kil­min­gą mi­nė­ji­mą, skir­tą Stei­gia­ma­jam Sei­mui, už pui­kią is­to­ri­nių lei­di­nių pa­ro­dą. Tai mums iš­ties la­bai sma­gu. O ko­le­gas, ku­rie ne­pa­si­ra­šė, dar pa­kvies­ti pa­si­ra­šy­ti šio­je kny­go­je.</text:p>
        <text:p text:style-name="Roman">Už­si­re­gist­ra­vo 31 Sei­mo na­rys.<text:s/></text:p>
        <text:p text:style-name="Roman">Bai­gė­me ry­ti­nį po­sė­dį. (<text:span text:style-name="T5557">Gon</text:span><text:span text:style-name="T5558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402</text:span></text:p>
        <text:p text:style-name="P9"><text:tab/><text:tab/></text:p>
      </style:header>
      <style:header-left>
        <text:p text:style-name="P10"><text:span text:style-name="T11">20</text:span><text:span text:style-name="T12">20</text:span><text:span text:style-name="T13"><text:s/>m.<text:s/></text:span><text:span text:style-name="T14">gegužės</text:span><text:span text:style-name="T15"><text:s/></text:span><text:span text:style-name="T16">14</text:span><text:span text:style-name="T17"><text:s/>d.<text:s/></text:span><text:span text:style-name="T18"><text:tab/></text:span><text:span text:style-name="T19"><text:tab/></text:span><text:span text:style-name="T20"><text:page-number text:fixed="false">32</text:page-number></text:span></text:p>
        <text:p text:style-name="P21"><text:tab/><text:tab/></text:p>
      </style:header-left>
      <style:footer>
        <text:p text:style-name="P22"/>
        <text:p text:style-name="Footer"/>
      </style:footer>
      <style:footer-left>
        <text:p text:style-name="P23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6-02T07:08:00Z</meta:creation-date>
    <dc:date>2020-06-02T07:0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528" meta:word-count="19590" meta:character-count="150710" meta:row-count="2925" meta:non-whitespace-character-count="131648"/>
  </office:meta>
</office:document-meta>
</file>