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name-complex="Times New Roman" style:font-weight-complex="bold" fo:background-color="#FFFFFF"/>
    </style:style>
    <style:style style:name="T17" style:parent-style-name="DefaultParagraphFont" style:family="text">
      <style:text-properties style:font-name-complex="Times New Roman" style:font-weight-complex="bold" fo:background-color="#FFFFFF"/>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Default"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background-color="#FFFFFF"/>
    </style:style>
    <style:style style:name="T46" style:parent-style-name="DefaultParagraphFont" style:family="text">
      <style:text-properties fo:color="#000000"/>
    </style:style>
    <style:style style:name="P47" style:parent-style-name="Normal" style:family="paragraph">
      <style:paragraph-properties fo:keep-with-next="always" fo:text-align="justify" fo:text-indent="0.5in"/>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0777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4.03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2.8583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left="-0.075in" fo:margin-right="-0.077in">
        <style:tab-stops/>
      </style:paragraph-properties>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start"/>
    </style:style>
    <style:style style:name="P87" style:parent-style-name="Pasiūlymai2" style:family="paragraph">
      <style:paragraph-properties fo:text-align="start"/>
    </style:style>
    <style:style style:name="T88" style:parent-style-name="DefaultParagraphFont" style:family="text">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2222in"/>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text-properties fo:background-color="#FFFF00"/>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ableColumn105" style:family="table-column">
      <style:table-column-properties style:column-width="0.3958in" style:use-optimal-column-width="false"/>
    </style:style>
    <style:style style:name="TableColumn106" style:family="table-column">
      <style:table-column-properties style:column-width="1.0777in" style:use-optimal-column-width="false"/>
    </style:style>
    <style:style style:name="TableColumn107" style:family="table-column">
      <style:table-column-properties style:column-width="0.4916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2951in" style:use-optimal-column-width="false"/>
    </style:style>
    <style:style style:name="TableColumn110" style:family="table-column">
      <style:table-column-properties style:column-width="4.0361in" style:use-optimal-column-width="false"/>
    </style:style>
    <style:style style:name="TableColumn111" style:family="table-column">
      <style:table-column-properties style:column-width="0.8861in" style:use-optimal-column-width="false"/>
    </style:style>
    <style:style style:name="TableColumn112" style:family="table-column">
      <style:table-column-properties style:column-width="2.8583in" style:use-optimal-column-width="false"/>
    </style:style>
    <style:style style:name="Table104" style:family="table">
      <style:table-properties style:width="10.5333in" fo:margin-left="0in" table:align="center"/>
    </style:style>
    <style:style style:name="TableRow113" style:family="table-row">
      <style:table-row-properties style:min-row-height="0.327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263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left="-0.075in" fo:margin-right="-0.077in">
        <style:tab-stops/>
      </style:paragraph-properties>
      <style:text-properties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star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language="en" fo:country="US"/>
    </style:style>
    <style:style style:name="P144" style:parent-style-name="Pasiūlymai2" style:family="paragraph">
      <style:paragraph-properties fo:text-align="center"/>
      <style:text-properties fo:font-weight="bold" style:font-weight-asian="bold"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4" style:family="paragraph">
      <style:paragraph-properties fo:text-indent="0.1576in"/>
    </style:style>
    <style:style style:name="P151" style:parent-style-name="Normal" style:family="paragraph">
      <style:paragraph-properties fo:text-align="justify" fo:margin-bottom="0.0201in" fo:text-indent="-0.25in"/>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1201in"/>
      <style:text-properties fo:font-size="11pt" style:font-size-asian="11pt" style:font-size-complex="11pt"/>
    </style:style>
    <style:style style:name="P154" style:parent-style-name="Normal" style:family="paragraph">
      <style:paragraph-properties fo:text-align="justify" fo:text-indent="0.1201in"/>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2187in">
        <style:tab-stops>
          <style:tab-stop style:type="left" style:position="0.6895in"/>
        </style:tab-stops>
      </style:paragraph-properties>
    </style:style>
    <style:style style:name="T159" style:parent-style-name="DefaultParagraphFont" style:family="text">
      <style:text-properties style:letter-kerning="true"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size="11pt" style:font-size-asian="11pt" style:font-size-complex="11pt"/>
    </style:style>
    <style:style style:name="P163" style:parent-style-name="ListParagraph" style:family="paragraph">
      <style:paragraph-properties fo:text-align="justify" fo:margin-left="0.0222in" fo:text-indent="0.1965in">
        <style:tab-stops>
          <style:tab-stop style:type="left" style:position="0.3937in"/>
        </style:tab-stops>
      </style:paragraph-propertie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P167" style:parent-style-name="ListParagraph" style:family="paragraph">
      <style:paragraph-properties fo:text-align="justify" fo:margin-left="0.0222in" fo:text-indent="0.1965in">
        <style:tab-stops>
          <style:tab-stop style:type="left" style:position="0.3937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fo:language="en" fo:country="U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fo:language="en" fo:country="US"/>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fo:language="en" fo:country="U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ListParagraph" style:family="paragraph">
      <style:paragraph-properties fo:text-align="justify" fo:margin-left="0.0222in" fo:text-indent="0.1965in">
        <style:tab-stops>
          <style:tab-stop style:type="left" style:position="0.3937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Pasiūlymai2" style:family="paragraph">
      <style:paragraph-properties fo:text-indent="0.157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keep-with-next="always" fo:text-align="justify"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keep-with-next="always"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keep-with-next="always"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weight-complex="bold" fo:background-color="#FFFFFF"/>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weight-complex="bold"/>
    </style:style>
    <style:style style:name="T226" style:parent-style-name="DefaultParagraphFont" style:family="text">
      <style:text-properties style:font-name-asian="Calibri" style:font-weight-complex="bold"/>
    </style:style>
    <style:style style:name="T227" style:parent-style-name="DefaultParagraphFont" style:family="text">
      <style:text-properties style:font-name-asian="Calibri" style:font-weight-complex="bold"/>
    </style:style>
    <style:style style:name="T228" style:parent-style-name="DefaultParagraphFont" style:family="text">
      <style:text-properties style:font-weight-complex="bold"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weight-complex="bold"/>
    </style:style>
    <style:style style:name="T231" style:parent-style-name="DefaultParagraphFont" style:family="text">
      <style:text-properties style:font-weight-complex="bold" fo:background-color="#FFFFFF"/>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4923in"/>
    </style:style>
    <style:style style:name="P234" style:parent-style-name="Normal" style:family="paragraph">
      <style:paragraph-properties fo:text-align="justify"/>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2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 LIETUVOS RESPUBLIKOS </text:span><text:span text:style-name="T16">Žemės ūkio bendrovių įstatymo Nr. I-1222 21, 26 straipsnių ir septintojo skirsnio pavadinimo pakeitimo įstatymo<text:s/></text:span><text:span text:style-name="T17">projektO<text:s/></text:span><text:span text:style-name="T18">nR. XIVP-368</text:span><text:span text:style-name="T19">5</text:span></text:h>
      <text:h text:style-name="Projektas" text:outline-level="3"/>
      <text:p text:style-name="P20">2024-06-05<text:s/>Nr.<text:s/>141-P-12</text:p>
      <text:p text:style-name="P21">Vilnius</text:p>
      <text:p text:style-name="P22"/>
      <text:p text:style-name="P23"/>
      <text:p text:style-name="P24"><text:span text:style-name="T25">1. Komiteto posėdyje dalyvavo:</text:span></text:p>
      <text:p text:style-name="P26">Komiteto pirmininkas<text:s/><text:span text:style-name="T27">Zigmantas Balčytis</text:span>, komiteto pirmininko pavaduotoja<text:s/><text:span text:style-name="T28">Rasa Budbergytė</text:span><text:span text:style-name="T29">,<text:s/></text:span><text:span text:style-name="T30">komiteto nariai:<text:s/></text:span><text:span text:style-name="T31">Asta Kubilienė</text:span><text:span text:style-name="T32">, Jurgis Razma</text:span><text:span text:style-name="T33">, Artūras Skardžius</text:span>.</text:p>
      <text:p text:style-name="P34">Komiteto biuras: vedėja<text:s/>Laura Pranaitytė, patarėjos:<text:s/>Diana Andriūnaitė, Aurita Buragienė, Eglė<text:s/>Šukytė, Rūta Petrukaitė,<text:s/>padėjėja<text:s/>Ginta Andrijauskienė.</text:p>
      <text:p text:style-name="P35">Kviestieji asmenys:<text:s/><text:span text:style-name="T36">Audito, apskaitos, turto vertinimo ir nemokumo valdymo tarnybos prie Finansų ministerijos direktorius Audrius Linartas, Finansų ministerijos Atskaitomybės, audito, turto vertinimo ir nemokumo politikos departamento direktorė Ingrida Muckutė, Finansų ministerijos Atskaitomybės, audito, turto vertinimo ir nemokumo politikos departamento vyresnioji patarėja<text:s/></text:span><text:span text:style-name="T37">Paul</text:span><text:span text:style-name="T38">ė Svorobovičienė, Finansų ministerijos Atskaitomybės, audito, turto<text:s/></text:span><text:soft-page-break/><text:span text:style-name="T39">vertinimo ir nemokumo politikos departamento Audito turto vertinimo ir nemokumo valdymo skyriaus patarėja<text:s/></text:span>Rasa Stanislovaitienė,<text:s/><text:span text:style-name="T40">Lietuvos auditorių rūmų<text:s/></text:span><text:span text:style-name="T41">prezidiumo narė<text:s/></text:span><text:span text:style-name="T42">Ingrida Pūrienė, Lietuvos auditorių rūmų teisininkas Danielius Urbonas,<text:s/></text:span><text:span text:style-name="T43">Lietuvos buhalterių ir auditorių asociacijos<text:s/></text:span><text:span text:style-name="T44">prezidentė Daiva Čibirienė,<text:s/></text:span>Lietuvos centrinės kredito unijos Teisės ir personalo departamento direktorė Jurgita Guobienė, Lietuvos centrinės kredito unijos Finansų ir apskaitos departamento direktorė Eglė Balčiūnė,<text:s/><text:span text:style-name="T45">VĮ Registrų centro</text:span><text:span text:style-name="T46"><text:s/>Verslo informacinių sistemų valdymo skyriaus veiklos analitikė Eglė Braževičienė.</text:span></text:p>
      <text:h text:style-name="P47" text:outline-level="6"><text:span text:style-name="T48">2. Ekspertų, konsultantų, specialistų išvados, pasiūlymai, pataisos, pastabos<text:s/></text:span>(toliau – pasiūlymai):</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86">Seimo kanceliarijos Teisės departamentas,</text:p>
            <text:p text:style-name="P87"><text:span text:style-name="T88">2024-05-09</text:span></text:p>
          </table:table-cell>
          <table:table-cell table:style-name="TableCell89">
            <text:p text:style-name="P90">*</text:p>
          </table:table-cell>
          <table:table-cell table:style-name="TableCell91">
            <text:p text:style-name="P92"/>
          </table:table-cell>
          <table:table-cell table:style-name="TableCell93">
            <text:p text:style-name="P94"/>
          </table:table-cell>
          <table:table-cell table:style-name="TableCell95">
            <text:p text:style-name="P96"><text:span text:style-name="T97">Įvertinę projekto atitiktį Konstitucijai, įstatymams, teisėkūros principams ir teisės technikos taisyklėms, pastabų neturime.</text:span></text:p>
          </table:table-cell>
          <table:table-cell table:style-name="TableCell98">
            <text:p text:style-name="P99">Atsižvelgti</text:p>
          </table:table-cell>
          <table:table-cell table:style-name="TableCell100">
            <text:p text:style-name="P101"/>
          </table:table-cell>
        </table:table-row>
      </table:table>
      <text:h text:style-name="P102" text:outline-level="6"><text:span text:style-name="T103">3. Piliečių, asociacijų, politinių partijų, lobistų ir kitų suinteresuotų asmenų pasiūlymai:</text:span></text:h>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
              <text:p text:style-name="P123">Pasiūlymo turinys</text:p>
              <text:p text:style-name="P124"/>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Normal"/>
            </table:covered-table-cell>
            <table:covered-table-cell>
              <text:p text:style-name="Normal"/>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7">
          <table:table-cell table:style-name="TableCell138">
            <text:p text:style-name="P139">1.</text:p>
          </table:table-cell>
          <table:table-cell table:style-name="TableCell140">
            <text:p text:style-name="P141">Lietuvos buhalterių ir auditorių asociacija,<text:s/>2024-05-06</text:p>
          </table:table-cell>
          <table:table-cell table:style-name="TableCell142">
            <text:p text:style-name="P143">3</text:p>
            <text:p text:style-name="P144">(26)</text:p>
          </table:table-cell>
          <table:table-cell table:style-name="TableCell145">
            <text:p text:style-name="P146"/>
          </table:table-cell>
          <table:table-cell table:style-name="TableCell147">
            <text:p text:style-name="P148"/>
          </table:table-cell>
          <table:table-cell table:style-name="TableCell149">
            <text:p text:style-name="P150">Dėl įmonių finansinės atskaitomybės įstatymo ir susijusių teisės aktų pakeitimo Pagal LR teisėkūros pagrindų įstatymo nuostatas teikiame pastabas dėl teisės aktų paketo.<text:s/></text:p>
            <text:list text:style-name="LFO11" text:continue-numbering="true">
              <text:list-item>
                <text:p text:style-name="P151"><text:span text:style-name="T152">Dėl MB finansinių ataskaitų privalomo audito.</text:span></text:p>
              </text:list-item>
            </text:list>
            <text:p text:style-name="P153">Nepritariame papildomos naštos sukūrimui mažosioms bendrijoms ir ŽŪB dėl siūlomo privalomo finansinių ataskaitų audito, kurio nenumato jokie ES teisės aktai. 2013/34/EU direktyva numato išimti fizinių asmenų verslui, nes nemato priežasties kodėl reikėtų sukurti privalomą naštą ir audito paslaugą privačiam verslui, kai jos jam nereikia. <text:s/>Nebuvo atliktas joks tyrimas, kad įrodytų, jog dėl neatlikto MB ar ŽŪB <text:s/>finansinių ataskaitų audito, viešas interesas patyrė reikšmingą žalą. Finansų ministerijos siūlymas nustatyti privalomą auditą yra tik dėl siekio suvienodinti audito <text:s/>naštą visiems, kas prieštarauja 2013/34/EU direktyvos nuostatoms, kurios sako, kad našta turi būti proporcinga ir negali būti sulyginama, neatsižvelgiant į verslo formą. Pritarus pasiūlymui Lietuva taikytų daugiau reikalavimų fizinio asmens verslui, nei kad įpareigoja direktyva ir gerta pabloginama smulkaus verslo aplinka. Siūloma teisės aktų pataisa<text:s/><text:soft-page-break/>orientuota į audito įmonių interesų tenkinimą, bet ne į viešo intereso poreikius ir neatitinka ES direktyvų dvasios, kuri sako nekurkite papildomos naštos privačiam verslui. Rašto pabaigoje pateikiame pasiūlymus, kurie efektyviau pagerins finansinių ataskaitų ir mokesčių skaičiavimo kokybę, nei privalomas auditas.</text:p>
            <text:p text:style-name="P154">&lt;...&gt;</text:p>
          </table:table-cell>
          <table:table-cell table:style-name="TableCell155">
            <text:p text:style-name="P156">Nepritarti</text:p>
          </table:table-cell>
          <table:table-cell table:style-name="TableCell157">
            <text:p text:style-name="P158"><text:span text:style-name="T159">Nepritariant<text:s/></text:span><text:span text:style-name="T160">Lietuvos buhalterių ir auditorių asociacijos<text:s/></text:span><text:span text:style-name="T161">1</text:span><text:span text:style-name="T162"><text:s/>pasiūlymui, paaiškintina, kad:</text:span></text:p>
            <text:list text:style-name="LFO12" text:continue-numbering="true">
              <text:list-item>
                <text:p text:style-name="P163"><text:span text:style-name="T164">Apskaitos direktyvoje (</text:span><text:span text:style-name="T165">direktyvos 2013/34/ES preambulės 43 p.) nurodoma, kad<text:s/></text:span><text:span text:style-name="T166">šia direktyva neturi būti užkertamas kelias valstybėms narėms nustatyti atlikti mažų įmonių auditą atsižvelgiant į mažų įmonių ir jų finansinių ataskaitų vartotojų konkrečias sąlygas ir poreikius.</text:span></text:p>
              </text:list-item>
              <text:list-item>
                <text:p text:style-name="P167"><text:span text:style-name="T168">Be kita ko, Lietuvos buhalterių ir auditorių asociacijos 1 pasiūlyme minimos žemės ūkio bendrovės į finansinių ataskaitų audito privalomo taikymo apimtį pateks tik tuomet, kai atitiks teisės aktuose numatytus k</text:span><text:span text:style-name="T169">riterijus ir reikalavimus (žr.<text:s/></text:span><text:span text:style-name="T170">Projekto<text:s/></text:span><text:span text:style-name="T171">Nr. XIVP-3676<text:s/></text:span><text:span text:style-name="T172">3</text:span><text:span text:style-name="T173"><text:s/>str. ir kt.)</text:span><text:span text:style-name="T174">. Kaip aiškinamajame rašte išdėstė Projekto<text:s/></text:span><text:span text:style-name="T175">iniciatoriai</text:span><text:span text:style-name="T176">, pagal<text:s/></text:span><text:span text:style-name="T177">2022</text:span><text:span text:style-name="T178"><text:s/>m. duomenis<text:s/></text:span><text:span text:style-name="T179">į finansinių ataskaitų audito privalomo<text:s/></text:span><text:soft-page-break/><text:span text:style-name="T180">taikymo apimtį patektų<text:s/></text:span><text:span text:style-name="T181">43</text:span><text:span text:style-name="T182"><text:s/>žem</text:span><text:span text:style-name="T183">ė</text:span><text:span text:style-name="T184">s ūkio bendrovės, taigi, jų skaičius nebūtų didelis.</text:span></text:p>
              </text:list-item>
              <text:list-item>
                <text:p text:style-name="P185"><text:span text:style-name="T186">Kartu akcentuotina, kad finansinių ataskaitų informacija yra svarbi ir reikšminga, nepriklausomai nuo juridinio asmens teisinės formos ir netgi jo veiklos pobūdžio, pavyzdžiui, nepriklausomai nuo to, ar veikla siekiama pelno, ar ne. Kuo labiau<text:s/></text:span><text:span text:style-name="T187">viršijami subjekto dydį nusakantys kriterijai (subjekto turtas, pajamos, finansavimas, darbuotojų skaičius), tuo labiau įmonės veikla darosi reikšminga didesniam ataskaitų vartotojų ratui.</text:span></text:p>
              </text:list-item>
            </text:list>
            <text:p text:style-name="P188"><text:span text:style-name="T189">Atsižvelgiant į tai kas išdėstyta, pritartina<text:s/></text:span><text:span text:style-name="T190">siekiui</text:span><text:s/>nustatyti vienodą valstybės politiką dėl finansinių ataskaitų audito privalomumo<text:s/>visiems juridiniams asmenims<text:s/>(nepriklausomai nuo jų teisinės formos ir pelno siekimo), privalantiems sudaryti finansines ataskaitas ir atitinkantiems nustatytus kriterijus.</text:p>
          </table:table-cell>
        </table:table-row>
      </table:table>
      <text:soft-page-break/>
      <text:h text:style-name="P191" text:outline-level="6"><text:span text:style-name="T192">4. Valstybės ir savivaldybių institucijų ir įstaigų pasiūlymai:</text:span><text:span text:style-name="T193"><text:s/></text:span><text:span text:style-name="T194">negauta.</text:span></text:h>
      <text:h text:style-name="P195" text:outline-level="6"><text:span text:style-name="T196">5. Subjektų, turinčių įstatymų leidybos iniciatyvos teisę, pasiūlymai:</text:span><text:span text:style-name="T197"><text:s/>negauta.</text:span></text:h>
      <text:h text:style-name="P198" text:outline-level="6"><text:span text:style-name="T199">6. Seimo paskirtų papildomų komitetų</text:span><text:span text:style-name="T200"><text:s/>/ komisijų</text:span><text:span text:style-name="T201"><text:s/>pasiūlymai</text:span><text:span text:style-name="T202">:</text:span><text:span text:style-name="T203"><text:s/>nepaskirta.</text:span></text:h>
      <text:p text:style-name="P204"><text:span text:style-name="T205">7. Komiteto sprendimas ir pasiūlymai:</text:span></text:p>
      <text:p text:style-name="P206"><text:span text:style-name="T207">7.1. Sprendimas</text:span><text:span text:style-name="T208">:</text:span><text:s/>pritarti<text:s/><text:span text:style-name="T209">Lietuvos Respublikos</text:span><text:span text:style-name="T210"><text:s/></text:span><text:span text:style-name="T211">žemės ūkio bendrovių įstatymo Nr. I-1222 21, 26 straipsnių ir septintojo skirsnio pavadinimo pakeitimo įstatymo projektui Nr. XIVP-3685</text:span>(2) ir Seimo Audito komiteto išvadai.</text:p>
      <text:p text:style-name="P212"><text:span text:style-name="T213">7.2. Pasiūlymai:</text:span><text:s/>nėra.</text:p>
      <text:p text:style-name="P214"><text:span text:style-name="T215">8. Balsavimo rezultatai:</text:span><text:s/>už –<text:s/>5, prieš –<text:s/>0, susilaikė –<text:s/>0.</text:p>
      <text:p text:style-name="P216"><text:span text:style-name="T217">9. Komiteto paskirti pranešėjai:</text:span><text:s/>Zigmantas Balčytis.</text:p>
      <text:p text:style-name="P218"><text:span text:style-name="T219">10. Komiteto narių atskiroji nuomonė:</text:span><text:s/>negauta.</text:p>
      <text:p text:style-name="P220"/>
      <text:p text:style-name="P221"><text:span text:style-name="T222">PRIDEDAMA</text:span><text:span text:style-name="T223">:</text:span></text:p>
      <text:p text:style-name="P224">1.<text:s/><text:span text:style-name="T225">L</text:span><text:span text:style-name="T226">ietuvos<text:s/></text:span><text:span text:style-name="T227">Respublikos<text:s/></text:span><text:span text:style-name="T228">žemės ūkio bendrovių įstatymo Nr. I-1222 21, 26 straipsnių ir septintojo skirsnio pavadinimo pakeitimo įstatymo projektas Nr. XIVP-3685(2)</text:span>;</text:p>
      <text:p text:style-name="P229">2.<text:s/><text:span text:style-name="T230">Lietuvos Respublikos<text:s/></text:span><text:span text:style-name="T231">žemės ūkio bendrovių įstatymo Nr. I-1222 21, 26 straipsnių ir septintojo skirsnio pavadinimo pakeitimo įstatymo projekto Nr. XIVP-3685</text:span>(2)<text:s/>lyginamasis variantas.</text:p>
      <text:p text:style-name="P232"/>
      <text:p text:style-name="P233"/>
      <text:p text:style-name="P234">Komiteto pirmininkas<text:tab/><text:tab/><text:tab/><text:tab/><text:tab/><text:tab/><text:tab/><text:tab/><text:tab/><text:tab/><text:tab/><text:tab/><text:tab/><text:tab/><text:tab/><text:tab/><text:s text:c="5"/>Zigmantas Balčytis</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Normal"><text:span text:style-name="T262">(Komiteto biuro patarėjos D. Andriūnaitė,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7:24:00Z</meta:creation-date>
    <dc:date>2024-06-06T07:24: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3bed1bf5-e8df-4076-8c49-e5dfc260965b</meta:user-defined>
    <meta:document-statistic meta:page-count="3" meta:paragraph-count="107" meta:word-count="827" meta:character-count="6548" meta:row-count="166" meta:non-whitespace-character-count="5828"/>
  </office:meta>
</office:document-meta>
</file>