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vg:panose-1="0 0 0 0 0 0 0 0 0 0"/>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8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25in"/>
        <style:text-properties style:font-name="Times New Roman"/>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0.0791in" style:use-optimal-column-width="false"/>
    </style:style>
    <style:style style:name="TableColumn3" style:family="table-column">
      <style:table-column-properties style:column-width="6.852in" style:use-optimal-column-width="false"/>
    </style:style>
    <style:style style:name="TableColumn4" style:family="table-column">
      <style:table-column-properties style:column-width="0.1138in" style:use-optimal-column-width="false"/>
    </style:style>
    <style:style style:name="Table1" style:family="table" style:master-page-name="MP0">
      <style:table-properties style:width="7.0451in" fo:margin-left="0in" table:align="center"/>
    </style:style>
    <style:style style:name="TableRow5" style:family="table-row">
      <style:table-row-properties style:min-row-height="0.9701in" style:use-optimal-row-height="false" fo:keep-together="always"/>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fo:break-before="page" fo:text-align="center"/>
    </style:style>
    <style:style style:name="T9" style:parent-style-name="DefaultParagraphFont" style:family="text">
      <style:text-properties fo:font-size="9pt" style:font-size-asian="9pt" fo:language="lt" fo:country="LT"/>
    </style:style>
    <style:style style:name="P10" style:parent-style-name="Normal" style:family="paragraph">
      <style:text-properties fo:font-size="9pt" style:font-size-asian="9pt" fo:language="lt" fo:country="LT"/>
    </style:style>
    <style:style style:name="TableRow11" style:family="table-row">
      <style:table-row-properties style:min-row-height="0.3187in" style:use-optimal-row-height="false" fo:keep-together="always"/>
    </style:style>
    <style:style style:name="TableCell13" style:family="table-cell">
      <style:table-cell-properties fo:border="none" fo:padding-top="0in" fo:padding-left="0.075in" fo:padding-bottom="0in" fo:padding-right="0.075in"/>
    </style:style>
    <style:style style:name="P12" style:parent-style-name="Heading2" style:family="paragraph">
      <style:paragraph-properties fo:text-align="center" fo:margin-top="0in" fo:margin-bottom="0in"/>
      <style:text-properties style:font-name="Times New Roman" fo:font-weight="bold" style:font-weight-asian="bold" fo:font-size="12pt" style:font-size-asian="12pt" style:font-size-complex="12pt"/>
    </style:style>
    <style:style style:name="P14" style:parent-style-name="Normal" style:family="paragraph">
      <style:paragraph-properties fo:text-align="center"/>
      <style:text-properties fo:font-size="7pt" style:font-size-asian="7pt" style:font-size-complex="8pt" fo:language="lt" fo:country="LT"/>
    </style:style>
    <style:style style:name="P15" style:parent-style-name="Normal" style:family="paragraph">
      <style:paragraph-properties fo:text-align="center"/>
    </style:style>
    <style:style style:name="T16" style:parent-style-name="DefaultParagraphFont" style:family="text">
      <style:text-properties fo:font-size="8pt" style:font-size-asian="8pt" style:font-size-complex="8pt" fo:language="lt" fo:country="LT"/>
    </style:style>
    <style:style style:name="T17" style:parent-style-name="Hyperlink" style:family="text">
      <style:text-properties fo:font-size="8pt" style:font-size-asian="8pt" style:font-size-complex="8pt" fo:language="lt" fo:country="LT"/>
    </style:style>
    <style:style style:name="T18" style:parent-style-name="DefaultParagraphFont" style:family="text">
      <style:text-properties fo:font-size="8pt" style:font-size-asian="8pt" style:font-size-complex="8pt" fo:language="lt" fo:country="LT"/>
    </style:style>
    <style:style style:name="T19" style:parent-style-name="Hyperlink" style:family="text">
      <style:text-properties fo:font-size="8pt" style:font-size-asian="8pt" style:font-size-complex="8pt" fo:language="lt" fo:country="LT"/>
    </style:style>
    <style:style style:name="P20" style:parent-style-name="Normal" style:family="paragraph">
      <style:paragraph-properties fo:text-align="center"/>
      <style:text-properties fo:font-size="8pt" style:font-size-asian="8pt" style:font-size-complex="8pt" fo:language="lt" fo:country="LT"/>
    </style:style>
    <style:style style:name="P21" style:parent-style-name="Normal" style:family="paragraph">
      <style:paragraph-properties fo:text-align="center"/>
    </style:style>
    <style:style style:name="P22" style:parent-style-name="Normal" style:family="paragraph">
      <style:text-properties fo:font-size="11pt" style:font-size-asian="11pt" style:font-size-complex="12pt" fo:language="lt" fo:country="LT"/>
    </style:style>
    <style:style style:name="TableColumn24" style:family="table-column">
      <style:table-column-properties style:column-width="3.3472in" style:use-optimal-column-width="false"/>
    </style:style>
    <style:style style:name="TableColumn25" style:family="table-column">
      <style:table-column-properties style:column-width="0.1826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1.0111in" style:use-optimal-column-width="false"/>
    </style:style>
    <style:style style:name="TableColumn28" style:family="table-column">
      <style:table-column-properties style:column-width="0.3937in" style:use-optimal-column-width="false"/>
    </style:style>
    <style:style style:name="TableColumn29" style:family="table-column">
      <style:table-column-properties style:column-width="1.6187in" style:use-optimal-column-width="false"/>
    </style:style>
    <style:style style:name="Table23" style:family="table">
      <style:table-properties style:width="7.0458in" fo:margin-left="0in" table:align="center"/>
    </style:style>
    <style:style style:name="TableRow30" style:family="table-row">
      <style:table-row-properties style:min-row-height="0.4625in" style:use-optimal-row-height="false" fo:keep-together="always"/>
    </style:style>
    <style:style style:name="TableCell31" style:family="table-cell">
      <style:table-cell-properties fo:border="none" style:vertical-align="middle" fo:padding-top="0in" fo:padding-left="0.075in" fo:padding-bottom="0in" fo:padding-right="0.075in"/>
    </style:style>
    <style:style style:name="P32" style:parent-style-name="Normal" style:family="paragraph">
      <style:text-properties fo:font-size="12pt" style:font-size-asian="12pt" style:font-size-complex="12pt" fo:language="lt" fo:country="LT"/>
    </style:style>
    <style:style style:name="P33" style:parent-style-name="Normal" style:family="paragraph">
      <style:text-properties style:font-name-complex="TimesNewRoman" fo:font-size="12pt" style:font-size-asian="12pt" style:font-size-complex="12pt" fo:language="lt" fo:country="LT"/>
    </style:style>
    <style:style style:name="TableCell34" style:family="table-cell">
      <style:table-cell-properties fo:border="none" fo:padding-top="0in" fo:padding-left="0.075in" fo:padding-bottom="0in" fo:padding-right="0.075in"/>
    </style:style>
    <style:style style:name="P35" style:parent-style-name="Normal" style:family="paragraph">
      <style:paragraph-properties fo:text-align="justify" fo:text-indent="-3.3236in"/>
      <style:text-properties fo:font-size="12pt" style:font-size-asian="12pt" style:font-size-complex="12pt" fo:language="lt" fo:country="LT"/>
    </style:style>
    <style:style style:name="TableCell36" style:family="table-cell">
      <style:table-cell-properties fo:border="none" fo:padding-top="0in" fo:padding-left="0.075in" fo:padding-bottom="0in" fo:padding-right="0.075in"/>
    </style:style>
    <style:style style:name="P37" style:parent-style-name="Heading1" style:family="paragraph">
      <style:text-properties fo:font-weight="normal" style:font-weight-asian="normal" style:font-weight-complex="normal" fo:font-size="12pt" style:font-size-asian="12pt"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style:text-properties fo:font-size="12pt" style:font-size-asian="12pt" style:font-size-complex="12pt" fo:language="lt" fo:country="LT"/>
    </style:style>
    <style:style style:name="P40" style:parent-style-name="Normal" style:family="paragraph">
      <style:paragraph-properties fo:text-align="justify"/>
      <style:text-properties fo:font-size="12pt" style:font-size-asian="12pt" style:font-size-complex="12pt" fo:language="lt" fo:country="LT"/>
    </style:style>
    <style:style style:name="TableCell41" style:family="table-cell">
      <style:table-cell-properties fo:border="none" fo:padding-top="0in" fo:padding-left="0.075in" fo:padding-bottom="0in" fo:padding-right="0.075in"/>
    </style:style>
    <style:style style:name="P42" style:parent-style-name="Normal" style:family="paragraph">
      <style:paragraph-properties fo:text-align="justify"/>
      <style:text-properties fo:font-size="12pt" style:font-size-asian="12pt" style:font-size-complex="12pt" fo:language="lt" fo:country="LT"/>
    </style:style>
    <style:style style:name="P43" style:parent-style-name="Normal" style:family="paragraph">
      <style:paragraph-properties fo:text-align="justify"/>
      <style:text-properties fo:font-size="12pt" style:font-size-asian="12pt" style:font-size-complex="12pt" fo:language="lt" fo:country="LT"/>
    </style:style>
    <style:style style:name="TableCell44" style:family="table-cell">
      <style:table-cell-properties fo:border="none" fo:padding-top="0in" fo:padding-left="0.075in" fo:padding-bottom="0in" fo:padding-right="0.075in"/>
    </style:style>
    <style:style style:name="P45" style:parent-style-name="Header" style:family="paragraph">
      <style:paragraph-properties fo:text-align="justify">
        <style:tab-stops/>
      </style:paragraph-properties>
    </style:style>
    <style:style style:name="T46" style:parent-style-name="DefaultParagraphFont" style:family="text">
      <style:text-properties fo:font-size="11pt" style:font-size-asian="11pt" style:font-size-complex="11pt" fo:language="lt" fo:country="LT"/>
    </style:style>
    <style:style style:name="T47" style:parent-style-name="DefaultParagraphFont" style:family="text">
      <style:text-properties style:font-size-complex="12pt" fo:language="lt" fo:country="LT"/>
    </style:style>
    <style:style style:name="P48" style:parent-style-name="Header" style:family="paragraph">
      <style:paragraph-properties fo:text-align="justify">
        <style:tab-stops/>
      </style:paragraph-properties>
      <style:text-properties fo:font-size="12pt" style:font-size-asian="12pt" style:font-size-complex="12pt" fo:language="lt" fo:country="LT"/>
    </style:style>
    <style:style style:name="P49" style:parent-style-name="Normal" style:family="paragraph">
      <style:paragraph-properties fo:text-align="justify"/>
      <style:text-properties fo:font-weight="bold" style:font-weight-asian="bold" fo:font-size="12pt" style:font-size-asian="12pt" style:font-size-complex="12pt" fo:language="lt" fo:country="LT"/>
    </style:style>
    <style:style style:name="P50" style:parent-style-name="Normal" style:family="paragraph">
      <style:paragraph-properties fo:text-align="justify"/>
      <style:text-properties fo:font-weight="bold" style:font-weight-asian="bold" fo:font-size="12pt" style:font-size-asian="12pt" style:font-size-complex="12pt" fo:language="lt" fo:country="LT"/>
    </style:style>
    <style:style style:name="P51" style:parent-style-name="Normal" style:family="paragraph">
      <style:paragraph-properties fo:text-align="justify"/>
      <style:text-properties fo:font-weight="bold" style:font-weight-asian="bold" fo:font-size="12pt" style:font-size-asian="12pt" style:font-size-complex="12pt" fo:language="lt" fo:country="LT"/>
    </style:style>
    <style:style style:name="P52" style:parent-style-name="BodyText" style:family="paragraph">
      <style:paragraph-properties fo:text-align="center" fo:text-indent="0.4923in"/>
      <style:text-properties fo:font-weight="bold" style:font-weight-asian="bold" fo:font-size="12pt" style:font-size-asian="12pt" style:font-size-complex="12pt"/>
    </style:style>
    <style:style style:name="P53" style:parent-style-name="BodyText" style:family="paragraph">
      <style:paragraph-properties fo:text-align="center" fo:text-indent="0.4923in"/>
      <style:text-properties fo:font-weight="bold" style:font-weight-asian="bold" fo:font-size="12pt" style:font-size-asian="12pt" style:font-size-complex="12pt"/>
    </style:style>
    <style:style style:name="P54" style:parent-style-name="BodyText" style:family="paragraph">
      <style:paragraph-properties fo:text-indent="0.4923in"/>
    </style:style>
    <style:style style:name="T55" style:parent-style-name="DefaultParagraphFont" style:family="text">
      <style:text-properties fo:font-weight="bold" style:font-weight-asian="bold" fo:font-size="12pt" style:font-size-asian="12pt" style:font-size-complex="12pt"/>
    </style:style>
    <style:style style:name="T56" style:parent-style-name="DefaultParagraphFont" style:family="text">
      <style:text-properties fo:font-weight="bold" style:font-weight-asian="bold" fo:font-size="12pt" style:font-size-asian="12pt" style:font-size-complex="12pt"/>
    </style:style>
    <style:style style:name="T57" style:parent-style-name="DefaultParagraphFont" style:family="text">
      <style:text-properties fo:font-weight="bold" style:font-weight-asian="bold" fo:color="#000000" fo:font-size="12pt" style:font-size-asian="12pt" style:font-size-complex="12pt"/>
    </style:style>
    <style:style style:name="T58" style:parent-style-name="DefaultParagraphFont" style:family="text">
      <style:text-properties fo:font-weight="bold" style:font-weight-asian="bold" style:font-weight-complex="bold" fo:color="#000000" fo:font-size="12pt" style:font-size-asian="12pt" style:font-size-complex="12pt"/>
    </style:style>
    <style:style style:name="P59" style:parent-style-name="Normal" style:family="paragraph">
      <style:paragraph-properties fo:text-align="justify" fo:text-indent="0.4923in"/>
      <style:text-properties fo:color="#000000" fo:font-size="12pt" style:font-size-asian="12pt" style:font-size-complex="12pt" fo:language="lt" fo:country="LT"/>
    </style:style>
    <style:style style:name="P60" style:parent-style-name="Normal" style:family="paragraph">
      <style:paragraph-properties fo:text-align="justify"/>
      <style:text-properties fo:font-size="12pt" style:font-size-asian="12pt" style:font-size-complex="12pt" fo:language="lt" fo:country="LT"/>
    </style:style>
    <style:style style:name="P61" style:parent-style-name="ListParagraph" style:family="paragraph">
      <style:paragraph-properties fo:text-align="justify" fo:margin-left="0in">
        <style:tab-stops/>
      </style:paragraph-properties>
    </style:style>
    <style:style style:name="T62" style:parent-style-name="DefaultParagraphFont" style:family="text">
      <style:text-properties fo:font-weight="bold" style:font-weight-asian="bold" fo:font-size="12pt" style:font-size-asian="12pt" style:font-size-complex="12pt" fo:language="lt" fo:country="LT"/>
    </style:style>
    <style:style style:name="T63" style:parent-style-name="DefaultParagraphFont" style:family="text">
      <style:text-properties fo:font-weight="bold" style:font-weight-asian="bold"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ListParagraph" style:family="paragraph">
      <style:paragraph-properties fo:text-align="justify" fo:margin-left="0in">
        <style:tab-stops/>
      </style:paragraph-properties>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weight="bold" style:font-weight-asian="bold"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weight="bold" style:font-weight-asian="bold"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fo:font-weight="bold" style:font-weight-asian="bold"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P156" style:parent-style-name="Normal" style:family="paragraph">
      <style:paragraph-properties fo:text-align="justify"/>
      <style:text-properties fo:color="#FF0000" fo:font-size="12pt" style:font-size-asian="12pt" style:font-size-complex="12pt" fo:language="lt" fo:country="LT"/>
    </style:style>
    <style:style style:name="P157" style:parent-style-name="Normal" style:family="paragraph">
      <style:paragraph-properties fo:text-align="justify"/>
      <style:text-properties fo:font-weight="bold" style:font-weight-asian="bold" fo:font-size="12pt" style:font-size-asian="12pt" style:font-size-complex="12pt" fo:language="lt" fo:country="LT"/>
    </style:style>
    <style:style style:name="P158" style:parent-style-name="ListParagraph" style:family="paragraph">
      <style:paragraph-properties fo:text-align="justify" fo:margin-left="0in">
        <style:tab-stops/>
      </style:paragraph-properties>
      <style:text-properties fo:font-weight="bold" style:font-weight-asian="bold" fo:font-size="12pt" style:font-size-asian="12pt" style:font-size-complex="12pt" fo:language="lt" fo:country="LT"/>
    </style:style>
    <style:style style:name="P159" style:parent-style-name="Normal" style:family="paragraph">
      <style:paragraph-properties fo:text-align="justify"/>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Hyperlink"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Hyperlink"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T243" style:parent-style-name="DefaultParagraphFont" style:family="text">
      <style:text-properties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T250" style:parent-style-name="DefaultParagraphFont" style:family="text">
      <style:text-properties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T254" style:parent-style-name="DefaultParagraphFont" style:family="text">
      <style:text-properties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T256" style:parent-style-name="DefaultParagraphFont" style:family="text">
      <style:text-properties fo:font-size="12pt" style:font-size-asian="12pt" style:font-size-complex="12pt" fo:language="lt" fo:country="LT"/>
    </style:style>
    <style:style style:name="T257" style:parent-style-name="DefaultParagraphFont" style:family="text">
      <style:text-properties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T259" style:parent-style-name="DefaultParagraphFont" style:family="text">
      <style:text-properties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T266" style:parent-style-name="DefaultParagraphFont" style:family="text">
      <style:text-properties fo:font-size="12pt" style:font-size-asian="12pt" style:font-size-complex="12pt" fo:language="lt" fo:country="LT"/>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P276" style:parent-style-name="Normal" style:family="paragraph">
      <style:paragraph-properties fo:text-align="justify"/>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T281" style:parent-style-name="DefaultParagraphFont" style:family="text">
      <style:text-properties fo:font-size="12pt" style:font-size-asian="12pt" style:font-size-complex="12pt" fo:language="lt" fo:country="LT"/>
    </style:style>
    <style:style style:name="T282" style:parent-style-name="DefaultParagraphFont" style:family="text">
      <style:text-properties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T284" style:parent-style-name="DefaultParagraphFont" style:family="text">
      <style:text-properties fo:font-size="12pt" style:font-size-asian="12pt" style:font-size-complex="12pt" fo:language="lt" fo:country="LT"/>
    </style:style>
    <style:style style:name="T285" style:parent-style-name="DefaultParagraphFont" style:family="text">
      <style:text-properties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T298" style:parent-style-name="DefaultParagraphFont" style:family="text">
      <style:text-properties fo:font-size="12pt" style:font-size-asian="12pt" style:font-size-complex="12pt" fo:language="lt" fo:country="LT"/>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weight="bold" style:font-weight-asian="bold" fo:font-size="12pt" style:font-size-asian="12pt" style:font-size-complex="12pt" fo:language="lt" fo:country="LT"/>
    </style:style>
    <style:style style:name="T318" style:parent-style-name="DefaultParagraphFont" style:family="text">
      <style:text-properties fo:font-weight="bold" style:font-weight-asian="bold" fo:font-size="12pt" style:font-size-asian="12pt" style:font-size-complex="12pt" fo:language="lt" fo:country="LT"/>
    </style:style>
    <style:style style:name="T319" style:parent-style-name="DefaultParagraphFont" style:family="text">
      <style:text-properties fo:font-weight="bold" style:font-weight-asian="bold" fo:font-size="12pt" style:font-size-asian="12pt" style:font-size-complex="12pt" fo:language="lt" fo:country="LT"/>
    </style:style>
    <style:style style:name="T320" style:parent-style-name="DefaultParagraphFont" style:family="text">
      <style:text-properties fo:font-weight="bold" style:font-weight-asian="bold" fo:font-size="12pt" style:font-size-asian="12pt" style:font-size-complex="12pt" fo:language="lt" fo:country="LT"/>
    </style:style>
    <style:style style:name="T321" style:parent-style-name="DefaultParagraphFont" style:family="text">
      <style:text-properties fo:font-weight="bold" style:font-weight-asian="bold" fo:font-size="12pt" style:font-size-asian="12pt" style:font-size-complex="12pt" fo:language="lt" fo:country="LT"/>
    </style:style>
    <style:style style:name="T322" style:parent-style-name="DefaultParagraphFont" style:family="text">
      <style:text-properties fo:font-weight="bold" style:font-weight-asian="bold" fo:font-size="12pt" style:font-size-asian="12pt" style:font-size-complex="12pt" fo:language="lt" fo:country="LT"/>
    </style:style>
    <style:style style:name="T323" style:parent-style-name="DefaultParagraphFont" style:family="text">
      <style:text-properties fo:font-weight="bold" style:font-weight-asian="bold" fo:font-size="12pt" style:font-size-asian="12pt" style:font-size-complex="12pt" fo:language="lt" fo:country="LT"/>
    </style:style>
    <style:style style:name="T324" style:parent-style-name="DefaultParagraphFont" style:family="text">
      <style:text-properties fo:font-weight="bold" style:font-weight-asian="bold" fo:font-size="12pt" style:font-size-asian="12pt" style:font-size-complex="12pt" fo:language="lt" fo:country="LT"/>
    </style:style>
    <style:style style:name="T325" style:parent-style-name="DefaultParagraphFont" style:family="text">
      <style:text-properties fo:font-weight="bold" style:font-weight-asian="bold" fo:font-size="12pt" style:font-size-asian="12pt" style:font-size-complex="12pt" fo:language="lt" fo:country="LT"/>
    </style:style>
    <style:style style:name="T326" style:parent-style-name="DefaultParagraphFont" style:family="text">
      <style:text-properties fo:font-weight="bold" style:font-weight-asian="bold" fo:font-size="12pt" style:font-size-asian="12pt" style:font-size-complex="12pt" fo:language="lt" fo:country="LT"/>
    </style:style>
    <style:style style:name="T327" style:parent-style-name="DefaultParagraphFont" style:family="text">
      <style:text-properties fo:font-weight="bold" style:font-weight-asian="bold" fo:font-size="12pt" style:font-size-asian="12pt" style:font-size-complex="12pt" fo:language="lt" fo:country="LT"/>
    </style:style>
    <style:style style:name="T328" style:parent-style-name="DefaultParagraphFont" style:family="text">
      <style:text-properties fo:font-size="12pt" style:font-size-asian="12pt" style:font-size-complex="12pt" fo:language="lt" fo:country="LT"/>
    </style:style>
    <style:style style:name="P329" style:parent-style-name="Normal" style:family="paragraph">
      <style:paragraph-properties fo:text-align="justify"/>
      <style:text-properties fo:font-size="12pt" style:font-size-asian="12pt" style:font-size-complex="12pt" fo:language="lt" fo:country="LT"/>
    </style:style>
    <style:style style:name="P330" style:parent-style-name="Normal" style:family="paragraph">
      <style:paragraph-properties fo:text-align="justify"/>
    </style:style>
    <style:style style:name="T331" style:parent-style-name="DefaultParagraphFont" style:family="text">
      <style:text-properties fo:font-size="12pt" style:font-size-asian="12pt" style:font-size-complex="12pt" fo:language="lt" fo:country="LT"/>
    </style:style>
    <style:style style:name="T332" style:parent-style-name="DefaultParagraphFont" style:family="text">
      <style:text-properties fo:language="lt" fo:country="LT"/>
    </style:style>
    <style:style style:name="P333" style:parent-style-name="Normal" style:family="paragraph">
      <style:paragraph-properties fo:text-align="justify"/>
      <style:text-properties fo:language="lt" fo:country="LT"/>
    </style:style>
    <style:style style:name="P334" style:parent-style-name="ListParagraph" style:family="paragraph">
      <style:paragraph-properties fo:text-align="justify" fo:margin-left="0in">
        <style:tab-stops/>
      </style:paragraph-properties>
      <style:text-properties fo:font-weight="bold" style:font-weight-asian="bold" fo:font-size="12pt" style:font-size-asian="12pt" style:font-size-complex="12pt" fo:language="lt" fo:country="LT"/>
    </style:style>
    <style:style style:name="P335" style:parent-style-name="Normal" style:family="paragraph">
      <style:paragraph-properties fo:text-align="justify"/>
      <style:text-properties fo:font-size="12pt" style:font-size-asian="12pt" style:font-size-complex="12pt" fo:language="lt" fo:country="LT"/>
    </style:style>
    <style:style style:name="P336" style:parent-style-name="ListParagraph" style:family="paragraph">
      <style:paragraph-properties fo:margin-left="0in">
        <style:tab-stops/>
      </style:paragraph-properties>
      <style:text-properties fo:font-size="12pt" style:font-size-asian="12pt" style:font-size-complex="12pt" fo:language="lt" fo:country="LT"/>
    </style:style>
    <style:style style:name="P337" style:parent-style-name="ListParagraph" style:family="paragraph">
      <style:paragraph-properties fo:margin-left="0in">
        <style:tab-stops/>
      </style:paragraph-properties>
      <style:text-properties fo:font-style="italic" style:font-style-asian="italic" fo:font-size="12pt" style:font-size-asian="12pt" style:font-size-complex="12pt" fo:language="lt" fo:country="LT"/>
    </style:style>
    <style:style style:name="TableColumn339" style:family="table-column">
      <style:table-column-properties style:column-width="1.8701in" style:use-optimal-column-width="false"/>
    </style:style>
    <style:style style:name="TableColumn340" style:family="table-column">
      <style:table-column-properties style:column-width="0.7875in" style:use-optimal-column-width="false"/>
    </style:style>
    <style:style style:name="TableColumn341" style:family="table-column">
      <style:table-column-properties style:column-width="0.7597in" style:use-optimal-column-width="false"/>
    </style:style>
    <style:style style:name="TableColumn342" style:family="table-column">
      <style:table-column-properties style:column-width="0.802in" style:use-optimal-column-width="false"/>
    </style:style>
    <style:style style:name="TableColumn343" style:family="table-column">
      <style:table-column-properties style:column-width="0.8006in" style:use-optimal-column-width="false"/>
    </style:style>
    <style:style style:name="TableColumn344" style:family="table-column">
      <style:table-column-properties style:column-width="1.2305in" style:use-optimal-column-width="false"/>
    </style:style>
    <style:style style:name="Table338" style:family="table">
      <style:table-properties style:width="6.2506in" fo:margin-left="0.2923in" table:align="lef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right="-0.3263in"/>
      <style:text-properties style:font-name-asian="Calibri" fo:font-size="12pt" style:font-size-asian="12pt" style:font-size-complex="12pt" fo:language="lt" fo:country="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right="0.0236in"/>
      <style:text-properties style:font-name-asian="Calibri" fo:font-size="12pt" style:font-size-asian="12pt" style:font-size-complex="12pt" fo:language="lt" fo:country="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right="-0.3263in"/>
      <style:text-properties style:font-name-asian="Calibri" fo:font-size="12pt" style:font-size-asian="12pt" style:font-size-complex="12pt" fo:language="lt" fo:country="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right="-0.3263in"/>
      <style:text-properties style:font-name-asian="Calibri" fo:font-size="12pt" style:font-size-asian="12pt" style:font-size-complex="12pt" fo:language="lt" fo:country="LT"/>
    </style:style>
    <style:style style:name="TableRow354" style:family="table-row">
      <style:table-row-properties style:use-optimal-row-height="false"/>
    </style:style>
    <style:style style:name="P355" style:parent-style-name="Normal" style:family="paragraph">
      <style:paragraph-properties fo:margin-right="-0.3263in"/>
      <style:text-properties style:font-name-asian="Calibri" fo:font-size="12pt" style:font-size-asian="12pt" style:font-size-complex="12pt" fo:language="lt" fo:country="LT"/>
    </style:style>
    <style:style style:name="P356" style:parent-style-name="Normal" style:family="paragraph">
      <style:paragraph-properties fo:margin-right="0.0236in"/>
      <style:text-properties style:font-name-asian="Calibri" fo:font-size="12pt" style:font-size-asian="12pt" style:font-size-complex="12pt" fo:language="lt" fo:country="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right="-0.0041in"/>
      <style:text-properties style:font-name-asian="Calibri" fo:font-size="12pt" style:font-size-asian="12pt" style:font-size-complex="12pt" fo:language="lt" fo:country="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margin-right="0.0826in"/>
      <style:text-properties style:font-name-asian="Calibri" fo:font-size="12pt" style:font-size-asian="12pt" style:font-size-complex="12pt" fo:language="lt" fo:country="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margin-right="0.068in"/>
      <style:text-properties style:font-name-asian="Calibri" fo:font-size="12pt" style:font-size-asian="12pt" style:font-size-complex="12pt" fo:language="lt" fo:country="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margin-right="-0.0256in"/>
      <style:text-properties style:font-name-asian="Calibri" fo:font-size="12pt" style:font-size-asian="12pt" style:font-size-complex="12pt" fo:language="lt" fo:country="L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right="-0.3263in"/>
      <style:text-properties style:font-name-asian="Calibri" fo:font-size="12pt" style:font-size-asian="12pt" style:font-size-complex="12pt" fo:language="lt" fo:country="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margin-right="0.0236in"/>
      <style:text-properties style:font-name-asian="Calibri" fo:font-size="12pt" style:font-size-asian="12pt" style:font-size-complex="12pt" fo:language="lt" fo:country="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margin-right="-0.0041in"/>
      <style:text-properties style:font-name-asian="Calibri" fo:font-size="12pt" style:font-size-asian="12pt" style:font-size-complex="12pt" fo:language="lt" fo:country="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margin-right="0.0826in"/>
      <style:text-properties style:font-name-asian="Calibri" fo:font-size="12pt" style:font-size-asian="12pt" style:font-size-complex="12pt" fo:language="lt" fo:country="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margin-right="0.068in"/>
      <style:text-properties style:font-name-asian="Calibri" fo:font-size="12pt" style:font-size-asian="12pt" style:font-size-complex="12pt" fo:language="lt" fo:country="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margin-right="-0.0256in"/>
      <style:text-properties style:font-name-asian="Calibri" fo:font-size="12pt" style:font-size-asian="12pt" style:font-size-complex="12pt" fo:language="lt" fo:country="L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margin-right="-0.3263in"/>
      <style:text-properties style:font-name-asian="Calibri" fo:font-size="12pt" style:font-size-asian="12pt" style:font-size-complex="12pt" fo:language="lt" fo:country="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margin-right="0.0236in"/>
      <style:text-properties style:font-name-asian="Calibri" fo:font-size="12pt" style:font-size-asian="12pt" style:font-size-complex="12pt" fo:language="lt" fo:country="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margin-right="-0.0041in"/>
      <style:text-properties style:font-name-asian="Calibri" fo:font-size="12pt" style:font-size-asian="12pt" style:font-size-complex="12pt" fo:language="lt" fo:country="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0826in"/>
      <style:text-properties style:font-name-asian="Calibri" fo:font-size="12pt" style:font-size-asian="12pt" style:font-size-complex="12pt" fo:language="lt" fo:country="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margin-right="0.068in"/>
      <style:text-properties style:font-name-asian="Calibri" fo:font-size="12pt" style:font-size-asian="12pt" style:font-size-complex="12pt" fo:language="lt" fo:country="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keep-with-next="always" fo:margin-right="-0.0256in"/>
      <style:text-properties style:font-name-asian="Calibri" fo:font-size="12pt" style:font-size-asian="12pt" style:font-size-complex="12pt" fo:language="lt" fo:country="LT"/>
    </style:style>
    <style:style style:name="P391" style:parent-style-name="ListParagraph" style:family="paragraph">
      <style:paragraph-properties fo:margin-left="0in">
        <style:tab-stops/>
      </style:paragraph-properties>
      <style:text-properties fo:font-size="12pt" style:font-size-asian="12pt" style:font-size-complex="12pt" fo:language="lt" fo:country="LT"/>
    </style:style>
    <style:style style:name="P392" style:parent-style-name="Normal" style:family="paragraph">
      <style:paragraph-properties fo:text-align="justify"/>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T395" style:parent-style-name="DefaultParagraphFont" style:family="text">
      <style:text-properties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T400" style:parent-style-name="DefaultParagraphFont" style:family="text">
      <style:text-properties fo:language="lt" fo:country="LT"/>
    </style:style>
    <style:style style:name="T401" style:parent-style-name="DefaultParagraphFont" style:family="text">
      <style:text-properties fo:font-size="12pt" style:font-size-asian="12pt" style:font-size-complex="12pt" fo:language="lt" fo:country="LT"/>
    </style:style>
    <style:style style:name="T402" style:parent-style-name="DefaultParagraphFont" style:family="text">
      <style:text-properties fo:font-weight="bold" style:font-weight-asian="bold" fo:font-size="12pt" style:font-size-asian="12pt" style:font-size-complex="12pt" fo:language="lt" fo:country="LT"/>
    </style:style>
    <style:style style:name="T403" style:parent-style-name="DefaultParagraphFont" style:family="text">
      <style:text-properties fo:font-weight="bold" style:font-weight-asian="bold" fo:font-size="12pt" style:font-size-asian="12pt" style:font-size-complex="12pt" fo:language="lt" fo:country="LT"/>
    </style:style>
    <style:style style:name="T404" style:parent-style-name="DefaultParagraphFont" style:family="text">
      <style:text-properties fo:font-weight="bold" style:font-weight-asian="bold" fo:font-size="12pt" style:font-size-asian="12pt" style:font-size-complex="12pt" fo:language="lt" fo:country="LT"/>
    </style:style>
    <style:style style:name="T405" style:parent-style-name="DefaultParagraphFont" style:family="text">
      <style:text-properties fo:font-weight="bold" style:font-weight-asian="bold"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T407" style:parent-style-name="DefaultParagraphFont" style:family="text">
      <style:text-properties fo:font-size="12pt" style:font-size-asian="12pt" style:font-size-complex="12pt" fo:language="lt" fo:country="LT"/>
    </style:style>
    <style:style style:name="P408" style:parent-style-name="Normal" style:family="paragraph">
      <style:paragraph-properties fo:text-align="justify"/>
    </style:style>
    <style:style style:name="T409" style:parent-style-name="DefaultParagraphFont" style:family="text">
      <style:text-properties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T415" style:parent-style-name="DefaultParagraphFont" style:family="text">
      <style:text-properties fo:font-weight="bold" style:font-weight-asian="bold" fo:font-size="12pt" style:font-size-asian="12pt" style:font-size-complex="12pt" fo:language="lt" fo:country="LT"/>
    </style:style>
    <style:style style:name="T416" style:parent-style-name="DefaultParagraphFont" style:family="text">
      <style:text-properties fo:font-weight="bold" style:font-weight-asian="bold" fo:font-size="12pt" style:font-size-asian="12pt" style:font-size-complex="12pt" fo:language="lt" fo:country="LT"/>
    </style:style>
    <style:style style:name="T417" style:parent-style-name="DefaultParagraphFont" style:family="text">
      <style:text-properties fo:font-weight="bold" style:font-weight-asian="bold" fo:font-size="12pt" style:font-size-asian="12pt" style:font-size-complex="12pt" fo:language="lt" fo:country="LT"/>
    </style:style>
    <style:style style:name="T418" style:parent-style-name="DefaultParagraphFont" style:family="text">
      <style:text-properties fo:font-weight="bold" style:font-weight-asian="bold" fo:font-size="12pt" style:font-size-asian="12pt" style:font-size-complex="12pt" fo:language="lt" fo:country="LT"/>
    </style:style>
    <style:style style:name="T419" style:parent-style-name="DefaultParagraphFont" style:family="text">
      <style:text-properties fo:font-weight="bold" style:font-weight-asian="bold" fo:font-size="12pt" style:font-size-asian="12pt" style:font-size-complex="12pt" fo:language="lt" fo:country="LT"/>
    </style:style>
    <style:style style:name="T420" style:parent-style-name="DefaultParagraphFont" style:family="text">
      <style:text-properties fo:font-weight="bold" style:font-weight-asian="bold" fo:font-size="12pt" style:font-size-asian="12pt" style:font-size-complex="12pt" fo:language="lt" fo:country="LT"/>
    </style:style>
    <style:style style:name="T421" style:parent-style-name="DefaultParagraphFont" style:family="text">
      <style:text-properties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T424" style:parent-style-name="DefaultParagraphFont" style:family="text">
      <style:text-properties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T428" style:parent-style-name="DefaultParagraphFont" style:family="text">
      <style:text-properties fo:font-size="12pt" style:font-size-asian="12pt" style:font-size-complex="12pt" fo:language="lt" fo:country="LT"/>
    </style:style>
    <style:style style:name="T429" style:parent-style-name="DefaultParagraphFont" style:family="text">
      <style:text-properties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T434" style:parent-style-name="DefaultParagraphFont" style:family="text">
      <style:text-properties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weight="bold" style:font-weight-asian="bold" fo:font-size="12pt" style:font-size-asian="12pt" style:font-size-complex="12pt" fo:language="lt" fo:country="LT"/>
    </style:style>
    <style:style style:name="T438" style:parent-style-name="DefaultParagraphFont" style:family="text">
      <style:text-properties fo:font-weight="bold" style:font-weight-asian="bold" fo:font-size="12pt" style:font-size-asian="12pt" style:font-size-complex="12pt" fo:language="lt" fo:country="LT"/>
    </style:style>
    <style:style style:name="T439" style:parent-style-name="DefaultParagraphFont" style:family="text">
      <style:text-properties fo:font-weight="bold" style:font-weight-asian="bold" fo:font-size="12pt" style:font-size-asian="12pt" style:font-size-complex="12pt" fo:language="lt" fo:country="LT"/>
    </style:style>
    <style:style style:name="T440" style:parent-style-name="DefaultParagraphFont" style:family="text">
      <style:text-properties fo:font-weight="bold" style:font-weight-asian="bold" fo:font-size="12pt" style:font-size-asian="12pt" style:font-size-complex="12pt" fo:language="lt" fo:country="LT"/>
    </style:style>
    <style:style style:name="T441" style:parent-style-name="DefaultParagraphFont" style:family="text">
      <style:text-properties fo:font-weight="bold" style:font-weight-asian="bold"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T447" style:parent-style-name="DefaultParagraphFont" style:family="text">
      <style:text-properties fo:font-size="12pt" style:font-size-asian="12pt" style:font-size-complex="12pt" fo:language="lt" fo:country="LT"/>
    </style:style>
    <style:style style:name="T448" style:parent-style-name="DefaultParagraphFont" style:family="text">
      <style:text-properties fo:font-weight="bold" style:font-weight-asian="bold"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T451" style:parent-style-name="DefaultParagraphFont" style:family="text">
      <style:text-properties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T453" style:parent-style-name="DefaultParagraphFont" style:family="text">
      <style:text-properties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T462" style:parent-style-name="DefaultParagraphFont" style:family="text">
      <style:text-properties fo:font-size="12pt" style:font-size-asian="12pt" style:font-size-complex="12pt" fo:language="lt" fo:country="LT"/>
    </style:style>
    <style:style style:name="T463" style:parent-style-name="DefaultParagraphFont" style:family="text">
      <style:text-properties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T466" style:parent-style-name="DefaultParagraphFont" style:family="text">
      <style:text-properties fo:font-size="12pt" style:font-size-asian="12pt" style:font-size-complex="12pt" fo:language="lt" fo:country="LT"/>
    </style:style>
    <style:style style:name="T467" style:parent-style-name="DefaultParagraphFont" style:family="text">
      <style:text-properties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T469" style:parent-style-name="DefaultParagraphFont" style:family="text">
      <style:text-properties fo:font-size="12pt" style:font-size-asian="12pt" style:font-size-complex="12pt" fo:language="lt" fo:country="LT"/>
    </style:style>
    <style:style style:name="T470" style:parent-style-name="DefaultParagraphFont" style:family="text">
      <style:text-properties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P491" style:parent-style-name="Normal" style:family="paragraph">
      <style:paragraph-properties fo:text-align="justify"/>
      <style:text-properties fo:font-weight="bold" style:font-weight-asian="bold" fo:font-size="12pt" style:font-size-asian="12pt" style:font-size-complex="12pt" fo:language="lt" fo:country="LT"/>
    </style:style>
    <style:style style:name="P492" style:parent-style-name="ListParagraph" style:family="paragraph">
      <style:paragraph-properties fo:text-align="justify" fo:margin-left="0in">
        <style:tab-stops/>
      </style:paragraph-properties>
      <style:text-properties fo:font-weight="bold" style:font-weight-asian="bold" fo:font-size="12pt" style:font-size-asian="12pt" style:font-size-complex="12pt" fo:language="lt" fo:country="LT"/>
    </style:style>
    <style:style style:name="P493" style:parent-style-name="Normal" style:family="paragraph">
      <style:paragraph-properties fo:text-align="justify"/>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T496" style:parent-style-name="DefaultParagraphFont" style:family="text">
      <style:text-properties fo:font-size="12pt" style:font-size-asian="12pt" style:font-size-complex="12pt" fo:language="lt" fo:country="LT"/>
    </style:style>
    <style:style style:name="T497" style:parent-style-name="DefaultParagraphFont" style:family="text">
      <style:text-properties fo:font-weight="bold" style:font-weight-asian="bold"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weight="bold" style:font-weight-asian="bold"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weight="bold" style:font-weight-asian="bold"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weight="bold" style:font-weight-asian="bold"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weight="bold" style:font-weight-asian="bold" fo:font-size="12pt" style:font-size-asian="12pt" style:font-size-complex="12pt" fo:language="lt" fo:country="LT"/>
    </style:style>
    <style:style style:name="T522" style:parent-style-name="DefaultParagraphFont" style:family="text">
      <style:text-properties fo:font-weight="bold" style:font-weight-asian="bold" fo:font-size="12pt" style:font-size-asian="12pt" style:font-size-complex="12pt" fo:language="lt" fo:country="LT"/>
    </style:style>
    <style:style style:name="T523" style:parent-style-name="DefaultParagraphFont" style:family="text">
      <style:text-properties fo:font-weight="bold" style:font-weight-asian="bold" fo:font-size="12pt" style:font-size-asian="12pt" style:font-size-complex="12pt" fo:language="lt" fo:country="LT"/>
    </style:style>
    <style:style style:name="T524" style:parent-style-name="DefaultParagraphFont" style:family="text">
      <style:text-properties fo:font-weight="bold" style:font-weight-asian="bold" fo:font-size="12pt" style:font-size-asian="12pt" style:font-size-complex="12pt" fo:language="lt" fo:country="LT"/>
    </style:style>
    <style:style style:name="T525" style:parent-style-name="DefaultParagraphFont" style:family="text">
      <style:text-properties fo:font-weight="bold" style:font-weight-asian="bold" fo:font-size="12pt" style:font-size-asian="12pt" style:font-size-complex="12pt" fo:language="lt" fo:country="LT"/>
    </style:style>
    <style:style style:name="T526" style:parent-style-name="DefaultParagraphFont" style:family="text">
      <style:text-properties fo:font-weight="bold" style:font-weight-asian="bold"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P536" style:parent-style-name="Normal" style:family="paragraph">
      <style:paragraph-properties fo:text-align="justify"/>
      <style:text-properties fo:color="#FF0000" fo:font-size="12pt" style:font-size-asian="12pt" style:font-size-complex="12pt" fo:language="lt" fo:country="LT"/>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weight="bold" style:font-weight-asian="bold" fo:font-size="12pt" style:font-size-asian="12pt" style:font-size-complex="12pt" fo:language="lt" fo:country="LT"/>
    </style:style>
    <style:style style:name="T551" style:parent-style-name="DefaultParagraphFont" style:family="text">
      <style:text-properties fo:font-weight="bold" style:font-weight-asian="bold"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fo:text-align="justify"/>
      <style:text-properties fo:color="#FF0000" fo:font-size="12pt" style:font-size-asian="12pt" style:font-size-complex="12pt" fo:language="lt" fo:country="LT"/>
    </style:style>
    <style:style style:name="P554" style:parent-style-name="Normal" style:family="paragraph">
      <style:paragraph-properties fo:text-align="justify"/>
      <style:text-properties fo:font-size="12pt" style:font-size-asian="12pt" style:font-size-complex="12pt" fo:language="lt" fo:country="LT"/>
    </style:style>
    <style:style style:name="P555" style:parent-style-name="Normal" style:family="paragraph">
      <style:paragraph-properties fo:text-align="justify"/>
      <style:text-properties fo:font-size="12pt" style:font-size-asian="12pt" style:font-size-complex="12pt" fo:language="lt" fo:country="LT"/>
    </style:style>
    <style:style style:name="P556" style:parent-style-name="Normal" style:family="paragraph">
      <style:paragraph-properties fo:text-align="justify"/>
      <style:text-properties fo:font-size="12pt" style:font-size-asian="12pt" style:font-size-complex="12pt" fo:language="lt" fo:country="LT"/>
    </style:style>
    <style:style style:name="P557" style:parent-style-name="Normal" style:family="paragraph">
      <style:paragraph-properties fo:text-align="justify"/>
      <style:text-properties fo:font-size="12pt" style:font-size-asian="12pt" style:font-size-complex="12pt" fo:language="lt" fo:country="LT"/>
    </style:style>
    <style:style style:name="P558" style:parent-style-name="Normal" style:family="paragraph">
      <style:paragraph-properties fo:text-align="justify"/>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9"><draw:frame draw:z-index="0" draw:id="id0" draw:style-name="a0" draw:name="Picture 1" text:anchor-type="as-char" svg:x="0in" svg:y="0in" svg:width="0.75347in" svg:height="0.87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able:table-cell>
          <table:covered-table-cell/>
          <table:covered-table-cell/>
        </table:table-row>
        <table:table-row table:style-name="TableRow11">
          <table:table-cell>
            <text:p text:style-name="P12"/>
          </table:table-cell>
          <table:table-cell table:style-name="TableCell13">
            <text:h text:style-name="P12" text:outline-level="2">LIETUVOS SVEIKATOS MOKSLŲ UNIVERSITETAS</text:h>
            <text:p text:style-name="P14"/>
            <text:p text:style-name="P15"><text:span text:style-name="T16">Viešoji įstaiga, A. Mickevičiaus g. 9, 44307 Kaunas, tel. (8 37) 327200, faks. (8 37) 220733, <text:s/>el. p.<text:s/></text:span><text:a xlink:href="http://www.lsmuni.lt" office:target-frame-name="_top" xlink:show="replace"><text:span text:style-name="T17">www.lsmuni.lt</text:span></text:a><text:span text:style-name="T18">,<text:s/></text:span><text:a xlink:href="mailto:rektoratas@lsmuni.lt" office:target-frame-name="_top" xlink:show="replace"><text:span text:style-name="T19">rektoratas@lsmuni.lt</text:span></text:a></text:p>
            <text:p text:style-name="P20">Duomenys kaupiami ir saugomi Juridinių asmenų registre, kodas 302536989</text:p>
            <text:p text:style-name="P21"><draw:connector draw:type="line" svg:x1="0.14097in" svg:y1="0.08056in" svg:x2="6.91806in" svg:y2="0.07986in" draw:z-index="251657728" draw:id="id1" draw:style-name="a1" draw:name="Lines 17" text:anchor-type="paragraph"><svg:title/><svg:desc/></draw:connector></text:p>
          </table:table-cell>
          <table:table-cell>
            <text:p text:style-name="P21"/>
          </table:table-cell>
        </table:table-row>
      </table:table>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Lietuvos<text:s/>Respublikos Seimo kanceliarijai</text:p>
            <text:p text:style-name="P33"/>
          </table:table-cell>
          <table:table-cell table:style-name="TableCell34">
            <text:p text:style-name="P35"/>
          </table:table-cell>
          <table:table-cell table:style-name="TableCell36">
            <text:h text:style-name="P37" text:outline-level="1">Į</text:h>
          </table:table-cell>
          <table:table-cell table:style-name="TableCell38">
            <text:p text:style-name="P39">2020-10-</text:p>
            <text:p text:style-name="P40">2020-10-28</text:p>
          </table:table-cell>
          <table:table-cell table:style-name="TableCell41">
            <text:p text:style-name="P42">Nr.</text:p>
            <text:p text:style-name="P43">Nr.</text:p>
          </table:table-cell>
          <table:table-cell table:style-name="TableCell44">
            <text:p text:style-name="P45"><text:span text:style-name="T46">.................................</text:span><text:span text:style-name="T47"><text:s/></text:span></text:p>
            <text:p text:style-name="P48">S-2020-4505</text:p>
          </table:table-cell>
        </table:table-row>
      </table:table>
      <text:p text:style-name="P49"/>
      <text:p text:style-name="P50"/>
      <text:p text:style-name="P51"/>
      <text:p text:style-name="P52">EKSPERTO IŠVADA</text:p>
      <text:p text:style-name="P53"/>
      <text:p text:style-name="P54"><text:span text:style-name="T55">d</text:span><text:span text:style-name="T56">ėl</text:span><text:span text:style-name="T57"><text:s/></text:span><text:span text:style-name="T58">Lietuvos Respublikos farmacijos įstatymo 2, 4, 5, 7, 35, 39, 76 straipsnių pakeitimo ir papildymo įstatymo Nr. XI-2017 5 straipsnio pakeitimo įstatymo projekto Nr. XIIIP-4571(2) ir Seimo narių pasiūlymų dėl Įstatymo projekto Nr. XIIIP-4571(2), registruotų iki 2020 m. spalio 20 d.</text:span></text:p>
      <text:p text:style-name="P59"/>
      <text:p text:style-name="P60">Ekspertinis įvertinimas ir išvados<text:s/>teikiami<text:s/>atsižvelgiant į<text:s/>techninėje specifikacijoje<text:s/>pateiktus klausimus.</text:p>
      <text:p text:style-name="P61"><text:span text:style-name="T62">1.<text:s/></text:span><text:span text:style-name="T63">Įstatymo projekto Nr. XIIIP-4571(2) siūlomas reguliavimo atitiktis Europos Sąjungos teisei.</text:span><text:span text:style-name="T64"><text:s/></text:span></text:p>
      <text:p text:style-name="P65"><text:span text:style-name="T66">Lietuvos Respublikos farmacijos įstatymo projektu Nr. XIIIP-4571(2) siūlomas r</text:span><text:span text:style-name="T67">eguliavimas</text:span><text:span text:style-name="T68"><text:s/>tokiu turiniu, koks yra pateiktas 2020-04-23 pateiktame įstatymo projekte (teikta Seimo nario Antano Matulo)</text:span><text:span text:style-name="T69"><text:s/></text:span><text:span text:style-name="T70">neatitinka</text:span><text:span text:style-name="T71"><text:s/>Europos S</text:span><text:span text:style-name="T72">ąjungos teisės.<text:s/></text:span><text:span text:style-name="T73">Pažymėtina, kad<text:s/></text:span><text:span text:style-name="T74">Lietuvos Respublikos farmacijos įstatymo 35 straipsnio 12 dalies nuostata, kad „vaistinės darbo laiku turi dirbti ne mažiau kaip vienas vaistininkas“, buvo priimta<text:s/></text:span><text:span text:style-name="T75">tikslingai siekiant tinkama apimtimi</text:span><text:span text:style-name="T76"><text:s/>įgyvendinti<text:s/></text:span><text:span text:style-name="T77">įsipareigojimus</text:span><text:span text:style-name="T78"><text:s/>dėl</text:span><text:span text:style-name="T79"><text:s/></text:span><text:span text:style-name="T80">2005 m. rugsėjo 7 d. Europos Parlamento ir Tarybos direktyvos 2005/36/EB dėl profesinės kvalifikacijos pripažinimo nuostat</text:span><text:span text:style-name="T81">ų įgyvendinimo. Remiantis 2005/36/EB</text:span><text:span text:style-name="T82">,<text:s/></text:span><text:span text:style-name="T83">vaistininko profesine veikla gali užsiimti tik Direktyvoje apibrėžtos oficialios kvalifikacijos įrodymą turintis asmuo</text:span><text:span text:style-name="T84">.<text:s/></text:span><text:span text:style-name="T85">Remiantis Direktyvos 21 straipsnio 6 dalimi, vaistininkų profesine veikla (veiklos rūšys pateiktos 45 straipsnio 2 dalyje) gali užsiimti specialistai, baigę universitetines ar lygiaverčio lygmens aukštojo mokslo studijas, kurios atitinka Direktyvoje nustatytus būtinuosius rengimo reikalavimus (ne mažiau kaip ketverių metų teorinės ir praktinės studijos universiteto ar lygiavertį statusą turinčios arba universiteto priežiūroje esančios aukštojo mokslo įstaigos dieniniame skyriuje, ne mažiau kaip šešių mėnesių kvalifikacijos kėlimo praktika viešojoje arba ligoninės vaistinėje tos ligoninės vaistų skyriaus priežiūroje).<text:s/></text:span><text:span text:style-name="T86">Būtina pažymėti, kad Lietuvoje yra dvi farmacijos srities profesijos – vaistininkas ir vaistininko padėjėjas (farmakotechnikas), kurios gali vykdyti farmacinę veiklą vaistinėse. Atsižvelgiant į Lietuvos aukštojo mokslo struktūrą vaistininko padėjėjo (farmakotechniko) rengimas vyksta kolegijose suteikiant profesinio bakalauro laipsnį. Kadangi koleginės studijos atsižvelgiant į studijų vykdymo reikalavimų skirtumus<text:s/></text:span><text:span text:style-name="T87">negali būti tiesiogiai prilygintos universitetinėms studijoms</text:span><text:span text:style-name="T88">, todėl šiuo metu Direktyvoje nustatytus būtinuosius rengimo reikalavimus atitinka tik Lietuvos universitetuose paruošti vaistininko kvalifikaciją įgyjantys farmacijos magistrai.<text:s/></text:span><text:span text:style-name="T89">Pažymėtina, kad<text:s/></text:span><text:span text:style-name="T90">kitų farmacijos specialistų (ne vaistininkų)<text:s/></text:span><text:span text:style-name="T91">profesij</text:span><text:span text:style-name="T92">ų</text:span><text:span text:style-name="T93"><text:s/>minimalūs kvalifikaciniai reikalavimai</text:span><text:span text:style-name="T94"><text:s/>nėra reglamentuojam</text:span><text:span text:style-name="T95">i</text:span><text:span text:style-name="T96"><text:s/>Europos Parlamento ir Tarybos direktyvos 2005/36/EB nuostatomis</text:span><text:span text:style-name="T97">.<text:s/></text:span><text:span text:style-name="T98"><text:s/></text:span><text:span text:style-name="T99">Kadangi</text:span><text:span text:style-name="T100"><text:s/></text:span><text:span text:style-name="T101">skirtingose mokyklose parengtų<text:s/></text:span><text:span text:style-name="T102">kitų farmacijos specialistų (ne vaistininkų)</text:span><text:span text:style-name="T103"><text:s/>kvalifikacija gali<text:s/></text:span><text:span text:style-name="T104">reikšmingai<text:s/></text:span><text:span text:style-name="T105">skirtis,<text:s/></text:span><text:span text:style-name="T106">o</text:span><text:span text:style-name="T107"><text:s/></text:span><text:span text:style-name="T108">kolegijose<text:s/></text:span><text:soft-page-break/><text:span text:style-name="T109">ruošiami<text:s/></text:span><text:span text:style-name="T110">vaistininko padėjėjai (farmakotechnikai)<text:s/></text:span><text:span text:style-name="T111">negali būti prilyginti<text:s/></text:span><text:span text:style-name="T112">Direktyvoje<text:s/></text:span><text:span text:style-name="T113">nurodytos kvalifikacijos specialistams</text:span><text:span text:style-name="T114">, teikiant XIIIP-4571(2) pataisą turėjo būti pristatytas ir tinkamas reguliavimas</text:span><text:span text:style-name="T115">, kad būtų išvengta galimo kvalifikacijų sulyginimo prieštaraujant Direktyvos 2005/36/EB nuostatoms. Tikslinga įstatymo nuostatomis įteisinti<text:s/></text:span><text:span text:style-name="T116">kokybišką ir skaidrų reguliacinį modelį</text:span><text:span text:style-name="T117">, kad vaistininko padėjėjai (farmakotechnikai)<text:s/></text:span><text:span text:style-name="T118">galėtų tinkamai teikti<text:s/></text:span><text:span text:style-name="T119">tiesiogiai bendraujant<text:s/></text:span><text:span text:style-name="T120">su pacientu (klientu)<text:s/></text:span><text:span text:style-name="T121">suteikiamą</text:span><text:span text:style-name="T122"><text:s/>farmacin</text:span><text:span text:style-name="T123">ę</text:span><text:span text:style-name="T124"><text:s/>paslaug</text:span><text:span text:style-name="T125">ą</text:span><text:span text:style-name="T126"><text:s/></text:span><text:span text:style-name="T127">tik tokia apimtimi</text:span><text:span text:style-name="T128">, kie</text:span><text:span text:style-name="T129">k atitinkama paslauga patenka į</text:span><text:span text:style-name="T130"><text:s/></text:span><text:span text:style-name="T131">kokybiškai<text:s/></text:span><text:span text:style-name="T132">vaistininko<text:s/></text:span><text:span text:style-name="T133">prižiūrimą<text:s/></text:span><text:span text:style-name="T134">profesinę veiklą.</text:span><text:span text:style-name="T135"><text:s/>Įstatymo keitimu nesukūrus tinkamos reguliacinės aplinkos, pripažįstama, kad</text:span><text:span text:style-name="T136"><text:s/>vaistininko padėjėjai (farmakotechnikai) gali teikti<text:s/></text:span><text:span text:style-name="T137">kokybiškai valdomą<text:s/></text:span><text:span text:style-name="T138">farmacinę paslaugą tik<text:s/></text:span><text:span text:style-name="T139">esant nuolatinėje<text:s/></text:span><text:span text:style-name="T140">tiesioginėje<text:s/></text:span><text:span text:style-name="T141">vaistinėje dirbančio<text:s/></text:span><text:span text:style-name="T142">vaistininko</text:span><text:span text:style-name="T143"><text:s/>priežiūroje</text:span><text:span text:style-name="T144">, kas<text:s/></text:span><text:span text:style-name="T145">ir<text:s/></text:span><text:span text:style-name="T146">yra išdėstyta</text:span><text:span text:style-name="T147"><text:s/>jau anksčiau priimtoje ir</text:span><text:span text:style-name="T148"><text:s/></text:span><text:span text:style-name="T149">2021-01-01<text:s/></text:span><text:span text:style-name="T150">įsigaliosiančioje<text:s/></text:span><text:span text:style-name="T151">LR<text:s/></text:span><text:span text:style-name="T152">F</text:span><text:span text:style-name="T153">armacijos įstatym</text:span><text:span text:style-name="T154">o nuostatoje Nr. XII-1906 (2015-06-25, paskelbta TAR 2015-07-02, i. k. 2015-10696)</text:span><text:span text:style-name="T155">.<text:s/></text:span></text:p>
      <text:p text:style-name="P156"><text:s/></text:p>
      <text:p text:style-name="P157">2.<text:s/>LR Farmacijos Įstatymo projekto Nr. XIIIP-4571(2) pakeitimų galimos pasekmės.<text:s/></text:p>
      <text:p text:style-name="P158">Farmacijos sektorius.<text:s/></text:p>
      <text:p text:style-name="P159"><text:span text:style-name="T160">Kadangi farmacinė veikla savo paskirtimi yra tiesiogiai susijusi su ypatingo pobūdžio <text:s/>prekėmis – vaistiniais preparatais bei vaistinėmis medžiagomis, todėl būtina<text:s/></text:span><text:span text:style-name="T161">visomis išgalėmis užtikrinti</text:span><text:span text:style-name="T162"><text:s/>tinkamą kokybės ir procesų valdymo lygmenį</text:span><text:span text:style-name="T163"><text:s/>farmacijos sektoriuje, įskaitant<text:s/></text:span><text:span text:style-name="T164">visuomenės<text:s/></text:span><text:span text:style-name="T165">vaistines</text:span><text:span text:style-name="T166">. Pažymėtina, kad Konstitucinis Teismas 2002 m. kovo 14 d. priėmė nutarimą „Dėl Lietuvos Respublikos farmacinės veiklos įstatymo 11 straipsnio 2 dalies atitikties Lietuvos Respublikos Konstitucijai“, kuriuo išaiškino, kad turi būti nustatytas toks farmacinės veiklos reguliavimas,<text:s/></text:span><text:span text:style-name="T167">kurį taikant ,,</text:span><text:span text:style-name="T168">vaistinių savininkų ekonominiai interesai neužgožtų vaistinių veiklos žmogaus sveikatos ir visuomenės sveikatinimo“</text:span><text:span text:style-name="T169">.</text:span><text:span text:style-name="T170"><text:s/></text:span><text:span text:style-name="T171">Kadangi</text:span><text:span text:style-name="T172"><text:s/>valstybė rūpinasi žmonių sveikata,<text:s/></text:span><text:span text:style-name="T173">valstybei</text:span><text:span text:style-name="T174"><text:s/>kyla</text:span><text:span text:style-name="T175"><text:s/>pareiga kontroliuoti</text:span><text:span text:style-name="T176"><text:s/>farmacijos sektorių</text:span><text:span text:style-name="T177">,<text:s/></text:span><text:span text:style-name="T178">o farmacijos sektoriu</text:span><text:span text:style-name="T179">i</text:span><text:span text:style-name="T180"><text:s/></text:span><text:span text:style-name="T181">-<text:s/></text:span><text:span text:style-name="T182">užtikrinti<text:s/></text:span><text:span text:style-name="T183">mokslo ir techninę pažangą atitinkančius<text:s/></text:span><text:span text:style-name="T184">vaistų kūrimo, gamybos, platinimo</text:span><text:span text:style-name="T185">,</text:span><text:span text:style-name="T186"><text:s/></text:span><text:span text:style-name="T187">racionalaus vaistų<text:s/></text:span><text:span text:style-name="T188">vartojimo<text:s/></text:span><text:span text:style-name="T189">kontrolės<text:s/></text:span><text:span text:style-name="T190">ir<text:s/></text:span><text:span text:style-name="T191">rizikų<text:s/></text:span><text:span text:style-name="T192">valdymo<text:s/></text:span><text:span text:style-name="T193">principus</text:span><text:span text:style-name="T194"><text:s/>ir, esant poreikiui, imtis<text:s/></text:span><text:span text:style-name="T195">įvairių<text:s/></text:span><text:span text:style-name="T196">papildomų veiksmų</text:span><text:span text:style-name="T197">, kad<text:s/></text:span><text:span text:style-name="T198">taikomi<text:s/></text:span><text:span text:style-name="T199">farmaci</text:span><text:span text:style-name="T200">jos srities reguliaciniai</text:span><text:span text:style-name="T201"><text:s/></text:span><text:span text:style-name="T202">sprendimai</text:span><text:span text:style-name="T203"><text:s/>ne tik<text:s/></text:span><text:span text:style-name="T204">atitiktų</text:span><text:span text:style-name="T205"><text:s/></text:span><text:span text:style-name="T206">nacionalinę ir<text:s/></text:span><text:span text:style-name="T207">Europos Sąjungos teisę bei mokslo ir techninę pažangą</text:span><text:span text:style-name="T208">, bet ir neleistų susidaryti<text:s/></text:span><text:span text:style-name="T209">farmacijos produktų ir paslaugų kokybės mažinimo<text:s/></text:span><text:span text:style-name="T210">prielaidoms</text:span><text:span text:style-name="T211">.</text:span><text:span text:style-name="T212"><text:s/></text:span><text:span text:style-name="T213">Pažymėtina, kad tarptautinės asociacijos kaip <text:s/>Europos Sąjungos farmacijos grupė, kuri yra Europos asociacija, atstovaujanti daugiau nei 400 000 bendruomenės vaistininkų ir Tarptautinė farmacijos federacija, sutrumpintai vadinama FIP, kuri yra tarptautinė nacionalinių organizacijų, atstovaujančių vaistininkams ir farmacijos mokslininkams asociacija pabrėžia, kad pagrindinės užduotys tenkančios vaistininkams vaistinėje artimuoju laikotarpiu turi būti ir bus nukreiptos į farmacinės rūpybos kokybę ir paciento saugumą (saitai:<text:s/></text:span><text:a xlink:href="https://www.pgeu.eu/wp-content/uploads/2019/03/Pharmacy-2030_-A-Vision-for-Community-Pharmacy-in-Europe.pdf" office:target-frame-name="_top" xlink:show="replace"><text:span text:style-name="T214">https://www.pgeu.eu/wp-content/uploads/2019/03/Pharmacy-2030_-A-Vision-for-Community-Pharmacy-in-Europe.pdf</text:span></text:a><text:span text:style-name="T215">;<text:s/></text:span><text:a xlink:href="https://www.fip.org/files/fip/Statements/GPP%20standards.PDF" office:target-frame-name="_top" xlink:show="replace"><text:span text:style-name="T216">https://www.fip.org/files/fip/Statements/GPP%20standards.PDF</text:span></text:a><text:span text:style-name="T217">).</text:span><text:span text:style-name="T218"><text:s/></text:span><text:span text:style-name="T219">Tačiau a</text:span><text:span text:style-name="T220">tsižvelgiant į įstatymo projekto Nr. XIIIP-4571(2) iš esmės keičiamą vaistininko ir vaistininko padėjėjo (farmakotechniko) profesinių veiklų reglamentavimą, reikia pripažinti, kad farmacijos sektoriuje gali kilti prielaidos teikti nepakankamai kvalifikuotas farmacijos paslaugas,</text:span><text:span text:style-name="T221"><text:s/>kurios gali neigiamai atsiliepti farmacijos sektoriaus įgyvendinamoms<text:s/></text:span><text:span text:style-name="T222">k</text:span><text:span text:style-name="T223">onstitucinėms nuostatoms dėl valstybės pareigų, susijusių su gyventojų teise į sveikatą</text:span><text:span text:style-name="T224">. Kadangi įstatymo projekto nuostatos nenumato jokio</text:span><text:span text:style-name="T225"><text:s/>ši</text:span><text:span text:style-name="T226">os rizikos valdymo plano, kuris<text:s/></text:span><text:span text:style-name="T227">vykdant šią rizikingą reformą tinkamai<text:s/></text:span><text:span text:style-name="T228">apibrėžtų<text:s/></text:span><text:span text:style-name="T229">tinkam</text:span><text:span text:style-name="T230">u kompetencijų vertinimu pagrįstą</text:span><text:span text:style-name="T231"><text:s/></text:span><text:span text:style-name="T232">individual</text:span><text:span text:style-name="T233">ų atsakomybių įgaliojimą jokiu būdu<text:s/></text:span><text:span text:style-name="T234">ne</text:span><text:span text:style-name="T235">sukuriant kvalifikacijų, kurios niekaip negali būti tiesiogiai prilygintos universitetinėms farmacijos magistro studijoms,</text:span><text:span text:style-name="T236"><text:s/></text:span><text:span text:style-name="T237">lygiavertiškumo prielaidų, todėl pakeitimų pasekmės gali neigiam</text:span><text:span text:style-name="T238">ai atsiliepti farmacinių paslaugų teikimo vaistinėse, kurių darbo metu nedirbs kvalifikuotas ir licen</text:span><text:span text:style-name="T239">c</text:span><text:span text:style-name="T240">ijuotas vaistininkas, kokyb</text:span><text:span text:style-name="T241">ės didinimui</text:span><text:span text:style-name="T242">.<text:s/></text:span><text:span text:style-name="T243">Pažymėtina, kad teikiamas įstatymas savo nuostatomis<text:s/></text:span><text:span text:style-name="T244">keičia<text:s/></text:span><text:span text:style-name="T245">vaistininko padėjėjo (farmakotechniko) ir vaistininko<text:s/></text:span><text:span text:style-name="T246">profesinių atsakomybių<text:s/></text:span><text:span text:style-name="T247">sanklodą</text:span><text:span text:style-name="T248"><text:s/></text:span><text:span text:style-name="T249">numatytą 2006 metų birželio 22 dieną priimt</text:span><text:span text:style-name="T250">a</text:span><text:span text:style-name="T251"><text:s/>Farmacijos įstatymo versij</text:span><text:span text:style-name="T252">a ir todėl yra rizikingas į kokybę ir saugesnį vaistų vartojimą nukreipto farmacijos sektoriaus kokybišk</text:span><text:span text:style-name="T253">am</text:span><text:span text:style-name="T254"><text:s/>vystymui. Akivaizdu, kad<text:s/></text:span><text:span text:style-name="T255">netiesioginė</text:span><text:span text:style-name="T256"><text:s/>nuotolinė farmacinė<text:s/></text:span><text:soft-page-break/><text:span text:style-name="T257">paslauga ją teikiant pacientui ar<text:s/></text:span><text:span text:style-name="T258"><text:s/>konsultuojant<text:s/></text:span><text:span text:style-name="T259">kitą farmacijos specialistą<text:s/></text:span><text:span text:style-name="T260">nuotolinio<text:s/></text:span><text:span text:style-name="T261">ryšio priemonėmis</text:span><text:span text:style-name="T262"><text:s/>be išsamaus reglamentavimo negali prilygti tiesioginio kontakto būdu teikiamai paslaugai</text:span><text:span text:style-name="T263">. Taip pat įstatymas<text:s/></text:span><text:span text:style-name="T264">iš dalies<text:s/></text:span><text:span text:style-name="T265">keičia<text:s/></text:span><text:span text:style-name="T266">receptinių vaistų išdavimo ir platinimo tvarką,<text:s/></text:span><text:span text:style-name="T267">kadangi</text:span><text:span text:style-name="T268"><text:s/>išdavimo procedūros daliai vykstant nuotoliniu būdu naudojantis ryšio priemonėmis iš esmės<text:s/></text:span><text:span text:style-name="T269">vaistininko<text:s/></text:span><text:span text:style-name="T270">būtų vykdomas nuotolinis receptinių vaistų išdavimas (pardavimas)</text:span><text:span text:style-name="T271">.<text:s/></text:span><text:span text:style-name="T272">Pažymėtina, kad tokia nuotolinė farmacinės paslaugos forma sudaro prielaidas rizikai pažeisti asmens duomenų apsaugą kaip ją numato Bendrojo duomenų apsaugos reglamento reikalavimai. Terminas ,,ryšio priemonės" neapibrėžia konkretaus saugaus, patikimo, asmens duomenų apsaugos būdo, nenurodo, kokiu būdu bus patvirtinamas farmacinei paslaugai būtinas licencijuoto vaistininko sprendimas, ir kaip bus dokumentuojami ir saugomi nuotolinės priežiūros ir priimtų sprendimų dokumentai. Taip pat kyla pavojus, kad esat techninėms „ryšio priemonių“ problemoms, farmacinė paslauga nebus suteikta ar bus suteikta netinkamai.</text:span><text:span text:style-name="T273"><text:s/>Tuo tarpu nuolatinis fizinis vaistininko buvimas vaistinėje neabejotinai turės teigiamos įtakos vaistininko padėjėjų (farmakotechnikų) teikiamų farmacinių paslaugų kokybei. Vaistininkų vaidmuo yra ypatingai svarbus skatinant pacientus racionali</text:span><text:span text:style-name="T274">ai</text:span><text:span text:style-name="T275"><text:s/>vartoti vaistinius preparatus, vertinant pacientui paskirtų vaistinių preparatų klinikinius aspektus, farmakologines vaistinių preparatų savybes, neatitiktis ir kitą su vartojimu ir jo rizika susijusią informaciją.</text:span></text:p>
      <text:p text:style-name="P276"><text:span text:style-name="T277">Pažymėtina, kad nuo 2006 metų birželio 22 dienos trunkantis farmacinei veiklai svarbių kokybės reikalavimų įgyvendinimo delsimas<text:s/></text:span><text:span text:style-name="T278">pažeidžia vaistininkų (apie<text:s/></text:span><text:span text:style-name="T279">3400</text:span><text:span text:style-name="T280">),<text:s/></text:span><text:span text:style-name="T281">į vaistininkus persikvalifikavusių<text:s/></text:span><text:span text:style-name="T282">farmacijos<text:s/></text:span><text:span text:style-name="T283">speciali</text:span><text:span text:style-name="T284">stų</text:span><text:span text:style-name="T285"><text:s/></text:span><text:span text:style-name="T286">(</text:span><text:span text:style-name="T287">apie 650</text:span><text:span text:style-name="T288">) ir dabartinių farmacijos studentų (apie 700)<text:s/></text:span><text:span text:style-name="T289">teisėt</text:span><text:span text:style-name="T290">us</text:span><text:span text:style-name="T291"><text:s/>lūkesči</text:span><text:span text:style-name="T292">us</text:span><text:span text:style-name="T293"><text:s/>verstis<text:s/></text:span><text:span text:style-name="T294">tokios formos farmacine veikla</text:span><text:span text:style-name="T295"><text:s/>kaip</text:span><text:span text:style-name="T296"><text:s/>ji</text:span><text:span text:style-name="T297"><text:s/>numat</text:span><text:span text:style-name="T298">yta</text:span><text:span text:style-name="T299"><text:s/>ES teisė</text:span><text:span text:style-name="T300">s</text:span><text:span text:style-name="T301"><text:s/>ir iki šiol galiojusios</text:span><text:span text:style-name="T302">e</text:span><text:span text:style-name="T303"><text:s/>LR Farmacijos įstatymo nuostatos</text:span><text:span text:style-name="T304">e</text:span><text:span text:style-name="T305">.</text:span><text:span text:style-name="T306"><text:s/>Įgyvendinus įstatymo pakeitimo projektą,<text:s/></text:span><text:span text:style-name="T307">sudaromos prielaidos<text:s/></text:span><text:span text:style-name="T308">vaistinių savininkams</text:span><text:span text:style-name="T309"><text:s/>ar jų valdytojams</text:span><text:span text:style-name="T310"><text:s/></text:span><text:span text:style-name="T311">plėtoti ekonominiais interesais grįstą vaistinių personalo<text:s/></text:span><text:span text:style-name="T312"><text:s/></text:span><text:span text:style-name="T313">pertvarkymą, kurio pasekoje<text:s/></text:span><text:span text:style-name="T314">(1) bus apribotos vaistininkų galimybės siekti<text:s/></text:span><text:span text:style-name="T315">specialistų</text:span><text:span text:style-name="T316"><text:s/>kvalifikaciją atitinkančio darbo apmokėjimo, (2) nebus suformuotos naujos vaistininkų darbo vietos kaimo vaistinėse, (3) nesant reguliacinio poreikio vaistinės darbo metu išlaikyti vaistininko etatą<text:s/></text:span><text:span text:style-name="T317">darbo<text:s/></text:span><text:span text:style-name="T318">negaus ar jo<text:s/></text:span><text:span text:style-name="T319">neteks<text:s/></text:span><text:span text:style-name="T320">dalis<text:s/></text:span><text:span text:style-name="T321">aukštą profesinę kvalifikaciją turin</text:span><text:span text:style-name="T322">čių</text:span><text:span text:style-name="T323"><text:s/>farm</text:span><text:span text:style-name="T324">acijos magistr</text:span><text:span text:style-name="T325">ų</text:span><text:span text:style-name="T326"><text:s/>– vaistinink</text:span><text:span text:style-name="T327">ų</text:span><text:span text:style-name="T328">.<text:s/></text:span></text:p>
      <text:p text:style-name="P329">2020-04-23 aiškinamajame rašte (teikėjas Seimo narys Antanas Matulas) nurodyta, kad vaistininko padėjėjai (farmakotechnikai) „turi reikalingą kvalifikaciją saugioms farmacijos paslaugoms teikti, kaip ir iki šiol teikė, o pereinamuoju laikotarpiu farmacijos paslaugų kokybė nenukentėtų“. Pažymėtina, kad galėjo ir gali būti teikiamos tik farmakotechnikui pagal pareigas priskirtinos pareigos, kurios neapima Farmacijos įstatyme nurodytų vaistininkų teikiamų paslaugų, todėl paslaugų teikimas pacientams niekada nebuvo pilnavertiškas ir tik kai kurios iš galimai teiktų / teikiamų paslaugų gali būti teikiant jas tokiu būdu įvardijamos kaip kokybiškos.</text:p>
      <text:p text:style-name="P330"><text:span text:style-name="T331">Apibendrinant būtina pažymėti, kad įgyvendinus projekto Nr. XIIIP-4571(2) siūlomas reguliacines nuostatas būtų suformuota kokybiškų farmacinių paslaugų teikimui mažiau palanki reguliacinė aplinka ir kartu pažeisti farmacijos sektoriuje dirbančių vaistininkų ir universitetines studijas pasirinkusių studentų teisėti lūkesčiai.</text:span><text:span text:style-name="T332"><text:s/></text:span></text:p>
      <text:p text:style-name="P333"/>
      <text:p text:style-name="P334">Vaistinių<text:s/>tinklas.</text:p>
      <text:p text:style-name="P335">Pažymėtina, kad nėra galimybės<text:s/>tinkamai įvertinti ir palyginti vaistinių<text:s/>personalo, dirbančio vaistinių tinklo vaistinėse,<text:s/>skaičius<text:s/>ir poreikius. Ypač svarbu, kad įstatymo<text:s/>pataisų (papildymo)<text:s/>teikėjų domenų patikrinimas negalimas, kadangi specialistų poreikis kokybiškai farmacinei veiklai vykdyti<text:s/>vaistinių<text:s/>tinkluose<text:s/>nėra pagrįstas jokiais objektyviais duomenimis, nurodančiais kiek ir kokių<text:s/>specialistų vaistinėse trūksta.<text:s/>Valstybinės vaistų kontrolės tarnybos prie Lietuvos Respublikos sveikatos apsaugos ministerijos duomenimis, 2019-12-31 Lietuvoje buvo 3 438 vaistininkai, turintys galiojančią vaistininko praktikos licenciją.<text:s/>2020-05-04 Valstybinių ligonių kasų duomenimis visuomenės vaistinėse dirbo 2733 vaistininkai iš 3451 (79%) vaistininkai ir 898 vaistininko padėjėjai (farmakotechnikai) (73%) iš 1234 (detalūs duomenys pateikiami lentelėje<text:s/>(VLK METAS sistemos duomenys, 2020-05-04).</text:p>
      <text:p text:style-name="P336"/>
      <text:p text:style-name="P337">Lentelė. Farmacijos specialistų, dirbančių visuomenės vaistinėse, skaičius ir pasiskirstymas pagal amžiaus grupes</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able:number-rows-spanned="2">
            <text:p text:style-name="P347">Profesinė kvalifikacija</text:p>
          </table:table-cell>
          <table:table-cell table:style-name="TableCell348" table:number-rows-spanned="2">
            <text:p text:style-name="P349">Bendras skaičius</text:p>
          </table:table-cell>
          <table:table-cell table:style-name="TableCell350" table:number-columns-spanned="3">
            <text:p text:style-name="P351">Pagal amžiaus grupes<text:s/></text:p>
          </table:table-cell>
          <table:covered-table-cell/>
          <table:covered-table-cell/>
          <table:table-cell table:style-name="TableCell352">
            <text:p text:style-name="P353"/>
          </table:table-cell>
        </table:table-row>
        <table:table-row table:style-name="TableRow354">
          <table:covered-table-cell>
            <text:p text:style-name="P355"/>
          </table:covered-table-cell>
          <table:covered-table-cell>
            <text:p text:style-name="P356"/>
          </table:covered-table-cell>
          <table:table-cell table:style-name="TableCell357">
            <text:p text:style-name="P358">59 metų ir jaunesni</text:p>
          </table:table-cell>
          <table:table-cell table:style-name="TableCell359">
            <text:p text:style-name="P360">60-64 metų</text:p>
          </table:table-cell>
          <table:table-cell table:style-name="TableCell361">
            <text:p text:style-name="P362">65 metų ir vyresni</text:p>
          </table:table-cell>
          <table:table-cell table:style-name="TableCell363">
            <text:p text:style-name="P364">Specialistai, kurie<text:s/>galimai<text:s/>per ateinančius 5 metus išeis į pensiją</text:p>
          </table:table-cell>
        </table:table-row>
        <table:table-row table:style-name="TableRow365">
          <table:table-cell table:style-name="TableCell366">
            <text:p text:style-name="P367">Vaistininkas</text:p>
          </table:table-cell>
          <table:table-cell table:style-name="TableCell368">
            <text:p text:style-name="P369">2733</text:p>
          </table:table-cell>
          <table:table-cell table:style-name="TableCell370">
            <text:p text:style-name="P371">2302</text:p>
          </table:table-cell>
          <table:table-cell table:style-name="TableCell372">
            <text:p text:style-name="P373">268</text:p>
          </table:table-cell>
          <table:table-cell table:style-name="TableCell374">
            <text:p text:style-name="P375">163</text:p>
          </table:table-cell>
          <table:table-cell table:style-name="TableCell376">
            <text:p text:style-name="P377">(431) 16%</text:p>
          </table:table-cell>
        </table:table-row>
        <table:table-row table:style-name="TableRow378">
          <table:table-cell table:style-name="TableCell379">
            <text:p text:style-name="P380">Vaistininko padėjėjas (farmakotechnikas)</text:p>
          </table:table-cell>
          <table:table-cell table:style-name="TableCell381">
            <text:p text:style-name="P382">898</text:p>
          </table:table-cell>
          <table:table-cell table:style-name="TableCell383">
            <text:p text:style-name="P384">540</text:p>
          </table:table-cell>
          <table:table-cell table:style-name="TableCell385">
            <text:p text:style-name="P386">251</text:p>
          </table:table-cell>
          <table:table-cell table:style-name="TableCell387">
            <text:p text:style-name="P388">107</text:p>
          </table:table-cell>
          <table:table-cell table:style-name="TableCell389">
            <text:p text:style-name="P390">(358) 40%</text:p>
          </table:table-cell>
        </table:table-row>
      </table:table>
      <text:p text:style-name="P391"/>
      <text:p text:style-name="P392"><text:span text:style-name="T393">Pažymėtina, kad<text:s/></text:span><text:span text:style-name="T394">tiek VVKT, tiek<text:s/></text:span><text:span text:style-name="T395">lentelėje<text:s/></text:span><text:span text:style-name="T396">p</text:span><text:span text:style-name="T397">ateikti<text:s/></text:span><text:span text:style-name="T398">VLK<text:s/></text:span><text:span text:style-name="T399">duomenys rodo pakankamą vaistininkų skaičių organizuoti farmacinę veiklą atsižvelgiant į galiojančias Farmacijos įstatymo nuostatas.</text:span><text:span text:style-name="T400"><text:s/></text:span><text:span text:style-name="T401">VVKT duomenimis, 2019-12-31 Lietuvoje veikė 1 367 (1 328 visuomenės ir 39 ligoninės) vaistinės, turinčios galiojančias licencijas.<text:s/></text:span><text:span text:style-name="T402">V</text:span><text:span text:style-name="T403">ienai licenciją turinčiai visuomenės vaistinei tenka<text:s/></text:span><text:span text:style-name="T404">ne mažiau kaip<text:s/></text:span><text:span text:style-name="T405">2 vaistininkai ir mažiau nei vienas farmakotechnikas</text:span><text:span text:style-name="T406">.<text:s/></text:span><text:span text:style-name="T407">Taip pat pažymėtina, kad didžioji dalis vaistininkų yra 59 metų ir jaunesni, todėl nuo 2021-01-01 įsigaliosianti Farmacijos įstatymo pataisa dėl vaistininko buvimo vaistinėje gali būti įgyvendinama be reguliacinės aplinkos keitimo.<text:s/></text:span></text:p>
      <text:p text:style-name="P408"><text:span text:style-name="T409">Greta šių duomenų,<text:s/></text:span><text:span text:style-name="T410">Eurostat<text:s/></text:span><text:span text:style-name="T411">pateiktais<text:s/></text:span><text:span text:style-name="T412">duomenimis</text:span><text:span text:style-name="T413"><text:s/>(2020-07-10 duomenys)</text:span><text:span text:style-name="T414">,<text:s/></text:span><text:span text:style-name="T415">Lietuvoje vaistininkų skaičius 100000 gyventojų<text:s/></text:span><text:span text:style-name="T416">2018 m. buvo</text:span><text:span text:style-name="T417"><text:s/>vienas iš didžiausių Europoje</text:span><text:span text:style-name="T418"><text:s/>ir siekia</text:span><text:span text:style-name="T419"><text:s/>1</text:span><text:span text:style-name="T420">03</text:span><text:span text:style-name="T421">, kai tuo tarpu Europos sąjungos šalių</text:span><text:span text:style-name="T422">, pateikusių informaciją</text:span><text:span text:style-name="T423"><text:s/>vidurkis – 8</text:span><text:span text:style-name="T424">5</text:span><text:span text:style-name="T425"><text:s/>(Latvija 8</text:span><text:span text:style-name="T426">6</text:span><text:span text:style-name="T427">, Estija 72</text:span><text:span text:style-name="T428">, Vokietija 66</text:span><text:span text:style-name="T429">, Danija 54, Olandija 21</text:span><text:span text:style-name="T430">) vaistininkų 100000 gyventojų. Panaši<text:s/></text:span><text:span text:style-name="T431">tendencija išlieka</text:span><text:span text:style-name="T432"><text:s/>ir<text:s/></text:span><text:span text:style-name="T433">vertinant<text:s/></text:span><text:span text:style-name="T434">vaistinių<text:s/></text:span><text:span text:style-name="T435">skaičius</text:span><text:span text:style-name="T436">:<text:s/></text:span><text:span text:style-name="T437">vaistinių skaičius <text:s/>100000 gyventojų Lietuvoje<text:s/></text:span><text:span text:style-name="T438">yra</text:span><text:span text:style-name="T439"><text:s/>4</text:span><text:span text:style-name="T440">7</text:span><text:span text:style-name="T441"><text:s/></text:span><text:span text:style-name="T442">(viso Lietuvoje yra 13</text:span><text:span text:style-name="T443">05 visuomenės</text:span><text:span text:style-name="T444"><text:s/>vaistinės remiantis Valstybinės vaistų k</text:span><text:span text:style-name="T445">ontrolės tarnybos informacija</text:span><text:span text:style-name="T446">, žiūrėta 2020-11-17</text:span><text:span text:style-name="T447">)</text:span><text:span text:style-name="T448">,</text:span><text:span text:style-name="T449"><text:s/></text:span><text:span text:style-name="T450">tuo tarpu<text:s/></text:span><text:span text:style-name="T451">Europos Sąjungos šalių<text:s/></text:span><text:span text:style-name="T452">visuomenės vaistinių<text:s/></text:span><text:span text:style-name="T453">vidurkis<text:s/></text:span><text:span text:style-name="T454">yra mažesnis<text:s/></text:span><text:span text:style-name="T455"><text:s/></text:span><text:span text:style-name="T456">ir siekia<text:s/></text:span><text:span text:style-name="T457">31 (Latvija 44, Lenkija 38, Estija 38) 100000 gyventojų, atitinkamai.<text:s/></text:span><text:span text:style-name="T458">Pabrėžtina, kad<text:s/></text:span><text:span text:style-name="T459">f</text:span><text:span text:style-name="T460">armacijos specialistų poreikis valstybės lygmenyje niekada nebuvo formuotas.<text:s/></text:span><text:span text:style-name="T461">Iš viso<text:s/></text:span><text:span text:style-name="T462">Lietuvoje<text:s/></text:span><text:span text:style-name="T463">šiuo metu farmaciją studijuoja beveik 700 farmacijos studentų (būsimų vaistininkų)</text:span><text:span text:style-name="T464"><text:s/>ir, esant valstybės poreikiui,<text:s/></text:span><text:span text:style-name="T465">Universitetai<text:s/></text:span><text:span text:style-name="T466">gali parengti iki 200 vaistininkų per metus (2019 m. Lietuvos sveikatos mokslų universitetas parengė 130).<text:s/></text:span><text:span text:style-name="T467">Apibendrinant<text:s/></text:span><text:span text:style-name="T468">pateiktus duomenis<text:s/></text:span><text:span text:style-name="T469">būtina pažymėti, kad<text:s/></text:span><text:span text:style-name="T470">nėra</text:span><text:span text:style-name="T471"><text:s/>objektyvių rodiklių, kurie pagrįstų būtinybę koreguoti esamas Farmacijos įstatymo nuostatas atsižvelgiant į galimą<text:s/></text:span><text:span text:style-name="T472">vaistininkų trūkumo<text:s/></text:span><text:span text:style-name="T473">poveikį esamam vaistinių tinklui. Kadangi vaistininkų skaičius yra pakankamai didelis, todėl farmacijos specialistų darbo vietų perskirstymo rizikų<text:s/></text:span><text:span text:style-name="T474">suvaldymui y</text:span><text:span text:style-name="T475">ra tinkamos prielaidos</text:span><text:span text:style-name="T476">.<text:s/></text:span><text:span text:style-name="T477">Esamoje kvalifikuoto personalo pasiūlos aplinkoje v</text:span><text:span text:style-name="T478">aistinių darbo reorganizavimas turėtų būti įgyvendintas pagal kokybės siekiančių įmonių<text:s/></text:span><text:span text:style-name="T479">tinkamai<text:s/></text:span><text:span text:style-name="T480">suformuotus darbo vietų perskirstymo rizikų valdymo planus, kurių įgyvendinimui buvo suteikta 14 metų.<text:s/></text:span><text:span text:style-name="T481">2020-04-23 aiškinamajame rašte (teikėjas Seimo narys Antanas Matulas) nurodyta, kad „dėl personalo trūkumo dalis vaistinių negalėtų tęsti savo veiklos ir privalėtų užsidaryti“, tačiau a</text:span><text:span text:style-name="T482">tsižvelgiant į esamą<text:s/></text:span><text:span text:style-name="T483">vaistininkų skaičiaus ir<text:s/></text:span><text:span text:style-name="T484">vaistinių tinklo situaciją, galimas<text:s/></text:span><text:span text:style-name="T485">nesusijusių savininkų valdomų vaistinių tinklų</text:span><text:span text:style-name="T486"><text:s/>reorganizavimas artimuoju laikotarpiu neturėtų</text:span><text:span text:style-name="T487"><text:s/>būti tiesiogiai siejamas su<text:s/></text:span><text:span text:style-name="T488">2021-01-01<text:s/></text:span><text:span text:style-name="T489">įsigaliosiančia įstatymo nuos</text:span><text:span text:style-name="T490">tata.</text:span></text:p>
      <text:p text:style-name="P491"/>
      <text:p text:style-name="P492">Farmacinių paslaugų prieinamumas.</text:p>
      <text:p text:style-name="P493"><text:span text:style-name="T494">Vaistinės vadovaudamosi Farmacijos įstatymo 39 straipsnio 1 punktu, privalo įdarbinti pakankamai tinkamos kvalifikacijos farmacijos specialistų ir suteikti jiems tinkamus ir pakankamus įgaliojimus atlikti jiems pavestas su farmacine veikla susijusias pareigas ir tokiu būdu užtikrinti kokybiškos farmacinės paslaugos teikimą. Atsižvelgiant į<text:s/></text:span><text:span text:style-name="T495">projekto Nr. XIIIP-4571(2) siūlomas reguliacines nuostatas nuo 2021-01-01 galima rizika</text:span><text:span text:style-name="T496"><text:s/></text:span><text:span text:style-name="T497">kokybiškos farmacinės paslaugos teikimui</text:span><text:span text:style-name="T498">, kadangi sudaro</text:span><text:span text:style-name="T499">mos</text:span><text:span text:style-name="T500"><text:s/>išskirtines sąlyg</text:span><text:span text:style-name="T501">o</text:span><text:span text:style-name="T502">s pelno siekiančiam darbdaviui<text:s/></text:span><text:span text:style-name="T503">versti sveikatinimo sistemoje dirbančius vaistininkus mišriu būdu dirbti keliose<text:s/></text:span><text:span text:style-name="T504">(</text:span><text:span text:style-name="T505">ar net keliolikoje</text:span><text:span text:style-name="T506">)</text:span><text:span text:style-name="T507"><text:s/>darbo vietų ir dar kartu komplikuoti pareigines funkcijas jas išplečiant</text:span><text:span text:style-name="T508"><text:s/>nuotoliniu būdu vykdomomis konsultacijomis savarankiškai dirbantiems nepakankamos kvalifikacijos vaistininkų padėjėjams (farmakotechnikams)</text:span><text:span text:style-name="T509">. Pacientai/klientai būtų priversti vaistus įsigyti ne iš vaistininko ir vaistininkui tiesiogiai neprižiūrint, apribojant<text:s/></text:span><text:span text:style-name="T510">pacientų</text:span><text:span text:style-name="T511"><text:s/>galimybes gauti pilnavertišką farmacinę paslaugą.<text:s/></text:span><text:span text:style-name="T512">Pažymėtina, kad f</text:span><text:span text:style-name="T513">armacinės paslaugos tikslas – užtikrinti paciento ir visuomenės sveikatą bei saugumą vartojant vaistus, o Lietuvos Respublikos nacionalinės vaistų politikos nuostatuose pabrėžiama, kad valstybė įsipareigoja užtikrinti galimybę įsigyti Lietuvoje gauti tinkamos kokybės farmacines paslaugas, kurios yra neatsiejamos nuo vaisto išdavimo vaistinėje.</text:span><text:span text:style-name="T514"><text:s/>Teikiami keitimai (papildymai)<text:s/></text:span><text:span text:style-name="T515">sumažina<text:s/></text:span><text:span text:style-name="T516">galimybes teikti farmacinės rūpybos paslaugą</text:span><text:span text:style-name="T517"><text:s/>(nuo 2016 m. sausio 1 d. įsigaliojusi Farmacijos įstatymo nuostata. Farmacinė rūpyba – tai gydytojo, vaistininko ir gyventojo bendradarbiavimas, siekiant nustatyti ir išspręsti visas su vaistinių preparatų vartojimu susijusias sveikatos problemas).</text:span><text:span text:style-name="T518"><text:s/></text:span><text:span text:style-name="T519">Siūlomi keitimai galimai išlaikys ar net padidins regionų atskirtį, kadangi rajonų gyventojams, dėl ekonominių interesų, nebus suteikta galimybė gauti tinkamos apimties farmacines paslaugas. Pabrėžtina, kad vystomi reguliaciniai mechanizmai siekiant<text:s/></text:span><text:span text:style-name="T520">įteisinti išplėstinės praktikos vaistininko profesinę kvalifikaciją, kuris<text:s/></text:span><text:span text:style-name="T521">g</text:span><text:span text:style-name="T522">alė</text:span><text:span text:style-name="T523">tų</text:span><text:span text:style-name="T524"><text:s/>vykdyti<text:s/></text:span><text:span text:style-name="T525">tinkamai reguliuojamą<text:s/></text:span><text:span text:style-name="T526">imunoprofilaktiką</text:span><text:span text:style-name="T527"><text:s/>(įstatymo projektas Nr. XIIIP-4918)</text:span><text:span text:style-name="T528">. Tinkamam imunoprofilaktikos vykdymui tiek miesto, tiek kaimo vaistinėse turėtų dirbti tinkamas skaičius išplėstinės praktikos vaistininkų</text:span><text:span text:style-name="T529">, kadangi<text:s/></text:span><text:span text:style-name="T530"><text:s/></text:span><text:span text:style-name="T531">š</text:span><text:span text:style-name="T532">ioms paslaugoms vykdyti<text:s/></text:span><text:span text:style-name="T533">būtinas</text:span><text:span text:style-name="T534"><text:s/>specialisto ir paciento<text:s/></text:span><text:span text:style-name="T535">tiesioginis kontaktas. Apibendrinant būtina pažymėti, kad kokybiškos farmacinės paslaugos prieinamumas įgyvendinus projekto Nr. XIIIP-4571(2) siūlomas reguliacines nuostatas sumažėtų.</text:span></text:p>
      <text:p text:style-name="P536"/>
      <text:p text:style-name="P537"><text:span text:style-name="T538">Galutinė išvada</text:span><text:span text:style-name="T539"><text:s/>dėl Lietuvos Respublikos farmacijos įstatymo 2, 4, 5, 7, 35, 39, 76 straipsnių pakeitimo ir papildymo įstatymo Nr. XI-2017 5 straipsnio pakeitimo įstatymo projekto Nr. XIIIP-4571(2). Atsižvelgiant į<text:s/></text:span><text:span text:style-name="T540">Bendrijos</text:span><text:span text:style-name="T541"><text:s/>Direktyvos 2005/36/EB<text:s/></text:span><text:span text:style-name="T542">nuostatas, tarptautinių vaistininkų asociacijų<text:s/></text:span><text:span text:style-name="T543">strategines nuostatas</text:span><text:span text:style-name="T544"><text:s/>apie kokybišką farmacinės paslaugos teikimą esamuoju ir artimuoju laikotarpiu, siūlom</text:span><text:span text:style-name="T545">o teisinio reguliavimo</text:span><text:span text:style-name="T546"><text:s/>nuostatų neigiamą poveikį kokybiškų farmacinių paslaugų teikimui, pažeidžiamus farmacijos sektoriuje dirbančių vaistininkų ir universitetines studijas pasirinkusių studentų teisėtus lūkesčius, oficialius vaistininkų ir vaistinių skaičiaus Lietuvoje rodiklius</text:span><text:span text:style-name="T547">, vaistinių personalo sudėties nulemtus regioninius skirtumus pilnavertiškų ir kokybiškų farmacinių paslaugų teikime bei prielaidas vaistininkų teikiamų sveikatos priežiūros ir farmacinių paslaugų</text:span><text:span text:style-name="T548"><text:s/></text:span><text:span text:style-name="T549">plėtrai, Lietuvos Respublikos farmacijos įstatymo 2, 4, 5, 7, 35, 39, 76 straipsnių pakeitimo ir papildymo įstatymo Nr. XI-2017 5 straipsnio pakeitimo įstatymo projekto Nr. XIIIP-4571(2) nuostatos vertinamos kaip<text:s/></text:span><text:span text:style-name="T550">neatitinkančios visuomenės poreikių ir nenukreiptos<text:s/></text:span><text:span text:style-name="T551">į reguliacinės kokybės farmacijos sektoriuje plėtrą</text:span><text:span text:style-name="T552">.</text:span></text:p>
      <text:p text:style-name="P553"/>
      <text:p text:style-name="P554"/>
      <text:p text:style-name="P555">Rengėjas:</text:p>
      <text:p text:style-name="P556">Prof. dr. Valdas Jakštas</text:p>
      <text:p text:style-name="P557">Lietuvos sveikatos mokslų universitetas</text:p>
      <text:p text:style-name="P558"><text:span text:style-name="T559">2020 m. lapkričio 1</text:span><text:span text:style-name="T560">9</text:span><text:span text:style-name="T561"><text:s/>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NewRoman" svg:font-family="TimesNewRom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language="lt" fo:country="LT" style:language-asian="lt" style:country-asian="LT" fo:hyphenate="false"/>
    </style:style>
    <style:style style:name="Heading2" style:display-name="Heading 2" style:family="paragraph" style:parent-style-name="Normal" style:next-style-name="Normal" style:default-outline-level="2">
      <style:paragraph-properties fo:margin-top="0.0694in" fo:margin-bottom="0.0694in"/>
      <style:text-properties style:font-name="Georgia" fo:font-size="18pt" style:font-size-asian="18pt" style:font-size-complex="18pt" fo:language="lt" fo:country="LT" style:language-asian="lt" style:country-asian="L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language="lt" fo:country="L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language="lt" fo:country="L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size="14pt" style:font-size-asian="14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ahoma" style:font-name-complex="Tahoma" fo:color="#000000" fo:font-size="7.5pt" style:font-size-asian="7.5pt" style:font-size-complex="7.5pt" fo:language="lt" fo:country="LT" style:language-asian="lt" style:country-asian="LT" fo:hyphenate="false"/>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Georgia" fo:font-size="18pt" style:font-size-asian="18pt" style:font-size-complex="18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HeaderChar" style:display-name="Header Char" style:family="text">
      <style:text-properties fo:language="en" fo:country="US" style:language-asian="en" style:country-asian="US"/>
    </style:style>
    <style:style style:name="BodyTextChar" style:display-name="Body Text Char" style:family="text">
      <style:text-properties fo:font-size="14pt" style:font-size-asian="14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aption" style:display-name="Caption" style:family="paragraph" style:parent-style-name="Normal" style:next-style-name="Normal">
      <style:paragraph-properties fo:margin-bottom="0.1388in"/>
      <style:text-properties style:font-name="Calibri" style:font-name-asian="Calibri" fo:font-style="italic" style:font-style-asian="italic" style:font-style-complex="italic" fo:color="#1F497D" fo:font-size="9pt" style:font-size-asian="9pt" style:font-size-complex="9pt" fo:language="lt" fo:country="LT" fo:hyphenate="false"/>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fo:font-weight="bold" style:font-weight-asian="bold"/>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25in" text:min-label-width="0.895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0.4923in" text:min-label-width="0.25in"/>
        <style:text-properties style:font-name="Times New Roman"/>
      </text:list-level-style-bullet>
      <text:list-level-style-bullet text:level="2" text:style-name="WW_CharLFO4LVL2" text:bullet-char="o">
        <style:list-level-properties text:space-before="0.9923in" text:min-label-width="0.25in"/>
        <style:text-properties style:font-name="Courier New"/>
      </text:list-level-style-bullet>
      <text:list-level-style-bullet text:level="3" text:style-name="WW_CharLFO4LVL3" text:bullet-char="">
        <style:list-level-properties text:space-before="1.4923in" text:min-label-width="0.25in"/>
        <style:text-properties style:font-name="Wingdings"/>
      </text:list-level-style-bullet>
      <text:list-level-style-bullet text:level="4" text:style-name="WW_CharLFO4LVL4" text:bullet-char="">
        <style:list-level-properties text:space-before="1.9923in" text:min-label-width="0.25in"/>
        <style:text-properties style:font-name="Symbol"/>
      </text:list-level-style-bullet>
      <text:list-level-style-bullet text:level="5" text:style-name="WW_CharLFO4LVL5" text:bullet-char="o">
        <style:list-level-properties text:space-before="2.4923in" text:min-label-width="0.25in"/>
        <style:text-properties style:font-name="Courier New"/>
      </text:list-level-style-bullet>
      <text:list-level-style-bullet text:level="6" text:style-name="WW_CharLFO4LVL6" text:bullet-char="">
        <style:list-level-properties text:space-before="2.9923in" text:min-label-width="0.25in"/>
        <style:text-properties style:font-name="Wingdings"/>
      </text:list-level-style-bullet>
      <text:list-level-style-bullet text:level="7" text:style-name="WW_CharLFO4LVL7" text:bullet-char="">
        <style:list-level-properties text:space-before="3.4923in" text:min-label-width="0.25in"/>
        <style:text-properties style:font-name="Symbol"/>
      </text:list-level-style-bullet>
      <text:list-level-style-bullet text:level="8" text:style-name="WW_CharLFO4LVL8" text:bullet-char="o">
        <style:list-level-properties text:space-before="3.9923in" text:min-label-width="0.25in"/>
        <style:text-properties style:font-name="Courier New"/>
      </text:list-level-style-bullet>
      <text:list-level-style-bullet text:level="9" text:style-name="WW_CharLFO4LVL9" text:bullet-char="">
        <style:list-level-properties text:space-before="4.4923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bullet text:level="1" text:style-name="WW_CharLFO6LVL1" text:bullet-char="-">
        <style:list-level-properties text:space-before="0.7423in" text:min-label-width="0.25in"/>
        <style:text-properties style:font-name="Times New Roman"/>
      </text:list-level-style-bullet>
      <text:list-level-style-bullet text:level="2" text:style-name="WW_CharLFO6LVL2" text:bullet-char="o">
        <style:list-level-properties text:space-before="1.2423in" text:min-label-width="0.25in"/>
        <style:text-properties style:font-name="Courier New"/>
      </text:list-level-style-bullet>
      <text:list-level-style-bullet text:level="3" text:style-name="WW_CharLFO6LVL3" text:bullet-char="">
        <style:list-level-properties text:space-before="1.7423in" text:min-label-width="0.25in"/>
        <style:text-properties style:font-name="Wingdings"/>
      </text:list-level-style-bullet>
      <text:list-level-style-bullet text:level="4" text:style-name="WW_CharLFO6LVL4" text:bullet-char="">
        <style:list-level-properties text:space-before="2.2423in" text:min-label-width="0.25in"/>
        <style:text-properties style:font-name="Symbol"/>
      </text:list-level-style-bullet>
      <text:list-level-style-bullet text:level="5" text:style-name="WW_CharLFO6LVL5" text:bullet-char="o">
        <style:list-level-properties text:space-before="2.7423in" text:min-label-width="0.25in"/>
        <style:text-properties style:font-name="Courier New"/>
      </text:list-level-style-bullet>
      <text:list-level-style-bullet text:level="6" text:style-name="WW_CharLFO6LVL6" text:bullet-char="">
        <style:list-level-properties text:space-before="3.2423in" text:min-label-width="0.25in"/>
        <style:text-properties style:font-name="Wingdings"/>
      </text:list-level-style-bullet>
      <text:list-level-style-bullet text:level="7" text:style-name="WW_CharLFO6LVL7" text:bullet-char="">
        <style:list-level-properties text:space-before="3.7423in" text:min-label-width="0.25in"/>
        <style:text-properties style:font-name="Symbol"/>
      </text:list-level-style-bullet>
      <text:list-level-style-bullet text:level="8" text:style-name="WW_CharLFO6LVL8" text:bullet-char="o">
        <style:list-level-properties text:space-before="4.2423in" text:min-label-width="0.25in"/>
        <style:text-properties style:font-name="Courier New"/>
      </text:list-level-style-bullet>
      <text:list-level-style-bullet text:level="9" text:style-name="WW_CharLFO6LVL9" text:bullet-char="">
        <style:list-level-properties text:space-before="4.7423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895in"/>
      </style:footer-style>
    </style:page-layout>
    <style:style style:name="P8" style:parent-style-name="Footer" style:family="paragraph">
      <style:paragraph-properties fo:text-align="end"/>
    </style:style>
  </office:automatic-styles>
  <office:master-styles>
    <style:master-page style:name="MP0" style:page-layout-name="PL0">
      <style:footer>
        <text:p text:style-name="P8"><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dminas</meta:initial-creator>
    <dc:creator>adlibuser</dc:creator>
    <meta:creation-date>2020-11-20T14:54:00Z</meta:creation-date>
    <dc:date>2020-11-20T14:54:00Z</dc:date>
    <meta:template xlink:href="Normal.dotm" xlink:type="simple"/>
    <meta:editing-cycles>2</meta:editing-cycles>
    <meta:editing-duration>PT0S</meta:editing-duration>
    <meta:user-defined meta:name="KSOProductBuildVer">1033-11.2.0.9635</meta:user-defined>
    <meta:document-statistic meta:page-count="3" meta:paragraph-count="121" meta:word-count="2374" meta:character-count="19496" meta:row-count="522" meta:non-whitespace-character-count="17243"/>
  </office:meta>
</office:document-meta>
</file>