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6"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7"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8"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9" style:parent-style-name="Normal" style:family="paragraph">
      <style:paragraph-properties fo:line-height="100%"/>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ListParagraph" style:list-style-name="LFO1" style:family="paragraph">
      <style:paragraph-properties fo:line-height="100%"/>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28"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line-height="100%"/>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ListParagraph" style:list-style-name="LFO1" style:family="paragraph">
      <style:paragraph-properties fo:line-height="100%"/>
      <style:text-properties style:font-name="Times New Roman" style:font-name-complex="Times New Roman" fo:font-size="12pt" style:font-size-asian="12pt" style:font-size-complex="12pt"/>
    </style:style>
    <style:style style:name="P44" style:parent-style-name="Normal" style:family="paragraph">
      <style:paragraph-properties fo:line-height="100%"/>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fo:line-height="100%" fo:margin-left="0.4923in" fo:text-indent="0in">
        <style:tab-stops/>
      </style:paragraph-properties>
      <style:text-properties style:font-name="Times New Roman" style:font-name-complex="Times New Roman" fo:font-size="12pt" style:font-size-asian="12pt" style:font-size-complex="12pt"/>
    </style:style>
    <style:style style:name="P54"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line-height="100%"/>
      <style:text-properties style:font-name="Times New Roman" style:font-name-complex="Times New Roman" fo:font-size="12pt" style:font-size-asian="12pt" style:font-size-complex="12pt"/>
    </style:style>
    <style:style style:name="P56" style:parent-style-name="Normal" style:family="paragraph">
      <style:paragraph-properties fo:line-height="100%"/>
      <style:text-properties style:font-name="Times New Roman" style:font-name-complex="Times New Roman" fo:font-size="12pt" style:font-size-asian="12pt" style:font-size-complex="12pt"/>
    </style:style>
    <style:style style:name="P57" style:parent-style-name="Normal" style:family="paragraph">
      <style:paragraph-properties fo:line-height="100%"/>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line-height="100%"/>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line-height="100%"/>
      <style:text-properties style:font-name="Times New Roman" style:font-name-complex="Times New Roman" fo:font-size="12pt" style:font-size-asian="12pt" style:font-size-complex="12pt"/>
    </style:style>
    <style:style style:name="P70" style:parent-style-name="Normal" style:family="paragraph">
      <style:paragraph-properties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Normal" style:family="paragraph">
      <style:paragraph-properties fo:line-height="100%"/>
      <style:text-properties style:font-name="Times New Roman" style:font-name-complex="Times New Roman" fo:font-size="12pt" style:font-size-asian="12pt" style:font-size-complex="12pt"/>
    </style:style>
    <style:style style:name="P78" style:parent-style-name="Normal" style:family="paragraph">
      <style:paragraph-properties fo:line-height="100%"/>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line-height="100%"/>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101"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line-height="100%"/>
    </style:style>
    <style:style style:name="T103" style:parent-style-name="DefaultParagraphFont" style:family="text">
      <style:text-properties style:font-name="Times New Roman" style:font-name-complex="Times New Roman" style:font-style-complex="italic" fo:font-size="12pt" style:font-size-asian="12pt" style:font-size-complex="12pt"/>
    </style:style>
    <style:style style:name="T104" style:parent-style-name="DefaultParagraphFont" style:family="text">
      <style:text-properties style:font-name="Times New Roman" style:font-name-complex="Times New Roman" style:font-style-complex="italic" fo:font-size="12pt" style:font-size-asian="12pt" style:font-size-complex="12pt"/>
    </style:style>
    <style:style style:name="T10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10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10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108"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10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110"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12"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13"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114"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115"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16"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17"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18"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19"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0"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1"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2"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4"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6"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7"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128"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7">DVIGUBO APMOKESTINIMO GINČŲ SPRENDIMŲ ĮSTATYMO<text:s/>NR.<text:s/>XIII-2310</text:p>
      <text:p text:style-name="P8"><text:span text:style-name="T9">10 IR 11</text:span><text:span text:style-name="T10"><text:s/>STRAIPSNI</text:span><text:span text:style-name="T11">Ų</text:span><text:span text:style-name="T12"><text:s/></text:span><text:span text:style-name="T13">PAKEITIMO</text:span></text:p>
      <text:p text:style-name="P14">ĮSTATYMAS</text:p>
      <text:p text:style-name="P15"/>
      <text:p text:style-name="P16">2021 m. <text:s text:c="19"/>d. Nr.</text:p>
      <text:p text:style-name="P17">Vilnius</text:p>
      <text:p text:style-name="P18"/>
      <text:p text:style-name="P19"><text:span text:style-name="T20">1<text:s/></text:span><text:span text:style-name="T21">straipsnis.<text:s/></text:span><text:span text:style-name="T22">1</text:span><text:span text:style-name="T23">0</text:span><text:span text:style-name="T24"><text:s/>straipsnio pakeitimas</text:span></text:p>
      <text:list text:style-name="LFO1" text:continue-numbering="true">
        <text:list-item>
          <text:p text:style-name="P25"><text:span text:style-name="T26">Pakeisti<text:s/></text:span><text:span text:style-name="T27">1</text:span><text:span text:style-name="T28">0</text:span><text:span text:style-name="T29"><text:s/>straipsnio<text:s/></text:span><text:span text:style-name="T30">3</text:span><text:span text:style-name="T31"><text:s/>dalį ir ją</text:span><text:span text:style-name="T32"><text:s/>išdėstyti taip:</text:span></text:p>
        </text:list-item>
      </text:list>
      <text:p text:style-name="P33"><text:span text:style-name="T34">„</text:span><text:span text:style-name="T35">3. Šio straipsnio 1 ir 2 dalių nuostatos netaikomos, kai nepriklausomus ekspertus į patariamąją komisiją paskiria<text:s/></text:span><text:span text:style-name="T36">Vilniaus</text:span><text:span text:style-name="T37"><text:s/></text:span><text:span text:style-name="T38">Lietuvos</text:span><text:span text:style-name="T39"><text:s/></text:span><text:span text:style-name="T40">apygardos administracinis teismas arba šio įstatymo 11 straipsnio 1 dalyje numatyta susijusios valstybės narės skyrimo įstaiga</text:span><text:span text:style-name="T41">.</text:span><text:span text:style-name="T42">“</text:span></text:p>
      <text:list text:style-name="LFO1" text:continue-numbering="true">
        <text:list-item>
          <text:p text:style-name="P43">Pakeisti 10 straipsnio 4 dalį ir ją išdėstyti taip:</text:p>
        </text:list-item>
      </text:list>
      <text:p text:style-name="P44"><text:span text:style-name="T45">„4.<text:s/></text:span><text:span text:style-name="T46">Valstybinė mokesčių inspekcija turi teisę prašyti, kad nepriklausomas ekspertas arba jį pavaduojantis ekspertas atskleistų, kokie interesai, santykiai ar kitos aplinkybės galėtų daryti poveikį jo nepriklausomumui ar nešališkumui, išskyrus atvejus, kai nepriklausomą ekspertą arba jį pavaduojantį ekspertą skiria<text:s/></text:span><text:span text:style-name="T47">Vilniaus</text:span><text:span text:style-name="T48"><text:s/></text:span><text:span text:style-name="T49">Lietuvos</text:span><text:span text:style-name="T50"><text:s/></text:span><text:span text:style-name="T51">apygardos administracinis teismas</text:span><text:span text:style-name="T52">.“</text:span></text:p>
      <text:p text:style-name="P53"/>
      <text:p text:style-name="P54">2 straipsnis. 11 straipsnio pakeitimas</text:p>
      <text:p text:style-name="P55">Pakeisti 11 straipsnį ir<text:s/>jį<text:s/>išdėstyti taip:</text:p>
      <text:p text:style-name="P56">„11 straipsnis. Kreipimasis į skyrimo įstaigą dėl nepriklausomų ekspertų skyrimo</text:p>
      <text:p text:style-name="P57"><text:span text:style-name="T58">1. Jeigu patariamoji komisija per nustatytą terminą nesudaroma, suinteresuotas asmuo dėl nepriklausomų ekspertų ir juos pavaduojančių ekspertų paskyrimo iš Nepriklausomų ekspertų sąrašo turi teisę kreiptis į nepriklausomų ekspertų skyrimo įstaigą (toliau – skyrimo įstaiga) – kompetentingą teismą arba kitą tokias funkcijas atlikti paskirtą įstaigą. Lietuvos Respublikoje nepriklausomų ekspertų ir juos pavaduojančių ekspertų paskyrimo funkcijas atlieka<text:s/></text:span><text:span text:style-name="T59">Vilniaus</text:span><text:span text:style-name="T60"><text:s/></text:span><text:span text:style-name="T61">Lietuvos</text:span><text:span text:style-name="T62"><text:s/></text:span><text:span text:style-name="T63">apygardos administracinis teismas. Prašymai paskirti nepriklausomus ekspertus ir juos pavaduojančius ekspertus pagal šio straipsnio nuostatas skyrimo įstaigai paduodami per 30 kalendorinių dienų nuo šio įstatymo 9 straipsnio 1 dalyje nustatyto 120 kalendorinių dienų termino pabaigos.</text:span></text:p>
      <text:p text:style-name="P64"><text:span text:style-name="T65">2. Suinteresuotas asmuo turi teisę prašyti<text:s/></text:span><text:span text:style-name="T66">Vilniaus</text:span><text:span text:style-name="T67"><text:s/>Lietuvos</text:span><text:span text:style-name="T68"><text:s/>apygardos administracinį teismą paskirti nepriklausomą ekspertą ir jį pavaduojantį ekspertą, jeigu jų nepaskyrė Valstybinė mokesčių inspekcija.</text:span></text:p>
      <text:p text:style-name="P69">3. Jeigu nepriklausomo eksperto ir jį pavaduojančio eksperto nepaskiria kitos valstybės narės kompetentinga institucija, suinteresuotas asmuo turi teisę prašyti tos valstybės narės skyrimo įstaigą paskirti nepriklausomą ekspertą ir jį pavaduojantį ekspertą.</text:p>
      <text:p text:style-name="P70"><text:span text:style-name="T71">4. Jeigu visos kompetentingos institucijos nepaskiria bent po vieną nepriklausomą ekspertą ir jį pavaduojantį ekspertą, suinteresuotas asmuo turi teisę prašyti<text:s/></text:span><text:span text:style-name="T72">Vilniaus</text:span><text:span text:style-name="T73"><text:s/></text:span><text:span text:style-name="T74">Lietuvos</text:span><text:span text:style-name="T75"><text:s/></text:span><text:span text:style-name="T76">apygardos administracinį teismą ir kitų susijusių valstybių narių skyrimo įstaigas paskirti po nepriklausomą ekspertą ir jį pavaduojantį ekspertą. Paskirti nepriklausomi ekspertai burtais iš Nepriklausomų ekspertų sąrašo paskiria patariamosios komisijos pirmininką.</text:span></text:p>
      <text:p text:style-name="P77">5. Jeigu sprendžiant ginčą dalyvauja daugiau negu vienas suinteresuotas asmuo, prašymą paskirti nepriklausomą ekspertą ir jį pavaduojantį ekspertą suinteresuoti asmenys pateikia tos valstybės narės skyrimo įstaigai, kurios rezidentai mokesčių tikslais jie yra ir kurios kompetentinga institucija į patariamąją komisiją nepaskyrė nepriklausomo eksperto ir jį pavaduojančio eksperto.</text:p>
      <text:p text:style-name="P78"><text:span text:style-name="T79">6.<text:s/></text:span><text:span text:style-name="T80">Vilniaus</text:span><text:span text:style-name="T81"><text:s/></text:span><text:span text:style-name="T82">Lietuvos</text:span><text:span text:style-name="T83"><text:s/></text:span><text:span text:style-name="T84">apygardos administracinis teismas paskiria nepriklausomus ekspertus ir juos pavaduojančius ekspertus per 60 darbo dienų nuo suinteresuoto asmens kreipimosi pagal šį straipsnį gavimo dienos.<text:s/></text:span><text:span text:style-name="T85">Vilniaus</text:span><text:span text:style-name="T86"><text:s/></text:span><text:span text:style-name="T87">Lietuvos</text:span><text:span text:style-name="T88"><text:s/></text:span><text:span text:style-name="T89">apygardos administracinis teismas, skirdamas nepriklausomus ekspertus,<text:s/></text:span><text:span text:style-name="T90">mutatis mutandis</text:span><text:span text:style-name="T91"><text:s/>taiko arbitrų skyrimo pagal Lietuvos Respublikos komercinio arbitražo įstatymą taisykles.</text:span></text:p>
      <text:soft-page-break/>
      <text:p text:style-name="P92"><text:span text:style-name="T93">7. Apie priimtą sprendimą dėl nepriklausomų ekspertų ir juos pavaduojančių ekspertų paskyrimo<text:s/></text:span><text:span text:style-name="T94">Vilniaus</text:span><text:span text:style-name="T95"><text:s/></text:span><text:span text:style-name="T96">Lietuvos</text:span><text:span text:style-name="T97"><text:s/></text:span><text:span text:style-name="T98">apygardos administracinis teismas per 3 darbo dienas nuo sprendimo priėmimo dienos praneša suinteresuotam asmeniui ir Valstybinei mokesčių inspekcijai, o ši nedelsdama, ne vėliau kaip per 5 darbo dienas nuo teismo pranešimo gavimo, – kitų valstybių narių kompetentingoms institucijoms.</text:span><text:span text:style-name="T99">“</text:span></text:p>
      <text:p text:style-name="P100"/>
      <text:p text:style-name="P101">3<text:s/>straipsnis. Įstatymo įsigaliojimas</text:p>
      <text:p text:style-name="P102"><text:span text:style-name="T103">Šis įstatymas</text:span><text:span text:style-name="T104"><text:s/>įsigalioja</text:span><text:span text:style-name="T105"><text:s/>202</text:span><text:span text:style-name="T106">3</text:span><text:span text:style-name="T107"><text:s/>m. sausio 1</text:span><text:span text:style-name="T108"> </text:span><text:span text:style-name="T109">d.</text:span></text:p>
      <text:p text:style-name="P110"/>
      <text:p text:style-name="P111">Skelbiu šį Lietuvos Respublikos Seimo priimtą įstatymą.</text:p>
      <text:p text:style-name="P112"/>
      <text:p text:style-name="P113"/>
      <text:p text:style-name="P114">Respublikos Prezidenta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7%" fo:text-indent="0.4923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111in" fo:line-height="100%" fo:text-indent="0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lena Masnevaitė</meta:initial-creator>
    <dc:creator>adlibuser</dc:creator>
    <meta:creation-date>2021-06-04T11:48:00Z</meta:creation-date>
    <dc:date>2021-06-04T11:48:00Z</dc:date>
    <meta:template xlink:href="Normal.dotm" xlink:type="simple"/>
    <meta:editing-cycles>2</meta:editing-cycles>
    <meta:editing-duration>PT0S</meta:editing-duration>
    <meta:document-statistic meta:page-count="2" meta:paragraph-count="28" meta:word-count="509" meta:character-count="4110" meta:row-count="78" meta:non-whitespace-character-count="3629"/>
  </office:meta>
</office:document-meta>
</file>