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indent="0.4923in"/>
      <style:text-properties fo:font-style="italic" style:font-style-asian="italic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tyle="italic" style:font-style-asian="italic" style:font-style-complex="italic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 fo:font-style="italic" style:font-style-asian="italic" style:font-style-complex="italic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 fo:font-style="italic" style:font-style-asian="italic" style:font-style-complex="italic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P62" style:parent-style-name="Normal" style:family="paragraph">
      <style:paragraph-properties fo:text-indent="0.5in"/>
    </style:style>
    <style:style style:name="P63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Header" style:family="paragraph">
      <style:paragraph-properties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style:font-weight-complex="bold" style:font-style-complex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tyle-complex="italic" style:font-size-complex="12pt"/>
    </style:style>
    <style:style style:name="P112" style:parent-style-name="Normal" style:family="paragraph">
      <style:text-properties fo:font-size="10pt" style:font-size-asian="10pt"/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16" style:parent-style-name="Header" style:family="paragraph">
      <style:paragraph-properties>
        <style:tab-stops/>
      </style:paragraph-properties>
      <style:text-properties style:font-style-complex="italic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Header" style:family="paragraph">
      <style:paragraph-properties>
        <style:tab-stops/>
      </style:paragraph-properties>
    </style:style>
    <style:style style:name="P152" style:parent-style-name="Normal" style:family="paragraph">
      <style:paragraph-properties fo:text-indent="0.5in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weight-complex="bold" style:font-style-complex="italic"/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indent="0.5in"/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weight-complex="bold"/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indent="0.5in"/>
    </style:style>
    <style:style style:name="P271" style:parent-style-name="BodyTextIndent" style:family="paragraph">
      <style:text-properties style:font-name="Times New Roman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BodyTextIndent" style:family="paragraph">
      <style:text-properties style:font-name="Times New Roman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color="#000000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text-properties fo:color="#000000"/>
    </style:style>
    <style:style style:name="P30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10" style:parent-style-name="BodyTextIndent" style:family="paragraph">
      <style:text-properties style:font-name="Times New Roma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color="#000000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paragraph-properties fo:text-indent="0.5in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 style:font-size-complex="12pt"/>
    </style:style>
    <style:style style:name="P3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Header" style:family="paragraph">
      <style:paragraph-properties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tyle="italic" style:font-style-asian="italic" style:font-style-complex="italic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fo:font-style="italic" style:font-style-asian="italic" style:font-style-complex="italic"/>
    </style:style>
    <style:style style:name="T416" style:parent-style-name="DefaultParagraphFont" style:family="text">
      <style:text-properties style:font-weight-complex="bold" fo:font-style="italic" style:font-style-asian="italic" style:font-style-complex="italic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T420" style:parent-style-name="DefaultParagraphFont" style:family="text">
      <style:text-properties style:font-weight-complex="bold" fo:font-style="italic" style:font-style-asian="italic" style:font-style-complex="italic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T422" style:parent-style-name="DefaultParagraphFont" style:family="text">
      <style:text-properties style:font-weight-complex="bold" fo:font-style="italic" style:font-style-asian="italic" style:font-style-complex="italic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T425" style:parent-style-name="DefaultParagraphFont" style:family="text">
      <style:text-properties style:font-weight-complex="bold" fo:font-style="italic" style:font-style-asian="italic" style:font-style-complex="italic"/>
    </style:style>
    <style:style style:name="T426" style:parent-style-name="DefaultParagraphFont" style:family="text">
      <style:text-properties style:font-weight-complex="bold" fo:font-style="italic" style:font-style-asian="italic" style:font-style-complex="italic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P428" style:parent-style-name="Normal" style:family="paragraph">
      <style:text-properties style:font-weight-complex="bold" style:font-style-complex="italic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text-properties style:font-weight-complex="bold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style:font-weight-complex="bold" style:font-style-complex="italic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Normal" style:family="paragraph">
      <style:text-properties fo:color="#000000"/>
    </style:style>
    <style:style style:name="P46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65" style:parent-style-name="Normal" style:family="paragraph">
      <style:text-properties fo:color="#000000"/>
    </style:style>
    <style:style style:name="P46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ize="8pt" style:font-size-asian="8pt" style:font-size-complex="8pt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P4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style:font-weight-complex="bold" style:font-style-complex="italic"/>
    </style:style>
    <style:style style:name="P503" style:parent-style-name="Header" style:family="paragraph">
      <style:paragraph-properties>
        <style:tab-stops/>
      </style:paragraph-properties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text-properties fo:font-size="14pt" style:font-size-asian="14pt" style:font-size-complex="14pt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style:font-weight-complex="bold" style:font-style-complex="italic"/>
    </style:style>
    <style:style style:name="P546" style:parent-style-name="Header" style:family="paragraph">
      <style:paragraph-properties>
        <style:tab-stops/>
      </style:paragraph-properties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P586" style:parent-style-name="Header" style:family="paragraph">
      <style:paragraph-properties>
        <style:tab-stops/>
      </style:paragraph-properties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605" style:parent-style-name="DefaultParagraphFont" style:family="text">
      <style:text-properties style:font-weight-complex="bold" style:font-style-complex="italic"/>
    </style:style>
    <style:style style:name="P606" style:parent-style-name="Header" style:family="paragraph">
      <style:paragraph-properties>
        <style:tab-stops/>
      </style:paragraph-properties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P626" style:parent-style-name="Header" style:family="paragraph">
      <style:paragraph-properties>
        <style:tab-stops/>
      </style:paragraph-properties>
    </style:style>
    <style:style style:name="P627" style:parent-style-name="Normal" style:family="paragraph">
      <style:paragraph-properties fo:text-indent="0.5in"/>
    </style:style>
    <style:style style:name="P628" style:parent-style-name="Header" style:family="paragraph">
      <style:paragraph-properties>
        <style:tab-stops/>
      </style:paragraph-properties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Header" style:family="paragraph">
      <style:paragraph-properties>
        <style:tab-stops/>
      </style:paragraph-properties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style:font-weight-complex="bold" style:font-style-complex="italic"/>
    </style:style>
    <style:style style:name="P648" style:parent-style-name="Header" style:family="paragraph">
      <style:paragraph-properties>
        <style:tab-stops/>
      </style:paragraph-properties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Header" style:family="paragraph">
      <style:paragraph-properties>
        <style:tab-stops/>
      </style:paragraph-properties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Header" style:family="paragraph">
      <style:paragraph-properties>
        <style:tab-stops/>
      </style:paragraph-properties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style:font-weight-complex="bold" style:font-style-complex="italic"/>
    </style:style>
    <style:style style:name="P692" style:parent-style-name="Header" style:family="paragraph">
      <style:paragraph-properties>
        <style:tab-stops/>
      </style:paragraph-properties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text-properties fo:font-size="16pt" style:font-size-asian="16pt" style:font-size-complex="16pt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style:font-weight-complex="bold" style:font-style-complex="italic"/>
    </style:style>
    <style:style style:name="P713" style:parent-style-name="Header" style:family="paragraph">
      <style:paragraph-properties>
        <style:tab-stops/>
      </style:paragraph-properties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20" style:parent-style-name="Normal" style:family="paragraph">
      <style:paragraph-properties fo:text-indent="0.4923in"/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text-properties fo:font-size="14pt" style:font-size-asian="14pt" style:font-size-complex="14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56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style-complex="italic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tyle-complex="italic"/>
    </style:style>
    <style:style style:name="P761" style:parent-style-name="Normal" style:family="paragraph">
      <style:text-properties fo:font-size="14pt" style:font-size-asian="14pt" style:font-size-complex="14pt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2.5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2.5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2.5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style:font-weight-complex="bold" style:font-style-complex="italic"/>
    </style:style>
    <style:style style:name="P781" style:parent-style-name="Header" style:family="paragraph">
      <style:paragraph-properties>
        <style:tab-stops/>
      </style:paragraph-properties>
    </style:style>
    <style:style style:name="P782" style:parent-style-name="Header" style:family="paragraph">
      <style:paragraph-properties>
        <style:tab-stops/>
      </style:paragraph-properties>
    </style:style>
    <style:style style:name="P783" style:parent-style-name="Header" style:family="paragraph">
      <style:paragraph-properties>
        <style:tab-stops/>
      </style:paragraph-properties>
    </style:style>
    <style:style style:name="T784" style:parent-style-name="DefaultParagraphFont" style:family="text">
      <style:text-properties style:font-style-complex="italic" fo:color="#000000"/>
    </style:style>
    <style:style style:name="P785" style:parent-style-name="Header" style:family="paragraph">
      <style:paragraph-properties>
        <style:tab-stops/>
      </style:paragraph-properties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text-properties fo:font-size="16pt" style:font-size-asian="16pt" style:font-size-complex="16pt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2.5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style:font-weight-complex="bold" style:font-style-complex="italic"/>
    </style:style>
    <style:style style:name="P815" style:parent-style-name="Header" style:family="paragraph">
      <style:paragraph-properties>
        <style:tab-stops/>
      </style:paragraph-properties>
    </style:style>
    <style:style style:name="P816" style:parent-style-name="Header" style:family="paragraph">
      <style:paragraph-properties>
        <style:tab-stops/>
      </style:paragraph-properties>
    </style:style>
    <style:style style:name="P817" style:parent-style-name="Header" style:family="paragraph">
      <style:paragraph-properties>
        <style:tab-stops/>
      </style:paragraph-properties>
    </style:style>
    <style:style style:name="T818" style:parent-style-name="DefaultParagraphFont" style:family="text">
      <style:text-properties style:font-style-complex="italic" fo:color="#000000"/>
    </style:style>
    <style:style style:name="P819" style:parent-style-name="Header" style:family="paragraph">
      <style:paragraph-properties>
        <style:tab-stops/>
      </style:paragraph-properties>
    </style:style>
    <style:style style:name="P820" style:parent-style-name="Normal" style:family="paragraph">
      <style:text-properties fo:color="#000000"/>
    </style:style>
    <style:style style:name="P821" style:parent-style-name="Header" style:family="paragraph">
      <style:paragraph-properties>
        <style:tab-stops/>
      </style:paragraph-properties>
    </style:style>
    <style:style style:name="P822" style:parent-style-name="Normal" style:family="paragraph">
      <style:text-properties fo:color="#000000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30" style:parent-style-name="Header" style:family="paragraph">
      <style:paragraph-properties>
        <style:tab-stops/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fo:font-style="italic" style:font-style-asian="italic"/>
    </style:style>
    <style:style style:name="P851" style:parent-style-name="Normal" style:family="paragraph">
      <style:paragraph-properties fo:text-indent="0.4923in"/>
      <style:text-properties fo:font-style="italic" style:font-style-asian="italic"/>
    </style:style>
    <style:style style:name="P852" style:parent-style-name="Normal" style:family="paragraph">
      <style:paragraph-properties fo:text-indent="0.4923in"/>
      <style:text-properties fo:font-style="italic" style:font-style-asian="italic"/>
    </style:style>
    <style:style style:name="P853" style:parent-style-name="Normal" style:family="paragraph">
      <style:paragraph-properties fo:text-indent="0.4923in"/>
      <style:text-properties fo:font-style="italic" style:font-style-asian="italic"/>
    </style:style>
    <style:style style:name="P854" style:parent-style-name="Normal" style:family="paragraph">
      <style:paragraph-properties fo:text-indent="0.4923in"/>
      <style:text-properties fo:font-style="italic" style:font-style-asian="italic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P857" style:parent-style-name="Normal" style:family="paragraph">
      <style:paragraph-properties fo:text-indent="0.4923in"/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2.5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2.5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text-position="super 62.5%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T877" style:parent-style-name="DefaultParagraphFont" style:family="text">
      <style:text-properties style:font-weight-complex="bold" style:font-style-complex="italic"/>
    </style:style>
    <style:style style:name="P878" style:parent-style-name="Header" style:family="paragraph">
      <style:paragraph-properties>
        <style:tab-stops/>
      </style:paragraph-properties>
    </style:style>
    <style:style style:name="P879" style:parent-style-name="Header" style:family="paragraph">
      <style:paragraph-properties>
        <style:tab-stops/>
      </style:paragraph-properties>
    </style:style>
    <style:style style:name="P880" style:parent-style-name="Header" style:family="paragraph">
      <style:paragraph-properties>
        <style:tab-stops/>
      </style:paragraph-properties>
    </style:style>
    <style:style style:name="P881" style:parent-style-name="Header" style:family="paragraph">
      <style:paragraph-properties>
        <style:tab-stops/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text-properties fo:font-size="16pt" style:font-size-asian="16pt" style:font-size-complex="16pt"/>
    </style:style>
    <style:style style:name="P905" style:parent-style-name="Normal" style:family="paragraph">
      <style:paragraph-properties fo:text-indent="0.4923in"/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T917" style:parent-style-name="DefaultParagraphFont" style:family="text">
      <style:text-properties style:font-weight-complex="bold" style:font-style-complex="italic"/>
    </style:style>
    <style:style style:name="P918" style:parent-style-name="Header" style:family="paragraph">
      <style:paragraph-properties>
        <style:tab-stops/>
      </style:paragraph-properties>
    </style:style>
    <style:style style:name="P919" style:parent-style-name="Normal" style:family="paragraph">
      <style:paragraph-properties fo:text-indent="0.5in"/>
    </style:style>
    <style:style style:name="P920" style:parent-style-name="Header" style:family="paragraph">
      <style:paragraph-properties>
        <style:tab-stops/>
      </style:paragraph-properties>
    </style:style>
    <style:style style:name="P921" style:parent-style-name="Header" style:family="paragraph">
      <style:paragraph-properties>
        <style:tab-stops/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text-properties fo:font-size="18pt" style:font-size-asian="18pt" style:font-size-complex="18pt"/>
    </style:style>
    <style:style style:name="P939" style:parent-style-name="Normal" style:family="paragraph">
      <style:paragraph-properties fo:text-indent="0.4923in"/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fo:font-style="italic" style:font-style-asian="italic"/>
    </style:style>
    <style:style style:name="T954" style:parent-style-name="DefaultParagraphFont" style:family="text">
      <style:text-properties style:font-weight-complex="bold" style:font-style-complex="italic"/>
    </style:style>
    <style:style style:name="P955" style:parent-style-name="Header" style:family="paragraph">
      <style:paragraph-properties>
        <style:tab-stops/>
      </style:paragraph-properties>
    </style:style>
    <style:style style:name="P956" style:parent-style-name="Normal" style:family="paragraph">
      <style:paragraph-properties fo:text-indent="0.5in"/>
    </style:style>
    <style:style style:name="P957" style:parent-style-name="Header" style:family="paragraph">
      <style:paragraph-properties>
        <style:tab-stops/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text-properties fo:font-size="18pt" style:font-size-asian="18pt" style:font-size-complex="18pt"/>
    </style:style>
    <style:style style:name="P974" style:parent-style-name="Normal" style:family="paragraph">
      <style:paragraph-properties fo:text-indent="0.4923in"/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weight-complex="bold" style:font-style-complex="italic" fo:color="#000000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tyle="italic" style:font-style-asian="italic"/>
    </style:style>
    <style:style style:name="T987" style:parent-style-name="DefaultParagraphFont" style:family="text">
      <style:text-properties style:font-weight-complex="bold" style:font-style-complex="italic"/>
    </style:style>
    <style:style style:name="P988" style:parent-style-name="Header" style:family="paragraph">
      <style:paragraph-properties>
        <style:tab-stops/>
      </style:paragraph-properties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style:font-style-complex="italic" style:font-size-complex="12pt"/>
    </style:style>
    <style:style style:name="P991" style:parent-style-name="Header" style:family="paragraph">
      <style:paragraph-properties>
        <style:tab-stops/>
      </style:paragraph-properties>
    </style:style>
    <style:style style:name="P992" style:parent-style-name="Header" style:family="paragraph">
      <style:paragraph-properties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text-properties fo:font-size="14pt" style:font-size-asian="14pt" style:font-size-complex="14pt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 fo:text-indent="0.4923in"/>
      <style:text-properties fo:font-style="italic" style:font-style-asian="italic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weight-complex="bold" style:font-style-complex="italic"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tyle="italic" style:font-style-asian="italic"/>
    </style:style>
    <style:style style:name="T1029" style:parent-style-name="DefaultParagraphFont" style:family="text">
      <style:text-properties style:font-weight-complex="bold" style:font-style-complex="italic"/>
    </style:style>
    <style:style style:name="P1030" style:parent-style-name="Header" style:family="paragraph">
      <style:paragraph-properties>
        <style:tab-stops/>
      </style:paragraph-properties>
    </style:style>
    <style:style style:name="P1031" style:parent-style-name="Normal" style:family="paragraph">
      <style:paragraph-properties fo:text-indent="0.5in"/>
    </style:style>
    <style:style style:name="P1032" style:parent-style-name="Header" style:family="paragraph">
      <style:paragraph-properties>
        <style:tab-stops/>
      </style:paragraph-properties>
    </style:style>
    <style:style style:name="P1033" style:parent-style-name="Header" style:family="paragraph">
      <style:paragraph-properties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fo:font-size="16pt" style:font-size-asian="16pt" style:font-size-complex="16pt"/>
    </style:style>
    <style:style style:name="P1051" style:parent-style-name="Normal" style:family="paragraph">
      <style:paragraph-properties fo:text-indent="0.4923in"/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/>
    </style:style>
    <style:style style:name="T1063" style:parent-style-name="DefaultParagraphFont" style:family="text">
      <style:text-properties style:font-weight-complex="bold" style:font-style-complex="italic"/>
    </style:style>
    <style:style style:name="P1064" style:parent-style-name="Header" style:family="paragraph">
      <style:paragraph-properties>
        <style:tab-stops/>
      </style:paragraph-properties>
    </style:style>
    <style:style style:name="P1065" style:parent-style-name="Normal" style:family="paragraph">
      <style:paragraph-properties fo:text-indent="0.5in"/>
    </style:style>
    <style:style style:name="P1066" style:parent-style-name="Header" style:family="paragraph">
      <style:paragraph-properties>
        <style:tab-stops/>
      </style:paragraph-properties>
    </style:style>
    <style:style style:name="P1067" style:parent-style-name="Header" style:family="paragraph">
      <style:paragraph-properties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style:font-size-complex="12pt" style:language-asian="lt" style:country-asian="LT"/>
    </style:style>
    <style:style style:name="T1071" style:parent-style-name="DefaultParagraphFont" style:family="text">
      <style:text-properties style:font-weight-complex="bold"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text-properties fo:font-size="16pt" style:font-size-asian="16pt" style:font-size-complex="16pt"/>
    </style:style>
    <style:style style:name="P1084" style:parent-style-name="Normal" style:family="paragraph">
      <style:text-properties fo:font-size="16pt" style:font-size-asian="16pt" style:font-size-complex="16pt"/>
    </style:style>
    <style:style style:name="P1085" style:parent-style-name="Normal" style:family="paragraph">
      <style:paragraph-properties fo:text-indent="0.4923in"/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fo:font-style="italic" style:font-style-asian="italic"/>
    </style:style>
    <style:style style:name="T1099" style:parent-style-name="DefaultParagraphFont" style:family="text">
      <style:text-properties style:font-weight-complex="bold" style:font-style-complex="italic"/>
    </style:style>
    <style:style style:name="P1100" style:parent-style-name="Header" style:family="paragraph">
      <style:paragraph-properties>
        <style:tab-stops/>
      </style:paragraph-properties>
    </style:style>
    <style:style style:name="P1101" style:parent-style-name="Header" style:family="paragraph">
      <style:paragraph-properties>
        <style:tab-stops/>
      </style:paragraph-properties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indent="0.5in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5in"/>
    </style:style>
    <style:style style:name="P1107" style:parent-style-name="Normal" style:family="paragraph">
      <style:text-properties fo:color="#000000"/>
    </style:style>
    <style:style style:name="P1108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1109" style:parent-style-name="Header" style:family="paragraph">
      <style:paragraph-properties>
        <style:tab-stops/>
      </style:paragraph-properties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style:font-size-complex="12pt" style:language-asian="lt" style:country-asian="LT"/>
    </style:style>
    <style:style style:name="T1113" style:parent-style-name="DefaultParagraphFont" style:family="text">
      <style:text-properties style:font-weight-complex="bold"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weight="bold" style:font-weight-asian="bold" fo:font-style="italic" style:font-style-asian="italic"/>
    </style:style>
    <style:style style:name="T1141" style:parent-style-name="DefaultParagraphFont" style:family="text">
      <style:text-properties style:font-weight-complex="bold" style:font-style-complex="italic"/>
    </style:style>
    <style:style style:name="P1142" style:parent-style-name="Header" style:family="paragraph">
      <style:paragraph-properties>
        <style:tab-stops/>
      </style:paragraph-properties>
    </style:style>
    <style:style style:name="P1143" style:parent-style-name="Normal" style:family="paragraph">
      <style:paragraph-properties fo:text-indent="0.5in"/>
    </style:style>
    <style:style style:name="P1144" style:parent-style-name="Header" style:family="paragraph">
      <style:paragraph-properties>
        <style:tab-stops/>
      </style:paragraph-properties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text-properties fo:font-size="18pt" style:font-size-asian="18pt" style:font-size-complex="18pt"/>
    </style:style>
    <style:style style:name="P1161" style:parent-style-name="Normal" style:family="paragraph">
      <style:paragraph-properties fo:text-indent="0.4923in"/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T1178" style:parent-style-name="DefaultParagraphFont" style:family="text">
      <style:text-properties style:font-weight-complex="bold" style:font-style-complex="italic"/>
    </style:style>
    <style:style style:name="P1179" style:parent-style-name="Header" style:family="paragraph">
      <style:paragraph-properties>
        <style:tab-stops/>
      </style:paragraph-properties>
    </style:style>
    <style:style style:name="P1180" style:parent-style-name="Header" style:family="paragraph">
      <style:paragraph-properties>
        <style:tab-stops/>
      </style:paragraph-properties>
    </style:style>
    <style:style style:name="P1181" style:parent-style-name="Header" style:family="paragraph">
      <style:paragraph-properties>
        <style:tab-stops/>
      </style:paragraph-properties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T11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86" style:parent-style-name="DefaultParagraphFont" style:family="text">
      <style:text-properties style:font-weight-complex="bold" style:font-size-complex="12pt" style:language-asian="lt" style:country-asian="LT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text-properties fo:font-size="18pt" style:font-size-asian="18pt" style:font-size-complex="18pt"/>
    </style:style>
    <style:style style:name="P1198" style:parent-style-name="Normal" style:family="paragraph">
      <style:paragraph-properties fo:text-indent="0.4923in"/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style:font-weight-complex="bold" style:font-size-complex="12pt" style:language-asian="lt" style:country-asian="LT"/>
    </style:style>
    <style:style style:name="T12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2" style:parent-style-name="DefaultParagraphFont" style:family="text">
      <style:text-properties style:font-weight-complex="bold" style:font-size-complex="12pt" style:language-asian="lt" style:country-asian="L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weight="bold" style:font-weight-asian="bold" fo:font-style="italic" style:font-style-asian="italic"/>
    </style:style>
    <style:style style:name="T1209" style:parent-style-name="DefaultParagraphFont" style:family="text">
      <style:text-properties fo:font-weight="bold" style:font-weight-asian="bold"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style:font-weight-complex="bold" style:font-style-complex="italic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Header" style:family="paragraph">
      <style:paragraph-properties>
        <style:tab-stops/>
      </style:paragraph-properties>
      <style:text-properties fo:font-size="18pt" style:font-size-asian="18pt" style:font-size-complex="18pt"/>
    </style:style>
    <style:style style:name="P1228" style:parent-style-name="BodyText2" style:family="paragraph">
      <style:text-properties style:font-name="Times New Roman" fo:font-style="normal" style:font-style-asian="normal"/>
    </style:style>
    <style:style style:name="P1229" style:parent-style-name="Header" style:family="paragraph">
      <style:paragraph-properties>
        <style:tab-stops/>
      </style:paragraph-properties>
    </style:style>
    <style:style style:name="P1230" style:parent-style-name="Header" style:family="paragraph">
      <style:paragraph-properties>
        <style:tab-stops/>
      </style:paragraph-properties>
    </style:style>
    <style:style style:name="P1231" style:parent-style-name="Header" style:family="paragraph">
      <style:paragraph-properties>
        <style:tab-stops/>
      </style:paragraph-properties>
    </style:style>
    <style:style style:name="P1232" style:parent-style-name="Normal" style:family="paragraph">
      <style:paragraph-properties fo:text-indent="0.5in"/>
    </style:style>
    <style:style style:name="P1233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234" style:parent-style-name="Header" style:family="paragraph">
      <style:paragraph-properties>
        <style:tab-stops/>
      </style:paragraph-properties>
      <style:text-properties style:font-style-complex="italic" fo:font-size="16pt" style:font-size-asian="16pt" style:font-size-complex="16pt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1238" style:parent-style-name="DefaultParagraphFont" style:family="text">
      <style:text-properties style:font-weight-complex="bold" style:font-size-complex="12pt" style:language-asian="lt" style:country-asian="L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BodyText2" style:family="paragraph">
      <style:text-properties style:font-name="Times New Roman" fo:font-style="normal" style:font-style-asian="normal" fo:font-size="16pt" style:font-size-asian="16pt" style:font-size-complex="16pt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text-properties fo:font-size="16pt" style:font-size-asian="16pt" style:font-size-complex="16pt"/>
    </style:style>
    <style:style style:name="P125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254" style:parent-style-name="Heading2" style:family="paragraph">
      <style:paragraph-properties fo:text-align="start" fo:text-indent="0.4923in"/>
    </style:style>
    <style:style style:name="P12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56" style:parent-style-name="Normal" style:family="paragraph">
      <style:paragraph-properties fo:text-indent="0.4923in"/>
      <style:text-properties style:font-style-complex="italic"/>
    </style:style>
    <style:style style:name="P1257" style:parent-style-name="Normal" style:family="paragraph">
      <style:paragraph-properties fo:margin-left="0.5in">
        <style:tab-stops/>
      </style:paragraph-properties>
    </style:style>
    <style:style style:name="T1258" style:parent-style-name="DefaultParagraphFont" style:family="text">
      <style:text-properties style:font-style-complex="italic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tyle-complex="italic"/>
    </style:style>
    <style:style style:name="P1264" style:parent-style-name="Normal" style:family="paragraph">
      <style:paragraph-properties fo:text-indent="0.4923in"/>
    </style:style>
    <style:style style:name="T1265" style:parent-style-name="DefaultParagraphFont" style:family="text">
      <style:text-properties style:font-style-complex="italic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tyle-complex="italic"/>
    </style:style>
    <style:style style:name="P1271" style:parent-style-name="Normal" style:family="paragraph">
      <style:paragraph-properties fo:text-indent="0.4923in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tyle-complex="italic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style:font-style-complex="italic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tyle-complex="italic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style:font-style-complex="italic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tyle-complex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style:font-style-complex="italic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tyle-complex="italic"/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style:font-style-complex="italic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style:font-style-complex="italic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tyle-complex="italic"/>
    </style:style>
    <style:style style:name="P1312" style:parent-style-name="Normal" style:family="paragraph">
      <style:paragraph-properties fo:text-indent="0.4923in"/>
      <style:text-properties style:font-style-complex="italic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style:font-style-complex="italic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tyle-complex="italic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style:font-style-complex="italic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tyle-complex="italic"/>
    </style:style>
    <style:style style:name="P1327" style:parent-style-name="Normal" style:family="paragraph">
      <style:paragraph-properties fo:text-indent="0.4923in"/>
      <style:text-properties style:font-style-complex="italic" fo:font-size="18pt" style:font-size-asian="18pt" style:font-size-complex="18pt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style:font-style-complex="italic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indent="0.4923in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4923in"/>
    </style:style>
    <style:style style:name="T1345" style:parent-style-name="DefaultParagraphFont" style:family="text">
      <style:text-properties style:font-style-complex="italic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indent="0.4923in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style-complex="italic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indent="0.4923in"/>
    </style:style>
    <style:style style:name="T1364" style:parent-style-name="DefaultParagraphFont" style:family="text">
      <style:text-properties style:font-style-complex="italic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indent="0.4923in"/>
    </style:style>
    <style:style style:name="T13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1" style:parent-style-name="DefaultParagraphFont" style:family="text">
      <style:text-properties style:font-style-complex="italic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style:font-style-complex="italic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indent="0.4923in"/>
    </style:style>
    <style:style style:name="T1383" style:parent-style-name="DefaultParagraphFont" style:family="text">
      <style:text-properties style:font-style-complex="italic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style:font-style-complex="italic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indent="0.4923in"/>
    </style:style>
    <style:style style:name="T1396" style:parent-style-name="DefaultParagraphFont" style:family="text">
      <style:text-properties style:font-style-complex="italic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weight="bold" style:font-weight-asian="bold"/>
    </style:style>
    <style:style style:name="P140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40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407" style:parent-style-name="Normal" style:family="paragraph">
      <style:paragraph-properties fo:text-indent="0.4923in"/>
    </style:style>
    <style:style style:name="T1408" style:parent-style-name="DefaultParagraphFont" style:family="text">
      <style:text-properties style:font-style-complex="italic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indent="0.4923in"/>
    </style:style>
    <style:style style:name="T1414" style:parent-style-name="DefaultParagraphFont" style:family="text">
      <style:text-properties style:font-style-complex="italic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indent="0.4923in"/>
    </style:style>
    <style:style style:name="T1420" style:parent-style-name="DefaultParagraphFont" style:family="text">
      <style:text-properties style:font-style-complex="italic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style:font-style-complex="italic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indent="0.4923in"/>
    </style:style>
    <style:style style:name="T1434" style:parent-style-name="DefaultParagraphFont" style:family="text">
      <style:text-properties style:font-style-complex="italic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indent="0.4923in"/>
    </style:style>
    <style:style style:name="T1439" style:parent-style-name="DefaultParagraphFont" style:family="text">
      <style:text-properties style:font-style-complex="italic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style:font-style-complex="italic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indent="0.4923in"/>
    </style:style>
    <style:style style:name="T1452" style:parent-style-name="DefaultParagraphFont" style:family="text">
      <style:text-properties style:font-style-complex="italic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indent="0.4923in"/>
    </style:style>
    <style:style style:name="T1458" style:parent-style-name="DefaultParagraphFont" style:family="text">
      <style:text-properties style:font-style-complex="italic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style:font-style-complex="italic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style:font-style-complex="italic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indent="0.4923in"/>
    </style:style>
    <style:style style:name="T1476" style:parent-style-name="DefaultParagraphFont" style:family="text">
      <style:text-properties style:font-style-complex="italic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tyle-complex="italic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tyle-complex="italic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tyle-complex="italic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indent="0.4923in"/>
    </style:style>
    <style:style style:name="T1499" style:parent-style-name="DefaultParagraphFont" style:family="text">
      <style:text-properties style:font-style-complex="italic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indent="0.4923in"/>
    </style:style>
    <style:style style:name="T1505" style:parent-style-name="DefaultParagraphFont" style:family="text">
      <style:text-properties style:font-style-complex="italic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indent="0.4923in"/>
    </style:style>
    <style:style style:name="T1511" style:parent-style-name="DefaultParagraphFont" style:family="text">
      <style:text-properties style:font-style-complex="italic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indent="0.4923in"/>
    </style:style>
    <style:style style:name="T1517" style:parent-style-name="DefaultParagraphFont" style:family="text">
      <style:text-properties style:font-style-complex="italic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indent="0.4923in"/>
    </style:style>
    <style:style style:name="T1523" style:parent-style-name="DefaultParagraphFont" style:family="text">
      <style:text-properties style:font-style-complex="italic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indent="0.4923in"/>
    </style:style>
    <style:style style:name="T1530" style:parent-style-name="DefaultParagraphFont" style:family="text">
      <style:text-properties style:font-style-complex="italic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indent="0.4923in"/>
    </style:style>
    <style:style style:name="P1535" style:parent-style-name="Normal" style:family="paragraph">
      <style:paragraph-properties fo:text-indent="0.4923in"/>
    </style:style>
    <style:style style:name="P1536" style:parent-style-name="Normal" style:family="paragraph">
      <style:paragraph-properties fo:text-indent="0.4923in"/>
    </style:style>
    <style:style style:name="P1537" style:parent-style-name="Normal" style:family="paragraph">
      <style:paragraph-properties fo:text-indent="0.4923in"/>
    </style:style>
    <style:style style:name="P1538" style:parent-style-name="Normal" style:family="paragraph">
      <style:paragraph-properties fo:text-indent="0.4923in"/>
    </style:style>
    <style:style style:name="P1539" style:parent-style-name="Normal" style:family="paragraph">
      <style:paragraph-properties fo:text-indent="0.4923in"/>
    </style:style>
    <style:style style:name="P15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41" style:parent-style-name="Normal" style:family="paragraph">
      <style:paragraph-properties fo:text-indent="0.5in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T1543" style:parent-style-name="DefaultParagraphFont" style:family="text">
      <style:text-properties style:font-weight-complex="bold"/>
    </style:style>
    <style:style style:name="P1544" style:parent-style-name="Normal" style:family="paragraph">
      <style:paragraph-properties fo:text-indent="0.4923in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556" style:parent-style-name="DefaultParagraphFont" style:family="text">
      <style:text-properties style:font-size-complex="9pt"/>
    </style:style>
    <style:style style:name="P15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70" style:parent-style-name="Pareigos" style:family="text">
      <style:text-properties style:font-name="Times New Roman" fo:text-transform="none" style:font-size-complex="12pt"/>
    </style:style>
    <style:style style:name="P15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72" style:parent-style-name="Pareigos" style:family="text">
      <style:text-properties style:font-name="Times New Roman" fo:text-transform="none" style:font-size-complex="12pt"/>
    </style:style>
    <style:style style:name="P15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74" style:parent-style-name="Pareigos" style:family="text">
      <style:text-properties style:font-name="Times New Roman" fo:text-transform="none" style:font-size-complex="12pt"/>
    </style:style>
    <style:style style:name="P15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576" style:parent-style-name="Pareigos" style:family="text">
      <style:text-properties style:font-name="Times New Roman" fo:text-transform="none" style:font-size-complex="12pt"/>
    </style:style>
    <style:style style:name="T1577" style:parent-style-name="Pareigos" style:family="text">
      <style:text-properties style:font-name="Times New Roman" fo:text-transform="none" style:font-size-complex="12pt"/>
    </style:style>
    <style:style style:name="P15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5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1-16</text:span><text:span text:style-name="T16"><text:s text:c="2"/></text:span><text:span text:style-name="T17">Nr. SPP-119</text:span></text:p>
      <text:p text:style-name="P18"><text:span text:style-name="T19">Vilnius</text:span></text:p>
      <text:p text:style-name="P20"/>
      <text:p text:style-name="P21">Posėdžio pirmininkė<text:s/>–<text:s/>Seimo Pirmininko pirmoji pavaduotoja R. Baškienė.</text:p>
      <text:p text:style-name="P22"/>
      <text:p text:style-name="P23">Užsiregistravo 83<text:s/>Seimo nariai<text:s/><text:span text:style-name="T24">(10.00 val.)</text:span></text:p>
      <text:p text:style-name="Normal"/>
      <text:p text:style-name="P25">10.00 val.</text:p>
      <text:p text:style-name="P26"><text:span text:style-name="T27">SVARSTYTA</text:span>.<text:s/>Seniūnų sueigos patikslinta 2017 m. lapkričio<text:s/>16 d. (ketvirtadienio) posėdžių darbotvarkė.</text:p>
      <text:p text:style-name="Normal"><text:tab/>Pranešėja –<text:s/>Seimo Pirmininko pirmoji pavaduotoja R. Baškienė.<text:s/></text:p>
      <text:p text:style-name="Normal"/>
      <text:p text:style-name="Normal"><text:tab/><text:span text:style-name="T28">NUTARTA.</text:span><text:span text:style-name="T29"><text:s/></text:span><text:span text:style-name="T30"><text:tab/>Patvirtinti<text:s/></text:span>Seniūnų sueigos<text:s/><text:span text:style-name="T31">patikslintą<text:s/></text:span>2017<text:s/>m.<text:s/>lapkričio<text:s/>16<text:s/>d. (ketvirtadienio)<text:span text:style-name="T32"><text:s/></text:span>posėdžių<text:span text:style-name="T33"><text:s/>darbotvarkę.<text:s/></text:span><text:span text:style-name="T34">Pritarta bendru sutarimu.</text:span></text:p>
      <text:p text:style-name="Normal"/>
      <text:p text:style-name="Normal"/>
      <text:p text:style-name="P35">10.01<text:s/>val.</text:p>
      <text:p text:style-name="Normal"><text:span text:style-name="T36"><text:tab/>SVARSTYTA</text:span>. <text:span text:style-name="T37">Seimo nutarimo „Dėl 2017 metų Laisvės premijos paskyrimo Nijolei Sadūnaitei“ projektas</text:span><text:span text:style-name="T38"><text:s/></text:span><text:span text:style-name="T39">Nr. XIIIP-</text:span><text:span text:style-name="T40">1366</text:span><text:s/><text:span text:style-name="T41">(pateikimas, svarstymas ir priėmimas)</text:span>.</text:p>
      <text:p text:style-name="Normal"><text:tab/>Pranešėjas –<text:s/>Seimo Pirmininkas V. Pranckietis.</text:p>
      <text:p text:style-name="Normal"/>
      <text:p text:style-name="Normal"><text:tab/>Dėl balsavimo motyvų kalbėjo Seimo narys<text:s/>A. Navickas.</text:p>
      <text:p text:style-name="Normal"/>
      <text:p text:style-name="P42">NUTARTA.<text:s/><text:span text:style-name="T43">Pritarti šiam projektui po pateikimo.<text:s/></text:span><text:span text:style-name="T44">Balsavimo rezultatai: už<text:s/></text:span><text:span text:style-name="T45">–</text:span><text:span text:style-name="T46"><text:s/></text:span><text:span text:style-name="T47">99</text:span><text:span text:style-name="T48">, prieš<text:s/></text:span><text:span text:style-name="T49">–</text:span><text:span text:style-name="T50"><text:s/></text:span><text:span text:style-name="T51">0</text:span><text:span text:style-name="T52">, susilaikė<text:s/></text:span><text:span text:style-name="T53">0</text:span><text:span text:style-name="T54">.<text:s/></text:span><text:span text:style-name="T55">(Užsiregistravo<text:s/></text:span><text:span text:style-name="T56">1</text:span><text:span text:style-name="T57">00 Seimo nari</text:span><text:span text:style-name="T58">ų</text:span><text:span text:style-name="T59"><text:s/>(10.0</text:span><text:span text:style-name="T60">2</text:span><text:span text:style-name="T61"><text:s/>val.)</text:span></text:p>
      <text:p text:style-name="P62"/>
      <text:p text:style-name="P63">Seimo Pirmininko pasiūlymui svarstyti šį projektą ypatingos skubos tvarka pritarta bendru sutarimu.</text:p>
      <text:p text:style-name="P64"/>
      <text:p text:style-name="Normal"><text:tab/>NUTARTA.<text:s/><text:span text:style-name="T65">Pritarti šiam projektui po svarstymo Seimo posėdyje.<text:s/></text:span><text:span text:style-name="T66">Pritarta bendru sutarimu.</text:span></text:p>
      <text:p text:style-name="P67"/>
      <text:p text:style-name="P68"><text:tab/>Posėdžio<text:span text:style-name="T69"><text:s/>pirminink</text:span><text:span text:style-name="T70">ės</text:span><text:span text:style-name="T71"><text:s/>pasiūlymui pradėti priėmimo procedūrą pritarta bendru sutarimu.<text:s/></text:span></text:p>
      <text:p text:style-name="P72"/>
      <text:p text:style-name="Normal"><text:tab/>1, 2 straipsniai priimti bendru sutarimu.</text:p>
      <text:p text:style-name="P73"/>
      <text:p text:style-name="Normal"><text:tab/>Dėl balsavimo motyvų dėl viso nutarimo kalbėjo Seimo nariai:<text:s/>P. Gražulis, K. Masiulis, A. Anušauskas, E. Gentvilas.</text:p>
      <text:p text:style-name="P74"/>
      <text:p text:style-name="P75"><text:tab/><text:span text:style-name="T76">NUTARTA.<text:s/></text:span><text:span text:style-name="T77">Priimti<text:s/></text:span><text:span text:style-name="T78">Seimo nutarim</text:span><text:span text:style-name="T79">ą</text:span><text:span text:style-name="T80"><text:s/>„Dėl 2017 metų Laisvės premijos paskyri</text:span><text:span text:style-name="T81">mo Nijolei Sadūnaitei“</text:span>.<text:s/><text:span text:style-name="T82">Balsavimo rezultatai: už<text:s/></text:span>–<text:span text:style-name="T83"><text:s/></text:span><text:span text:style-name="T84">113</text:span><text:span text:style-name="T85">, prieš<text:s/></text:span>–<text:span text:style-name="T86"><text:s/></text:span><text:span text:style-name="T87">0</text:span><text:span text:style-name="T88">, susilaikė<text:s/></text:span><text:span text:style-name="T89">0</text:span>.<text:s/><text:span text:style-name="T90">(Užsiregistravo 113</text:span><text:span text:style-name="T91"><text:s/>Seimo nari</text:span><text:span text:style-name="T92">ų</text:span><text:span text:style-name="T93"><text:s/>(10.0</text:span><text:span text:style-name="T94">9</text:span><text:span text:style-name="T95"><text:s/>val.)</text:span></text:p>
      <text:p text:style-name="Normal"/>
      <text:p text:style-name="Normal"/>
      <text:soft-page-break/>
      <text:p text:style-name="P96">10.10 val.</text:p>
      <text:p text:style-name="Normal"><text:span text:style-name="T97"><text:tab/>SVARSTYTA</text:span>. <text:span text:style-name="T98">Seimo nutarimo „Dėl Edmundo Sakalausko skyrimo Vyriausiosios tarnybinės etikos komisijos nariu“ projektas<text:s/></text:span><text:span text:style-name="T99">Nr. XIIIP-</text:span><text:span text:style-name="T100">1305(2)</text:span><text:span text:style-name="T101"><text:s/></text:span><text:span text:style-name="T102">(teikėja</text:span><text:span text:style-name="T103">s</text:span><text:span text:style-name="T104"><text:s/>–<text:s/></text:span><text:span text:style-name="T105">Ministras Pirmininkas</text:span><text:span text:style-name="T106"><text:s/>S. Skvernelis</text:span><text:span text:style-name="T107">)</text:span><text:s/><text:span text:style-name="T108">(svarstymas ir priėmimas)</text:span><text:span text:style-name="T109">.</text:span></text:p>
      <text:p text:style-name="Normal"/>
      <text:p text:style-name="P110">Pagrindinio –<text:s/>Valstybės valdymo ir savivaldybių<text:s/>komiteto išvadą pateikė<text:s/>šio komiteto pirmininkas<text:s/><text:span text:style-name="T111">P. Urbšys</text:span>.</text:p>
      <text:p text:style-name="P112"/>
      <text:p text:style-name="P113"><text:span text:style-name="T114"><text:tab/></text:span>Posėdžio pirmininkės<text:s/>pasiūlymui pradėti priėmimo procedūrą pritarta bendru sutarimu.<text:s/></text:p>
      <text:p text:style-name="P115"/>
      <text:p text:style-name="Normal"><text:tab/>Dėl balsavimo motyvų dėl viso<text:s/>nutarimo<text:s/>kalbėjo Seimo narys<text:s/>K. Masiulis.</text:p>
      <text:p text:style-name="P116"/>
      <text:p text:style-name="Normal"><text:span text:style-name="T117"><text:s text:c="11"/>NUTARTA.</text:span><text:span text:style-name="T118"><text:s/>Priimti<text:s/></text:span><text:span text:style-name="T119">Seimo nutarim</text:span><text:span text:style-name="T120">ą</text:span><text:span text:style-name="T121"><text:s/>„Dėl Edmundo Sakalausko skyrimo Vyriausiosios tarnybinės e</text:span><text:span text:style-name="T122">tikos komisijos nariu“</text:span>.<text:s/><text:span text:style-name="T123">Balsavimo rezultatai: už –<text:s/></text:span><text:span text:style-name="T124">104</text:span><text:span text:style-name="T125">, prieš –<text:s/></text:span><text:span text:style-name="T126">0</text:span><text:span text:style-name="T127">, susilaikė<text:s/></text:span><text:span text:style-name="T128">0</text:span><text:span text:style-name="T129">.</text:span><text:s/><text:span text:style-name="T130">(Užsi</text:span><text:span text:style-name="T131">registravo 104 Seimo nariai (10.12</text:span><text:span text:style-name="T132"><text:s/>val.)</text:span></text:p>
      <text:p text:style-name="P133"/>
      <text:p text:style-name="Normal"><text:tab/>Dėl balsavimo rezultatų kalbėjo Seimo narė R. Tamašunienė (prašė patikslinti<text:s/>šio<text:s/>balsavimo rezultatus: ji – už<text:span text:style-name="T134">).<text:s/></text:span></text:p>
      <text:p text:style-name="P135"/>
      <text:p text:style-name="Normal"/>
      <text:p text:style-name="P136">10.13<text:s/>val.</text:p>
      <text:p text:style-name="Normal"><text:span text:style-name="T137"><text:tab/>SVARSTYTA</text:span>. <text:span text:style-name="T138">Bankų įstatymo Nr. IX-2085 16 ir 34 straipsnių pakeitimo įstatymo projektas<text:s/></text:span><text:span text:style-name="T139">Nr. XIIIP-</text:span><text:span text:style-name="T140">998(2)</text:span><text:s/><text:span text:style-name="T141">(teikėjai –</text:span><text:span text:style-name="T142"><text:s/></text:span><text:span text:style-name="T143">L. A. Linkevičius</text:span><text:span text:style-name="T144"><text:s/>/ 29<text:s/></text:span><text:span text:style-name="T145">Seimo nar</text:span><text:span text:style-name="T146">iai</text:span><text:span text:style-name="T147">)</text:span><text:s/><text:span text:style-name="T148">(priėmimas)</text:span><text:span text:style-name="T149">.</text:span></text:p>
      <text:p text:style-name="P150"><text:tab/>Pranešėjas –<text:s/>Biudžeto ir finansų<text:s/>komiteto atstovas V. Ąžuolas.</text:p>
      <text:p text:style-name="P151"/>
      <text:p text:style-name="P152">1, 2<text:s/>straipsniai priimti bendru sutarimu.<text:tab/></text:p>
      <text:p text:style-name="Normal"/>
      <text:p text:style-name="P153"><text:tab/><text:span text:style-name="T154">NUTARTA.<text:s/></text:span><text:span text:style-name="T155">Priimti<text:s/></text:span><text:span text:style-name="T156">Bankų įstatymo Nr. IX-2085 16 ir 34 straipsn</text:span><text:span text:style-name="T157">ių pakeitimo įstatymą</text:span>.<text:s/><text:span text:style-name="T158">Balsavimo rezultatai: už –<text:s/></text:span><text:span text:style-name="T159">98</text:span><text:span text:style-name="T160">, prieš –<text:s/></text:span><text:span text:style-name="T161">0</text:span><text:span text:style-name="T162">, susilaikė<text:s/></text:span><text:span text:style-name="T163">5</text:span>.<text:s/><text:span text:style-name="T164">(Užsi</text:span><text:span text:style-name="T165">registravo 103 Seimo nariai (10.13</text:span><text:span text:style-name="T166"><text:s/>val.)</text:span></text:p>
      <text:p text:style-name="P167"/>
      <text:p text:style-name="Normal"/>
      <text:p text:style-name="P168">10.14<text:s/>val.</text:p>
      <text:p text:style-name="Normal"><text:span text:style-name="T169"><text:tab/>SVARSTYTA</text:span>. <text:span text:style-name="T170">Valstybės garantuojamos teisinės pagalbos įstatymo Nr. VIII-1591 2, 6, 7, 9, 11, 14, 15, 18, 23 straipsnių ir šeštojo skirsnio pakeitimo ir Įstatymo papildymo 27</text:span><text:span text:style-name="T171">1</text:span><text:span text:style-name="T172"><text:s/>straipsniu įstatymo projektas</text:span><text:span text:style-name="T173"><text:s/></text:span><text:span text:style-name="T174">Nr. XIIP-</text:span><text:span text:style-name="T175">4441(2)<text:s/></text:span><text:span text:style-name="T176">(sujungti<text:s/></text:span><text:span text:style-name="T177">Nr. XIIP-</text:span><text:span text:style-name="T178">4441 ir<text:s/></text:span><text:span text:style-name="T179">Nr. XIIIP-</text:span><text:span text:style-name="T180">510)</text:span><text:span text:style-name="T181"><text:s/></text:span><text:span text:style-name="T182">(teikėjai –<text:s/></text:span><text:span text:style-name="T183">LRV  /  teisingumo ministras</text:span><text:span text:style-name="T184">)</text:span><text:s/><text:span text:style-name="T185">(priėmimas)</text:span><text:span text:style-name="T186">.</text:span></text:p>
      <text:p text:style-name="P187"/>
      <text:p text:style-name="P188">1–12<text:s/>straipsniai priimti bendru sutarimu.<text:tab/></text:p>
      <text:p text:style-name="Normal"/>
      <text:p text:style-name="P189"><text:tab/><text:span text:style-name="T190">NUTARTA.<text:s/></text:span><text:span text:style-name="T191">Priimti<text:s/></text:span><text:span text:style-name="T192">Valstybės garantuojamos teisinės pagalbos įstatymo Nr. VIII-1591 2, 6, 7, 9, 11, 14, 15, 18, 23 straipsnių ir šeštojo skirsnio pakeitimo ir Įstatymo papildymo 27</text:span><text:span text:style-name="T193">1</text:span><text:span text:style-name="T194"><text:s/>straipsniu įstatymą</text:span>.<text:s/><text:span text:style-name="T195">Balsavimo rezultatai: už –<text:s/></text:span><text:span text:style-name="T196">97</text:span><text:span text:style-name="T197">, prieš –<text:s/></text:span><text:span text:style-name="T198">0</text:span><text:span text:style-name="T199">, susilaikė<text:s/></text:span><text:span text:style-name="T200">0</text:span>.<text:s/><text:span text:style-name="T201">(Užsiregistravo 99 Seimo nariai (10.16</text:span><text:span text:style-name="T202"><text:s/>val.)</text:span></text:p>
      <text:p text:style-name="Normal"/>
      <text:p text:style-name="Normal"/>
      <text:p text:style-name="P203">10.17<text:s/>val.</text:p>
      <text:p text:style-name="Normal"><text:span text:style-name="T204"><text:tab/>SVARSTYTA</text:span>. <text:span text:style-name="T205">Baudžiamojo kodekso 220 ir 221 straipsnių pakeitimo įstatymo projektas</text:span><text:span text:style-name="T206"><text:s/></text:span><text:span text:style-name="T207">Nr. XIIIP-</text:span><text:span text:style-name="T208">273(2)</text:span><text:s/><text:span text:style-name="T209">(teikėja</text:span><text:span text:style-name="T210">s</text:span><text:span text:style-name="T211"><text:s/>–<text:s/></text:span><text:span text:style-name="T212">Respublikos Prezidentas</text:span><text:span text:style-name="T213">)</text:span><text:s/><text:span text:style-name="T214">(priėmimas)</text:span><text:span text:style-name="T215">.</text:span></text:p>
      <text:p text:style-name="P216"/>
      <text:p text:style-name="P217"><text:span text:style-name="T218">Dėl posėdžio vedimo tvarkos kalbėjo Seimo narė<text:s/></text:span><text:span text:style-name="T219">A. Širinskienė</text:span><text:span text:style-name="T220"><text:s/></text:span><text:span text:style-name="T221">(</text:span><text:span text:style-name="T222">Lietuvos valstieč</text:span><text:span text:style-name="T223">ių ir žaliųjų sąjungos<text:s/></text:span><text:span text:style-name="T224">frakcij</text:span><text:span text:style-name="T225">os vardu prašė daryti šio ir lydimojo projektų<text:s/></text:span><text:span text:style-name="T226">priėmimo<text:s/></text:span><text:span text:style-name="T227">pertrauką iki kito posėdžio).</text:span></text:p>
      <text:p text:style-name="P228"/>
      <text:soft-page-break/>
      <text:p text:style-name="P229">Balsuota dėl Lietuvos valstiečių ir žaliųjų sąjungos<text:s/><text:span text:style-name="T230">frakcij</text:span><text:span text:style-name="T231">os pasiūlymo daryti</text:span><text:span text:style-name="T232"><text:s/></text:span><text:span text:style-name="T233">projektų Nr. XIIIP-273(2) ir Nr. XIIIP-274(2)</text:span><text:span text:style-name="T234"><text:s/></text:span><text:span text:style-name="T235">priėmimo<text:s/></text:span><text:span text:style-name="T236">pertrauką iki kito posėdžio</text:span>:<text:span text:style-name="T237"><text:s/></text:span><text:span text:style-name="T238">už<text:s/></text:span>–<text:span text:style-name="T239"><text:s/>59, prieš<text:s/></text:span>–<text:span text:style-name="T240"><text:s/>12, susilaikė 28</text:span>.<text:s/><text:span text:style-name="T241">Pritarta</text:span>.<text:s/><text:span text:style-name="T242">(Užsiregistravo 102 Seimo nariai (10.18</text:span><text:span text:style-name="T243"><text:s/>val.)</text:span></text:p>
      <text:p text:style-name="Normal"/>
      <text:p text:style-name="P244"><text:span text:style-name="T245">NUTARTA.</text:span><text:s/><text:span text:style-name="T246">Daryti<text:s/></text:span><text:span text:style-name="T247">projektų<text:s/></text:span><text:span text:style-name="T248">Nr. XIIIP- 273(2) ir Nr. XIIIP-274(2) priėmimo<text:s/></text:span><text:span text:style-name="T249">pertrauką iki kito posėdžio.</text:span><text:s/></text:p>
      <text:p text:style-name="P250"/>
      <text:p text:style-name="Normal"/>
      <text:p text:style-name="P251">10.19<text:s/>val.</text:p>
      <text:p text:style-name="Normal"><text:span text:style-name="T252"><text:tab/>SVARSTYTA</text:span>. <text:span text:style-name="T253">Administracinių nusižengimų kodekso 76, 168, 484, 485, 491, 589 straipsnių pakeitimo ir Kodekso papildymo 484</text:span><text:span text:style-name="T254">1</text:span><text:span text:style-name="T255"><text:s/>straipsniu <text:s/>įstatymo projektas</text:span><text:span text:style-name="T256"><text:s/></text:span><text:span text:style-name="T257">Nr. XIIP-</text:span><text:span text:style-name="T258">4836(2)<text:s/></text:span><text:span text:style-name="T259">(sujungti<text:s/></text:span><text:span text:style-name="T260">Nr. XIIP-4099 ir Nr. XIIP-4836)</text:span><text:span text:style-name="T261"><text:s/></text:span><text:span text:style-name="T262">(teikėjai –<text:s/></text:span><text:span text:style-name="T263">LRV  / </text:span><text:span text:style-name="T264">vidaus reikalų ministras</text:span><text:span text:style-name="T265"><text:s/>E. Misiūnas</text:span><text:span text:style-name="T266">)</text:span><text:s/><text:span text:style-name="T267">(priėmimas)</text:span><text:span text:style-name="T268">.</text:span></text:p>
      <text:p text:style-name="P269"/>
      <text:p text:style-name="P270">1–5<text:s/>straipsniai priimti bendru sutarimu.<text:tab/></text:p>
      <text:p text:style-name="Normal"/>
      <text:p text:style-name="P271">Pagrindinio komiteto nuomonei dėl<text:s/>Teisės departamento<text:s/>pastabos<text:s/>dėl 6 straipsnio,<text:s/>kuriai pritarė pagrindinis komitetas,<text:s/>pritarta bendru sutarimu.<text:s/></text:p>
      <text:p text:style-name="Normal"/>
      <text:p text:style-name="P272"><text:tab/>6<text:s/>straipsnis priimtas bendru sutarimu.</text:p>
      <text:p text:style-name="P273"/>
      <text:p text:style-name="P274"><text:tab/>7<text:s/>straipsnis priimtas bendru sutarimu.</text:p>
      <text:p text:style-name="P275"/>
      <text:p text:style-name="P276">Pagrindinio komiteto nuomonei dėl<text:s/>Teisės departamento<text:s/>pastabos<text:s/>dėl 8 straipsnio,<text:s/>kuriai pritarė pagrindinis komitetas,<text:s/>pritarta bendru sutarimu.<text:s/></text:p>
      <text:p text:style-name="P277"/>
      <text:p text:style-name="P278"><text:tab/>8<text:s/>straipsnis priimtas bendru sutarimu.</text:p>
      <text:p text:style-name="Normal"/>
      <text:p text:style-name="Normal"><text:tab/>Dėl balsavimo motyvų dėl viso įstatymo kalbėjo Seimo nariai:<text:s/>M. Majauskas, A. Armonaitė,<text:s/>E. Gentvilas, A. Anušauskas, K. Glaveckas.</text:p>
      <text:p text:style-name="P279"/>
      <text:p text:style-name="P280"><text:tab/><text:span text:style-name="T281">NUTARTA.<text:s/></text:span><text:span text:style-name="T282">Priimti<text:s/></text:span><text:span text:style-name="T283">Administracinių nusižengimų kodekso 76, 168, 484, 485, 491, 589 straipsnių pakeitimo ir Kodekso papildymo 484</text:span><text:span text:style-name="T284">1</text:span><text:span text:style-name="T285"><text:s/>straipsniu <text:s/>įstatymą</text:span>.<text:s/><text:span text:style-name="T286">Balsavimo rezultatai: už –<text:s/></text:span><text:span text:style-name="T287">65</text:span><text:span text:style-name="T288">, prieš –<text:s/></text:span><text:span text:style-name="T289">7</text:span><text:span text:style-name="T290">, susilaikė<text:s/></text:span><text:span text:style-name="T291">31</text:span>.<text:s/><text:span text:style-name="T292">(Užsiregistravo 106 Seimo nariai (10.26</text:span><text:span text:style-name="T293"><text:s/>val.)</text:span></text:p>
      <text:p text:style-name="Normal"/>
      <text:p text:style-name="Normal"/>
      <text:p text:style-name="P294">10.27<text:s/>val.</text:p>
      <text:p text:style-name="Normal"><text:span text:style-name="T295"><text:tab/>SVARSTYTA</text:span>. <text:span text:style-name="T296">Vandens įstatymo Nr. XIII-474 12 straipsnio pakeitimo įstatymo projektas</text:span><text:span text:style-name="T297"><text:s/></text:span><text:span text:style-name="T298">Nr. XIIP-</text:span><text:span text:style-name="T299">4837(2)</text:span><text:s/><text:span text:style-name="T300">(teikėjai –<text:s/></text:span><text:span text:style-name="T301">LRV  / </text:span><text:span text:style-name="T302">vidaus reikalų ministras</text:span><text:span text:style-name="T303"><text:s/>E. Misiūnas</text:span><text:span text:style-name="T304">)</text:span><text:s/><text:span text:style-name="T305">(priėmimas)</text:span><text:span text:style-name="T306">.</text:span></text:p>
      <text:p text:style-name="P307"/>
      <text:p text:style-name="P308"><text:tab/>1 straipsnis priimtas bendru sutarimu.</text:p>
      <text:p text:style-name="P309"/>
      <text:p text:style-name="P310">Pagrindinio komiteto nuomonei dėl<text:s/>Teisės departamento<text:s/>pastabos<text:s/>dėl 2 straipsnio,<text:s/>kuriai pritarė pagrindinis komitetas,<text:s/>pritarta bendru sutarimu.<text:s/></text:p>
      <text:p text:style-name="P311"/>
      <text:p text:style-name="P312"><text:tab/>2<text:s/>straipsnis priimtas bendru sutarimu.</text:p>
      <text:p text:style-name="Normal"/>
      <text:p text:style-name="P313"><text:tab/><text:span text:style-name="T314">NUTARTA.<text:s/></text:span><text:span text:style-name="T315">Priimti<text:s/></text:span><text:span text:style-name="T316">Vandens įstatymo Nr. XIII-474 12 straips</text:span><text:span text:style-name="T317">nio pakeitimo įstatymą</text:span>.<text:s/><text:span text:style-name="T318">Balsavimo rezultatai: už –<text:s/></text:span><text:span text:style-name="T319">83</text:span><text:span text:style-name="T320">, prieš –<text:s/></text:span><text:span text:style-name="T321">4</text:span><text:span text:style-name="T322">, susilaikė<text:s/></text:span><text:span text:style-name="T323">19</text:span>.<text:s/><text:span text:style-name="T324">(Užsi</text:span><text:span text:style-name="T325">registravo 106 Seimo nariai (10.28</text:span><text:span text:style-name="T326"><text:s/>val.)</text:span></text:p>
      <text:p text:style-name="Normal"/>
      <text:p text:style-name="Normal"/>
      <text:p text:style-name="P327"/>
      <text:p text:style-name="P328">10.29<text:s/>val.</text:p>
      <text:p text:style-name="Normal"><text:span text:style-name="T329"><text:tab/>SVARSTYTA</text:span>. <text:span text:style-name="T330">Viešojo administravimo įstatymo Nr. VIII-1234 26 straipsnio pakeitimo įstatymo projektas</text:span><text:span text:style-name="T331"><text:s/></text:span><text:span text:style-name="T332">Nr. XIIIP-</text:span><text:span text:style-name="T333">1044(3)</text:span><text:s/><text:span text:style-name="T334">(teikėjai –<text:s/></text:span><text:span text:style-name="T335">V. Sinkevičius</text:span><text:span text:style-name="T336">, S. Skvernelis / 29<text:s/></text:span><text:span text:style-name="T337">Seimo nar</text:span><text:span text:style-name="T338">iai</text:span><text:span text:style-name="T339">)</text:span><text:s/><text:span text:style-name="T340">(priėmimas)</text:span><text:span text:style-name="T341">.</text:span></text:p>
      <text:p text:style-name="P342"/>
      <text:p text:style-name="P343">1, 2<text:s/>straipsniai priimti bendru sutarimu.<text:tab/></text:p>
      <text:p text:style-name="Normal"/>
      <text:p text:style-name="Normal"><text:tab/>Dėl balsavimo motyvų dėl viso įstatymo kalbėjo Seimo narys<text:s/>S. Gentvilas.</text:p>
      <text:p text:style-name="P344"/>
      <text:p text:style-name="P345"><text:tab/><text:span text:style-name="T346">NUTARTA.<text:s/></text:span><text:span text:style-name="T347">Priimti<text:s/></text:span><text:span text:style-name="T348">Viešojo administravimo įstatymo Nr. VIII-1234 26 straips</text:span><text:span text:style-name="T349">nio pakeitimo įstatymą</text:span>.<text:s/><text:span text:style-name="T350">Balsavimo rezultatai: už –<text:s/></text:span><text:span text:style-name="T351">102</text:span><text:span text:style-name="T352">, prieš –<text:s/></text:span><text:span text:style-name="T353">0</text:span><text:span text:style-name="T354">, susilaikė<text:s/></text:span><text:span text:style-name="T355">4</text:span>.<text:s/><text:span text:style-name="T356">(Užsiregistravo 106 Seimo nariai (10.3</text:span><text:span text:style-name="T357">0 val.)</text:span></text:p>
      <text:p text:style-name="Normal"/>
      <text:p text:style-name="Normal"/>
      <text:p text:style-name="Normal"><text:tab/><text:span text:style-name="T358">Toliau posėdžiui pirmininkavo<text:s/></text:span><text:span text:style-name="T359">Seimo Pirmininkas V. Pranckietis</text:span><text:span text:style-name="T360">.</text:span></text:p>
      <text:p text:style-name="Normal"/>
      <text:p text:style-name="Normal"/>
      <text:p text:style-name="P361">10.32<text:s/>val.</text:p>
      <text:p text:style-name="Normal"><text:span text:style-name="T362"><text:tab/>SVARSTYTA</text:span>. <text:span text:style-name="T363">Seimo nutarimo „Dėl Lietuvos Respubl</text:span><text:span text:style-name="T364">ikos Seimo 2016 m. lapkričio<text:s/></text:span>16 d<text:span text:style-name="T365">. nutarimo Nr. XIII-13 „Dėl Lietuvos Respublikos Seimo komitetų narių skaičiaus“ pakeitimo“ projektas</text:span><text:span text:style-name="T366"><text:s/></text:span><text:span text:style-name="T367">Nr. XIIIP-</text:span><text:span text:style-name="T368">1374</text:span><text:s text:c="2"/><text:span text:style-name="T369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iai:<text:s/>K. Glaveckas, A. Salamakinas, A. Armonaitė,<text:s/>M. Adomėnas, V. Kamblevičius, S. Gentvilas.</text:p>
      <text:p text:style-name="Normal"/>
      <text:p text:style-name="P370">NUTARTA.<text:s/><text:span text:style-name="T371">Pritarti šiam projektui po pateikimo.<text:s/></text:span><text:span text:style-name="T372">Pritarta bendru sutarimu.</text:span></text:p>
      <text:p text:style-name="P373"/>
      <text:p text:style-name="Normal"><text:tab/>Dėl balsavimo motyvų kalbėjo Seimo narys J. Olekas.</text:p>
      <text:p text:style-name="P374"/>
      <text:p text:style-name="Normal"><text:tab/>NUTARTA.<text:s/><text:span text:style-name="T375">Pritarti šiam projektui po svarstymo Seimo posėdyje.<text:s/></text:span><text:span text:style-name="T376">Pritarta bendru sutarimu.</text:span></text:p>
      <text:p text:style-name="P377"/>
      <text:p text:style-name="P378"><text:tab/>Posėdžio<text:span text:style-name="T379"><text:s/>pirmininko pasiūlymui pradėti priėmimo procedūrą pritarta bendru sutarimu.<text:s/></text:span></text:p>
      <text:p text:style-name="Normal"/>
      <text:p text:style-name="Normal"><text:tab/>Dėl balsavimo motyvų dėl viso nutarimo kalbėjo Seimo nariai:<text:s/>V. Rinkevičius, J. Olekas, M. Adomėnas, A. Gumuliauskas, E. Gentvilas, K. Masiulis, A. Sysas,<text:s/><text:span text:style-name="T380">P. Urbšys</text:span>.</text:p>
      <text:p text:style-name="P381"/>
      <text:p text:style-name="P382"><text:tab/><text:span text:style-name="T383">NUTARTA.<text:s/></text:span><text:span text:style-name="T384">Priimti<text:s/></text:span><text:span text:style-name="T385">Seimo nutarim</text:span><text:span text:style-name="T386">ą</text:span><text:span text:style-name="T387"><text:s/>„Dėl Lietuvos Respublikos Seimo 2016 m. lapkričio 16 d. nutarimo Nr. XIII-13 „Dėl Lietuvos Respublikos Seimo komitetų narių</text:span><text:span text:style-name="T388"><text:s/>skaičiaus“ pakeitimo“</text:span>.<text:s/><text:span text:style-name="T389">Balsavimo rezultatai: už<text:s/></text:span>–<text:span text:style-name="T390"><text:s/></text:span><text:span text:style-name="T391">67</text:span><text:span text:style-name="T392">, prieš<text:s/></text:span>–<text:span text:style-name="T393"><text:s/></text:span><text:span text:style-name="T394">3</text:span><text:span text:style-name="T395">, susilaikė<text:s/></text:span><text:span text:style-name="T396">44</text:span>.<text:s/><text:span text:style-name="T397">(Užsi</text:span><text:span text:style-name="T398">registravo 115 Seimo narių (10.51</text:span><text:span text:style-name="T399"><text:s/>val.)</text:span></text:p>
      <text:p text:style-name="Normal"/>
      <text:p text:style-name="Normal"/>
      <text:p text:style-name="P400">10.52<text:s/>val.</text:p>
      <text:p text:style-name="Normal"><text:span text:style-name="T401"><text:tab/>SVARSTYTA</text:span>. <text:span text:style-name="T402">Seimo nutarimo „Dėl Lietuvos Respublikos Seimo 2016 m. lapkričio 16</text:span><text:span text:style-name="T403"> </text:span><text:span text:style-name="T404">d. nutarimo Nr. XIII-14 „Dėl Lietuvos Respublikos Seimo komitetų sudėties patvirtinimo“ pakeitimo“ projektas</text:span><text:span text:style-name="T405"><text:s/></text:span><text:span text:style-name="T406">Nr. XIIIP-</text:span><text:span text:style-name="T407">1375</text:span><text:s/><text:span text:style-name="T408">(pateikimas</text:span><text:span text:style-name="T409"><text:s/>ir svarstymas</text:span><text:span text:style-name="T410">)</text:span>.</text:p>
      <text:p text:style-name="Normal"><text:tab/>Pranešėja – Seimo Pirmininko pirmoji pavaduotoja R. Baškienė.</text:p>
      <text:p text:style-name="Normal"/>
      <text:p text:style-name="Normal"><text:tab/>Klausė Seimo nariai:<text:s/>A. Salamakinas, E. Pupinis, J. Razma.</text:p>
      <text:p text:style-name="Normal"/>
      <text:p text:style-name="Normal"><text:tab/>Dėl balsavimo motyvų kalbėjo Seimo nariai:<text:s/>A. Papirtienė, E. Pupinis.</text:p>
      <text:p text:style-name="Normal"/>
      <text:p text:style-name="P411">NUTARTA.<text:s/><text:span text:style-name="T412">Pritarti šiam projektui po pateikimo.<text:s/></text:span><text:span text:style-name="T413">Balsavimo rezultatai: už<text:s/></text:span><text:span text:style-name="T414">–</text:span><text:span text:style-name="T415"><text:s/></text:span><text:span text:style-name="T416">63</text:span><text:span text:style-name="T417">, prieš<text:s/></text:span><text:span text:style-name="T418">–</text:span><text:span text:style-name="T419"><text:s/></text:span><text:span text:style-name="T420">6</text:span><text:span text:style-name="T421">, susilaikė<text:s/></text:span><text:span text:style-name="T422">39</text:span><text:span text:style-name="T423">.<text:s/></text:span><text:span text:style-name="T424">(Užsiregistravo 108</text:span><text:span text:style-name="T425"><text:s/>Seimo nariai (1</text:span><text:span text:style-name="T426">1</text:span><text:span text:style-name="T427">.00 val.)</text:span></text:p>
      <text:p text:style-name="P428"/>
      <text:p text:style-name="P429"><text:span text:style-name="T430">Dėl posėdžio vedimo tvarkos kalbėjo Seimo narys V. Juozapaitis (opozicinės Tėvynės sąjungos-Lietuvos krikščionių demokratų<text:s/></text:span><text:span text:style-name="T431">frakcij</text:span><text:span text:style-name="T432">os vardu prašė daryti pertrauką).</text:span></text:p>
      <text:p text:style-name="Normal"/>
      <text:p text:style-name="P433">Balsuota dėl<text:s/><text:span text:style-name="T434">opozicinės Tėvynės sąjungos-Lietuvos krikščionių demokratų<text:s/></text:span><text:span text:style-name="T435">frakcij</text:span><text:span text:style-name="T436">os pasiūlymo daryti pertrauką iki kito posėdžio</text:span>: už – 42.<text:s/><text:span text:style-name="T437">Pritarta</text:span>.<text:s/><text:span text:style-name="T438">(Užsiregistravo 108 Seimo nariai (1</text:span><text:span text:style-name="T439">1.03</text:span><text:span text:style-name="T440"><text:s/>val.)</text:span></text:p>
      <text:p text:style-name="Normal"/>
      <text:p text:style-name="P441"><text:span text:style-name="T442">NUTARTA.</text:span><text:s/><text:span text:style-name="T443">Daryti pertrauką iki kito posėdžio.</text:span><text:s/></text:p>
      <text:p text:style-name="P444"/>
      <text:p text:style-name="Normal"/>
      <text:p text:style-name="P445">11.04<text:s/>val.</text:p>
      <text:p text:style-name="Normal"><text:span text:style-name="T446"><text:tab/>SVARSTYTA</text:span>. <text:span text:style-name="T447">Aplinkos apsaugos valstybinės kontrolės įstatymo Nr. IX-1005 3, 6, 11, 27, 35, 37, 48 straipsnių pakeitimo ir 30 straipsnio pripažinimo netekusiu galios įstatymo projektas<text:s/></text:span><text:span text:style-name="T448">Nr. XIIP-</text:span><text:span text:style-name="T449">3037(4)</text:span><text:span text:style-name="T450"><text:s/></text:span><text:span text:style-name="T451">(teikėjai –<text:s/></text:span><text:span text:style-name="T452">LRV  / </text:span><text:span text:style-name="T453">aplinkos ministras</text:span><text:span text:style-name="T454"><text:s/>K. Navickas</text:span><text:span text:style-name="T455">)</text:span><text:s/><text:span text:style-name="T456">(priėmimas)</text:span><text:span text:style-name="T457">.</text:span></text:p>
      <text:p text:style-name="P458"><text:tab/>Pranešėjas –<text:s/>Aplinkos apsaugos<text:s/>komiteto pirmininkas K. Mažeika.</text:p>
      <text:p text:style-name="P459"/>
      <text:p text:style-name="P460"><text:span text:style-name="T461">Dėl posėdžio vedimo tvarkos kalbėjo Seimo narys P. Saudargas.</text:span></text:p>
      <text:p text:style-name="P462"/>
      <text:p text:style-name="P463"><text:tab/>1 straipsnis<text:s/>(su Teisės departamento pastaba,<text:s/>kuriai pritarė pagrindinis komitetas)<text:s/>priimtas bendru sutarimu.</text:p>
      <text:p text:style-name="P464"/>
      <text:p text:style-name="P465"><text:tab/>2<text:s/>straipsnis<text:s/>(su Teisės departamento pastaba,<text:s/>kuriai<text:s/>iš dalies<text:s/>pritarė pagrindinis komitetas)<text:s/>priimtas bendru sutarimu.</text:p>
      <text:p text:style-name="P466"/>
      <text:p text:style-name="P467">3–8<text:s/>straipsniai priimti bendru sutarimu.</text:p>
      <text:p text:style-name="P468"/>
      <text:p text:style-name="P469">Posėdžio pirmininkas pranešė, kad pagrindinis komitetas pritarė Teisės departamento pastabai dėl 9 straipsnio.</text:p>
      <text:p text:style-name="P470"/>
      <text:p text:style-name="P471"><text:span text:style-name="T472">Dėl posėdžio vedimo tvarkos kalbėjo Seimo nariai: M. Adomėnas (opozicinės Tėvynės sąjungos-Lietuvos krikščionių demokratų<text:s/></text:span><text:span text:style-name="T473">frakcij</text:span><text:span text:style-name="T474">os vardu prašė daryti pertrauką iki kito posėdžio), P. Saudargas.</text:span></text:p>
      <text:p text:style-name="P475"/>
      <text:p text:style-name="P476">Balsuota dėl<text:s/><text:span text:style-name="T477">opozicinės Tėvynės sąjungos-Lietuvos krikščionių demokratų<text:s/></text:span><text:span text:style-name="T478">frakcij</text:span><text:span text:style-name="T479">os pasiūlymo daryti pertrauką iki kito posėdžio</text:span>: už – 42.<text:s/><text:span text:style-name="T480">Pritarta</text:span>.<text:s/><text:span text:style-name="T481">(Užsiregistravo 96 Seimo nariai (11.09 val.)</text:span></text:p>
      <text:p text:style-name="Normal"/>
      <text:p text:style-name="P482"><text:span text:style-name="T483">NUTARTA.</text:span><text:s/><text:span text:style-name="T484">Daryti pertrauką iki kito posėdžio.</text:span><text:s/></text:p>
      <text:p text:style-name="P485"/>
      <text:p text:style-name="P486"><text:span text:style-name="T487">Dėl posėdžio vedimo tvarkos kalbėjo Seimo narys K. Mažeika.</text:span></text:p>
      <text:p text:style-name="Normal"/>
      <text:p text:style-name="Normal"/>
      <text:p text:style-name="P488">11.11<text:s/>val.</text:p>
      <text:p text:style-name="Normal"><text:span text:style-name="T489"><text:tab/>SVARSTYTA</text:span>. <text:span text:style-name="T490">Atliekų tvarkymo įstatymo<text:s/></text:span><text:span text:style-name="T491">Nr. VIII-787 28 straipsnio pakeitimo<text:s/></text:span><text:span text:style-name="T492">įstatymo<text:s/></text:span><text:span text:style-name="T493">projektas<text:s/></text:span><text:span text:style-name="T494">Nr. XIIP-</text:span><text:span text:style-name="T495">3038(3)<text:s/></text:span><text:span text:style-name="T496">(teikėjai –<text:s/></text:span><text:span text:style-name="T497">LRV  / </text:span><text:span text:style-name="T498">aplinkos ministras</text:span><text:span text:style-name="T499"><text:s/>K. Navickas</text:span><text:span text:style-name="T500">)</text:span><text:s/><text:span text:style-name="T501">(priėmimas)</text:span><text:span text:style-name="T502">.</text:span></text:p>
      <text:p text:style-name="P503"><text:tab/>Pranešėjas –<text:s/>Aplinkos apsaugos<text:s/>komiteto pirmininkas K. Mažeika.</text:p>
      <text:p text:style-name="P504"/>
      <text:p text:style-name="P505">1, 2<text:s/>straipsniai priimti bendru sutarimu.<text:tab/></text:p>
      <text:p text:style-name="Normal"/>
      <text:p text:style-name="Normal"><text:tab/>Dėl balsavimo motyvų dėl viso įstatymo kalbėjo Seimo nariai:<text:s/>E. Pupinis, S. Gentvilas, P. Saudargas,<text:s/>K. Mažeika, J. Razma,<text:s/>V. Vingrienė, J. Olekas,<text:s/>R. Sinkevičius.</text:p>
      <text:p text:style-name="Normal"/>
      <text:p text:style-name="P506"><text:span text:style-name="T507">NUTARTA.</text:span><text:s/>Atidėti balsavimą dėl šio įstatymo priėmimo, iki bus priimtas pagrindinis įstatymas.<text:s/><text:span text:style-name="T508">P</text:span><text:span text:style-name="T509">ritarta bendru sutarimu.<text:s/></text:span></text:p>
      <text:p text:style-name="Normal"/>
      <text:p text:style-name="Normal"/>
      <text:p text:style-name="P510">11.24<text:s/>val.</text:p>
      <text:p text:style-name="Normal"><text:span text:style-name="T511"><text:tab/>SVARSTYTA</text:span>. <text:span text:style-name="T512">Įmonių bankroto įstatymo Nr. IX-216 32 straipsnio pakeitimo įstatymo projektas<text:s/></text:span><text:span text:style-name="T513">Nr. XIIP-</text:span><text:span text:style-name="T514">3039(</text:span><text:span text:style-name="T515">3</text:span><text:span text:style-name="T516">)</text:span><text:s/><text:span text:style-name="T517">(teikėjai –<text:s/></text:span><text:span text:style-name="T518">LRV  / </text:span><text:span text:style-name="T519">aplinkos ministras</text:span><text:span text:style-name="T520"><text:s/>K. Navickas</text:span><text:span text:style-name="T521">)</text:span><text:s/><text:span text:style-name="T522">(priėmimas)</text:span><text:span text:style-name="T523">.</text:span></text:p>
      <text:p text:style-name="P524"/>
      <text:p text:style-name="P525">1, 2<text:s/>straipsniai priimti bendru sutarimu.<text:tab/></text:p>
      <text:p text:style-name="Normal"/>
      <text:p text:style-name="P526"><text:span text:style-name="T527">NUTARTA.</text:span><text:s/>Atidėti balsavimą dėl šio įstatymo priėmimo, iki bus priimtas pagrindinis įstatymas.<text:s/><text:span text:style-name="T528">P</text:span><text:span text:style-name="T529">ritarta bendru sutarimu.<text:s/></text:span></text:p>
      <text:p text:style-name="P530"/>
      <text:p text:style-name="P531">Dėl posėdžio vedimo tvarkos kalbėjo Seimo narė<text:s/>A. Širinskienė.</text:p>
      <text:p text:style-name="Normal"/>
      <text:p text:style-name="Normal"/>
      <text:p text:style-name="P532">11.25<text:s/>val.</text:p>
      <text:p text:style-name="Normal"><text:span text:style-name="T533"><text:tab/>SVARSTYTA</text:span>. <text:span text:style-name="T534">Klimato kaitos valdymo finansinių instrumentų įstatymo Nr. XI-329 14 straipsnio pakeitimo<text:s/></text:span><text:span text:style-name="T535">įstatymo projektas</text:span><text:span text:style-name="T536"><text:s/></text:span><text:span text:style-name="T537">Nr. XIIP-</text:span><text:span text:style-name="T538">3040(3)<text:s/></text:span><text:span text:style-name="T539">(teikėjai –<text:s/></text:span><text:span text:style-name="T540">LRV  / </text:span><text:span text:style-name="T541">aplinkos ministras</text:span><text:span text:style-name="T542"><text:s/>K. Navickas</text:span><text:span text:style-name="T543">)</text:span><text:s/><text:span text:style-name="T544">(priėmimas)</text:span><text:span text:style-name="T545">.</text:span></text:p>
      <text:p text:style-name="P546"/>
      <text:p text:style-name="P547">1, 2<text:s/>straipsniai priimti bendru sutarimu.<text:tab/></text:p>
      <text:p text:style-name="Normal"/>
      <text:p text:style-name="P548"><text:span text:style-name="T549">NUTARTA.</text:span><text:s/>Atidėti balsavimą dėl šio įstatymo priėmimo, iki bus priimtas pagrindinis įstatymas.<text:s/><text:span text:style-name="T550">P</text:span><text:span text:style-name="T551">ritarta bendru sutarimu.<text:s/></text:span></text:p>
      <text:p text:style-name="Normal"/>
      <text:p text:style-name="Normal"/>
      <text:p text:style-name="P552">11.26<text:s/>val.</text:p>
      <text:p text:style-name="Normal"><text:span text:style-name="T553"><text:tab/>SVARSTYTA</text:span>. <text:span text:style-name="T554">Laukinės gyvūnijos įstatymo Nr. VIII-498 5, 8, 9, 20 straipsnių pakeitimo<text:s/></text:span><text:span text:style-name="T555">įstatymo projektas</text:span><text:span text:style-name="T556"><text:s/></text:span><text:span text:style-name="T557">Nr. XIIP-</text:span><text:span text:style-name="T558">3041(3)<text:s/></text:span><text:span text:style-name="T559">(teikėjai –<text:s/></text:span><text:span text:style-name="T560">LRV  / </text:span><text:span text:style-name="T561">aplinkos ministras</text:span><text:span text:style-name="T562"><text:s/>K. Navickas</text:span><text:span text:style-name="T563">)</text:span><text:s/><text:span text:style-name="T564">(priėmimas)</text:span><text:span text:style-name="T565">.</text:span></text:p>
      <text:p text:style-name="P566"/>
      <text:p text:style-name="P567">1–5<text:s/>straipsniai priimti bendru sutarimu.<text:tab/></text:p>
      <text:p text:style-name="Normal"/>
      <text:p text:style-name="Normal"><text:tab/>Dėl balsavimo motyvų kalbėjo Seimo nariai: J. Olekas, K. Mažeika.</text:p>
      <text:p text:style-name="Normal"/>
      <text:p text:style-name="P568"><text:span text:style-name="T569">NUTARTA.</text:span><text:s/>Atidėti balsavimą dėl šio įstatymo priėmimo, iki bus priimtas pagrindinis įstatymas.<text:s/><text:span text:style-name="T570">P</text:span><text:span text:style-name="T571">ritarta bendru sutarimu.<text:s/></text:span></text:p>
      <text:p text:style-name="Normal"/>
      <text:p text:style-name="Normal"/>
      <text:p text:style-name="P572">11.29<text:s/>val.</text:p>
      <text:p text:style-name="Normal"><text:span text:style-name="T573"><text:tab/>SVARSTYTA</text:span>. <text:span text:style-name="T574">Netauriųjų metalų laužo ir atliekų supirkimo įstatymo Nr. IX-565 3, 4 straipsnių pakeitimo įstatymo projektas<text:s/></text:span><text:span text:style-name="T575">Nr. XIIP-</text:span><text:span text:style-name="T576">3042(</text:span><text:span text:style-name="T577">3</text:span><text:span text:style-name="T578">)</text:span><text:s/><text:span text:style-name="T579">(teikėjai –<text:s/></text:span><text:span text:style-name="T580">LRV  / </text:span><text:span text:style-name="T581">aplinkos ministras</text:span><text:span text:style-name="T582"><text:s/>K. Navickas</text:span><text:span text:style-name="T583">)</text:span><text:s/><text:span text:style-name="T584">(priėmimas)</text:span><text:span text:style-name="T585">.</text:span></text:p>
      <text:p text:style-name="P586"/>
      <text:p text:style-name="P587">1–3<text:s/>straipsniai priimti bendru sutarimu.<text:tab/></text:p>
      <text:p text:style-name="Normal"/>
      <text:p text:style-name="P588"><text:span text:style-name="T589">NUTARTA.</text:span><text:s/>Atidėti balsavimą dėl šio įstatymo priėmimo, iki bus priimtas pagrindinis įstatymas.<text:s/><text:span text:style-name="T590">P</text:span><text:span text:style-name="T591">ritarta bendru sutarimu.<text:s/></text:span></text:p>
      <text:p text:style-name="Normal"/>
      <text:p text:style-name="Normal"/>
      <text:p text:style-name="P592">11.29<text:s/>val.</text:p>
      <text:p text:style-name="Normal"><text:span text:style-name="T593"><text:tab/>SVARSTYTA</text:span>. <text:span text:style-name="T594">Saugomų gyvūnų,<text:s/></text:span><text:span text:style-name="T595">augalų ir grybų rūšių įstatymo<text:s/></text:span><text:span text:style-name="T596">Nr. VIII-499 24 straipsnio pakeitimo įstatymo projektas<text:s/></text:span><text:span text:style-name="T597">Nr. XIIP-</text:span><text:span text:style-name="T598">3043(3)</text:span><text:s/><text:span text:style-name="T599">(teikėjai –<text:s/></text:span><text:span text:style-name="T600">LRV  / </text:span><text:span text:style-name="T601">aplinkos ministras</text:span><text:span text:style-name="T602"><text:s/>K. Navickas</text:span><text:span text:style-name="T603">)</text:span><text:s/><text:span text:style-name="T604">(priėmimas)</text:span><text:span text:style-name="T605">.</text:span></text:p>
      <text:p text:style-name="P606"/>
      <text:p text:style-name="P607">1, 2<text:s/>straipsniai priimti bendru sutarimu.<text:tab/></text:p>
      <text:p text:style-name="Normal"/>
      <text:p text:style-name="P608"><text:span text:style-name="T609">NUTARTA.</text:span><text:s/>Atidėti balsavimą dėl šio įstatymo priėmimo, iki bus priimtas pagrindinis įstatymas.<text:s/><text:span text:style-name="T610">P</text:span><text:span text:style-name="T611">ritarta bendru sutarimu.<text:s/></text:span></text:p>
      <text:p text:style-name="Normal"/>
      <text:p text:style-name="Normal"/>
      <text:p text:style-name="P612">11.30<text:s/>val.</text:p>
      <text:p text:style-name="Normal"><text:span text:style-name="T613"><text:tab/>SVARSTYTA</text:span>. <text:span text:style-name="T614">Medžioklės įstatymo<text:s/></text:span><text:span text:style-name="T615">Nr. IX-966 4, 5, 7, 8, 10, 12, 13, 14, 15, 16 ir 19 straipsnių pakeitimo įstatymo projektas<text:s/></text:span><text:span text:style-name="T616">Nr. XIIP-</text:span><text:span text:style-name="T617">3045(3)</text:span><text:span text:style-name="T618"><text:s/></text:span><text:span text:style-name="T619">(teikėjai –<text:s/></text:span><text:span text:style-name="T620">LRV  / </text:span><text:span text:style-name="T621">aplinkos ministras</text:span><text:span text:style-name="T622"><text:s/>K. Navickas</text:span><text:span text:style-name="T623">)</text:span><text:s/><text:span text:style-name="T624">(priėmimas)</text:span><text:span text:style-name="T625">.</text:span></text:p>
      <text:p text:style-name="P626"/>
      <text:p text:style-name="P627">1–12<text:s/>straipsniai priimti bendru sutarimu.<text:tab/></text:p>
      <text:p text:style-name="Normal"/>
      <text:p text:style-name="Normal"><text:tab/>Dėl balsavimo motyvų dėl viso įstatymo kalbėjo Seimo nariai:<text:s/>J. Olekas, K. Mažeika, E. Pupinis.</text:p>
      <text:p text:style-name="P628"/>
      <text:p text:style-name="P629"><text:span text:style-name="T630">NUTARTA.</text:span><text:s/>Atidėti balsavimą dėl šio įstatymo priėmimo, iki bus priimtas pagrindinis įstatymas.<text:s/><text:span text:style-name="T631">P</text:span><text:span text:style-name="T632">ritarta bendru sutarimu.<text:s/></text:span></text:p>
      <text:p text:style-name="P633"/>
      <text:p text:style-name="Normal"/>
      <text:p text:style-name="P634">11.35<text:s/>val.</text:p>
      <text:p text:style-name="Normal"><text:span text:style-name="T635"><text:tab/>SVARSTYTA</text:span>. <text:span text:style-name="T636">Žmonių palaikų laidojimo įstatymo Nr. X-1404 30 straipsnio pakeitimo<text:s/></text:span><text:span text:style-name="T637">įstatymo projektas</text:span><text:span text:style-name="T638"><text:s/></text:span><text:span text:style-name="T639">Nr. XIIP-</text:span><text:span text:style-name="T640">3046(3)<text:s/></text:span><text:span text:style-name="T641">(teikėjai –<text:s/></text:span><text:span text:style-name="T642">LRV  / </text:span><text:span text:style-name="T643">aplinkos ministras</text:span><text:span text:style-name="T644"><text:s/>K. Navickas</text:span><text:span text:style-name="T645">)</text:span><text:s/><text:span text:style-name="T646">(priėmimas)</text:span><text:span text:style-name="T647">.</text:span></text:p>
      <text:p text:style-name="P648"/>
      <text:p text:style-name="P649">1, 2<text:s/>straipsniai priimti bendru sutarimu.<text:tab/></text:p>
      <text:p text:style-name="Normal"/>
      <text:p text:style-name="P650"><text:span text:style-name="T651">NUTARTA.</text:span><text:s/>Atidėti balsavimą dėl šio įstatymo priėmimo, iki bus priimtas pagrindinis įstatymas.<text:s/><text:span text:style-name="T652">P</text:span><text:span text:style-name="T653">ritarta bendru sutarimu.<text:s/></text:span></text:p>
      <text:p text:style-name="P654"/>
      <text:p text:style-name="Normal"/>
      <text:p text:style-name="P655">11.35<text:s/>val.</text:p>
      <text:p text:style-name="Normal"><text:span text:style-name="T656"><text:tab/>SVARSTYTA</text:span>. <text:span text:style-name="T657">Reklamos įstatymo Nr. VIII-1871 12, 19 straipsnių pakeitimo<text:s/></text:span><text:span text:style-name="T658">įstatymo projektas</text:span><text:span text:style-name="T659"><text:s/></text:span><text:span text:style-name="T660">Nr. XIIP-</text:span><text:span text:style-name="T661">3047(3)</text:span><text:s/><text:span text:style-name="T662">(teikėjai –<text:s/></text:span><text:span text:style-name="T663">LRV  / </text:span><text:span text:style-name="T664">aplinkos ministras</text:span><text:span text:style-name="T665"><text:s/>K. Navickas</text:span><text:span text:style-name="T666">)</text:span><text:s/><text:span text:style-name="T667">(priėmimas)</text:span><text:span text:style-name="T668">.</text:span></text:p>
      <text:p text:style-name="P669"/>
      <text:p text:style-name="P670">1–3<text:s/>straipsniai priimti bendru sutarimu.<text:tab/></text:p>
      <text:p text:style-name="Normal"/>
      <text:p text:style-name="P671"><text:span text:style-name="T672">NUTARTA.</text:span><text:s/>Atidėti balsavimą dėl šio įstatymo priėmimo, iki bus priimtas pagrindinis įstatymas.<text:s/><text:span text:style-name="T673">P</text:span><text:span text:style-name="T674">ritarta bendru sutarimu.<text:s/></text:span></text:p>
      <text:p text:style-name="P675"/>
      <text:p text:style-name="Normal"/>
      <text:p text:style-name="P676"/>
      <text:p text:style-name="P677"/>
      <text:p text:style-name="P678">11.36<text:s/>val.</text:p>
      <text:p text:style-name="Normal"><text:span text:style-name="T679"><text:tab/>SVARSTYTA</text:span>. <text:span text:style-name="T680">Anglies dioksido geologinio saugojimo įstatymo Nr. XI-1550 11 straipsnio pakeitimo<text:s/></text:span><text:span text:style-name="T681">įstatymo projektas</text:span><text:span text:style-name="T682"><text:s/>N</text:span><text:span text:style-name="T683">r. XIIIP-</text:span><text:span text:style-name="T684">1022(2)</text:span><text:s/><text:span text:style-name="T685">(teikėjai –<text:s/></text:span><text:span text:style-name="T686">LRV  / </text:span><text:span text:style-name="T687">aplinkos ministras</text:span><text:span text:style-name="T688"><text:s/>K. Navickas</text:span><text:span text:style-name="T689">)</text:span><text:s/><text:span text:style-name="T690">(priėmimas)</text:span><text:span text:style-name="T691">.</text:span></text:p>
      <text:p text:style-name="P692"/>
      <text:p text:style-name="P693">1, 2<text:s/>straipsniai priimti bendru sutarimu.<text:tab/></text:p>
      <text:p text:style-name="Normal"/>
      <text:p text:style-name="P694"><text:span text:style-name="T695">NUTARTA.</text:span><text:s/>Atidėti balsavimą dėl šio įstatymo priėmimo, iki bus priimtas pagrindinis įstatymas.<text:s/><text:span text:style-name="T696">P</text:span><text:span text:style-name="T697">ritarta bendru sutarimu.<text:s/></text:span></text:p>
      <text:p text:style-name="P698"/>
      <text:p text:style-name="Normal"/>
      <text:p text:style-name="P699">11.36<text:s/>val.</text:p>
      <text:p text:style-name="Normal"><text:span text:style-name="T700"><text:tab/>SVARSTYTA</text:span>. <text:span text:style-name="T701">Saugios laivybos įstatymo<text:s/></text:span><text:span text:style-name="T702">Nr. VIII-1897 40 straipsnio pakeitimo įstatymo projektas<text:s/></text:span><text:span text:style-name="T703">Nr. XIIIP-</text:span><text:span text:style-name="T704">1023</text:span><text:span text:style-name="T705">(2)<text:s/></text:span><text:span text:style-name="T706">(teikėjai –<text:s/></text:span><text:span text:style-name="T707">LRV  / </text:span><text:span text:style-name="T708">aplinkos ministras</text:span><text:span text:style-name="T709"><text:s/>K. Navickas</text:span><text:span text:style-name="T710">)</text:span><text:s/><text:span text:style-name="T711">(priėmimas)</text:span><text:span text:style-name="T712">.</text:span></text:p>
      <text:p text:style-name="P713"/>
      <text:p text:style-name="P714">1, 2<text:s/>straipsniai priimti bendru sutarimu.<text:tab/></text:p>
      <text:p text:style-name="Normal"/>
      <text:p text:style-name="P715"><text:span text:style-name="T716">NUTARTA.</text:span><text:s/>Atidėti balsavimą dėl šio įstatymo priėmimo, iki bus priimtas pagrindinis įstatymas.<text:s/><text:span text:style-name="T717">P</text:span><text:span text:style-name="T718">ritarta bendru sutarimu.<text:s/></text:span></text:p>
      <text:p text:style-name="P719"/>
      <text:p text:style-name="Normal"/>
      <text:p text:style-name="Normal"/>
      <text:p text:style-name="P720">11.37 val.</text:p>
      <text:p text:style-name="Normal"><text:span text:style-name="T721"><text:tab/>SVARSTYTA</text:span>. <text:span text:style-name="T722">Tabako, tabako gaminių ir su jais susijusių gaminių kontrolės įstatymo Nr. I-1143 papildymo 11</text:span><text:span text:style-name="T723">1</text:span><text:span text:style-name="T724"><text:s/>straipsniu ir 2, 11, 12, 14, 25 ir 26 straipsnių pakeitimo įstatymo projektas</text:span><text:span text:style-name="T725"><text:s/></text:span><text:span text:style-name="T726">Nr. XIIIP-</text:span><text:span text:style-name="T727">1034</text:span><text:s/><text:span text:style-name="T728">(teikėja</text:span><text:span text:style-name="T729">s</text:span><text:span text:style-name="T730"><text:s/>–<text:s/></text:span><text:span text:style-name="T731">A. Palionis</text:span><text:span text:style-name="T732">)</text:span><text:s/><text:span text:style-name="T733">(pateikimas)</text:span><text:span text:style-name="T734">.</text:span></text:p>
      <text:p text:style-name="Normal"><text:s/><text:tab/>Pranešėjas –<text:s/>Seimo narys A. Palionis.<text:s/></text:p>
      <text:p text:style-name="Normal"><text:s/></text:p>
      <text:p text:style-name="Normal"><text:s text:c="11"/><text:span text:style-name="T735">NUTARTA:</text:span></text:p>
      <text:p text:style-name="Normal"><text:tab/>1. Pritarti šiam projektui po pateikimo ir pradėti jo svarstymo procedūrą.<text:s/><text:span text:style-name="T736">Balsavimo rezultatai: už<text:s/></text:span>–<text:span text:style-name="T737"><text:s/></text:span><text:span text:style-name="T738">51</text:span><text:span text:style-name="T739">, prieš<text:s/></text:span>–<text:span text:style-name="T740"><text:s/></text:span><text:span text:style-name="T741">0</text:span><text:span text:style-name="T742">, susilaikė<text:s/></text:span><text:span text:style-name="T743">16</text:span>.<text:s/><text:span text:style-name="T744">(Užsiregistravo 67</text:span><text:span text:style-name="T745"><text:s/>Seimo nariai (1</text:span><text:span text:style-name="T746">1.40</text:span><text:span text:style-name="T747"><text:s/>val.)</text:span></text:p>
      <text:p text:style-name="Normal"><text:tab/>2. Paskirti<text:s/>Sveikatos reikalų<text:s/>komitetą pagrindiniu komitetu šiam projektui svarstyti.<text:s/><text:span text:style-name="T748">Pritarta bendru sutarimu.</text:span></text:p>
      <text:p text:style-name="Normal"><text:tab/>3. Paskirti<text:s/>Ekonomikos<text:s/>komitetą papildomu komitetu šiam projektui svarstyti.<text:s/><text:span text:style-name="T749">P</text:span><text:span text:style-name="T750">ritarta bendru sutarimu.<text:s/></text:span></text:p>
      <text:p text:style-name="Normal"><text:tab/>4. Paskirti šio<text:s/>projekto<text:s/>svarstymą Seimo posėdyje<text:s/>IV<text:s/>(pavasario) sesijoje.<text:s/><text:span text:style-name="T751">P</text:span><text:span text:style-name="T752">ritarta bendru sutarimu.</text:span></text:p>
      <text:p text:style-name="P753"/>
      <text:p text:style-name="P754">PERTRAUKA</text:p>
      <text:p text:style-name="P755">(11.41<text:s/>– 12.03<text:s/>val.)</text:p>
      <text:p text:style-name="P756"/>
      <text:p text:style-name="P757"><text:span text:style-name="T758">Posėdžio pirmininkas –<text:s/></text:span><text:span text:style-name="T759">Seimo Pirmininkas V. Pranckietis</text:span><text:span text:style-name="T760">.</text:span></text:p>
      <text:p text:style-name="P761"/>
      <text:p text:style-name="P762">12.03<text:s/>val.</text:p>
      <text:p text:style-name="Normal"><text:span text:style-name="T763"><text:tab/>SVARSTYTA</text:span>. <text:span text:style-name="T764">Sveikatos draudimo įstatymo Nr. I-1343 1, 2, 9, 12</text:span><text:span text:style-name="T765">1</text:span><text:span text:style-name="T766">, 15, 21, 26, 27 ir 30 straipsnių pakeitimo ir Įstatymo papildymo 12</text:span><text:span text:style-name="T767">2</text:span><text:span text:style-name="T768"><text:s/>ir 26</text:span><text:span text:style-name="T769">1</text:span><text:span text:style-name="T770"><text:s/>straipsniais įstatymo projektas</text:span><text:span text:style-name="T771"><text:s/></text:span><text:span text:style-name="T772">Nr. XIIIP-</text:span><text:span text:style-name="T773">1114(2)</text:span><text:s/><text:span text:style-name="T774">(teikėjai –<text:s/></text:span><text:span text:style-name="T775">LRV  / </text:span><text:span text:style-name="T776">sveikatos apsaugos ministras<text:s/></text:span><text:span text:style-name="T777">A. Veryga</text:span><text:span text:style-name="T778">)</text:span><text:s/><text:span text:style-name="T779">(priėmimas)</text:span><text:span text:style-name="T780">.</text:span></text:p>
      <text:p text:style-name="P781"><text:tab/>Pranešėja<text:s/>–<text:s/>Sveikatos reikalų komiteto pirmininkė A. Širinskienė.</text:p>
      <text:p text:style-name="P782"/>
      <text:p text:style-name="P783"><text:tab/>Pranešėja informavo apie<text:s/><text:span text:style-name="T784">Teisės departamento</text:span><text:s/>pastabą, kuriai pritarė pagrindinis komitetas.</text:p>
      <text:p text:style-name="P785"/>
      <text:p text:style-name="P786">1–12<text:s/>straipsniai priimti bendru sutarimu.<text:tab/></text:p>
      <text:p text:style-name="P787"/>
      <text:p text:style-name="Normal"><text:tab/>Dėl balsavimo motyvų dėl viso įstatymo kalbėjo Seimo nariai:<text:s/>R. Martinėlis, A. Vinkus, S. Jovaiša.</text:p>
      <text:p text:style-name="P788"/>
      <text:p text:style-name="P789">Užsiregistravo 61<text:s/>Seimo narys<text:s/><text:span text:style-name="T790">(1</text:span><text:span text:style-name="T791">2.07</text:span><text:span text:style-name="T792"><text:s/>val.)</text:span></text:p>
      <text:p text:style-name="P793"/>
      <text:p text:style-name="P794"><text:span text:style-name="T795">NUTARTA.</text:span><text:s/>Atidėti balsavimą dėl šio įstatymo priėmimo, nes nėra reikiamo Seimo narių skaičiaus.</text:p>
      <text:p text:style-name="Normal"/>
      <text:p text:style-name="P796"/>
      <text:p text:style-name="P797"/>
      <text:p text:style-name="Normal"/>
      <text:p text:style-name="P798">12.08<text:s/>val.</text:p>
      <text:p text:style-name="Normal"><text:span text:style-name="T799"><text:tab/>SVARSTYTA</text:span>. <text:span text:style-name="T800">Biomedicininių tyrimų etikos įstatymo Nr. VIII-1679 1, 2, 6, 7, 8, 11, 12, 20, 21, 22, 25 straipsnių ir priedo pakeitimo ir Įstatymo papildymo 11</text:span><text:span text:style-name="T801">1</text:span><text:span text:style-name="T802">, 24</text:span><text:span text:style-name="T803">1</text:span><text:span text:style-name="T804"><text:s/>straipsniais įstatymo projektas</text:span><text:span text:style-name="T805"><text:s/></text:span><text:span text:style-name="T806">Nr. XIIIP-</text:span><text:span text:style-name="T807">1071(2)ES<text:s/></text:span><text:span text:style-name="T808">(teikėjai –<text:s/></text:span><text:span text:style-name="T809">LRV  / </text:span><text:span text:style-name="T810">sveikatos apsaugos ministras<text:s/></text:span><text:span text:style-name="T811">A. Veryga</text:span><text:span text:style-name="T812">)</text:span><text:s/><text:span text:style-name="T813">(priėmimas)</text:span><text:span text:style-name="T814">.</text:span></text:p>
      <text:p text:style-name="P815"><text:tab/>Pranešėja<text:s/>–<text:s/>Sveikatos reikalų komiteto pirmininkė A. Širinskienė.</text:p>
      <text:p text:style-name="P816"/>
      <text:p text:style-name="P817"><text:tab/>Pranešėja informavo apie<text:s/><text:span text:style-name="T818">Teisės departamento</text:span><text:s/>pastabas, kurioms pritarė pagrindinis komitetas.</text:p>
      <text:p text:style-name="P819"/>
      <text:p text:style-name="P820"><text:tab/>1 straipsnis priimtas bendru sutarimu.</text:p>
      <text:p text:style-name="P821"/>
      <text:p text:style-name="P822"><text:tab/>2<text:s/>straipsnis<text:s/>(su Teisės departamento pastaba,<text:s/>kuriai pritarė pagrindinis komitetas)<text:s/>priimtas bendru sutarimu.</text:p>
      <text:p text:style-name="P823"/>
      <text:p text:style-name="P824"><text:tab/>3<text:s/>straipsnis priimtas bendru sutarimu.</text:p>
      <text:p text:style-name="P825"/>
      <text:p text:style-name="P826"><text:tab/>4<text:s/>straipsnis<text:s/>(su Teisės departamento pastaba,<text:s/>kuriai pritarė pagrindinis komitetas)<text:s/>priimtas bendru sutarimu.</text:p>
      <text:p text:style-name="P827"/>
      <text:p text:style-name="P828">5–15<text:s/>straipsniai priimti bendru sutarimu.<text:tab/></text:p>
      <text:p text:style-name="Normal"/>
      <text:p text:style-name="P829"/>
      <text:p text:style-name="P830"><text:tab/><text:span text:style-name="T831">NUTARTA.<text:s/></text:span><text:span text:style-name="T832">Priimti<text:s/></text:span><text:span text:style-name="T833">Biomedicininių tyrimų etikos įstatymo Nr. VIII-1679 1, 2, 6, 7, 8, 11, 12, 20, 21, 22, 25 straipsnių ir priedo pakeitimo ir Įstatymo papildymo 11</text:span><text:span text:style-name="T834">1</text:span><text:span text:style-name="T835">, 24</text:span><text:span text:style-name="T836">1</text:span><text:span text:style-name="T837"><text:s/>straipsniais įstatymą</text:span>.<text:s/><text:span text:style-name="T838">Balsavimo rezultatai: už –<text:s/></text:span><text:span text:style-name="T839">68</text:span><text:span text:style-name="T840">, prieš –<text:s/></text:span><text:span text:style-name="T841">0</text:span><text:span text:style-name="T842">, susilaikė<text:s/></text:span><text:span text:style-name="T843">1</text:span>.<text:s/><text:span text:style-name="T844">(Užsiregistravo 71</text:span><text:span text:style-name="T845"><text:s/>Seimo nar</text:span><text:span text:style-name="T846">ys</text:span><text:span text:style-name="T847"><text:s/>(1</text:span><text:span text:style-name="T848">2.11</text:span><text:span text:style-name="T849"><text:s/>val.)</text:span></text:p>
      <text:p text:style-name="Normal"/>
      <text:p text:style-name="Normal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12.12 val.</text:p>
      <text:p text:style-name="Normal"><text:span text:style-name="T858"><text:tab/>SVARSTYTA</text:span>. <text:span text:style-name="T859">Sveikatos draudimo įstatymo Nr. I-1343 1, 2, 9, 12</text:span><text:span text:style-name="T860">1</text:span><text:span text:style-name="T861">, 15, 21, 26, 27 ir 30 straipsnių pakeitimo ir Įstatymo papildymo 12</text:span><text:span text:style-name="T862">2</text:span><text:span text:style-name="T863"><text:s/>ir 26</text:span><text:span text:style-name="T864">1</text:span><text:span text:style-name="T865"><text:s/>straipsniais įstatymo projektas</text:span><text:span text:style-name="T866"><text:s/></text:span><text:span text:style-name="T867">Nr. XIIIP-</text:span><text:span text:style-name="T868">1114(2)</text:span><text:s/><text:span text:style-name="T869">(teikėjai –<text:s/></text:span><text:span text:style-name="T870">LRV  / </text:span><text:span text:style-name="T871">sveikatos apsaugos ministras<text:s/></text:span><text:span text:style-name="T872">A. Veryga</text:span><text:span text:style-name="T873">)</text:span><text:s/><text:span text:style-name="T874">(priėmim</text:span><text:span text:style-name="T875">o tęsiny</text:span><text:span text:style-name="T876">s)</text:span><text:span text:style-name="T877">.</text:span></text:p>
      <text:p text:style-name="P878"/>
      <text:p text:style-name="P879"><text:tab/>Posėdžio pirmininkas paskelbė balsavimą dėl šio įstatymo priėmimo.</text:p>
      <text:p text:style-name="P880"/>
      <text:p text:style-name="P881"><text:tab/><text:span text:style-name="T882">NUTARTA.<text:s/></text:span><text:span text:style-name="T883">Priimti<text:s/></text:span><text:span text:style-name="T884">Sveikatos draudimo įstatymo Nr. I-1343 1, 2, 9, 12</text:span><text:span text:style-name="T885">1</text:span><text:span text:style-name="T886">, 15, 21, 26, 27</text:span><text:span text:style-name="T887">,</text:span><text:span text:style-name="T888"><text:s/>30 straipsnių pakeitimo ir Įstatymo papildymo 12</text:span><text:span text:style-name="T889">2</text:span><text:span text:style-name="T890">,</text:span><text:span text:style-name="T891"><text:s/>26</text:span><text:span text:style-name="T892">1</text:span><text:span text:style-name="T893"><text:s/>straipsniais įstatymą</text:span>.<text:s/><text:span text:style-name="T894">Balsavimo rezultatai: už –<text:s/></text:span><text:span text:style-name="T895">76</text:span><text:span text:style-name="T896">, prieš –<text:s/></text:span><text:span text:style-name="T897">0</text:span><text:span text:style-name="T898">, susilaikė<text:s/></text:span><text:span text:style-name="T899">1</text:span>.<text:s/><text:span text:style-name="T900">(Užsiregistravo 77</text:span><text:span text:style-name="T901"><text:s/>Seimo nariai (1</text:span><text:span text:style-name="T902">2.12</text:span><text:span text:style-name="T903"><text:s/>val.)</text:span></text:p>
      <text:p text:style-name="P904"/>
      <text:p text:style-name="Normal"/>
      <text:p text:style-name="P905">12.13<text:s/>val.</text:p>
      <text:p text:style-name="Normal"><text:span text:style-name="T906"><text:tab/>SVARSTYTA</text:span>. <text:span text:style-name="T907">Sveikatos sistemos įstatymo Nr. I-552 80 straipsnio pakeitimo ir Įstatymo priedo pripažinimo netekusiu galios įstatymo projektas</text:span><text:span text:style-name="T908"><text:s/>N</text:span><text:span text:style-name="T909">r. XIIIP-</text:span><text:span text:style-name="T910">1072(2)<text:s/></text:span><text:span text:style-name="T911">(teikėjai –<text:s/></text:span><text:span text:style-name="T912">LRV  / </text:span><text:span text:style-name="T913">sveikatos apsaugos ministras<text:s/></text:span><text:span text:style-name="T914">A. Veryga</text:span><text:span text:style-name="T915">)</text:span><text:s/><text:span text:style-name="T916">(priėmimas)</text:span><text:span text:style-name="T917">.</text:span></text:p>
      <text:p text:style-name="P918"/>
      <text:p text:style-name="P919">1, 2<text:s/>straipsniai priimti bendru sutarimu.<text:tab/></text:p>
      <text:p text:style-name="P920"/>
      <text:p text:style-name="P921"><text:tab/><text:span text:style-name="T922">NUTARTA.<text:s/></text:span><text:span text:style-name="T923">Priimti<text:s/></text:span><text:span text:style-name="T924">Sveikatos sistemos įstatymo Nr. I-552 80 straipsnio pakeitimo ir Įstatymo priedo pripaži</text:span><text:span text:style-name="T925">nimo netekusiu galios įstatymą</text:span>.<text:s/><text:span text:style-name="T926">Balsavimo rezultatai: už –<text:s/></text:span><text:span text:style-name="T927">80</text:span><text:span text:style-name="T928">, prieš –<text:s/></text:span><text:span text:style-name="T929">0</text:span><text:span text:style-name="T930">, susilaikė<text:s/></text:span><text:span text:style-name="T931">1</text:span>.<text:s/><text:span text:style-name="T932">(Užsiregistravo 81</text:span><text:span text:style-name="T933"><text:s/>Seimo nar</text:span><text:span text:style-name="T934">ys</text:span><text:span text:style-name="T935"><text:s/>(1</text:span><text:span text:style-name="T936">2.14</text:span><text:span text:style-name="T937"><text:s/>val.)</text:span></text:p>
      <text:p text:style-name="P938"/>
      <text:p text:style-name="Normal"/>
      <text:p text:style-name="P939">12.15<text:s/>val.</text:p>
      <text:p text:style-name="Normal"><text:span text:style-name="T940"><text:tab/>SVARSTYTA</text:span>. <text:span text:style-name="T941">Farmacijos įstatymo<text:s/></text:span><text:span text:style-name="T942">Nr. X-709 2, 8, 19, 24, 25, 26, 27, 29, 33, 61, 62, 64, 65 straipsnių ir priedo pakeitimo ir ketvirtojo skirsnio pripaži</text:span><text:span text:style-name="T943">nimo netekusiu galios įstatymo<text:s/></text:span><text:span text:style-name="T944">projektas</text:span><text:span text:style-name="T945"><text:s/></text:span><text:span text:style-name="T946">Nr. XIIIP-</text:span><text:span text:style-name="T947">1073(2)</text:span><text:s/><text:span text:style-name="T948">(teikėjai –<text:s/></text:span><text:span text:style-name="T949">LRV  / </text:span><text:span text:style-name="T950">sveikatos apsaugos ministras<text:s/></text:span><text:span text:style-name="T951">A. Veryga</text:span><text:span text:style-name="T952">)</text:span><text:s/><text:span text:style-name="T953">(priėmimas)</text:span><text:span text:style-name="T954">.</text:span></text:p>
      <text:p text:style-name="P955"/>
      <text:p text:style-name="P956">1–16<text:s/>straipsniai priimti bendru sutarimu.<text:tab/></text:p>
      <text:p text:style-name="Normal"/>
      <text:p text:style-name="P957"><text:tab/><text:span text:style-name="T958">NUTARTA.<text:s/></text:span><text:span text:style-name="T959">Priimti<text:s/></text:span><text:span text:style-name="T960">Farmacijos įstatymo<text:s/></text:span><text:span text:style-name="T961">Nr. X-709 2, 8, 19, 24, 25, 26, 27, 29, 33, 61, 62, 64, 65 straipsnių ir priedo pakeitimo ir ketvirtojo skirsnio pripažinimo nete</text:span><text:span text:style-name="T962">kusiu galios įstatymą</text:span>.<text:s/><text:span text:style-name="T963">Balsavimo rezultatai: už –<text:s/></text:span><text:span text:style-name="T964">75</text:span><text:span text:style-name="T965">, prieš –<text:s/></text:span><text:span text:style-name="T966">0</text:span><text:span text:style-name="T967">, susilaikė<text:s/></text:span><text:span text:style-name="T968">3</text:span>.<text:s/><text:span text:style-name="T969">(Užsiregistravo 78</text:span><text:span text:style-name="T970"><text:s/>Seimo nariai (1</text:span><text:span text:style-name="T971">2.16</text:span><text:span text:style-name="T972"><text:s/>val.)</text:span></text:p>
      <text:p text:style-name="P973"/>
      <text:p text:style-name="Normal"/>
      <text:p text:style-name="P974">12.17<text:s/>val.</text:p>
      <text:p text:style-name="Normal"><text:span text:style-name="T975"><text:tab/>SVARSTYTA</text:span>. <text:span text:style-name="T976">Seimo</text:span><text:span text:style-name="T977"><text:s/>nutarimo „Dėl 2018 metų paskelbimo Adolfo Ramanausko-Vanago metais“ projektas</text:span><text:span text:style-name="T978"><text:s/></text:span><text:span text:style-name="T979">Nr. XIIIP-</text:span><text:span text:style-name="T980">1147(2)<text:s/></text:span><text:span text:style-name="T981">(teikėjai –<text:s/></text:span><text:span text:style-name="T982">A. Gumuliauskas /<text:s/></text:span><text:span text:style-name="T983">Valstybės istorinės atminties komisij</text:span><text:span text:style-name="T984">a</text:span><text:span text:style-name="T985">)</text:span><text:s/><text:span text:style-name="T986">(priėmimas)</text:span><text:span text:style-name="T987">.</text:span></text:p>
      <text:p text:style-name="P988"/>
      <text:p text:style-name="P989">1, 2<text:s/>straipsniai priimti bendru sutarimu.<text:tab/></text:p>
      <text:p text:style-name="Normal"/>
      <text:p text:style-name="Normal"><text:tab/>Dėl balsavimo motyvų dėl viso<text:s/>nutarimo<text:s/>kalbėjo Seimo nariai:<text:s/>A. Anušauskas, E. Zingeris,<text:s/><text:span text:style-name="T990">P. Urbšys</text:span>,<text:s/>V. Kamblevičius.</text:p>
      <text:p text:style-name="P991"/>
      <text:p text:style-name="P992"><text:tab/><text:span text:style-name="T993">NUTARTA.<text:s/></text:span><text:span text:style-name="T994">Priimti<text:s/></text:span><text:span text:style-name="T995">Seimo</text:span><text:span text:style-name="T996"><text:s/>nutarim</text:span><text:span text:style-name="T997">ą</text:span><text:span text:style-name="T998"><text:s/>„Dėl 2018 metų paskelbimo Adolfo Ram</text:span><text:span text:style-name="T999">anausko-Vanago metais“</text:span>.<text:s/><text:span text:style-name="T1000">Balsavimo rezultatai: už –<text:s/></text:span><text:span text:style-name="T1001">81</text:span><text:span text:style-name="T1002">, prieš –<text:s/></text:span><text:span text:style-name="T1003">0</text:span><text:span text:style-name="T1004">, susilaikė<text:s/></text:span><text:span text:style-name="T1005">1</text:span>.<text:s/><text:span text:style-name="T1006">(Užsiregistravo 82</text:span><text:span text:style-name="T1007"><text:s/>Seimo nariai (1</text:span><text:span text:style-name="T1008">2.24</text:span><text:span text:style-name="T1009"><text:s/>val.)</text:span></text:p>
      <text:p text:style-name="P1010"/>
      <text:p text:style-name="Normal"><text:tab/>Dėl balsavimo rezultatų kalbėjo Seimo narys J. Narkevičius (prašė patikslinti<text:s/>šio<text:s/>balsavimo rezultatus: jis – už<text:span text:style-name="T1011">).<text:s/></text:span></text:p>
      <text:p text:style-name="P1012"/>
      <text:p text:style-name="P1013"><text:tab/>Replikavo Seimo narys<text:s/>E. Zingeris.</text:p>
      <text:p text:style-name="P1014"/>
      <text:p text:style-name="P1015"/>
      <text:p text:style-name="P1016"/>
      <text:p text:style-name="P1017">12.27<text:s/>val.</text:p>
      <text:p text:style-name="Normal"><text:span text:style-name="T1018"><text:tab/>SVARSTYTA</text:span>. <text:span text:style-name="T1019">Seimo nutarimo „Dėl 2018 metų paskelbimo Sąjūdžio metais“ projektas<text:s/></text:span><text:span text:style-name="T1020">Nr. XIIIP-</text:span><text:span text:style-name="T1021">1148(2)</text:span><text:span text:style-name="T1022"><text:s/></text:span><text:span text:style-name="T1023">(teikėjai –<text:s/></text:span><text:span text:style-name="T1024">A. Gumuliauskas /<text:s/></text:span><text:span text:style-name="T1025">Valstybės istorinės atminties komisij</text:span><text:span text:style-name="T1026">a</text:span><text:span text:style-name="T1027">)</text:span><text:s/><text:span text:style-name="T1028">(priėmimas)</text:span><text:span text:style-name="T1029">.</text:span></text:p>
      <text:p text:style-name="P1030"/>
      <text:p text:style-name="P1031">1, 2<text:s/>straipsniai priimti bendru sutarimu.<text:tab/></text:p>
      <text:p text:style-name="Normal"/>
      <text:p text:style-name="Normal"><text:tab/>Dėl balsavimo motyvų dėl viso<text:s/>nutarimo<text:s/>kalbėjo Seimo narys<text:s/>A. Anušauskas.</text:p>
      <text:p text:style-name="P1032"/>
      <text:p text:style-name="P1033"><text:tab/><text:span text:style-name="T1034">NUTARTA.<text:s/></text:span><text:span text:style-name="T1035">Priimti<text:s/></text:span><text:span text:style-name="T1036">Seimo nutarimą</text:span><text:span text:style-name="T1037"><text:s/>„Dėl 2018 metų paske</text:span><text:span text:style-name="T1038">lbimo Sąjūdžio metais“</text:span>.<text:s/><text:span text:style-name="T1039">Balsavimo rezultatai: už –<text:s/></text:span><text:span text:style-name="T1040">93</text:span><text:span text:style-name="T1041">, prieš –<text:s/></text:span><text:span text:style-name="T1042">0</text:span><text:span text:style-name="T1043">, susilaikė<text:s/></text:span><text:span text:style-name="T1044">0</text:span>.<text:s/><text:span text:style-name="T1045">(Užsiregistravo 95</text:span><text:span text:style-name="T1046"><text:s/>Seimo nariai (1</text:span><text:span text:style-name="T1047">2.28</text:span><text:span text:style-name="T1048"><text:s/>val.)</text:span></text:p>
      <text:p text:style-name="P1049"/>
      <text:p text:style-name="P1050"/>
      <text:p text:style-name="P1051">12.29<text:s/>val.</text:p>
      <text:p text:style-name="Normal"><text:span text:style-name="T1052"><text:tab/>SVARSTYTA</text:span>. <text:span text:style-name="T1053">Seimo nutarimo „Dėl 2018 metų paskelbimo Tėvo Stanislovo metais“ projektas<text:s/></text:span><text:span text:style-name="T1054">Nr. XIIIP-</text:span><text:span text:style-name="T1055">1189(2)</text:span><text:span text:style-name="T1056"><text:s/></text:span><text:span text:style-name="T1057">(teikėjai –</text:span><text:span text:style-name="T1058"><text:s/>R. Karbauskis / 36<text:s/></text:span><text:span text:style-name="T1059">Seimo nar</text:span><text:span text:style-name="T1060">iai</text:span><text:span text:style-name="T1061">)</text:span><text:s/><text:span text:style-name="T1062">(priėmimas)</text:span><text:span text:style-name="T1063">.</text:span></text:p>
      <text:p text:style-name="P1064"/>
      <text:p text:style-name="P1065">1, 2<text:s/>straipsniai priimti bendru sutarimu.<text:tab/></text:p>
      <text:p text:style-name="Normal"/>
      <text:p text:style-name="Normal"><text:tab/>Dėl balsavimo motyvų dėl viso<text:s/>nutarimo<text:s/>kalbėjo Seimo nariai:<text:s/>J. Olekas,<text:s/>A. Gumuliauskas, E. Zingeris, A. Matulas.</text:p>
      <text:p text:style-name="P1066"/>
      <text:p text:style-name="P1067"><text:tab/><text:span text:style-name="T1068">NUTARTA.<text:s/></text:span><text:span text:style-name="T1069">Priimti<text:s/></text:span><text:span text:style-name="T1070">Seimo nutarimą</text:span><text:span text:style-name="T1071"><text:s/>„Dėl 2018 metų paskelbimo T</text:span><text:span text:style-name="T1072">ėvo Stanislovo metais“</text:span>.<text:s/><text:span text:style-name="T1073">Balsavimo rezultatai: už –<text:s/></text:span><text:span text:style-name="T1074">80</text:span><text:span text:style-name="T1075">, prieš –<text:s/></text:span><text:span text:style-name="T1076">0</text:span><text:span text:style-name="T1077">, susilaikė<text:s/></text:span><text:span text:style-name="T1078">5</text:span>.<text:s/><text:span text:style-name="T1079">(Užsiregistravo 87</text:span><text:span text:style-name="T1080"><text:s/>Seimo nariai (1</text:span><text:span text:style-name="T1081">3.32</text:span><text:span text:style-name="T1082"><text:s/>val.)</text:span></text:p>
      <text:p text:style-name="P1083"/>
      <text:p text:style-name="Normal"><text:tab/>Replikavo Seimo nariai:<text:s/>A. Gumuliauskas, E. Zingeris, M. Puidokas.</text:p>
      <text:p text:style-name="P1084"/>
      <text:p text:style-name="Normal"/>
      <text:p text:style-name="P1085">12.34<text:s/>val.</text:p>
      <text:p text:style-name="Normal"><text:span text:style-name="T1086"><text:tab/>SVARSTYTA</text:span>. <text:span text:style-name="T1087">Įstatymo „Dėl užsieniečių teisinės padėties“ Nr. IX-2206 133 straipsnio pakeitimo įstatymo projektas<text:s/></text:span><text:span text:style-name="T1088">Nr. XIIIP-</text:span><text:span text:style-name="T1089">533(2)</text:span><text:s/><text:span text:style-name="T1090">(teikėjai –<text:s/></text:span><text:span text:style-name="T1091">G. Landsbergis</text:span><text:span text:style-name="T1092"><text:s/>/ 21<text:s/></text:span><text:span text:style-name="T1093">Seimo nar</text:span><text:span text:style-name="T1094">ys / 29<text:s/></text:span><text:span text:style-name="T1095">Seimo nar</text:span><text:span text:style-name="T1096">iai</text:span><text:span text:style-name="T1097">)</text:span><text:s/><text:span text:style-name="T1098">(priėmimas)</text:span><text:span text:style-name="T1099">.</text:span></text:p>
      <text:p text:style-name="P1100"><text:tab/>Pranešėjas –<text:s/>Užsienio reikalų komiteto pirmininkas J. Bernatonis.</text:p>
      <text:p text:style-name="P1101"/>
      <text:p text:style-name="P1102">Pagrindinio komiteto nuomonei dėl<text:s/><text:span text:style-name="T1103">Teisės departamento</text:span><text:s/>pastabų<text:s/>dėl 1 straipsnio<text:s/>pritarta<text:s/>bendru sutarimu.<text:s/></text:p>
      <text:p text:style-name="P1104"/>
      <text:p text:style-name="P1105"><text:tab/>1 straipsnis priimtas bendru sutarimu.</text:p>
      <text:p text:style-name="P1106"/>
      <text:p text:style-name="P1107"><text:tab/>2<text:s/>straipsnis priimtas bendru sutarimu.</text:p>
      <text:p text:style-name="Normal"/>
      <text:p text:style-name="Normal"><text:tab/>Dėl balsavimo motyvų dėl viso įstatymo kalbėjo Seimo nariai:<text:s/>E. Zingeris,<text:s/>Ž. Pavilionis, L. Kasčiūnas, A. Armonaitė.</text:p>
      <text:p text:style-name="P1108"/>
      <text:p text:style-name="P1109"><text:tab/><text:span text:style-name="T1110">NUTARTA.<text:s/></text:span><text:span text:style-name="T1111">Priimti<text:s/></text:span><text:span text:style-name="T1112">Įstatymo „Dėl užsieniečių teisinės padėties“ Nr. IX-2206 133 straipsn</text:span><text:span text:style-name="T1113">io pakeitimo įstatymą</text:span>.<text:s/><text:span text:style-name="T1114">Balsavimo rezultatai: už –<text:s/></text:span><text:span text:style-name="T1115">91</text:span><text:span text:style-name="T1116">, prieš –<text:s/></text:span><text:span text:style-name="T1117">0</text:span><text:span text:style-name="T1118">, susilaikė<text:s/></text:span><text:span text:style-name="T1119">0</text:span>.<text:s/><text:span text:style-name="T1120">(Užsiregistravo 92</text:span><text:span text:style-name="T1121"><text:s/>Seimo nariai (1</text:span><text:span text:style-name="T1122">2.42</text:span><text:span text:style-name="T1123"><text:s/>val.)</text:span></text:p>
      <text:p text:style-name="P1124"/>
      <text:p text:style-name="Normal"/>
      <text:p text:style-name="P1125"/>
      <text:p text:style-name="P1126">12.43 val.</text:p>
      <text:p text:style-name="Normal"><text:span text:style-name="T1127"><text:tab/>SVARSTYTA</text:span>. <text:span text:style-name="T1128">Žemės ūkio bendrovių įstatymo Nr. I-1222 papildymo 11</text:span><text:span text:style-name="T1129">1</text:span><text:span text:style-name="T1130"><text:s/>straipsniu <text:s/>įstatymo projektas<text:s/></text:span><text:span text:style-name="T1131">Nr. XIIIP-</text:span><text:span text:style-name="T1132">1013(</text:span><text:span text:style-name="T1133">3</text:span><text:span text:style-name="T1134">)</text:span><text:s/><text:span text:style-name="T1135">(teikėjai –<text:s/></text:span><text:span text:style-name="T1136">LRV  / </text:span><text:span text:style-name="T1137">žemės ūkio ministras</text:span><text:span text:style-name="T1138"><text:s/>B. Markauskas</text:span><text:span text:style-name="T1139">)</text:span><text:s/><text:span text:style-name="T1140">(priėmimas)</text:span><text:span text:style-name="T1141">.</text:span></text:p>
      <text:p text:style-name="P1142"/>
      <text:p text:style-name="P1143">1, 2<text:s/>straipsniai priimti bendru sutarimu.<text:tab/></text:p>
      <text:p text:style-name="Normal"/>
      <text:p text:style-name="P1144"><text:tab/><text:span text:style-name="T1145">NUTARTA.<text:s/></text:span><text:span text:style-name="T1146">Priimti<text:s/></text:span><text:span text:style-name="T1147">Žemės ūkio bendrovių įstatymo Nr. I-1222 papildymo 11</text:span><text:span text:style-name="T1148">1</text:span><text:span text:style-name="T1149"><text:s/>straipsniu <text:s/>įstatymą</text:span>.<text:s/><text:span text:style-name="T1150">Balsavimo rezultatai: už –<text:s/></text:span><text:span text:style-name="T1151">86</text:span><text:span text:style-name="T1152">, prieš –<text:s/></text:span><text:span text:style-name="T1153">0</text:span><text:span text:style-name="T1154">, susilaikė<text:s/></text:span><text:span text:style-name="T1155">0</text:span>.<text:s/><text:span text:style-name="T1156">(Užsiregistravo 86</text:span><text:span text:style-name="T1157"><text:s/>Seimo nariai (1</text:span><text:span text:style-name="T1158">2.44</text:span><text:span text:style-name="T1159"><text:s/>val.)</text:span></text:p>
      <text:p text:style-name="P1160"/>
      <text:p text:style-name="Normal"/>
      <text:p text:style-name="P1161">12.45 val.</text:p>
      <text:p text:style-name="Normal"><text:span text:style-name="T1162"><text:tab/>SVARSTYTA</text:span>. <text:span text:style-name="T1163">Kooperatinių be</text:span><text:span text:style-name="T1164">ndrovių (kooperatyvų) įstatymo<text:s/></text:span><text:span text:style-name="T1165">Nr. I-164 papildymo 6</text:span><text:span text:style-name="T1166">1</text:span><text:span text:style-name="T1167"><text:s/>straipsniu įstatymo projektas</text:span><text:span text:style-name="T1168"><text:s/></text:span><text:span text:style-name="T1169">Nr. XIIIP-</text:span><text:span text:style-name="T1170">1014(3)</text:span><text:span text:style-name="T1171"><text:s/></text:span><text:span text:style-name="T1172">(teikėjai –<text:s/></text:span><text:span text:style-name="T1173">LRV  / </text:span><text:span text:style-name="T1174">žemės ūkio ministras</text:span><text:span text:style-name="T1175"><text:s/>B. Markauskas</text:span><text:span text:style-name="T1176">)</text:span><text:s/><text:span text:style-name="T1177">(priėmimas)</text:span><text:span text:style-name="T1178">.</text:span></text:p>
      <text:p text:style-name="P1179"/>
      <text:p text:style-name="Normal"><text:tab/>1, 2<text:s/>straipsniai priimti bendru sutarimu.<text:s/></text:p>
      <text:p text:style-name="P1180"/>
      <text:p text:style-name="P1181"><text:tab/><text:span text:style-name="T1182">NUTARTA.<text:s/></text:span><text:span text:style-name="T1183">Priimti<text:s/></text:span><text:span text:style-name="T1184">Kooperatinių bendrovių (kooperatyvų) įstatymo Nr. I-164 papildymo 6</text:span><text:span text:style-name="T1185">1</text:span><text:span text:style-name="T1186"><text:s/>straipsniu įstatymą</text:span>.<text:s/><text:span text:style-name="T1187">Balsavimo rezultatai: už –<text:s/></text:span><text:span text:style-name="T1188">83</text:span><text:span text:style-name="T1189">, prieš –<text:s/></text:span><text:span text:style-name="T1190">0</text:span><text:span text:style-name="T1191">, susilaikė<text:s/></text:span><text:span text:style-name="T1192">1</text:span>.<text:s/><text:span text:style-name="T1193">(Užsiregistravo 85</text:span><text:span text:style-name="T1194"><text:s/>Seimo nariai (1</text:span><text:span text:style-name="T1195">2.45</text:span><text:span text:style-name="T1196"><text:s/>val.)</text:span></text:p>
      <text:p text:style-name="P1197"/>
      <text:p text:style-name="Normal"/>
      <text:p text:style-name="P1198">12.46 val.</text:p>
      <text:p text:style-name="Normal"><text:span text:style-name="T1199"><text:tab/>SVARSTYTA</text:span>. <text:span text:style-name="T1200">Valstybės ir savivaldybių įstaigų darbuotojų darbo apmokėjimo įstatymo Nr. XIII-198 2, 3, 4 ir 5 priedų pakeitimo įstatymo projektas<text:s/></text:span><text:span text:style-name="T1201">Nr. XIIIP-</text:span><text:span text:style-name="T1202">1299(2</text:span>)<text:s/><text:span text:style-name="T1203">(teikėjai –<text:s/></text:span><text:span text:style-name="T1204">LRV  / </text:span><text:span text:style-name="T1205">socialinės apsaugos ir darbo ministras</text:span><text:span text:style-name="T1206"><text:s/>L. Kukuraitis</text:span><text:span text:style-name="T1207">)</text:span><text:s/><text:span text:style-name="T1208">(svarstymas ir priėmimas)</text:span><text:span text:style-name="T1209"><text:s/></text:span><text:span text:style-name="T1210">(taikoma ypatingos skubos tvarka)</text:span><text:span text:style-name="T1211">.</text:span></text:p>
      <text:p text:style-name="Normal"/>
      <text:p text:style-name="P1212">Pagrindinio –<text:s/>Socialinių reikalų ir darbo<text:s/>komiteto išvadą pateikė<text:s/>šio komiteto pirmininko pavaduotojas T. Tomilinas.</text:p>
      <text:p text:style-name="Normal"/>
      <text:p text:style-name="Normal"><text:tab/>Dėl balsavimo motyvų kalbėjo Seimo nariai:<text:s/>J. Razma, S. Gentvilas.</text:p>
      <text:p text:style-name="Normal"/>
      <text:p text:style-name="Normal"><text:tab/>NUTARTA.<text:s/><text:span text:style-name="T1213">Pritarti šiam projektui po svarstymo</text:span><text:span text:style-name="T1214"><text:s/></text:span>Seimo posėdyje.<text:s/><text:span text:style-name="T1215">Balsavimo rezultatai: už<text:s/></text:span>–<text:span text:style-name="T1216"><text:s/></text:span><text:span text:style-name="T1217">82</text:span><text:span text:style-name="T1218">, prieš<text:s/></text:span>–<text:span text:style-name="T1219"><text:s/></text:span><text:span text:style-name="T1220">0</text:span><text:span text:style-name="T1221">, susilaikė<text:s/></text:span><text:span text:style-name="T1222">4</text:span>.<text:s/><text:span text:style-name="T1223">(Užsiregistravo 86</text:span><text:span text:style-name="T1224"><text:s/>Seimo nariai (1</text:span><text:span text:style-name="T1225">2.51</text:span><text:span text:style-name="T1226"><text:s/>val.)</text:span></text:p>
      <text:p text:style-name="P1227"/>
      <text:p text:style-name="P1228"><text:tab/>Posėdžio pirmininko pasiūlymui pradėti priėmimo procedūrą pritarta bendru sutarimu.<text:s/></text:p>
      <text:p text:style-name="P1229"/>
      <text:p text:style-name="P1230"/>
      <text:p text:style-name="P1231"/>
      <text:p text:style-name="P1232">1–5<text:s/>straipsniai priimti bendru sutarimu.<text:tab/></text:p>
      <text:p text:style-name="P1233"/>
      <text:p text:style-name="Normal"><text:tab/>Dėl balsavimo motyvų dėl viso įstatymo kalbėjo Seimo nariai:<text:s/>A. Sysas,<text:s/>J. Olekas, J. Razma,<text:s/>S. Gentvilas, A. Strelčiūnas.</text:p>
      <text:p text:style-name="P1234"/>
      <text:p text:style-name="Normal"><text:span text:style-name="T1235"><text:s text:c="11"/>NUTARTA.</text:span><text:span text:style-name="T1236"><text:s/>Priimti<text:s/></text:span><text:span text:style-name="T1237">Valstybės ir savivaldybių įstaigų darbuotojų darbo apmokėjimo įstatymo Nr. XIII-198 2, 3, 4 ir 5 prie</text:span><text:span text:style-name="T1238">dų pakeitimo įstatymą</text:span>.<text:s/><text:span text:style-name="T1239">Balsavimo rezultatai: už –<text:s/></text:span><text:span text:style-name="T1240">82</text:span><text:span text:style-name="T1241">, prieš –<text:s/></text:span><text:span text:style-name="T1242">0</text:span><text:span text:style-name="T1243">, susilaikė<text:s/></text:span><text:span text:style-name="T1244">6</text:span><text:span text:style-name="T1245">.</text:span><text:s/><text:span text:style-name="T1246">(Užsiregistravo 88</text:span><text:span text:style-name="T1247"><text:s/>Seimo nariai (1</text:span><text:span text:style-name="T1248">2.58</text:span><text:span text:style-name="T1249"><text:s/>val.)</text:span></text:p>
      <text:p text:style-name="P1250"/>
      <text:p text:style-name="Normal"><text:tab/>Dėl balsavimo rezultatų kalbėjo Seimo narys E. Zingeris (prašė patikslinti šio balsavimo rezultatus: jis – už<text:span text:style-name="T1251">).<text:s/></text:span></text:p>
      <text:p text:style-name="P1252"/>
      <text:p text:style-name="Normal"/>
      <text:p text:style-name="P1253">13.00 val.</text:p>
      <text:h text:style-name="P1254" text:outline-level="2">Vyriausybės valanda.</text:h>
      <text:p text:style-name="P1255"/>
      <text:p text:style-name="P1256">Seimo posėdyje dalyvavo Vyriausybės nariai:</text:p>
      <text:p text:style-name="P1257"><text:span text:style-name="T1258">Ministras Pirmininkas</text:span><text:span text:style-name="T1259"><text:s/></text:span><text:span text:style-name="T1260">S</text:span><text:span text:style-name="T1261">. </text:span><text:span text:style-name="T1262">Skvernelis</text:span><text:span text:style-name="T1263">,</text:span></text:p>
      <text:p text:style-name="P1264"><text:span text:style-name="T1265">energetikos ministras</text:span><text:span text:style-name="T1266"><text:s/></text:span><text:span text:style-name="T1267">Ž</text:span><text:span text:style-name="T1268">. </text:span><text:span text:style-name="T1269">Vaičiūnas</text:span><text:span text:style-name="T1270">,</text:span></text:p>
      <text:p text:style-name="P1271"><text:span text:style-name="T1272">finansų ministras</text:span><text:span text:style-name="T1273"><text:s/></text:span><text:span text:style-name="T1274">V</text:span><text:span text:style-name="T1275">. </text:span><text:span text:style-name="T1276">Šapoka</text:span><text:span text:style-name="T1277">,<text:s/></text:span></text:p>
      <text:p text:style-name="P1278"><text:span text:style-name="T1279">kultūros ministrė</text:span><text:span text:style-name="T1280"><text:s/></text:span><text:span text:style-name="T1281">L</text:span><text:span text:style-name="T1282">. </text:span><text:span text:style-name="T1283">Ruokytė-Jonsson</text:span><text:span text:style-name="T1284">,</text:span></text:p>
      <text:p text:style-name="P1285"><text:span text:style-name="T1286">socialinės apsaugos ir darbo ministras</text:span><text:span text:style-name="T1287"><text:s/></text:span><text:span text:style-name="T1288">L</text:span><text:span text:style-name="T1289">. </text:span><text:span text:style-name="T1290">Kukuraitis</text:span><text:span text:style-name="T1291">,</text:span></text:p>
      <text:p text:style-name="P1292"><text:span text:style-name="T1293">susisiekimo ministras</text:span><text:span text:style-name="T1294"><text:s/></text:span><text:span text:style-name="T1295">R</text:span><text:span text:style-name="T1296">. </text:span><text:span text:style-name="T1297">Masiulis</text:span><text:span text:style-name="T1298">,</text:span></text:p>
      <text:p text:style-name="P1299"><text:span text:style-name="T1300">sveikatos apsaugos ministras<text:s/></text:span><text:span text:style-name="T1301">A</text:span><text:span text:style-name="T1302">. </text:span><text:span text:style-name="T1303">Veryga</text:span><text:span text:style-name="T1304">,</text:span></text:p>
      <text:p text:style-name="P1305"><text:span text:style-name="T1306">švietimo ir mokslo ministrė</text:span><text:span text:style-name="T1307"><text:s/></text:span><text:span text:style-name="T1308">J</text:span><text:span text:style-name="T1309">. </text:span><text:span text:style-name="T1310">Petrauskienė</text:span><text:span text:style-name="T1311">,<text:s/></text:span></text:p>
      <text:p text:style-name="P1312">teisingumo ministrė M. Vainiutė,</text:p>
      <text:p text:style-name="P1313"><text:span text:style-name="T1314">vidaus reikalų ministras</text:span><text:span text:style-name="T1315"><text:s/></text:span><text:span text:style-name="T1316">E</text:span><text:span text:style-name="T1317">. </text:span><text:span text:style-name="T1318">Misiūnas</text:span><text:span text:style-name="T1319">,</text:span></text:p>
      <text:p text:style-name="P1320"><text:span text:style-name="T1321">žemės ūkio ministras</text:span><text:span text:style-name="T1322"><text:s/></text:span><text:span text:style-name="T1323">B</text:span><text:span text:style-name="T1324">. </text:span><text:span text:style-name="T1325">Markauskas</text:span><text:span text:style-name="T1326">.</text:span></text:p>
      <text:p text:style-name="P1327"/>
      <text:p text:style-name="P1328">Į Seimo nario<text:s/>G. Landsbergio<text:s/>klausimą (dėl<text:s/>Seimo nario A. Skardžiaus) atsakė<text:s/><text:span text:style-name="T1329">Ministras Pirmininkas</text:span><text:span text:style-name="T1330"><text:s/></text:span><text:span text:style-name="T1331">S</text:span><text:span text:style-name="T1332">. </text:span><text:span text:style-name="T1333">Skvernelis</text:span>.</text:p>
      <text:p text:style-name="P1334">Į Seimo nario<text:s/>S. Gentvilo<text:s/>klausimą (dėl Vyriausybės<text:s/><text:span text:style-name="T1335">sprendim</text:span><text:span text:style-name="T1336">o</text:span><text:span text:style-name="T1337"><text:s/>nebederinti Kuršių nerijos tvarkymo plano</text:span><text:span text:style-name="T1338">)</text:span><text:s/>atsakė<text:s/><text:span text:style-name="T1339">Ministras Pirmininkas</text:span><text:span text:style-name="T1340"><text:s/></text:span><text:span text:style-name="T1341">S</text:span><text:span text:style-name="T1342">. </text:span><text:span text:style-name="T1343">Skvernelis</text:span>.</text:p>
      <text:p text:style-name="P1344">Į Seimo nario<text:s/>A. Syso<text:s/>klausimą (dėl<text:s/>vadovų, pažeidžiančių teisės aktų nuostatas,<text:s/>įvertinimo) atsakė<text:s/><text:span text:style-name="T1345">Ministras Pirmininkas</text:span><text:span text:style-name="T1346"><text:s/></text:span><text:span text:style-name="T1347">S</text:span><text:span text:style-name="T1348">. </text:span><text:span text:style-name="T1349">Skvernelis</text:span>.</text:p>
      <text:p text:style-name="P1350">Į Seimo nario<text:s/>A. Dumbravos<text:s/>klausimą (dėl<text:span text:style-name="T1351"><text:s/></text:span><text:span text:style-name="T1352">Valstybės žemės fondo ir<text:s/></text:span><text:span text:style-name="T1353">Nacionalinė</text:span><text:span text:style-name="T1354">s</text:span><text:span text:style-name="T1355"><text:s/>mokėjimo agentūr</text:span><text:span text:style-name="T1356">os<text:s/></text:span><text:span text:style-name="T1357">žemėlapių neatitikimo</text:span>) atsakė<text:s/><text:span text:style-name="T1358">žemės ūkio ministras</text:span><text:span text:style-name="T1359"><text:s/></text:span><text:span text:style-name="T1360">B</text:span><text:span text:style-name="T1361">. </text:span><text:span text:style-name="T1362">Markauskas</text:span>.</text:p>
      <text:p text:style-name="P1363">Į Seimo nario<text:s/>B. Matelio<text:s/>klausimą (dėl<text:s/>apkaltos proceso Seimo nariui A. Skardžiui) atsakė<text:s/><text:span text:style-name="T1364">Ministras Pirmininkas</text:span><text:span text:style-name="T1365"><text:s/></text:span><text:span text:style-name="T1366">S</text:span><text:span text:style-name="T1367">. </text:span><text:span text:style-name="T1368">Skvernelis</text:span>.</text:p>
      <text:p text:style-name="P1369">Į Seimo nario<text:s/><text:span text:style-name="T1370">S. Jakeliūno</text:span><text:s/>klausimą (dėl<text:s/>skolos aptarnavimo išlaidų ir dėl valstybės biudžeto deficito) atsakė<text:s/><text:span text:style-name="T1371">finansų ministras</text:span><text:span text:style-name="T1372"><text:s/></text:span><text:span text:style-name="T1373">V</text:span><text:span text:style-name="T1374">. </text:span><text:span text:style-name="T1375">Šapoka</text:span>.</text:p>
      <text:p text:style-name="P1376">Į Seimo nario<text:s/>A. Skardžiaus<text:s/>klausimą (dėl<text:s/>Seimo narių<text:s/>D. Kreivio,<text:s/>G. Landsbergio ir<text:s/>T. Langaičio interesų) atsakė<text:s/><text:span text:style-name="T1377">Ministras Pirmininkas</text:span><text:span text:style-name="T1378"><text:s/></text:span><text:span text:style-name="T1379">S</text:span><text:span text:style-name="T1380">. </text:span><text:span text:style-name="T1381">Skvernelis</text:span>.</text:p>
      <text:p text:style-name="P1382">Į Seimo nario<text:s/>V. Juozapaičio<text:s/>klausimą (dėl<text:s/>privalomo dalyvavimo tarpusavio pagalbos fondo veikloje) atsakė<text:s/><text:span text:style-name="T1383">žemės ūkio ministras</text:span><text:span text:style-name="T1384"><text:s/></text:span><text:span text:style-name="T1385">B</text:span><text:span text:style-name="T1386">. </text:span><text:span text:style-name="T1387">Markauskas</text:span><text:span text:style-name="T1388">.</text:span></text:p>
      <text:p text:style-name="P1389">Į Seimo nario<text:s/>K. Glavecko<text:s/>klausimą (dėl<text:s/>neteisėtai pastatytų Neringoje pastatų griovimo žalos išieškojimo) atsakė<text:s/><text:span text:style-name="T1390">Ministras Pirmininkas</text:span><text:span text:style-name="T1391"><text:s/></text:span><text:span text:style-name="T1392">S</text:span><text:span text:style-name="T1393">. </text:span><text:span text:style-name="T1394">Skvernelis</text:span>.</text:p>
      <text:p text:style-name="P1395">Į Seimo nario<text:s/>J. Oleko<text:s/>klausimą (dėl<text:s/>galimybės moksleiviams lankyti muziejus nemokamai) atsakė<text:s/><text:span text:style-name="T1396">kultūros ministrė</text:span><text:span text:style-name="T1397"><text:s/></text:span><text:span text:style-name="T1398">L</text:span><text:span text:style-name="T1399">. </text:span><text:span text:style-name="T1400">Ruokytė-Jonsson</text:span>.</text:p>
      <text:p text:style-name="P1401"/>
      <text:p text:style-name="Normal"><text:tab/></text:p>
      <text:p text:style-name="Normal"/>
      <text:p text:style-name="Normal"/>
      <text:p text:style-name="Normal"><text:tab/><text:span text:style-name="T1402">Toliau posėdžiui pirmininkavo<text:s/></text:span><text:span text:style-name="T1403">Seimo Pirmininko pavaduotojas A. Nekrošius</text:span><text:span text:style-name="T1404">.</text:span></text:p>
      <text:p text:style-name="P1405"/>
      <text:p text:style-name="P1406"/>
      <text:p text:style-name="P1407">Į Seimo nario<text:s/>V. Kamblevičiaus<text:s/>klausimą (dėl<text:s/>Katalonijos) atsakė<text:s/><text:span text:style-name="T1408">Ministras Pirmininkas</text:span><text:span text:style-name="T1409"><text:s/></text:span><text:span text:style-name="T1410">S</text:span><text:span text:style-name="T1411">. </text:span><text:span text:style-name="T1412">Skvernelis</text:span>.</text:p>
      <text:p text:style-name="P1413">Į Seimo nario<text:s/>M. Basčio<text:s/>klausimą (dėl<text:s/>dėstytojų atlyginimų) atsakė<text:s/><text:span text:style-name="T1414">švietimo ir mokslo ministrė</text:span><text:span text:style-name="T1415"><text:s/></text:span><text:span text:style-name="T1416">J</text:span><text:span text:style-name="T1417">. </text:span><text:span text:style-name="T1418">Petrauskienė</text:span>.</text:p>
      <text:p text:style-name="P1419">Į Seimo nario<text:s/>R. Martinėlio<text:s/>klausimą (dėl<text:s/>viduriniojo mokslo reformos ir etatinio apmokėjimo modelio) atsakė<text:s/><text:span text:style-name="T1420">švietimo ir mokslo ministrė</text:span><text:span text:style-name="T1421"><text:s/></text:span><text:span text:style-name="T1422">J</text:span><text:span text:style-name="T1423">. </text:span><text:span text:style-name="T1424">Petrauskienė</text:span><text:span text:style-name="T1425">.</text:span></text:p>
      <text:p text:style-name="P1426">Į Seimo narės<text:s/>R. Šalaševičiūtės<text:s/>klausimą (dėl<text:s/>logopedų poreikio) atsakė<text:s/><text:span text:style-name="T1427">švietimo ir mokslo ministrė</text:span><text:span text:style-name="T1428"><text:s/></text:span><text:span text:style-name="T1429">J</text:span><text:span text:style-name="T1430">. </text:span><text:span text:style-name="T1431">Petrauskienė</text:span><text:span text:style-name="T1432">.</text:span></text:p>
      <text:p text:style-name="P1433">Į Seimo nario<text:s/>M. Majausko<text:s/>klausimą (dėl<text:s/>receptinių vaistų) atsakė<text:s/><text:span text:style-name="T1434">sveikatos apsaugos ministras<text:s/></text:span><text:span text:style-name="T1435">A</text:span><text:span text:style-name="T1436">. </text:span><text:span text:style-name="T1437">Veryga</text:span>.</text:p>
      <text:p text:style-name="P1438">Į Seimo narės A. Armonaitės<text:s/>klausimą (dėl<text:s/>viešojo sektoriaus pertvarkos) atsakė<text:s/><text:span text:style-name="T1439">Ministras Pirmininkas</text:span><text:span text:style-name="T1440"><text:s/></text:span><text:span text:style-name="T1441">S</text:span><text:span text:style-name="T1442">. </text:span><text:span text:style-name="T1443">Skvernelis</text:span>.</text:p>
      <text:p text:style-name="P1444">Į Seimo nario<text:s/>K. Bartkevičiaus<text:s/>klausimą (dėl<text:s/>kelių priežiūros) atsakė<text:s/><text:span text:style-name="T1445">susisiekimo ministras</text:span><text:span text:style-name="T1446"><text:s/></text:span><text:span text:style-name="T1447">R</text:span><text:span text:style-name="T1448">. </text:span><text:span text:style-name="T1449">Masiulis</text:span><text:span text:style-name="T1450">.</text:span></text:p>
      <text:p text:style-name="P1451">Į Seimo nario<text:s/>A. Gaidžiūno<text:s/>klausimą (dėl<text:s/>melioracijos finansavimo) atsakė<text:s/><text:span text:style-name="T1452">žemės ūkio ministras</text:span><text:span text:style-name="T1453"><text:s/></text:span><text:span text:style-name="T1454">B</text:span><text:span text:style-name="T1455">. </text:span><text:span text:style-name="T1456">Markauskas</text:span>.</text:p>
      <text:p text:style-name="P1457">Į Seimo nario<text:s/>S. Jovaišos<text:s/>klausimą (dėl<text:s/>pažeidimų remontuojant kelius) atsakė<text:s/><text:span text:style-name="T1458">susisiekimo ministras</text:span><text:span text:style-name="T1459"><text:s/></text:span><text:span text:style-name="T1460">R</text:span><text:span text:style-name="T1461">. </text:span><text:span text:style-name="T1462">Masiulis</text:span>.</text:p>
      <text:p text:style-name="P1463">Į Seimo nario<text:s/>A. Gelūno<text:s/>klausimą (dėl<text:s/>universitetų tinklo pertvarkos) atsakė<text:s/><text:span text:style-name="T1464">švietimo ir mokslo ministrė</text:span><text:span text:style-name="T1465"><text:s/></text:span><text:span text:style-name="T1466">J</text:span><text:span text:style-name="T1467">. </text:span><text:span text:style-name="T1468">Petrauskienė</text:span>.</text:p>
      <text:p text:style-name="P1469">Į Seimo nario<text:s/>S. Tumėno<text:s/>klausimą (dėl<text:s/>kibernetinio saugumo) atsakė<text:s/><text:span text:style-name="T1470">vidaus reikalų ministras</text:span><text:span text:style-name="T1471"><text:s/></text:span><text:span text:style-name="T1472">E</text:span><text:span text:style-name="T1473">. </text:span><text:span text:style-name="T1474">Misiūnas</text:span>.</text:p>
      <text:p text:style-name="P1475">Į Seimo narės<text:s/>M. Navickienės<text:s/>klausimą (dėl<text:s/>tyrimo dėl Europos Sąjungos lėšų panaudojimo) atsakė<text:s/><text:span text:style-name="T1476">žemės ūkio ministras</text:span><text:span text:style-name="T1477"><text:s/></text:span><text:span text:style-name="T1478">B</text:span><text:span text:style-name="T1479">. </text:span><text:span text:style-name="T1480">Markauskas</text:span>.</text:p>
      <text:p text:style-name="P1481">Į Seimo nario J. Baublio klausimą (dėl<text:s/>programos<text:s/><text:span text:style-name="T1482">privatiems namams prisijungti prie centralizuot</text:span><text:span text:style-name="T1483">os</text:span><text:span text:style-name="T1484"><text:s/>nuotekų surinkimo infrastruktūros</text:span>) atsakė<text:s/><text:span text:style-name="T1485">Ministras Pirmininkas</text:span><text:span text:style-name="T1486"><text:s/></text:span><text:span text:style-name="T1487">S</text:span><text:span text:style-name="T1488">. </text:span><text:span text:style-name="T1489">Skvernelis</text:span><text:span text:style-name="T1490">.</text:span><text:span text:style-name="T1491"><text:s/></text:span><text:span text:style-name="T1492">Ministras Pirmininkas</text:span><text:span text:style-name="T1493"><text:s/></text:span><text:span text:style-name="T1494">pažadėjo, kad detaliau į šį klausimą atsakys<text:s/></text:span><text:span text:style-name="T1495">aplinkos ministras</text:span><text:span text:style-name="T1496"><text:s/>K. Navickas</text:span><text:span text:style-name="T1497">.</text:span></text:p>
      <text:p text:style-name="P1498">Į Seimo nario<text:s/>V. Sinkevičiaus<text:s/>klausimą (dėl<text:s/>dyzelino akcizo) atsakė<text:s/><text:span text:style-name="T1499">finansų ministras</text:span><text:span text:style-name="T1500"><text:s/></text:span><text:span text:style-name="T1501">V</text:span><text:span text:style-name="T1502">. </text:span><text:span text:style-name="T1503">Šapoka</text:span>.</text:p>
      <text:p text:style-name="P1504">Į Seimo nario<text:s/>Ž. Pavilionio<text:s/>klausimą (dėl<text:s/>Baltarusijos Prezidento A. Lukašenkos vizito į Briuselį sąlygų) atsakė<text:s/><text:span text:style-name="T1505">Ministras Pirmininkas</text:span><text:span text:style-name="T1506"><text:s/></text:span><text:span text:style-name="T1507">S</text:span><text:span text:style-name="T1508">. </text:span><text:span text:style-name="T1509">Skvernelis</text:span>.</text:p>
      <text:p text:style-name="P1510">Į Seimo narės<text:s/>V. Čmilytės-Nielsen<text:s/>klausimą (dėl<text:s/>specializuotų pagalbos centrų patyrusiems smurtą finansavimo) atsakė<text:s/><text:span text:style-name="T1511">socialinės apsaugos ir darbo ministras</text:span><text:span text:style-name="T1512"><text:s/></text:span><text:span text:style-name="T1513">L</text:span><text:span text:style-name="T1514">. </text:span><text:span text:style-name="T1515">Kukuraitis</text:span>.</text:p>
      <text:p text:style-name="P1516">Į Seimo narės G. Burokienės<text:s/>klausimą (dėl<text:s/>krašto apsaugos sistemos finansavimo ir regionų finansavimo) atsakė<text:s/><text:span text:style-name="T1517">Ministras Pirmininkas</text:span><text:span text:style-name="T1518"><text:s/></text:span><text:span text:style-name="T1519">S</text:span><text:span text:style-name="T1520">. </text:span><text:span text:style-name="T1521">Skvernelis</text:span>.</text:p>
      <text:p text:style-name="P1522">Į Seimo nario D. Kreivio klausimą (dėl Europos Sąjungos ir Kanados laisvosios prekybos sutarties ratifikavimo) atsakė<text:s/><text:span text:style-name="T1523">Ministras Pirmininkas</text:span><text:span text:style-name="T1524"><text:s/></text:span><text:span text:style-name="T1525">S</text:span><text:span text:style-name="T1526">. </text:span><text:span text:style-name="T1527">Skvernelis</text:span><text:span text:style-name="T1528">.</text:span></text:p>
      <text:p text:style-name="P1529">Į Seimo narės A. Širinskienės <text:s/>klausimą (dėl nereceptinių vaistų) atsakė<text:s/><text:span text:style-name="T1530">sveikatos apsaugos ministras<text:s/></text:span><text:span text:style-name="T1531">A</text:span><text:span text:style-name="T1532">. </text:span><text:span text:style-name="T1533">Veryga</text:span>.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>14.00 val.</text:p>
      <text:p text:style-name="P1541"><text:span text:style-name="T1542">Informaciniai pranešimai</text:span><text:span text:style-name="T1543">.</text:span></text:p>
      <text:p text:style-name="Normal"/>
      <text:p text:style-name="P1544"><text:tab/>Seimo narys E. Zingeris<text:s/>pranešė apie Samuelio Bako muziejaus atidarymą<text:s/>Vilniuje.</text:p>
      <text:p text:style-name="Normal"/>
      <text:p text:style-name="Normal"/>
      <text:p text:style-name="Normal"/>
      <text:p text:style-name="P1545">Posėdis baigtas</text:p>
      <text:p text:style-name="P1546"><text:s/><text:span text:style-name="T1547">(1</text:span><text:span text:style-name="T1548">4.01</text:span><text:span text:style-name="T1549"><text:s/>val.)</text:span></text:p>
      <text:p text:style-name="Normal"/>
      <text:p text:style-name="Normal"/>
      <text:p text:style-name="Normal"/>
      <text:p text:style-name="Normal"/>
      <text:p text:style-name="P1550">Seimo Pirmininkas<text:tab/>Viktoras Pranckietis<text:s/></text:p>
      <text:p text:style-name="P1551"/>
      <text:p text:style-name="P1552"/>
      <text:p text:style-name="P1553"/>
      <text:p text:style-name="P1554"><text:tab/></text:p>
      <text:p text:style-name="P1555">Seimo Pirmininko pirmoji pavaduotoja<text:tab/><text:span text:style-name="T1556">Rima Baškienė</text:span><text:s/></text:p>
      <text:p text:style-name="Normal"/>
      <text:p text:style-name="Normal"/>
      <text:p text:style-name="Normal"/>
      <text:p text:style-name="Normal"/>
      <text:p text:style-name="P1557">Seimo Pirmininko pavaduotojas<text:tab/>Arvydas Nekrošius</text:p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Normal"/>
      <text:p text:style-name="Normal"/>
      <text:p text:style-name="P1568"/>
      <text:p text:style-name="P1569"><text:span text:style-name="T1570">Protokolą rašė</text:span></text:p>
      <text:p text:style-name="P1571"><text:span text:style-name="T1572">Dokumentų departamento</text:span></text:p>
      <text:p text:style-name="P1573"><text:span text:style-name="T1574">Stenogramų skyriaus</text:span></text:p>
      <text:p text:style-name="P1575"><text:span text:style-name="T1576">vyriausioji specialistė</text:span><text:span text:style-name="T1577"><text:tab/>Tatjana Juršėnienė</text:span></text:p>
      <text:p text:style-name="P1578"/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2-04T07:44:00Z</meta:creation-date>
    <dc:date>2017-12-04T07:44:00Z</dc:date>
    <meta:print-date>2017-11-16T14:30:00Z</meta:print-date>
    <meta:template xlink:href="PROTOKOL.DOT" xlink:type="simple"/>
    <meta:editing-cycles>2</meta:editing-cycles>
    <meta:editing-duration>PT0S</meta:editing-duration>
    <meta:document-statistic meta:page-count="3" meta:paragraph-count="232" meta:word-count="3769" meta:character-count="28607" meta:row-count="642" meta:non-whitespace-character-count="25070"/>
  </office:meta>
</office:document-meta>
</file>