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/>
    </style:style>
    <style:style style:name="TableCell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/>
    </style:style>
    <style:style style:name="P52" style:parent-style-name="Normal" style:family="paragraph">
      <style:paragraph-properties fo:text-align="justify" style:line-height-at-least="0.2291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style:line-height-at-least="0.2291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style:line-height-at-least="0.2291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line-height-at-least="0.2291in"/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justify" style:line-height-at-least="0.2291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style:line-height-at-least="0.2291in"/>
      <style:text-properties fo:color="#000000"/>
    </style:style>
    <style:style style:name="P84" style:parent-style-name="Normal" style:family="paragraph">
      <style:paragraph-properties fo:text-align="justify" style:line-height-at-least="0.2291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style:line-height-at-least="0.2291in"/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ListParagraph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style:line-height-at-least="0.2291in"/>
      <style:text-properties fo:color="#000000"/>
    </style:style>
    <style:style style:name="P119" style:parent-style-name="Normal" style:family="paragraph">
      <style:paragraph-properties fo:text-align="justify" style:line-height-at-least="0.2291in"/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SEIMO NUTARIMO</text:p>
      <text:p text:style-name="P3"><text:span text:style-name="T4">„DĖL LIETUVOS RESPUBLIKOS SEIMO SPECIALIOSIOS TYRIMO KOMISIJOS PATEIKTO SIŪLYMO PRADĖTI APKALTOS PROCESĄ LIETUVOS RESPUBLIKOS SEIMO NARIUI REMIGIJUI ŽEMAITAIČIUI PAGRĮSTUMUI IŠTIRTI IR IŠVADAI DĖL PAGRINDO PRADĖTI APKALTOS PROCESĄ PARENGTI SUDARYMO</text:span><text:span text:style-name="T5">“</text:span></text:p>
      <text:p text:style-name="P6"><text:span text:style-name="T7">PAKEITIMO</text:span><text:span text:style-name="T8"><text:s/></text:span><text:span text:style-name="T9">XIVP-</text:span><text:span text:style-name="T10">3162</text:span></text:p>
      <text:p text:style-name="P11"/>
      <text:p text:style-name="P12"/>
      <text:p text:style-name="P13">2023-10-10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><text:span text:style-name="T53">1 p</text:span><text:span text:style-name="T54">asiūlymas</text:span><text:span text:style-name="T55">:</text:span><text:span text:style-name="T56"><text:s/>Papildyti nutarimą nauju 1 straipsniu<text:s/></text:span><text:span text:style-name="T57">ir jį išdėstyti taip:</text:span></text:p>
            <text:p text:style-name="P58"><text:span text:style-name="T59">„</text:span><text:span text:style-name="T60">1 straipsnis.</text:span></text:p>
            <text:p text:style-name="P61"><text:span text:style-name="T62">Sudaryti<text:s/></text:span><text:span text:style-name="T63">Lietuvos Respublikos Seimo<text:s/></text:span><text:span text:style-name="T64">specialiąją tyrimo komisiją pateikto siūlymo pradėti apkaltos procesą<text:s/></text:span><text:span text:style-name="T65">Lietuvos Respublikos<text:s/></text:span><text:span text:style-name="T66">Seimo nariui Remigijui Žemaitaičiui pagrįstumui ištirti ir išvadai dėl pagrindo pradėti apkaltos procesą parengti (toliau – Komisija) iš<text:s/></text:span><text:span text:style-name="T67">6</text:span><text:span text:style-name="T68"><text:s/></text:span><text:span text:style-name="T69">9</text:span><text:span text:style-name="T70"><text:s/>Seimo narių.</text:span><text:span text:style-name="T71">“</text:span></text:p>
            <text:p text:style-name="P72"/>
            <text:soft-page-break/>
            <text:p text:style-name="P73"><text:span text:style-name="T74">2 p</text:span><text:span text:style-name="T75">asiūlymas</text:span><text:span text:style-name="T76">: Papildyti nutarimą nauju 2 straipsniu<text:s/></text:span><text:span text:style-name="T77">ir jį išdėstyti taip:</text:span></text:p>
            <text:p text:style-name="P78"/>
            <text:p text:style-name="P79"><text:span text:style-name="T80">„</text:span><text:span text:style-name="T81">2</text:span><text:span text:style-name="T82"> straipsnis.</text:span></text:p>
            <text:p text:style-name="P83">Pakeisti 2<text:s/>straipsnį ir jį išdėstyti taip:</text:p>
            <text:p text:style-name="P84"><text:span text:style-name="T85">„</text:span><text:span text:style-name="T86">2</text:span><text:span text:style-name="T87"> straipsnis.</text:span></text:p>
            <text:p text:style-name="P88"/>
            <text:p text:style-name="P89"><text:span text:style-name="T90">Patvirtinti šios sudėties Komisiją:</text:span></text:p>
            <text:list text:style-name="LFO1" text:continue-numbering="true">
              <text:list-item>
                <text:p text:style-name="P91"><text:span text:style-name="T92">Viktoras Fiodorovas;</text:span></text:p>
              </text:list-item>
            </text:list>
            <text:p text:style-name="P93"><text:span text:style-name="T94">2</text:span><text:span text:style-name="T95">) Raimundas Lopata;</text:span></text:p>
            <text:p text:style-name="P96"><text:span text:style-name="T97">3</text:span><text:span text:style-name="T98">)<text:s/></text:span><text:span text:style-name="T99">Matas Maldeikis;</text:span></text:p>
            <text:p text:style-name="P100"><text:span text:style-name="T101">4</text:span><text:span text:style-name="T102">)<text:s/></text:span><text:span text:style-name="T103">Bronislovas Matelis;</text:span></text:p>
            <text:p text:style-name="P104">5)<text:s/><text:span text:style-name="T105">Andrius Navickas;</text:span></text:p>
            <text:p text:style-name="P106">6)<text:s/>Dovilė Šakalienė;</text:p>
            <text:p text:style-name="P107"><text:span text:style-name="T108">7)<text:s/></text:span><text:span text:style-name="T109">Tomas Tomilinas;</text:span></text:p>
            <text:p text:style-name="P110"><text:span text:style-name="T111">8</text:span><text:span text:style-name="T112">) Arūnas Valinskas;</text:span></text:p>
            <text:p text:style-name="P113"><text:span text:style-name="T114">9</text:span><text:span text:style-name="T115">) Artūras Žukauskas.</text:span><text:span text:style-name="T116">“</text:span></text:p>
            <text:p text:style-name="P117"/>
            <text:p text:style-name="P118"><text:s/></text:p>
            <text:p text:style-name="P119"/>
          </table:table-cell>
        </table:table-row>
      </table:table>
      <text:p text:style-name="P120"/>
      <text:section text:name="Sect1" text:style-name="S1">
        <text:p text:style-name="P121"/>
        <text:p text:style-name="P122">Teikia</text:p>
        <text:p text:style-name="P123">Seimo narys<text:s/><text:tab/><text:tab/><text:s text:c="17"/><text:tab/><text:tab/><text:tab/>Arūnas Valin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ELIŪNIENĖ Nomeda</meta:initial-creator>
    <dc:creator>adlibuser</dc:creator>
    <meta:creation-date>2023-10-10T10:59:00Z</meta:creation-date>
    <dc:date>2023-10-10T10:5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226" meta:row-count="33" meta:non-whitespace-character-count="1069"/>
  </office:meta>
</office:document-meta>
</file>