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P12" style:parent-style-name="Normal" style:family="paragraph">
      <style:paragraph-properties style:text-autospace="none" fo:text-align="justify" fo:margin-bottom="0in" fo:line-height="150%" fo:text-indent="0.3937in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PROTOKOLINIS NUTARIMAS</text:p>
      <text:p text:style-name="P4"/>
      <text:p text:style-name="P5">2018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Igno Meškausko p</text:span><text:span text:style-name="T11">eticijos, n u t a r i a:</text:span></text:p>
      <text:p text:style-name="P12"><text:span text:style-name="T13">Atmesti<text:s/></text:span><text:span text:style-name="T14">Igno Meškausko<text:s/></text:span><text:span text:style-name="T15">peticijoje<text:s/></text:span><text:span text:style-name="T16">„Dėl<text:s/></text:span><text:span text:style-name="T17">Lietuvos Respublikos valstybės tarnybos įstatymo ir Lietuvos Respublikos šaulių<text:s/></text:span><text:span text:style-name="T18">sąjungos<text:s/></text:span><text:span text:style-name="T19">įstatymo pakeitimų“<text:s/></text:span><text:span text:style-name="T20">pateiktą pasiūlymą<text:s/></text:span><text:span text:style-name="T21">papildyti Lietuvos Respublikos šaulių<text:s/></text:span><text:span text:style-name="T22">sąjungos<text:s/></text:span><text:span text:style-name="T23">įstatymo 16 straipsnį 5 dalimi:<text:s/></text:span></text:p>
      <text:p text:style-name="P24">„5.<text:s/>Akivaizdžiai nereagavus į įspėjimą, sulaikyti ir pristatyti policijos pareigūnams“.</text:p>
      <text:p text:style-name="P25"><text:s/></text:p>
      <text:p text:style-name="P26">Teikia:</text:p>
      <text:p text:style-name="P27">Komisijos pirmininkas Petras Čimbaras</text:p>
      <text:p text:style-name="P28"><text:span text:style-name="T29">2018-12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8-12-20T09:52:00Z</meta:creation-date>
    <dc:date>2018-12-20T09:52:00Z</dc:date>
    <meta:template xlink:href="Normal.dotm" xlink:type="simple"/>
    <meta:editing-cycles>2</meta:editing-cycles>
    <meta:editing-duration>PT0S</meta:editing-duration>
    <meta:document-statistic meta:page-count="1" meta:paragraph-count="22" meta:word-count="89" meta:character-count="581" meta:row-count="57" meta:non-whitespace-character-count="514"/>
  </office:meta>
</office:document-meta>
</file>