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top="0.0694in" fo:margin-bottom="0.0694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text-indent="0in"/>
      <style:text-properties style:font-size-complex="12pt"/>
    </style:style>
    <style:style style:name="P32" style:parent-style-name="Normal" style:family="paragraph">
      <style:paragraph-properties fo:text-align="center" fo:text-indent="0in"/>
      <style:text-properties style:font-size-complex="12pt"/>
    </style:style>
    <style:style style:name="P33" style:parent-style-name="Normal" style:family="paragraph">
      <style:paragraph-properties fo:text-align="center" fo:line-height="100%" fo:text-indent="0.5902in"/>
      <style:text-properties style:font-size-complex="12pt"/>
    </style:style>
    <style:style style:name="P34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typewriter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ListParagraph" style:family="paragraph">
      <style:paragraph-properties fo:margin-left="0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44" style:parent-style-name="ListParagraph" style:family="paragraph">
      <style:paragraph-properties fo:margin-left="0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7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<text:s/></text:span><text:span text:style-name="T12">„</text:span><text:span text:style-name="T13">DĖL LIETUVOS RESPUBLIKOS SEIMO STATUTO NR. I-399</text:span><text:span text:style-name="T14"><text:s/></text:span><text:span text:style-name="T15">10, 25, 43, 44, 46, 52, 71, 73, 90, 91 STRAIPSNIŲ PAKEITIMO, STATUTO PAPILDYMO 44</text:span><text:span text:style-name="T16">2</text:span><text:span text:style-name="T17">, 57</text:span><text:span text:style-name="T18">1</text:span><text:span text:style-name="T19">, 58</text:span><text:span text:style-name="T20">1</text:span><text:span text:style-name="T21">, 73</text:span><text:span text:style-name="T22">1</text:span><text:span text:style-name="T23"><text:s/>STRAIPSNIAIS<text:s/></text:span><text:span text:style-name="T24">IR 80</text:span><text:span text:style-name="T25">2</text:span><text:span text:style-name="T26"><text:s/>STRAIPSN</text:span><text:span text:style-name="T27">IO PRIPAŽINIMO NETEKUSIU GALIOS</text:span><text:span text:style-name="T28">“</text:span><text:span text:style-name="T29"><text:s/></text:span><text:span text:style-name="T30">PROJEKTO</text:span></text:p>
      <text:p text:style-name="P31">2020-12-04<text:s/><text:s/>Nr. XIVP-19(3)</text:p>
      <text:p text:style-name="P32">Vilnius</text:p>
      <text:p text:style-name="P33"/>
      <text:p text:style-name="P34"/>
      <text:p text:style-name="P35"/>
      <text:p text:style-name="P36"><text:span text:style-name="T37">Įvertinę projekto atitiktį Konstitucijai, galiojantiems įstatymams, teisėkūros principams<text:s/></text:span><text:span text:style-name="T38">ir teis</text:span><text:span text:style-name="T39">ės tec</text:span><text:span text:style-name="T40">hnikos taisyklėms,</text:span><text:span text:style-name="T41"><text:s/></text:span><text:span text:style-name="T42">pastabų neturime.</text:span></text:p>
      <text:p text:style-name="P43"><text:tab/></text:p>
      <text:p text:style-name="P44"/>
      <text:p text:style-name="P45">Departamento direktorius<text:tab/><text:tab/><text:s text:c="61"/><text:s text:c="6"/><text:s text:c="3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. Meškienė, tel. (8 5) 239 6089, el. p.<text:s/></text:span><text:a xlink:href="mailto:jurgita.meskiene@lrs.lt" office:target-frame-name="_top" xlink:show="replace"><text:span text:style-name="T62">jurgita.meskiene@lrs.lt</text:span></text:a></text:p>
      <text:p text:style-name="P63"><text:span text:style-name="T64">A. Ožiūnienė, tel.<text:s/></text:span><text:span text:style-name="T65">(8 5) 239 6168, el. p.<text:s/></text:span><text:a xlink:href="mailto:audrone.oziuniene@lrs.lt" office:target-frame-name="_top" xlink:show="replace"><text:span text:style-name="T66">audrone.oziuniene@lrs.lt</text:span></text:a></text:p>
      <text:p text:style-name="P67"><text:span text:style-name="T68">P. Žukauskas, tel. (8 5) 239 6832, el. p.<text:s/></text:span><text:a xlink:href="mailto:pranas.zukauskas@lrs.lt" office:target-frame-name="_top" xlink:show="replace"><text:span text:style-name="T69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2-04T10:02:00Z</meta:creation-date>
    <dc:date>2020-12-04T10:02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7" meta:character-count="968" meta:row-count="28" meta:non-whitespace-character-count="852"/>
  </office:meta>
</office:document-meta>
</file>