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system"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format="1" text:start-value="1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format="1" text:start-value="18">
        <style:list-level-properties text:space-before="0.4923in" text:min-label-width="0.41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format="1" text:start-value="18">
        <style:list-level-properties text:space-before="0.909in" text:min-label-width="0.8958in"/>
      </text:list-level-style-number>
      <text:list-level-style-number text:level="2" style:num-suffix="." style:num-format="a" style:num-letter-sync="true">
        <style:list-level-properties text:space-before="1.409in" text:min-label-width="0.25in"/>
      </text:list-level-style-number>
      <text:list-level-style-number text:level="3" style:num-suffix="." style:num-format="i">
        <style:list-level-properties fo:text-align="end" text:space-before="2.034in" text:min-label-width="0.125in"/>
      </text:list-level-style-number>
      <text:list-level-style-number text:level="4" style:num-suffix="." style:num-format="1">
        <style:list-level-properties text:space-before="2.409in" text:min-label-width="0.25in"/>
      </text:list-level-style-number>
      <text:list-level-style-number text:level="5" style:num-suffix="." style:num-format="a" style:num-letter-sync="true">
        <style:list-level-properties text:space-before="2.909in" text:min-label-width="0.25in"/>
      </text:list-level-style-number>
      <text:list-level-style-number text:level="6" style:num-suffix="." style:num-format="i">
        <style:list-level-properties fo:text-align="end" text:space-before="3.534in" text:min-label-width="0.125in"/>
      </text:list-level-style-number>
      <text:list-level-style-number text:level="7" style:num-suffix="." style:num-format="1">
        <style:list-level-properties text:space-before="3.909in" text:min-label-width="0.25in"/>
      </text:list-level-style-number>
      <text:list-level-style-number text:level="8" style:num-suffix="." style:num-format="a" style:num-letter-sync="true">
        <style:list-level-properties text:space-before="4.409in" text:min-label-width="0.25in"/>
      </text:list-level-style-number>
      <text:list-level-style-number text:level="9" style:num-suffix="." style:num-format="i">
        <style:list-level-properties fo:text-align="end" text:space-before="5.034in" text:min-label-width="0.125in"/>
      </text:list-level-style-number>
    </text:list-style>
    <style:style style:name="P1" style:parent-style-name="Normal" style:master-page-name="MPF0" style:family="paragraph">
      <style:paragraph-properties fo:break-before="page" fo:text-align="end" fo:margin-left="4.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justify" fo:margin-left="4.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justify" fo:margin-left="4.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 style:parent-style-name="Normal" style:family="paragraph">
      <style:paragraph-properties fo:text-align="justify" fo:margin-left="4.5in">
        <style:tab-stops/>
      </style:paragraph-properties>
      <style:text-properties style:font-name="Times New Roman" style:font-name-complex="Times New Roman" fo:language="lt" fo:country="LT"/>
    </style:style>
    <style:style style:name="P7"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8" style:parent-style-name="Normal" style:family="paragraph">
      <style:paragraph-properties fo:text-align="center"/>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 style:parent-style-name="statymonr" style:family="text">
      <style:text-properties style:font-name="Times New Roman" style:font-name-complex="Times New Roman" fo:font-weight="bold" style:font-weight-asian="bold" fo:font-size="12pt" style:font-size-asian="12pt" style:font-size-complex="12pt" fo:language="lt" fo:country="L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0"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31"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32"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33"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34"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35" style:parent-style-name="tajtip" style:family="paragraph">
      <style:paragraph-properties fo:text-align="justify" fo:margin-top="0in" fo:margin-bottom="0in"/>
    </style:style>
    <style:style style:name="P36"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37"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38" style:parent-style-name="tajtip" style:family="paragraph">
      <style:paragraph-properties fo:text-align="justify" fo:margin-top="0in" fo:margin-bottom="0in" fo:text-indent="0.4923in"/>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fo:font-weight="bold" style:font-weight-asian="bold"/>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tajtip" style:family="paragraph">
      <style:paragraph-properties fo:text-align="justify" fo:margin-top="0in" fo:margin-bottom="0in" fo:text-indent="0.4923in"/>
    </style:style>
    <style:style style:name="P45"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46" style:parent-style-name="tajtip" style:family="paragraph">
      <style:paragraph-properties fo:text-align="justify" fo:margin-top="0in" fo:margin-bottom="0in" fo:text-indent="0.4923in"/>
    </style:style>
    <style:style style:name="P47" style:parent-style-name="BodyText" style:family="paragraph">
      <style:paragraph-properties fo:margin-bottom="0in" fo:margin-left="1.575in" fo:text-indent="-1.075in">
        <style:tab-stops/>
      </style:paragraph-properties>
    </style:style>
    <style:style style:name="T48"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9" style:parent-style-name="BodyText" style:family="paragraph">
      <style:paragraph-properties fo:text-align="justify" fo:margin-bottom="0in"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0" style:parent-style-name="BodyText" style:family="paragraph">
      <style:paragraph-properties fo:text-align="justify" fo:margin-bottom="0in"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1" style:parent-style-name="BodyText" style:family="paragraph">
      <style:paragraph-properties fo:text-align="justify" fo:margin-bottom="0in"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2" style:parent-style-name="BodyText" style:family="paragraph">
      <style:paragraph-properties fo:text-align="justify" fo:margin-bottom="0in"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3"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4" style:parent-style-name="tajtip" style:family="paragraph">
      <style:paragraph-properties fo:text-align="justify" fo:margin-top="0in" fo:margin-bottom="0in" fo:text-indent="0.4923in"/>
    </style:style>
    <style:style style:name="P55"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56"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57" style:parent-style-name="tajtip" style:family="paragraph">
      <style:paragraph-properties fo:text-align="justify" fo:margin-top="0in" fo:margin-bottom="0in" fo:text-indent="0.4923in"/>
    </style:style>
    <style:style style:name="P58" style:parent-style-name="tajtip" style:family="paragraph">
      <style:paragraph-properties fo:text-align="justify" fo:margin-top="0in" fo:margin-bottom="0in" fo:text-indent="0.4923in"/>
    </style:style>
    <style:style style:name="T5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fo:font-weight="bold" style:font-weight-asian="bold"/>
    </style:style>
    <style:style style:name="P63" style:parent-style-name="tajtip" style:family="paragraph">
      <style:paragraph-properties fo:text-align="justify" fo:margin-top="0in" fo:margin-bottom="0in" fo:text-indent="0.4923in"/>
    </style:style>
    <style:style style:name="P64"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65"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69" style:parent-style-name="BodyTextIndent3" style:family="paragraph">
      <style:paragraph-properties fo:text-align="justify" fo:margin-bottom="0in" fo:margin-left="0in" fo:text-indent="0.4923in">
        <style:tab-stops/>
      </style:paragraph-properties>
    </style:style>
    <style:style style:name="T70" style:parent-style-name="DefaultParagraphFont" style:family="text">
      <style:text-properties style:font-name="Times New Roman" style:font-name-complex="Times New Roman" fo:font-size="12pt" style:font-size-asian="12pt" style:font-size-complex="12pt" fo:language="lt" fo:country="LT"/>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2" style:parent-style-name="DefaultParagraphFont" style:family="text">
      <style:text-properties style:font-name="Times New Roman" style:font-name-complex="Times New Roman" fo:font-weight="bold" style:font-weight-asian="bold" fo:language="lt" fo:country="LT"/>
    </style:style>
    <style:style style:name="T73" style:parent-style-name="DefaultParagraphFont" style:family="text">
      <style:text-properties style:font-name="Times New Roman" style:font-name-complex="Times New Roman" fo:font-size="12pt" style:font-size-asian="12pt" style:font-size-complex="12pt" fo:language="lt" fo:country="LT"/>
    </style:style>
    <style:style style:name="P74"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75"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76"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77"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5" style:parent-style-name="DefaultParagraphFont" style:family="text">
      <style:text-properties style:font-name="Times New Roman" style:font-name-complex="Times New Roman" fo:font-size="12pt" style:font-size-asian="12pt" style:font-size-complex="12pt" fo:language="lt" fo:country="L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9" style:parent-style-name="DefaultParagraphFont" style:family="text">
      <style:text-properties style:font-name="Times New Roman" style:font-name-complex="Times New Roman" fo:font-size="12pt" style:font-size-asian="12pt" style:font-size-complex="12pt" fo:language="lt" fo:country="LT"/>
    </style:style>
    <style:style style:name="T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1" style:parent-style-name="DefaultParagraphFont" style:family="text">
      <style:text-properties style:font-name="Times New Roman" style:font-name-complex="Times New Roman" fo:font-weight="bold" style:font-weight-asian="bold" style:font-size-complex="12pt" fo:language="lt" fo:country="LT"/>
    </style:style>
    <style:style style:name="T9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4" style:parent-style-name="DefaultParagraphFont" style:family="text">
      <style:text-properties style:font-name="Times New Roman" style:font-name-complex="Times New Roman" style:use-window-font-color="true" fo:font-size="12pt" style:font-size-asian="12pt" fo:language="lt" fo:country="LT"/>
    </style:style>
    <style:style style:name="T9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6"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9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8" style:parent-style-name="DefaultParagraphFont" style:family="text">
      <style:text-properties style:font-name="Times New Roman" style:font-name-complex="Times New Roman" fo:font-size="12pt" style:font-size-asian="12pt" style:font-size-complex="12pt" fo:language="lt" fo:country="LT"/>
    </style:style>
    <style:style style:name="T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1" style:parent-style-name="DefaultParagraphFont" style:family="text">
      <style:text-properties style:font-name="Times New Roman" style:font-name-complex="Times New Roman" fo:font-weight="bold" style:font-weight-asian="bold" fo:font-size="12pt" style:font-size-asian="12pt" fo:language="lt" fo:country="LT"/>
    </style:style>
    <style:style style:name="T102"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1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10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105" style:parent-style-name="BodyTextIndent3" style:family="paragraph">
      <style:paragraph-properties fo:text-align="justify" fo:margin-bottom="0in" fo:margin-left="0in" fo:text-indent="0.4923in">
        <style:tab-stops/>
      </style:paragraph-properties>
    </style:style>
    <style:style style:name="T1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8" style:parent-style-name="DefaultParagraphFont" style:family="text">
      <style:text-properties style:font-name="Times New Roman" style:font-name-complex="Times New Roman" fo:font-size="12pt" style:font-size-asian="12pt" style:font-size-complex="12pt" fo:language="lt" fo:country="LT"/>
    </style:style>
    <style:style style:name="T109" style:parent-style-name="DefaultParagraphFont" style:family="text">
      <style:text-properties style:font-name="Times New Roman" style:font-name-complex="Times New Roman" fo:font-size="12pt" style:font-size-asian="12pt" style:font-size-complex="12pt" fo:language="lt" fo:country="LT"/>
    </style:style>
    <style:style style:name="T110" style:parent-style-name="DefaultParagraphFont" style:family="text">
      <style:text-properties style:font-name="Times New Roman" style:font-name-complex="Times New Roman" fo:font-size="12pt" style:font-size-asian="12pt" style:font-size-complex="12pt" fo:language="lt" fo:country="LT"/>
    </style:style>
    <style:style style:name="P111" style:parent-style-name="BodyText" style:family="paragraph">
      <style:paragraph-properties fo:text-align="justify" fo:margin-bottom="0in" fo:text-indent="0.4923in"/>
    </style:style>
    <style:style style:name="T112" style:parent-style-name="DefaultParagraphFont" style:family="text">
      <style:text-properties style:font-name="Times New Roman" style:font-name-complex="Times New Roman" fo:font-size="12pt" style:font-size-asian="12pt" style:font-size-complex="12pt" fo:language="lt" fo:country="LT"/>
    </style:style>
    <style:style style:name="T1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8" style:parent-style-name="DefaultParagraphFont" style:family="text">
      <style:text-properties style:font-name="Times New Roman" style:font-name-complex="Times New Roman" fo:font-size="12pt" style:font-size-asian="12pt" style:font-size-complex="12pt" fo:language="lt" fo:country="L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2" style:parent-style-name="DefaultParagraphFont" style:family="text">
      <style:text-properties style:font-name="Times New Roman" style:font-name-complex="Times New Roman" fo:font-size="12pt" style:font-size-asian="12pt" style:font-size-complex="12pt" fo:language="lt" fo:country="LT"/>
    </style:style>
    <style:style style:name="T1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4" style:parent-style-name="DefaultParagraphFont" style:family="text">
      <style:text-properties style:font-name="Times New Roman" style:font-name-complex="Times New Roman" fo:font-size="12pt" style:font-size-asian="12pt" style:font-size-complex="12pt" fo:language="lt" fo:country="LT"/>
    </style:style>
    <style:style style:name="T125" style:parent-style-name="DefaultParagraphFont" style:family="text">
      <style:text-properties style:font-name="Times New Roman" style:font-name-complex="Times New Roman" fo:font-size="12pt" style:font-size-asian="12pt" style:font-size-complex="12pt" fo:language="lt" fo:country="L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9" style:parent-style-name="DefaultParagraphFont" style:family="text">
      <style:text-properties style:font-name="Times New Roman" style:font-name-complex="Times New Roman" fo:font-size="12pt" style:font-size-asian="12pt" style:font-size-complex="12pt" fo:language="lt" fo:country="LT"/>
    </style:style>
    <style:style style:name="T1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1" style:parent-style-name="DefaultParagraphFont" style:family="text">
      <style:text-properties style:font-name="Times New Roman" style:font-name-complex="Times New Roman" fo:font-size="12pt" style:font-size-asian="12pt" style:font-size-complex="12pt" fo:language="lt" fo:country="LT"/>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3" style:parent-style-name="DefaultParagraphFont" style:family="text">
      <style:text-properties style:font-name="Times New Roman" style:font-name-complex="Times New Roman" fo:font-size="12pt" style:font-size-asian="12pt" style:font-size-complex="12pt" fo:language="lt" fo:country="LT"/>
    </style:style>
    <style:style style:name="T1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5" style:parent-style-name="DefaultParagraphFont" style:family="text">
      <style:text-properties style:font-name="Times New Roman" style:font-name-complex="Times New Roman" fo:font-size="12pt" style:font-size-asian="12pt" style:font-size-complex="12pt" fo:language="lt" fo:country="LT"/>
    </style:style>
    <style:style style:name="T13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7" style:parent-style-name="DefaultParagraphFont" style:family="text">
      <style:text-properties style:font-name="Times New Roman" style:font-name-complex="Times New Roman" fo:font-size="12pt" style:font-size-asian="12pt" style:font-size-complex="12pt" fo:language="lt" fo:country="LT"/>
    </style:style>
    <style:style style:name="T1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9" style:parent-style-name="DefaultParagraphFont" style:family="text">
      <style:text-properties style:font-name="Times New Roman" style:font-name-complex="Times New Roman" fo:font-size="12pt" style:font-size-asian="12pt" style:font-size-complex="12pt" fo:language="lt" fo:country="LT"/>
    </style:style>
    <style:style style:name="T14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1" style:parent-style-name="DefaultParagraphFont" style:family="text">
      <style:text-properties style:font-name="Times New Roman" style:font-name-complex="Times New Roman" fo:font-size="12pt" style:font-size-asian="12pt" style:font-size-complex="12pt" fo:language="lt" fo:country="LT"/>
    </style:style>
    <style:style style:name="P142"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43"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44"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45"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46" style:parent-style-name="BlockText" style:family="paragraph">
      <style:paragraph-properties fo:text-align="justify" fo:margin-top="0in" fo:margin-bottom="0in" fo:text-indent="0.4923in"/>
    </style:style>
    <style:style style:name="P147" style:parent-style-name="BodyTextIndent3" style:family="paragraph">
      <style:paragraph-properties fo:text-align="justify" fo:margin-bottom="0in" fo:margin-left="0in" fo:text-indent="0.4923in">
        <style:tab-stops/>
      </style:paragraph-properties>
      <style:text-properties style:font-name="Times New Roman" style:font-name-complex="Times New Roman" fo:font-size="12pt" style:font-size-asian="12pt" style:font-size-complex="12pt" fo:language="lt" fo:country="LT"/>
    </style:style>
    <style:style style:name="P148"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149"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150"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4" style:parent-style-name="DefaultParagraphFont" style:family="text">
      <style:text-properties style:font-name="Times New Roman" style:font-name-complex="Times New Roman" fo:font-size="12pt" style:font-size-asian="12pt" style:font-size-complex="12pt" fo:language="lt" fo:country="LT"/>
    </style:style>
    <style:style style:name="T155" style:parent-style-name="DefaultParagraphFont" style:family="text">
      <style:text-properties style:font-name="Times New Roman" style:font-name-complex="Times New Roman" fo:font-size="12pt" style:font-size-asian="12pt" style:font-size-complex="12pt" fo:language="lt" fo:country="LT"/>
    </style:style>
    <style:style style:name="T1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7" style:parent-style-name="DefaultParagraphFont" style:family="text">
      <style:text-properties style:font-name="Times New Roman" style:font-name-complex="Times New Roman" fo:font-size="12pt" style:font-size-asian="12pt" style:font-size-complex="12pt" fo:language="lt" fo:country="L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style:font-name-complex="Times New Roman" fo:font-size="12pt" style:font-size-asian="12pt" style:font-size-complex="12pt" fo:language="lt" fo:country="LT"/>
    </style:style>
    <style:style style:name="T1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style:font-name-complex="Times New Roman" fo:font-size="12pt" style:font-size-asian="12pt" style:font-size-complex="12pt" fo:language="lt" fo:country="LT"/>
    </style:style>
    <style:style style:name="T1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4" style:parent-style-name="DefaultParagraphFont" style:family="text">
      <style:text-properties style:font-name="Times New Roman" style:font-name-complex="Times New Roman" fo:font-size="12pt" style:font-size-asian="12pt" style:font-size-complex="12pt" fo:language="lt" fo:country="LT"/>
    </style:style>
    <style:style style:name="T16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style:font-name-complex="Times New Roman" fo:font-size="12pt" style:font-size-asian="12pt" style:font-size-complex="12pt" fo:language="lt" fo:country="LT"/>
    </style:style>
    <style:style style:name="T1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8" style:parent-style-name="DefaultParagraphFont" style:family="text">
      <style:text-properties style:font-name="Times New Roman" style:font-name-complex="Times New Roman" fo:font-size="12pt" style:font-size-asian="12pt" style:font-size-complex="12pt" fo:language="lt" fo:country="LT"/>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0" style:parent-style-name="DefaultParagraphFont" style:family="text">
      <style:text-properties style:font-name="Times New Roman" style:font-name-complex="Times New Roman" fo:font-size="12pt" style:font-size-asian="12pt" style:font-size-complex="12pt" fo:language="lt" fo:country="LT"/>
    </style:style>
    <style:style style:name="T181" style:parent-style-name="DefaultParagraphFont" style:family="text">
      <style:text-properties style:font-name="Times New Roman" style:font-name-complex="Times New Roman" fo:font-size="12pt" style:font-size-asian="12pt" style:font-size-complex="12pt" fo:language="lt" fo:country="LT"/>
    </style:style>
    <style:style style:name="P182" style:parent-style-name="BlockText" style:family="paragraph">
      <style:paragraph-properties fo:text-align="justify" fo:margin-top="0in" fo:margin-bottom="0in" fo:text-indent="0.4923in"/>
    </style:style>
    <style:style style:name="P183" style:parent-style-name="tajtip" style:family="paragraph">
      <style:paragraph-properties fo:text-align="justify" fo:margin-top="0in" fo:margin-bottom="0in"/>
    </style:style>
    <style:style style:name="P184"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185"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88"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189"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190"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91"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192"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name-complex="Times New Roman" fo:font-size="12pt" style:font-size-asian="12pt" style:font-size-complex="12pt" fo:language="lt" fo:country="LT"/>
    </style:style>
    <style:style style:name="T19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9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7"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99"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3" style:parent-style-name="DefaultParagraphFont" style:family="text">
      <style:text-properties style:font-name="Times New Roman" style:font-name-complex="Times New Roman" fo:font-size="12pt" style:font-size-asian="12pt" style:font-size-complex="12pt" fo:language="lt" fo:country="LT"/>
    </style:style>
    <style:style style:name="T2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5" style:parent-style-name="DefaultParagraphFont" style:family="text">
      <style:text-properties style:font-name="Times New Roman" style:font-name-complex="Times New Roman" fo:font-size="12pt" style:font-size-asian="12pt" style:font-size-complex="12pt" fo:language="lt" fo:country="LT"/>
    </style:style>
    <style:style style:name="T2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7" style:parent-style-name="DefaultParagraphFont" style:family="text">
      <style:text-properties style:font-name="Times New Roman" style:font-name-complex="Times New Roman" fo:font-size="12pt" style:font-size-asian="12pt" style:font-size-complex="12pt" fo:language="lt" fo:country="LT"/>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9" style:parent-style-name="DefaultParagraphFont" style:family="text">
      <style:text-properties style:font-name="Times New Roman" style:font-name-complex="Times New Roman" fo:font-size="12pt" style:font-size-asian="12pt" style:font-size-complex="12pt" fo:language="lt" fo:country="LT"/>
    </style:style>
    <style:style style:name="T2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1" style:parent-style-name="DefaultParagraphFont" style:family="text">
      <style:text-properties style:font-name="Times New Roman" style:font-name-complex="Times New Roman" fo:font-size="12pt" style:font-size-asian="12pt" style:font-size-complex="12pt" fo:language="lt" fo:country="LT"/>
    </style:style>
    <style:style style:name="T2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7"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22"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23"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24"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25"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26"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27"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28" style:parent-style-name="BodyTextIndent3" style:family="paragraph">
      <style:paragraph-properties fo:margin-bottom="0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29"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30"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31"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32"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6" style:parent-style-name="DefaultParagraphFont" style:family="text">
      <style:text-properties style:font-name="Times New Roman" style:font-name-complex="Times New Roman" fo:font-size="12pt" style:font-size-asian="12pt" style:font-size-complex="12pt" fo:language="lt" fo:country="LT"/>
    </style:style>
    <style:style style:name="T2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8" style:parent-style-name="DefaultParagraphFont" style:family="text">
      <style:text-properties style:font-name="Times New Roman" style:font-name-complex="Times New Roman" fo:font-size="12pt" style:font-size-asian="12pt" style:font-size-complex="12pt" fo:language="lt" fo:country="LT"/>
    </style:style>
    <style:style style:name="T23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0" style:parent-style-name="DefaultParagraphFont" style:family="text">
      <style:text-properties style:font-name="Times New Roman" style:font-name-complex="Times New Roman" fo:font-size="12pt" style:font-size-asian="12pt" style:font-size-complex="12pt" fo:language="lt" fo:country="LT"/>
    </style:style>
    <style:style style:name="T2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2" style:parent-style-name="DefaultParagraphFont" style:family="text">
      <style:text-properties style:font-name="Times New Roman" style:font-name-complex="Times New Roman" fo:font-size="12pt" style:font-size-asian="12pt" style:font-size-complex="12pt" fo:language="lt" fo:country="LT"/>
    </style:style>
    <style:style style:name="T2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4" style:parent-style-name="DefaultParagraphFont" style:family="text">
      <style:text-properties style:font-name="Times New Roman" style:font-name-complex="Times New Roman" fo:font-size="12pt" style:font-size-asian="12pt" style:font-size-complex="12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8" style:parent-style-name="DefaultParagraphFont" style:family="text">
      <style:text-properties style:font-name="Times New Roman" style:font-name-complex="Times New Roman" fo:font-size="12pt" style:font-size-asian="12pt" style:font-size-complex="12pt" fo:language="lt" fo:country="LT"/>
    </style:style>
    <style:style style:name="T249" style:parent-style-name="DefaultParagraphFont" style:family="text">
      <style:text-properties style:font-name="Times New Roman" style:font-name-complex="Times New Roman" fo:font-size="12pt" style:font-size-asian="12pt" style:font-size-complex="12pt" fo:language="lt" fo:country="LT"/>
    </style:style>
    <style:style style:name="T250" style:parent-style-name="DefaultParagraphFont" style:family="text">
      <style:text-properties style:font-name="Times New Roman" style:font-name-complex="Times New Roman" fo:font-size="12pt" style:font-size-asian="12pt" style:font-size-complex="12pt" fo:language="lt" fo:country="LT"/>
    </style:style>
    <style:style style:name="T251" style:parent-style-name="DefaultParagraphFont" style:family="text">
      <style:text-properties style:font-name="Times New Roman" style:font-name-complex="Times New Roman" fo:font-size="12pt" style:font-size-asian="12pt" style:font-size-complex="12pt" fo:language="lt" fo:country="LT"/>
    </style:style>
    <style:style style:name="T2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3" style:parent-style-name="DefaultParagraphFont" style:family="text">
      <style:text-properties style:font-name="Times New Roman" style:font-name-complex="Times New Roman" fo:font-size="12pt" style:font-size-asian="12pt" style:font-size-complex="12pt" fo:language="lt" fo:country="LT"/>
    </style:style>
    <style:style style:name="T25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5" style:parent-style-name="DefaultParagraphFont" style:family="text">
      <style:text-properties style:font-name="Times New Roman" style:font-name-complex="Times New Roman" fo:font-size="12pt" style:font-size-asian="12pt" style:font-size-complex="12pt" fo:language="lt" fo:country="LT"/>
    </style:style>
    <style:style style:name="T256" style:parent-style-name="DefaultParagraphFont" style:family="text">
      <style:text-properties style:font-name="Times New Roman" style:font-name-complex="Times New Roman" fo:font-size="12pt" style:font-size-asian="12pt" style:font-size-complex="12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0" style:parent-style-name="DefaultParagraphFont" style:family="text">
      <style:text-properties style:font-name="Times New Roman" style:font-name-complex="Times New Roman" fo:font-size="12pt" style:font-size-asian="12pt" style:font-size-complex="12pt" fo:language="lt" fo:country="LT"/>
    </style:style>
    <style:style style:name="T2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2" style:parent-style-name="DefaultParagraphFont" style:family="text">
      <style:text-properties style:font-name="Times New Roman" style:font-name-complex="Times New Roman" fo:font-size="12pt" style:font-size-asian="12pt" style:font-size-complex="12pt" fo:language="lt" fo:country="LT"/>
    </style:style>
    <style:style style:name="T26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4" style:parent-style-name="DefaultParagraphFont" style:family="text">
      <style:text-properties style:font-name="Times New Roman" style:font-name-complex="Times New Roman" fo:font-size="12pt" style:font-size-asian="12pt" style:font-size-complex="12pt" fo:language="lt" fo:country="LT"/>
    </style:style>
    <style:style style:name="T265" style:parent-style-name="DefaultParagraphFont" style:family="text">
      <style:text-properties style:font-name="Times New Roman" style:font-name-complex="Times New Roman" fo:font-size="12pt" style:font-size-asian="12pt" style:font-size-complex="12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9" style:parent-style-name="DefaultParagraphFont" style:family="text">
      <style:text-properties style:font-name="Times New Roman" style:font-name-complex="Times New Roman" fo:font-size="12pt" style:font-size-asian="12pt" style:font-size-complex="12pt" fo:language="lt" fo:country="LT"/>
    </style:style>
    <style:style style:name="T27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4" style:parent-style-name="DefaultParagraphFont" style:family="text">
      <style:text-properties style:font-name="Times New Roman" style:font-name-complex="Times New Roman" fo:font-weight="bold" style:font-weight-asian="bold" style:font-size-complex="12pt" fo:language="lt" fo:country="LT"/>
    </style:style>
    <style:style style:name="T275" style:parent-style-name="DefaultParagraphFont" style:family="text">
      <style:text-properties style:font-name="Times New Roman" style:font-name-complex="Times New Roman" fo:font-size="12pt" style:font-size-asian="12pt" style:font-size-complex="12pt" fo:language="lt" fo:country="LT"/>
    </style:style>
    <style:style style:name="T2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77" style:parent-style-name="DefaultParagraphFont" style:family="text">
      <style:text-properties style:font-name="Times New Roman" style:font-name-complex="Times New Roman" fo:font-size="12pt" style:font-size-asian="12pt" style:font-size-complex="12pt" fo:language="lt" fo:country="L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9" style:parent-style-name="DefaultParagraphFont" style:family="text">
      <style:text-properties style:font-name="Times New Roman" style:font-name-complex="Times New Roman" fo:font-size="12pt" style:font-size-asian="12pt" style:font-size-complex="12pt" fo:language="lt" fo:country="LT"/>
    </style:style>
    <style:style style:name="T280" style:parent-style-name="DefaultParagraphFont" style:family="text">
      <style:text-properties style:font-name="Times New Roman" style:font-name-complex="Times New Roman" fo:font-size="12pt" style:font-size-asian="12pt" style:font-size-complex="12pt" fo:language="lt" fo:country="LT"/>
    </style:style>
    <style:style style:name="P281"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282"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283"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284" style:parent-style-name="Normal" style:family="paragraph">
      <style:paragraph-properties fo:text-align="justify" fo:text-indent="0.4923in"/>
    </style:style>
    <style:style style:name="T285" style:parent-style-name="DefaultParagraphFont" style:family="text">
      <style:text-properties style:font-name="Times New Roman" style:font-name-complex="Times New Roman" fo:font-size="12pt" style:font-size-asian="12pt" style:font-size-complex="12pt" fo:language="lt" fo:country="LT"/>
    </style:style>
    <style:style style:name="T28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style:font-name-complex="Times New Roman" fo:font-size="12pt" style:font-size-asian="12pt" style:font-size-complex="12pt" fo:language="lt" fo:country="LT"/>
    </style:style>
    <style:style style:name="T2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90" style:parent-style-name="DefaultParagraphFont" style:family="text">
      <style:text-properties style:font-name="Times New Roman" style:font-name-complex="Times New Roman" fo:font-size="12pt" style:font-size-asian="12pt" style:font-size-complex="12pt" fo:language="lt" fo:country="LT"/>
    </style:style>
    <style:style style:name="T29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92" style:parent-style-name="DefaultParagraphFont" style:family="text">
      <style:text-properties style:font-name="Times New Roman" style:font-name-complex="Times New Roman" fo:font-size="12pt" style:font-size-asian="12pt" style:font-size-complex="12pt" fo:language="lt" fo:country="LT"/>
    </style:style>
    <style:style style:name="T2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94" style:parent-style-name="DefaultParagraphFont" style:family="text">
      <style:text-properties style:font-name="Times New Roman" style:font-name-complex="Times New Roman" fo:font-size="12pt" style:font-size-asian="12pt" style:font-size-complex="12pt" fo:language="lt" fo:country="LT"/>
    </style:style>
    <style:style style:name="T29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96" style:parent-style-name="DefaultParagraphFont" style:family="text">
      <style:text-properties style:font-name="Times New Roman" style:font-name-complex="Times New Roman" fo:font-size="12pt" style:font-size-asian="12pt" style:font-size-complex="12pt" fo:language="lt" fo:country="LT"/>
    </style:style>
    <style:style style:name="T297" style:parent-style-name="DefaultParagraphFont" style:family="text">
      <style:text-properties style:font-name="Times New Roman" style:font-name-complex="Times New Roman" fo:font-size="12pt" style:font-size-asian="12pt" style:font-size-complex="12pt" fo:language="lt" fo:country="LT"/>
    </style:style>
    <style:style style:name="P298"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299" style:parent-style-name="Normal" style:family="paragraph">
      <style:paragraph-properties fo:text-align="justify" fo:text-indent="0.4923in"/>
    </style:style>
    <style:style style:name="T3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0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2" style:parent-style-name="DefaultParagraphFont" style:family="text">
      <style:text-properties style:font-name="Times New Roman" style:font-name-complex="Times New Roman" fo:font-size="12pt" style:font-size-asian="12pt" style:font-size-complex="12pt" fo:language="lt" fo:country="LT"/>
    </style:style>
    <style:style style:name="T3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04" style:parent-style-name="DefaultParagraphFont" style:family="text">
      <style:text-properties style:font-name="Times New Roman" style:font-name-complex="Times New Roman" fo:font-size="12pt" style:font-size-asian="12pt" style:font-size-complex="12pt" fo:language="lt" fo:country="LT"/>
    </style:style>
    <style:style style:name="T30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6" style:parent-style-name="DefaultParagraphFont" style:family="text">
      <style:text-properties style:font-name="Times New Roman" style:font-name-complex="Times New Roman" fo:font-size="12pt" style:font-size-asian="12pt" style:font-size-complex="12pt" fo:language="lt" fo:country="LT"/>
    </style:style>
    <style:style style:name="T307" style:parent-style-name="DefaultParagraphFont" style:family="text">
      <style:text-properties style:font-name="Times New Roman" style:font-name-complex="Times New Roman" fo:font-size="12pt" style:font-size-asian="12pt" style:font-size-complex="12pt" fo:language="lt" fo:country="LT"/>
    </style:style>
    <style:style style:name="T3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09" style:parent-style-name="DefaultParagraphFont" style:family="text">
      <style:text-properties style:font-name="Times New Roman" style:font-name-complex="Times New Roman" fo:font-size="12pt" style:font-size-asian="12pt" style:font-size-complex="12pt" fo:language="lt" fo:country="LT"/>
    </style:style>
    <style:style style:name="T310" style:parent-style-name="DefaultParagraphFont" style:family="text">
      <style:text-properties style:font-name="Times New Roman" style:font-name-complex="Times New Roman" fo:font-size="12pt" style:font-size-asian="12pt" style:font-size-complex="12pt" fo:language="lt" fo:country="LT"/>
    </style:style>
    <style:style style:name="T3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2" style:parent-style-name="DefaultParagraphFont" style:family="text">
      <style:text-properties style:font-name="Times New Roman" style:font-name-complex="Times New Roman" fo:font-size="12pt" style:font-size-asian="12pt" style:font-size-complex="12pt" fo:language="lt" fo:country="LT"/>
    </style:style>
    <style:style style:name="T3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5" style:parent-style-name="DefaultParagraphFont" style:family="text">
      <style:text-properties style:font-name="Times New Roman" style:font-name-complex="Times New Roman" fo:font-size="12pt" style:font-size-asian="12pt" style:font-size-complex="12pt" fo:language="lt" fo:country="L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20" style:parent-style-name="DefaultParagraphFont" style:family="text">
      <style:text-properties style:font-name="Times New Roman" style:font-name-complex="Times New Roman" fo:font-size="12pt" style:font-size-asian="12pt" style:font-size-complex="12pt" fo:language="lt" fo:country="LT"/>
    </style:style>
    <style:style style:name="T3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2" style:parent-style-name="DefaultParagraphFont" style:family="text">
      <style:text-properties style:font-name="Times New Roman" style:font-name-complex="Times New Roman" fo:font-size="12pt" style:font-size-asian="12pt" style:font-size-complex="12pt" fo:language="lt" fo:country="LT"/>
    </style:style>
    <style:style style:name="T3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24" style:parent-style-name="DefaultParagraphFont" style:family="text">
      <style:text-properties style:font-name="Times New Roman" style:font-name-complex="Times New Roman" fo:font-size="12pt" style:font-size-asian="12pt" style:font-size-complex="12pt" fo:language="lt" fo:country="LT"/>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29" style:parent-style-name="DefaultParagraphFont" style:family="text">
      <style:text-properties style:font-name="Times New Roman" style:font-name-complex="Times New Roman" fo:font-size="12pt" style:font-size-asian="12pt" style:font-size-complex="12pt" fo:language="lt" fo:country="LT"/>
    </style:style>
    <style:style style:name="T3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1" style:parent-style-name="DefaultParagraphFont" style:family="text">
      <style:text-properties style:font-name="Times New Roman" style:font-name-complex="Times New Roman" fo:font-size="12pt" style:font-size-asian="12pt" style:font-size-complex="12pt" fo:language="lt" fo:country="LT"/>
    </style:style>
    <style:style style:name="T3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3" style:parent-style-name="DefaultParagraphFont" style:family="text">
      <style:text-properties style:font-name="Times New Roman" style:font-name-complex="Times New Roman" fo:font-size="12pt" style:font-size-asian="12pt" style:font-size-complex="12pt" fo:language="lt" fo:country="LT"/>
    </style:style>
    <style:style style:name="T334" style:parent-style-name="DefaultParagraphFont" style:family="text">
      <style:text-properties style:font-name="Times New Roman" style:font-name-complex="Times New Roman" fo:font-size="12pt" style:font-size-asian="12pt" style:font-size-complex="12pt" fo:language="lt" fo:country="LT"/>
    </style:style>
    <style:style style:name="T3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6" style:parent-style-name="DefaultParagraphFont" style:family="text">
      <style:text-properties style:font-name="Times New Roman" style:font-name-complex="Times New Roman" fo:font-size="12pt" style:font-size-asian="12pt" style:font-size-complex="12pt" fo:language="lt" fo:country="LT"/>
    </style:style>
    <style:style style:name="T337" style:parent-style-name="DefaultParagraphFont" style:family="text">
      <style:text-properties style:font-name="Times New Roman" style:font-name-complex="Times New Roman" fo:font-size="12pt" style:font-size-asian="12pt" style:font-size-complex="12pt" fo:language="lt" fo:country="LT"/>
    </style:style>
    <style:style style:name="P338" style:parent-style-name="Normal" style:family="paragraph">
      <style:paragraph-properties fo:text-align="justify" fo:text-indent="0.4923in"/>
    </style:style>
    <style:style style:name="T3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4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2" style:parent-style-name="DefaultParagraphFont" style:family="text">
      <style:text-properties style:font-name="Times New Roman" style:font-name-complex="Times New Roman" fo:font-size="12pt" style:font-size-asian="12pt" style:font-size-complex="12pt" fo:language="lt" fo:country="LT"/>
    </style:style>
    <style:style style:name="T3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44" style:parent-style-name="DefaultParagraphFont" style:family="text">
      <style:text-properties style:font-name="Times New Roman" style:font-name-complex="Times New Roman" fo:font-size="12pt" style:font-size-asian="12pt" style:font-size-complex="12pt" fo:language="lt" fo:country="LT"/>
    </style:style>
    <style:style style:name="T3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6" style:parent-style-name="DefaultParagraphFont" style:family="text">
      <style:text-properties style:font-name="Times New Roman" style:font-name-complex="Times New Roman" fo:font-size="12pt" style:font-size-asian="12pt" style:font-size-complex="12pt" fo:language="lt" fo:country="LT"/>
    </style:style>
    <style:style style:name="T347" style:parent-style-name="DefaultParagraphFont" style:family="text">
      <style:text-properties style:font-name="Times New Roman" style:font-name-complex="Times New Roman" fo:font-size="12pt" style:font-size-asian="12pt" style:font-size-complex="12pt" fo:language="lt" fo:country="L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5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52" style:parent-style-name="DefaultParagraphFont" style:family="text">
      <style:text-properties style:font-name="Times New Roman" style:font-name-complex="Times New Roman" fo:font-size="12pt" style:font-size-asian="12pt" style:font-size-complex="12pt" fo:language="lt" fo:country="LT"/>
    </style:style>
    <style:style style:name="T3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4" style:parent-style-name="DefaultParagraphFont" style:family="text">
      <style:text-properties style:font-name="Times New Roman" style:font-name-complex="Times New Roman" fo:font-size="12pt" style:font-size-asian="12pt" style:font-size-complex="12pt" fo:language="lt" fo:country="LT"/>
    </style:style>
    <style:style style:name="T35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56" style:parent-style-name="DefaultParagraphFont" style:family="text">
      <style:text-properties style:font-name="Times New Roman" style:font-name-complex="Times New Roman" fo:font-size="12pt" style:font-size-asian="12pt" style:font-size-complex="12pt" fo:language="lt" fo:country="LT"/>
    </style:style>
    <style:style style:name="T357" style:parent-style-name="DefaultParagraphFont" style:family="text">
      <style:text-properties style:font-name="Times New Roman" style:font-name-complex="Times New Roman" fo:font-size="12pt" style:font-size-asian="12pt" style:font-size-complex="12pt" fo:language="lt" fo:country="LT"/>
    </style:style>
    <style:style style:name="T3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9" style:parent-style-name="DefaultParagraphFont" style:family="text">
      <style:text-properties style:font-name="Times New Roman" style:font-name-complex="Times New Roman" fo:font-size="12pt" style:font-size-asian="12pt" style:font-size-complex="12pt" fo:language="lt" fo:country="LT"/>
    </style:style>
    <style:style style:name="T36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61" style:parent-style-name="DefaultParagraphFont" style:family="text">
      <style:text-properties style:font-name="Times New Roman" style:font-name-complex="Times New Roman" fo:font-size="12pt" style:font-size-asian="12pt" style:font-size-complex="12pt" fo:language="lt" fo:country="LT"/>
    </style:style>
    <style:style style:name="T362" style:parent-style-name="DefaultParagraphFont" style:family="text">
      <style:text-properties style:font-name="Times New Roman" style:font-name-complex="Times New Roman" fo:font-size="12pt" style:font-size-asian="12pt" style:font-size-complex="12pt" fo:language="lt" fo:country="LT"/>
    </style:style>
    <style:style style:name="T3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4" style:parent-style-name="DefaultParagraphFont" style:family="text">
      <style:text-properties style:font-name="Times New Roman" style:font-name-complex="Times New Roman" fo:font-size="12pt" style:font-size-asian="12pt" style:font-size-complex="12pt" fo:language="lt" fo:country="LT"/>
    </style:style>
    <style:style style:name="T36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66" style:parent-style-name="DefaultParagraphFont" style:family="text">
      <style:text-properties style:font-name="Times New Roman" style:font-name-complex="Times New Roman" fo:font-size="12pt" style:font-size-asian="12pt" style:font-size-complex="12pt" fo:language="lt" fo:country="LT"/>
    </style:style>
    <style:style style:name="P367"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368" style:parent-style-name="Normal" style:family="paragraph">
      <style:paragraph-properties fo:text-align="justify" fo:text-indent="0.4923in"/>
    </style:style>
    <style:style style:name="T3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2" style:parent-style-name="DefaultParagraphFont" style:family="text">
      <style:text-properties style:font-name="Times New Roman" style:font-name-complex="Times New Roman" fo:font-size="12pt" style:font-size-asian="12pt" style:font-size-complex="12pt" fo:language="lt" fo:country="LT"/>
    </style:style>
    <style:style style:name="T3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4" style:parent-style-name="DefaultParagraphFont" style:family="text">
      <style:text-properties style:font-name="Times New Roman" style:font-name-complex="Times New Roman" fo:font-size="12pt" style:font-size-asian="12pt" style:font-size-complex="12pt" fo:language="lt" fo:country="LT"/>
    </style:style>
    <style:style style:name="T37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6" style:parent-style-name="DefaultParagraphFont" style:family="text">
      <style:text-properties style:font-name="Times New Roman" style:font-name-complex="Times New Roman" fo:font-size="12pt" style:font-size-asian="12pt" style:font-size-complex="12pt" fo:language="lt" fo:country="LT"/>
    </style:style>
    <style:style style:name="T377" style:parent-style-name="DefaultParagraphFont" style:family="text">
      <style:text-properties style:font-name="Times New Roman" style:font-name-complex="Times New Roman" fo:font-size="12pt" style:font-size-asian="12pt" style:font-size-complex="12pt" fo:language="lt" fo:country="LT"/>
    </style:style>
    <style:style style:name="P378" style:parent-style-name="BodyTextIndent3" style:family="paragraph">
      <style:paragraph-properties fo:text-align="justify" fo:margin-bottom="0in" fo:margin-left="0in" fo:text-indent="0.4923in">
        <style:tab-stops/>
      </style:paragraph-properties>
    </style:style>
    <style:style style:name="T3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2" style:parent-style-name="DefaultParagraphFont" style:family="text">
      <style:text-properties style:font-name="Times New Roman" style:font-name-complex="Times New Roman" fo:font-size="12pt" style:font-size-asian="12pt" style:font-size-complex="12pt" fo:language="lt" fo:country="LT"/>
    </style:style>
    <style:style style:name="T383" style:parent-style-name="DefaultParagraphFont" style:family="text">
      <style:text-properties style:font-name="Times New Roman" style:font-name-complex="Times New Roman" fo:font-size="12pt" style:font-size-asian="12pt" style:font-size-complex="12pt" fo:language="lt" fo:country="LT"/>
    </style:style>
    <style:style style:name="T3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85" style:parent-style-name="DefaultParagraphFont" style:family="text">
      <style:text-properties style:font-name="Times New Roman" style:font-name-complex="Times New Roman" fo:font-size="12pt" style:font-size-asian="12pt" style:font-size-complex="12pt" fo:language="lt" fo:country="LT"/>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7" style:parent-style-name="DefaultParagraphFont" style:family="text">
      <style:text-properties style:font-name="Times New Roman" style:font-name-complex="Times New Roman" fo:font-size="12pt" style:font-size-asian="12pt" style:font-size-complex="12pt" fo:language="lt" fo:country="LT"/>
    </style:style>
    <style:style style:name="T388" style:parent-style-name="DefaultParagraphFont" style:family="text">
      <style:text-properties style:font-name="Times New Roman" style:font-name-complex="Times New Roman" fo:font-size="12pt" style:font-size-asian="12pt" style:font-size-complex="12pt" fo:language="lt" fo:country="LT"/>
    </style:style>
    <style:style style:name="T389" style:parent-style-name="DefaultParagraphFont" style:family="text">
      <style:text-properties style:font-name="Times New Roman" style:font-name-complex="Times New Roman" fo:font-size="12pt" style:font-size-asian="12pt" style:font-size-complex="12pt" fo:language="lt" fo:country="L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9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9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9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95" style:parent-style-name="DefaultParagraphFont" style:family="text">
      <style:text-properties style:font-name="Times New Roman" style:font-name-complex="Times New Roman" fo:font-size="12pt" style:font-size-asian="12pt" style:font-size-complex="12pt" fo:language="lt" fo:country="LT"/>
    </style:style>
    <style:style style:name="T3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97" style:parent-style-name="DefaultParagraphFont" style:family="text">
      <style:text-properties style:font-name="Times New Roman" style:font-name-complex="Times New Roman" fo:font-size="12pt" style:font-size-asian="12pt" style:font-size-complex="12pt" fo:language="lt" fo:country="LT"/>
    </style:style>
    <style:style style:name="T39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99" style:parent-style-name="DefaultParagraphFont" style:family="text">
      <style:text-properties style:font-name="Times New Roman" style:font-name-complex="Times New Roman" fo:font-size="12pt" style:font-size-asian="12pt" style:font-size-complex="12pt" fo:language="lt" fo:country="LT"/>
    </style:style>
    <style:style style:name="T400" style:parent-style-name="DefaultParagraphFont" style:family="text">
      <style:text-properties style:font-name="Times New Roman" style:font-name-complex="Times New Roman" fo:font-size="12pt" style:font-size-asian="12pt" style:font-size-complex="12pt" fo:language="lt" fo:country="LT"/>
    </style:style>
    <style:style style:name="T4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04" style:parent-style-name="DefaultParagraphFont" style:family="text">
      <style:text-properties style:font-name="Times New Roman" style:font-name-complex="Times New Roman" fo:font-size="12pt" style:font-size-asian="12pt" style:font-size-complex="12pt" fo:language="lt" fo:country="L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New Roman" style:font-name-complex="Times New Roman" fo:font-size="12pt" style:font-size-asian="12pt" style:font-size-complex="12pt" fo:language="lt" fo:country="LT"/>
    </style:style>
    <style:style style:name="T4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8" style:parent-style-name="DefaultParagraphFont" style:family="text">
      <style:text-properties style:font-name="Times New Roman" style:font-name-complex="Times New Roman" fo:font-size="12pt" style:font-size-asian="12pt" style:font-size-complex="12pt" fo:language="lt" fo:country="LT"/>
    </style:style>
    <style:style style:name="T40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10" style:parent-style-name="DefaultParagraphFont" style:family="text">
      <style:text-properties style:font-name="Times New Roman" style:font-name-complex="Times New Roman" fo:font-size="12pt" style:font-size-asian="12pt" style:font-size-complex="12pt" fo:language="lt" fo:country="LT"/>
    </style:style>
    <style:style style:name="T411" style:parent-style-name="DefaultParagraphFont" style:family="text">
      <style:text-properties style:font-name="Times New Roman" style:font-name-complex="Times New Roman" fo:font-size="12pt" style:font-size-asian="12pt" style:font-size-complex="12pt" fo:language="lt" fo:country="LT"/>
    </style:style>
    <style:style style:name="P412" style:parent-style-name="Normal" style:family="paragraph">
      <style:paragraph-properties fo:text-align="justify" fo:text-indent="0.4923in"/>
    </style:style>
    <style:style style:name="T413" style:parent-style-name="DefaultParagraphFont" style:family="text">
      <style:text-properties style:font-name="Times New Roman" style:font-name-complex="Times New Roman" fo:font-size="12pt" style:font-size-asian="12pt" style:font-size-complex="12pt" fo:language="lt" fo:country="LT"/>
    </style:style>
    <style:style style:name="T4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15" style:parent-style-name="DefaultParagraphFont" style:family="text">
      <style:text-properties style:font-name="Times New Roman" style:font-name-complex="Times New Roman" fo:font-size="12pt" style:font-size-asian="12pt" style:font-size-complex="12pt" fo:language="lt" fo:country="LT"/>
    </style:style>
    <style:style style:name="T4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17" style:parent-style-name="DefaultParagraphFont" style:family="text">
      <style:text-properties style:font-name="Times New Roman" style:font-name-complex="Times New Roman" fo:font-size="12pt" style:font-size-asian="12pt" style:font-size-complex="12pt" fo:language="lt" fo:country="LT"/>
    </style:style>
    <style:style style:name="T418" style:parent-style-name="DefaultParagraphFont" style:family="text">
      <style:text-properties style:font-name="Times New Roman" style:font-name-complex="Times New Roman" fo:font-size="12pt" style:font-size-asian="12pt" style:font-size-complex="12pt" fo:language="lt" fo:country="LT"/>
    </style:style>
    <style:style style:name="T4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0" style:parent-style-name="DefaultParagraphFont" style:family="text">
      <style:text-properties style:font-name="Times New Roman" style:font-name-complex="Times New Roman" fo:font-size="12pt" style:font-size-asian="12pt" style:font-size-complex="12pt" fo:language="lt" fo:country="LT"/>
    </style:style>
    <style:style style:name="T4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22" style:parent-style-name="DefaultParagraphFont" style:family="text">
      <style:text-properties style:font-name="Times New Roman" style:font-name-complex="Times New Roman" fo:font-size="12pt" style:font-size-asian="12pt" style:font-size-complex="12pt" fo:language="lt" fo:country="LT"/>
    </style:style>
    <style:style style:name="T423" style:parent-style-name="DefaultParagraphFont" style:family="text">
      <style:text-properties style:font-name="Times New Roman" style:font-name-complex="Times New Roman" fo:font-size="12pt" style:font-size-asian="12pt" style:font-size-complex="12pt" fo:language="lt" fo:country="LT"/>
    </style:style>
    <style:style style:name="P424" style:parent-style-name="BodyTextIndent3" style:family="paragraph">
      <style:paragraph-properties fo:text-align="justify" fo:margin-bottom="0in" fo:margin-left="0in" fo:text-indent="0.4923in">
        <style:tab-stops/>
      </style:paragraph-properties>
    </style:style>
    <style:style style:name="T425" style:parent-style-name="DefaultParagraphFont" style:family="text">
      <style:text-properties style:font-name="Times New Roman" style:font-name-complex="Times New Roman" fo:font-size="12pt" style:font-size-asian="12pt" style:font-size-complex="12pt" fo:language="lt" fo:country="LT"/>
    </style:style>
    <style:style style:name="T4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7" style:parent-style-name="DefaultParagraphFont" style:family="text">
      <style:text-properties style:font-name="Times New Roman" style:font-name-complex="Times New Roman" fo:font-size="12pt" style:font-size-asian="12pt" style:font-size-complex="12pt" fo:language="lt" fo:country="LT"/>
    </style:style>
    <style:style style:name="T4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29" style:parent-style-name="DefaultParagraphFont" style:family="text">
      <style:text-properties style:font-name="Times New Roman" style:font-name-complex="Times New Roman" fo:font-size="12pt" style:font-size-asian="12pt" style:font-size-complex="12pt" fo:language="lt" fo:country="LT"/>
    </style:style>
    <style:style style:name="T430" style:parent-style-name="DefaultParagraphFont" style:family="text">
      <style:text-properties style:font-name="Times New Roman" style:font-name-complex="Times New Roman" fo:font-size="12pt" style:font-size-asian="12pt" style:font-size-complex="12pt" fo:language="lt" fo:country="LT"/>
    </style:style>
    <style:style style:name="T431" style:parent-style-name="DefaultParagraphFont" style:family="text">
      <style:text-properties style:font-name="Times New Roman" style:font-name-complex="Times New Roman" fo:font-size="12pt" style:font-size-asian="12pt" style:font-size-complex="12pt" fo:language="lt" fo:country="LT"/>
    </style:style>
    <style:style style:name="T432" style:parent-style-name="DefaultParagraphFont" style:family="text">
      <style:text-properties style:font-name="Times New Roman" style:font-name-complex="Times New Roman" fo:font-size="12pt" style:font-size-asian="12pt" style:font-size-complex="12pt" fo:language="lt" fo:country="L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style:font-name-complex="Times New Roman" fo:font-size="12pt" style:font-size-asian="12pt" style:font-size-complex="12pt" fo:language="lt" fo:country="LT"/>
    </style:style>
    <style:style style:name="T4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6" style:parent-style-name="DefaultParagraphFont" style:family="text">
      <style:text-properties style:font-name="Times New Roman" style:font-name-complex="Times New Roman" fo:font-size="12pt" style:font-size-asian="12pt" style:font-size-complex="12pt" fo:language="lt" fo:country="LT"/>
    </style:style>
    <style:style style:name="T4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38" style:parent-style-name="DefaultParagraphFont" style:family="text">
      <style:text-properties style:font-name="Times New Roman" style:font-name-complex="Times New Roman" fo:font-size="12pt" style:font-size-asian="12pt" style:font-size-complex="12pt" fo:language="lt" fo:country="LT"/>
    </style:style>
    <style:style style:name="T43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40" style:parent-style-name="DefaultParagraphFont" style:family="text">
      <style:text-properties style:font-name="Times New Roman" style:font-name-complex="Times New Roman" fo:font-size="12pt" style:font-size-asian="12pt" style:font-size-complex="12pt" fo:language="lt" fo:country="LT"/>
    </style:style>
    <style:style style:name="T441" style:parent-style-name="DefaultParagraphFont" style:family="text">
      <style:text-properties style:font-name="Times New Roman" style:font-name-complex="Times New Roman" fo:font-size="12pt" style:font-size-asian="12pt" style:font-size-complex="12pt" fo:language="lt" fo:country="LT"/>
    </style:style>
    <style:style style:name="P442" style:parent-style-name="Normal" style:family="paragraph">
      <style:paragraph-properties fo:text-align="justify" fo:text-indent="0.4923in"/>
    </style:style>
    <style:style style:name="T443" style:parent-style-name="DefaultParagraphFont" style:family="text">
      <style:text-properties style:font-name="Times New Roman" style:font-name-complex="Times New Roman" fo:font-size="12pt" style:font-size-asian="12pt" style:font-size-complex="12pt" fo:language="lt" fo:country="LT"/>
    </style:style>
    <style:style style:name="T4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5" style:parent-style-name="DefaultParagraphFont" style:family="text">
      <style:text-properties style:font-name="Times New Roman" style:font-name-complex="Times New Roman" fo:font-size="12pt" style:font-size-asian="12pt" style:font-size-complex="12pt" fo:language="lt" fo:country="LT"/>
    </style:style>
    <style:style style:name="T4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7" style:parent-style-name="DefaultParagraphFont" style:family="text">
      <style:text-properties style:font-name="Times New Roman" style:font-name-complex="Times New Roman" fo:font-size="12pt" style:font-size-asian="12pt" style:font-size-complex="12pt" fo:language="lt" fo:country="LT"/>
    </style:style>
    <style:style style:name="T44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49" style:parent-style-name="DefaultParagraphFont" style:family="text">
      <style:text-properties style:font-name="Times New Roman" style:font-name-complex="Times New Roman" fo:font-size="12pt" style:font-size-asian="12pt" style:font-size-complex="12pt" fo:language="lt" fo:country="LT"/>
    </style:style>
    <style:style style:name="T450" style:parent-style-name="DefaultParagraphFont" style:family="text">
      <style:text-properties style:font-name="Times New Roman" style:font-name-complex="Times New Roman" fo:font-size="12pt" style:font-size-asian="12pt" style:font-size-complex="12pt" fo:language="lt" fo:country="LT"/>
    </style:style>
    <style:style style:name="T4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53" style:parent-style-name="DefaultParagraphFont" style:family="text">
      <style:text-properties style:font-name="Times New Roman" style:font-name-complex="Times New Roman" fo:font-size="12pt" style:font-size-asian="12pt" style:font-size-complex="12pt" fo:language="lt" fo:country="LT"/>
    </style:style>
    <style:style style:name="T4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56" style:parent-style-name="DefaultParagraphFont" style:family="text">
      <style:text-properties style:font-name="Times New Roman" style:font-name-complex="Times New Roman" fo:font-size="12pt" style:font-size-asian="12pt" style:font-size-complex="12pt" fo:language="lt" fo:country="LT"/>
    </style:style>
    <style:style style:name="T4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8" style:parent-style-name="DefaultParagraphFont" style:family="text">
      <style:text-properties style:font-name="Times New Roman" style:font-name-complex="Times New Roman" fo:font-size="12pt" style:font-size-asian="12pt" style:font-size-complex="12pt" fo:language="lt" fo:country="LT"/>
    </style:style>
    <style:style style:name="T459" style:parent-style-name="DefaultParagraphFont" style:family="text">
      <style:text-properties style:font-name="Times New Roman" style:font-name-complex="Times New Roman" fo:font-size="12pt" style:font-size-asian="12pt" style:font-size-complex="12pt" fo:language="lt" fo:country="LT"/>
    </style:style>
    <style:style style:name="T460" style:parent-style-name="DefaultParagraphFont" style:family="text">
      <style:text-properties style:font-name="Times New Roman" style:font-name-complex="Times New Roman" fo:font-size="12pt" style:font-size-asian="12pt" style:font-size-complex="12pt" fo:language="lt" fo:country="LT"/>
    </style:style>
    <style:style style:name="P461"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9" style:parent-style-name="DefaultParagraphFont" style:family="text">
      <style:text-properties style:font-name="Times New Roman Bold" style:font-size-complex="12pt" fo:language="lt" fo:country="LT"/>
    </style:style>
    <style:style style:name="P480"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81"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82" style:parent-style-name="Normal" style:family="paragraph">
      <style:paragraph-properties fo:text-align="justify" fo:text-indent="0.4923in"/>
    </style:style>
    <style:style style:name="T4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4" style:parent-style-name="DefaultParagraphFont" style:family="text">
      <style:text-properties style:font-name="Times New Roman" style:font-name-complex="Times New Roman" fo:font-size="12pt" style:font-size-asian="12pt" style:font-size-complex="12pt" fo:language="lt" fo:country="LT"/>
    </style:style>
    <style:style style:name="P485"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486"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487"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style:font-name-complex="Times New Roman" fo:font-size="12pt" style:font-size-asian="12pt" style:font-size-complex="12pt" fo:language="lt" fo:country="LT"/>
    </style:style>
    <style:style style:name="T49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style:font-name-complex="Times New Roman" fo:font-size="12pt" style:font-size-asian="12pt" style:font-size-complex="12pt" fo:language="lt" fo:country="LT"/>
    </style:style>
    <style:style style:name="T4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4" style:parent-style-name="DefaultParagraphFont" style:family="text">
      <style:text-properties style:font-name="Times New Roman" style:font-name-complex="Times New Roman" fo:font-size="12pt" style:font-size-asian="12pt" style:font-size-complex="12pt" fo:language="lt" fo:country="LT"/>
    </style:style>
    <style:style style:name="T49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96" style:parent-style-name="DefaultParagraphFont" style:family="text">
      <style:text-properties style:font-name="Times New Roman" style:font-name-complex="Times New Roman" fo:font-size="12pt" style:font-size-asian="12pt" style:font-size-complex="12pt" fo:language="lt" fo:country="LT"/>
    </style:style>
    <style:style style:name="T497" style:parent-style-name="DefaultParagraphFont" style:family="text">
      <style:text-properties style:font-name="Times New Roman" style:font-name-complex="Times New Roman" fo:font-size="12pt" style:font-size-asian="12pt" style:font-size-complex="12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0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0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0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0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0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508"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12" style:parent-style-name="DefaultParagraphFont" style:family="text">
      <style:text-properties style:font-name="Times New Roman" style:font-name-complex="Times New Roman" fo:font-size="12pt" style:font-size-asian="12pt" style:font-size-complex="12pt" fo:language="lt" fo:country="LT"/>
    </style:style>
    <style:style style:name="T513" style:parent-style-name="DefaultParagraphFont" style:family="text">
      <style:text-properties style:font-name="Times New Roman" style:font-name-complex="Times New Roman" fo:font-size="12pt" style:font-size-asian="12pt" style:font-size-complex="12pt" fo:language="lt" fo:country="LT"/>
    </style:style>
    <style:style style:name="T514" style:parent-style-name="DefaultParagraphFont" style:family="text">
      <style:text-properties style:font-name="Times New Roman" style:font-name-complex="Times New Roman" fo:font-size="12pt" style:font-size-asian="12pt" style:font-size-complex="12pt" fo:language="lt" fo:country="LT"/>
    </style:style>
    <style:style style:name="T5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17" style:parent-style-name="DefaultParagraphFont" style:family="text">
      <style:text-properties style:font-name="Times New Roman" style:font-name-complex="Times New Roman" fo:font-size="12pt" style:font-size-asian="12pt" style:font-size-complex="12pt" fo:language="lt" fo:country="LT"/>
    </style:style>
    <style:style style:name="T5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22" style:parent-style-name="DefaultParagraphFont" style:family="text">
      <style:text-properties style:font-name="Times New Roman" style:font-name-complex="Times New Roman" fo:font-size="12pt" style:font-size-asian="12pt" style:font-size-complex="12pt" fo:language="lt" fo:country="LT"/>
    </style:style>
    <style:style style:name="T5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24" style:parent-style-name="DefaultParagraphFont" style:family="text">
      <style:text-properties style:font-name="Times New Roman" style:font-name-complex="Times New Roman" fo:font-size="12pt" style:font-size-asian="12pt" style:font-size-complex="12pt" fo:language="lt" fo:country="LT"/>
    </style:style>
    <style:style style:name="T5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26" style:parent-style-name="DefaultParagraphFont" style:family="text">
      <style:text-properties style:font-name="Times New Roman" style:font-name-complex="Times New Roman" fo:font-size="12pt" style:font-size-asian="12pt" style:font-size-complex="12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2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30" style:parent-style-name="DefaultParagraphFont" style:family="text">
      <style:text-properties style:font-name="Times New Roman" style:font-name-complex="Times New Roman" fo:font-size="12pt" style:font-size-asian="12pt" style:font-size-complex="12pt" fo:language="lt" fo:country="LT"/>
    </style:style>
    <style:style style:name="T5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32" style:parent-style-name="DefaultParagraphFont" style:family="text">
      <style:text-properties style:font-name="Times New Roman" style:font-name-complex="Times New Roman" fo:font-size="12pt" style:font-size-asian="12pt" style:font-size-complex="12pt" fo:language="lt" fo:country="LT"/>
    </style:style>
    <style:style style:name="T5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34" style:parent-style-name="DefaultParagraphFont" style:family="text">
      <style:text-properties style:font-name="Times New Roman" style:font-name-complex="Times New Roman" fo:font-size="12pt" style:font-size-asian="12pt" style:font-size-complex="12pt" fo:language="lt" fo:country="LT"/>
    </style:style>
    <style:style style:name="T5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36" style:parent-style-name="DefaultParagraphFont" style:family="text">
      <style:text-properties style:font-name="Times New Roman" style:font-name-complex="Times New Roman" fo:font-size="12pt" style:font-size-asian="12pt" style:font-size-complex="12pt" fo:language="lt" fo:country="LT"/>
    </style:style>
    <style:style style:name="T5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38" style:parent-style-name="DefaultParagraphFont" style:family="text">
      <style:text-properties style:font-name="Times New Roman" style:font-name-complex="Times New Roman" fo:font-size="12pt" style:font-size-asian="12pt" style:font-size-complex="12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4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42" style:parent-style-name="DefaultParagraphFont" style:family="text">
      <style:text-properties style:font-name="Times New Roman" style:font-name-complex="Times New Roman" fo:font-size="12pt" style:font-size-asian="12pt" style:font-size-complex="12pt" fo:language="lt" fo:country="LT"/>
    </style:style>
    <style:style style:name="P543"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4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4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49" style:parent-style-name="DefaultParagraphFont" style:family="text">
      <style:text-properties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54" style:parent-style-name="DefaultParagraphFont" style:family="text">
      <style:text-properties style:font-name="Times New Roman" style:font-name-complex="Times New Roman" fo:font-size="12pt" style:font-size-asian="12pt" style:font-size-complex="12pt" fo:language="lt" fo:country="LT"/>
    </style:style>
    <style:style style:name="T5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6" style:parent-style-name="DefaultParagraphFont" style:family="text">
      <style:text-properties style:font-name="Times New Roman" style:font-name-complex="Times New Roman" fo:font-size="12pt" style:font-size-asian="12pt" style:font-size-complex="12pt" fo:language="lt" fo:country="LT"/>
    </style:style>
    <style:style style:name="T55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58" style:parent-style-name="DefaultParagraphFont" style:family="text">
      <style:text-properties style:font-name="Times New Roman" style:font-name-complex="Times New Roman" fo:font-size="12pt" style:font-size-asian="12pt" style:font-size-complex="12pt" fo:language="lt" fo:country="LT"/>
    </style:style>
    <style:style style:name="T559" style:parent-style-name="DefaultParagraphFont" style:family="text">
      <style:text-properties style:font-name="Times New Roman" style:font-name-complex="Times New Roman" fo:font-size="12pt" style:font-size-asian="12pt" style:font-size-complex="12pt" fo:language="lt" fo:country="LT"/>
    </style:style>
    <style:style style:name="P560" style:parent-style-name="BodyTextIndent3" style:family="paragraph">
      <style:paragraph-properties fo:text-align="justify" fo:margin-bottom="0in" fo:margin-left="0in" fo:text-indent="0.5in">
        <style:tab-stops/>
      </style:paragraph-properties>
    </style:style>
    <style:style style:name="T561" style:parent-style-name="DefaultParagraphFont" style:family="text">
      <style:text-properties style:font-name="Times New Roman" style:font-name-complex="Times New Roman" fo:font-size="12pt" style:font-size-asian="12pt" style:font-size-complex="12pt" fo:language="lt" fo:country="LT"/>
    </style:style>
    <style:style style:name="T5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564" style:parent-style-name="BodyTextIndent3" style:family="paragraph">
      <style:paragraph-properties fo:text-align="justify" fo:margin-bottom="0in" fo:margin-left="0in" fo:text-indent="0.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65" style:parent-style-name="BodyTextIndent3" style:family="paragraph">
      <style:paragraph-properties fo:text-align="justify" fo:margin-bottom="0in" fo:margin-left="0in" fo:text-indent="0.5in">
        <style:tab-stops/>
      </style:paragraph-properties>
    </style:style>
    <style:style style:name="T5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7" style:parent-style-name="DefaultParagraphFont" style:family="text">
      <style:text-properties style:font-name="Times New Roman" style:font-name-complex="Times New Roman" fo:font-size="12pt" style:font-size-asian="12pt" style:font-size-complex="12pt" fo:language="lt" fo:country="LT"/>
    </style:style>
    <style:style style:name="P568"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569"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570"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name-complex="Times New Roman" fo:font-size="12pt" style:font-size-asian="12pt" style:font-size-complex="12pt" fo:language="lt" fo:country="LT"/>
    </style:style>
    <style:style style:name="T573"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57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75"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57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7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78"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P579"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580"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581"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582"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583"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584"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585"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588" style:parent-style-name="DefaultParagraphFont"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5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590"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591" style:parent-style-name="Normal" style:family="paragraph">
      <style:paragraph-properties fo:text-align="justify" fo:text-indent="0.5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92" style:parent-style-name="Normal" style:family="paragraph">
      <style:paragraph-properties fo:text-align="justify" fo:text-indent="0.5in">
        <style:tab-stops>
          <style:tab-stop style:type="left" style:position="0.6895in"/>
        </style:tab-stops>
      </style:paragraph-properties>
    </style:style>
    <style:style style:name="T59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9" style:parent-style-name="DefaultParagraphFont" style:family="text">
      <style:text-properties style:font-name="Times New Roman" style:font-name-complex="Times New Roman" fo:font-size="12pt" style:font-size-asian="12pt" style:font-size-complex="12pt" fo:language="lt" fo:country="LT"/>
    </style:style>
    <style:style style:name="P600"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601"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602"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603" style:parent-style-name="Normal" style:family="paragraph">
      <style:paragraph-properties fo:text-align="justify" fo:text-indent="0.4923in"/>
    </style:style>
    <style:style style:name="T60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615" style:parent-style-name="Normal" style:family="paragraph">
      <style:paragraph-properties fo:text-align="justify" fo:text-indent="0.4923in"/>
    </style:style>
    <style:style style:name="T6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18" style:parent-style-name="DefaultParagraphFont" style:family="text">
      <style:text-properties style:font-name="TimesLT" style:font-name-complex="TimesLT" fo:font-weight="bold" style:font-weight-asian="bold" style:font-weight-complex="bold" style:use-window-font-color="true" fo:font-size="12pt" style:font-size-asian="12pt" style:font-size-complex="12pt" fo:language="lt" fo:country="LT" style:language-asian="lt" style:country-asian="LT"/>
    </style:style>
    <style:style style:name="T61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T620" style:parent-style-name="DefaultParagraphFont" style:family="text">
      <style:text-properties style:font-name="TimesLT" style:font-name-complex="TimesLT" fo:font-weight="bold" style:font-weight-asian="bold" style:font-weight-complex="bold" style:use-window-font-color="true" fo:font-size="12pt" style:font-size-asian="12pt" style:font-size-complex="12pt" fo:language="lt" fo:country="LT" style:language-asian="lt" style:country-asian="LT"/>
    </style:style>
    <style:style style:name="T62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T622" style:parent-style-name="DefaultParagraphFont" style:family="text">
      <style:text-properties style:font-name="TimesLT" style:font-name-complex="TimesLT" fo:font-weight="bold" style:font-weight-asian="bold" style:font-weight-complex="bold" style:use-window-font-color="true" fo:font-size="12pt" style:font-size-asian="12pt" style:font-size-complex="12pt" fo:language="lt" fo:country="LT" style:language-asian="lt" style:country-asian="LT"/>
    </style:style>
    <style:style style:name="T623" style:parent-style-name="DefaultParagraphFont" style:family="text">
      <style:text-properties style:font-name="Times New Roman Bold" style:font-name-complex="Times New Roman" fo:font-weight="bold" style:font-weight-asian="bold" style:font-weight-complex="bold" style:use-window-font-color="true" style:text-position="super 62.5%" fo:font-size="12pt" style:font-size-asian="12pt" style:font-size-complex="12pt" fo:language="lt" fo:country="LT" style:language-asian="lt" style:country-asian="LT"/>
    </style:style>
    <style:style style:name="T624" style:parent-style-name="DefaultParagraphFont" style:family="text">
      <style:text-properties style:font-name="TimesLT" style:font-name-complex="TimesLT" fo:font-weight="bold" style:font-weight-asian="bold" style:font-weight-complex="bold" style:use-window-font-color="true" fo:font-size="12pt" style:font-size-asian="12pt" style:font-size-complex="12pt" fo:language="lt" fo:country="LT" style:language-asian="lt" style:country-asian="LT"/>
    </style:style>
    <style:style style:name="T625" style:parent-style-name="DefaultParagraphFont" style:family="text">
      <style:text-properties style:font-name="TimesLT" style:font-name-complex="TimesLT" style:font-weight-complex="bold" style:use-window-font-color="true" fo:font-size="12pt" style:font-size-asian="12pt" style:font-size-complex="12pt" fo:language="lt" fo:country="LT" style:language-asian="lt" style:country-asian="LT"/>
    </style:style>
    <style:style style:name="P626"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fo:language="lt" fo:country="LT"/>
    </style:style>
    <style:style style:name="P627"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628" style:parent-style-name="Normal" style:list-style-name="LFO6" style:family="paragraph">
      <style:paragraph-properties fo:text-align="justify"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629" style:parent-style-name="Normal" style:family="paragraph">
      <style:paragraph-properties fo:text-align="justify" fo:text-indent="0.4923in"/>
    </style:style>
    <style:style style:name="T630" style:parent-style-name="DefaultParagraphFont" style:family="text">
      <style:text-properties style:font-name="Times New Roman" style:font-name-complex="Times New Roman" fo:font-size="12pt" style:font-size-asian="12pt" style:font-size-complex="12pt" fo:language="lt" fo:country="LT"/>
    </style:style>
    <style:style style:name="T631"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632" style:parent-style-name="DefaultParagraphFont" style:family="text">
      <style:text-properties style:font-name="Times New Roman" style:font-name-complex="Times New Roman" fo:font-size="12pt" style:font-size-asian="12pt" style:font-size-complex="12pt" fo:language="lt" fo:country="LT"/>
    </style:style>
    <style:style style:name="T633" style:parent-style-name="DefaultParagraphFont" style:family="text">
      <style:text-properties style:font-name="Times New Roman" style:font-name-complex="Times New Roman" fo:font-size="12pt" style:font-size-asian="12pt" style:font-size-complex="12pt" fo:language="lt" fo:country="LT"/>
    </style:style>
    <style:style style:name="T634" style:parent-style-name="DefaultParagraphFont" style:family="text">
      <style:text-properties style:font-name="Times New Roman" style:font-name-complex="Times New Roman" fo:font-size="12pt" style:font-size-asian="12pt" style:font-size-complex="12pt" fo:language="lt" fo:country="LT"/>
    </style:style>
    <style:style style:name="T635" style:parent-style-name="DefaultParagraphFont" style:family="text">
      <style:text-properties style:font-name="Times New Roman" style:font-name-complex="Times New Roman" fo:font-size="12pt" style:font-size-asian="12pt" style:font-size-complex="12pt" fo:language="lt" fo:country="LT"/>
    </style:style>
    <style:style style:name="T6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37" style:parent-style-name="DefaultParagraphFont" style:family="text">
      <style:text-properties style:font-name="Times New Roman" style:font-name-complex="Times New Roman" fo:font-size="12pt" style:font-size-asian="12pt" style:font-size-complex="12pt" fo:language="lt" fo:country="LT"/>
    </style:style>
    <style:style style:name="T63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39" style:parent-style-name="DefaultParagraphFont" style:family="text">
      <style:text-properties style:font-name="Times New Roman" style:font-name-complex="Times New Roman" fo:font-size="12pt" style:font-size-asian="12pt" style:font-size-complex="12pt" fo:language="lt" fo:country="LT"/>
    </style:style>
    <style:style style:name="T640" style:parent-style-name="DefaultParagraphFont" style:family="text">
      <style:text-properties style:font-name="Times New Roman" style:font-name-complex="Times New Roman" fo:font-size="12pt" style:font-size-asian="12pt" style:font-size-complex="12pt" fo:language="lt" fo:country="LT"/>
    </style:style>
    <style:style style:name="P641" style:parent-style-name="Normal" style:list-style-name="LFO6" style:family="paragraph">
      <style:paragraph-properties fo:text-align="justify"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style:font-name-complex="Times New Roman" fo:font-size="12pt" style:font-size-asian="12pt" style:font-size-complex="12pt" fo:language="lt" fo:country="LT"/>
    </style:style>
    <style:style style:name="T644" style:parent-style-name="DefaultParagraphFont" style:family="text">
      <style:text-properties style:font-name="Times New Roman" style:font-name-complex="Times New Roman" fo:font-size="12pt" style:font-size-asian="12pt" style:font-size-complex="12pt" fo:language="lt" fo:country="LT"/>
    </style:style>
    <style:style style:name="T645" style:parent-style-name="DefaultParagraphFont" style:family="text">
      <style:text-properties style:font-name="Times New Roman" style:font-name-complex="Times New Roman" fo:font-size="12pt" style:font-size-asian="12pt" style:font-size-complex="12pt" fo:language="lt" fo:country="LT"/>
    </style:style>
    <style:style style:name="T646"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647" style:parent-style-name="DefaultParagraphFont" style:family="text">
      <style:text-properties style:font-name="Times New Roman" style:font-name-complex="Times New Roman" fo:font-size="12pt" style:font-size-asian="12pt" style:font-size-complex="12pt" fo:language="lt" fo:country="LT"/>
    </style:style>
    <style:style style:name="T6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49" style:parent-style-name="DefaultParagraphFont" style:family="text">
      <style:text-properties style:font-name="Times New Roman" style:font-name-complex="Times New Roman" fo:font-size="12pt" style:font-size-asian="12pt" style:font-size-complex="12pt" fo:language="lt" fo:country="LT"/>
    </style:style>
    <style:style style:name="T6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51"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65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53" style:parent-style-name="DefaultParagraphFont" style:family="text">
      <style:text-properties style:font-name="Times New Roman" style:font-name-complex="Times New Roman" fo:font-size="12pt" style:font-size-asian="12pt" style:font-size-complex="12pt" fo:language="lt" fo:country="LT"/>
    </style:style>
    <style:style style:name="T65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55" style:parent-style-name="DefaultParagraphFont" style:family="text">
      <style:text-properties style:font-name="Times New Roman" style:font-name-complex="Times New Roman" fo:font-size="12pt" style:font-size-asian="12pt" style:font-size-complex="12pt" fo:language="lt" fo:country="LT"/>
    </style:style>
    <style:style style:name="T656" style:parent-style-name="DefaultParagraphFont" style:family="text">
      <style:text-properties style:font-name="Times New Roman" style:font-name-complex="Times New Roman" fo:font-size="12pt" style:font-size-asian="12pt" style:font-size-complex="12pt" fo:language="lt" fo:country="LT"/>
    </style:style>
    <style:style style:name="T657" style:parent-style-name="DefaultParagraphFont" style:family="text">
      <style:text-properties style:font-name="Times New Roman" style:font-name-complex="Times New Roman" fo:font-size="12pt" style:font-size-asian="12pt" style:font-size-complex="12pt" fo:language="lt" fo:country="LT"/>
    </style:style>
    <style:style style:name="P658" style:parent-style-name="Normal" style:family="paragraph">
      <style:paragraph-properties fo:text-align="justify" fo:margin-left="0.7423in">
        <style:tab-stops/>
      </style:paragraph-properties>
      <style:text-properties style:font-name="Times New Roman" style:font-name-complex="Times New Roman" fo:font-size="12pt" style:font-size-asian="12pt" style:font-size-complex="12pt" fo:language="lt" fo:country="LT"/>
    </style:style>
    <style:style style:name="P659"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660" style:parent-style-name="Normal" style:family="paragraph">
      <style:paragraph-properties fo:text-align="justify" fo:margin-left="0.4923in">
        <style:tab-stops/>
      </style:paragraph-properties>
      <style:text-properties style:font-name="Times New Roman" style:font-name-complex="Times New Roman" fo:font-size="12pt" style:font-size-asian="12pt" style:font-size-complex="12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name-complex="Times New Roman" fo:font-size="12pt" style:font-size-asian="12pt" style:font-size-complex="12pt" fo:language="lt" fo:country="LT"/>
    </style:style>
    <style:style style:name="T663"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66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665"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6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667"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P668" style:parent-style-name="Normal" style:family="paragraph">
      <style:paragraph-properties fo:text-align="justify" fo:text-indent="0.5in"/>
      <style:text-properties style:font-name="Times New Roman" style:font-name-complex="Times New Roman" style:use-window-font-color="true" fo:font-size="12pt" style:font-size-asian="12pt" style:font-size-complex="12pt" fo:language="lt" fo:country="LT" style:language-asian="lt" style:country-asian="LT"/>
    </style:style>
    <style:style style:name="P669" style:parent-style-name="Normal" style:family="paragraph">
      <style:paragraph-properties fo:text-align="justify" fo:text-indent="0.5in"/>
      <style:text-properties style:font-name="Times New Roman" style:font-name-complex="Times New Roman" style:use-window-font-color="true" fo:font-size="12pt" style:font-size-asian="12pt" style:font-size-complex="12pt" fo:language="lt" fo:country="L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67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67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67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67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P676" style:parent-style-name="Normal" style:family="paragraph">
      <style:paragraph-properties fo:text-align="justify" fo:text-indent="0.5in"/>
      <style:text-properties style:font-name="Times New Roman" style:font-name-complex="Times New Roman" style:use-window-font-color="true" fo:font-size="12pt" style:font-size-asian="12pt" style:font-size-complex="12pt" fo:language="lt" fo:country="LT"/>
    </style:style>
    <style:style style:name="P677" style:parent-style-name="Normal" style:family="paragraph">
      <style:paragraph-properties fo:text-align="justify" fo:text-indent="0.5in"/>
      <style:text-properties style:font-name="Times New Roman" style:font-name-complex="Times New Roman" style:use-window-font-color="true" fo:font-size="12pt" style:font-size-asian="12pt" style:font-size-complex="12pt" fo:language="lt" fo:country="LT"/>
    </style:style>
    <style:style style:name="P678" style:parent-style-name="Normal" style:family="paragraph">
      <style:paragraph-properties fo:text-align="justify" fo:text-indent="0.4923in"/>
    </style:style>
    <style:style style:name="T67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68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8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8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8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8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8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8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8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8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689"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690" style:parent-style-name="Normal" style:family="paragraph">
      <style:paragraph-properties fo:text-align="justify"/>
      <style:text-properties style:font-name="Times New Roman" style:font-name-complex="Times New Roman" fo:font-size="12pt" style:font-size-asian="12pt" style:font-size-complex="12pt" fo:language="lt" fo:country="LT"/>
    </style:style>
    <style:style style:name="P691" style:parent-style-name="Normal" style:family="paragraph">
      <style:paragraph-properties fo:text-align="justify" fo:margin-top="0.0694in" fo:margin-bottom="0.0694in" fo:text-indent="0.5in"/>
    </style:style>
    <style:style style:name="T692" style:parent-style-name="DefaultParagraphFont" style:family="text">
      <style:text-properties style:font-name="Times New Roman" style:font-name-complex="Times New Roman" fo:font-style="italic" style:font-style-asian="italic" style:font-style-complex="italic" style:use-window-font-color="true" fo:font-size="12pt" style:font-size-asian="12pt" style:font-size-complex="12pt" fo:language="lt" fo:country="LT" style:language-asian="lt" style:country-asian="LT"/>
    </style:style>
    <style:style style:name="P693" style:parent-style-name="Normal" style:family="paragraph">
      <style:paragraph-properties fo:text-align="justify" fo:margin-top="0.0694in" fo:margin-bottom="0.0694in" fo:text-indent="0.5in"/>
    </style:style>
    <style:style style:name="T694" style:parent-style-name="DefaultParagraphFont" style:family="text">
      <style:text-properties style:font-name="Times New Roman" style:font-name-complex="Times New Roman" fo:font-style="italic" style:font-style-asian="italic" style:font-style-complex="italic" style:use-window-font-color="true" fo:font-size="12pt" style:font-size-asian="12pt" style:font-size-complex="12pt" fo:language="lt" fo:country="LT" style:language-asian="lt" style:country-asian="LT"/>
    </style:style>
    <style:style style:name="P695" style:parent-style-name="Normal" style:family="paragraph">
      <style:paragraph-properties fo:text-align="justify" fo:margin-top="0.0694in" fo:margin-bottom="0.0694in"/>
      <style:text-properties style:font-name="Times New Roman" style:font-name-complex="Times New Roman" style:use-window-font-color="true" fo:font-size="12pt" style:font-size-asian="12pt" style:font-size-complex="12pt" fo:language="lt" fo:country="LT" style:language-asian="lt" style:country-asian="LT"/>
    </style:style>
    <style:style style:name="P696"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697" style:parent-style-name="Normal" style:family="paragraph">
      <style:text-properties style:font-name="Times New Roman" style:font-name-complex="Times New Roman" fo:language="lt" fo:country="LT"/>
    </style:style>
  </office:automatic-styles>
  <office:body>
    <office:text text:use-soft-page-breaks="true">
      <text:p text:style-name="P1">Projekto<text:s/>Nr. XIIIP-1906(2)</text:p>
      <text:p text:style-name="P4"><text:s text:c="6"/><text:s text:c="3"/>lyginamasis<text:s/>variantas</text:p>
      <text:p text:style-name="P5"/>
      <text:p text:style-name="P6"/>
      <text:p text:style-name="P7">LIETUVOS RESPUBLIKOS</text:p>
      <text:p text:style-name="P8"><text:bookmark-start text:name="antraste"/><text:bookmark-end text:name="antraste"/><text:span text:style-name="T9">ELEKTRONINIŲ PINIGŲ IR ELEKTRONINIŲ PINIGŲ ĮSTAIGŲ</text:span><text:span text:style-name="T10"><text:s/>ĮSTATYMO</text:span><text:span text:style-name="T11"><text:s/></text:span><text:span text:style-name="T12">NR.<text:s/></text:span><text:span text:style-name="T13">XI-1868</text:span><text:span text:style-name="T14"><text:s/></text:span><text:bookmark-start text:name="dok_nr"/><text:bookmark-end text:name="dok_nr"/><text:span text:style-name="T15">27, 29, 30,<text:s/></text:span><text:span text:style-name="T16">3</text:span><text:span text:style-name="T17">2</text:span><text:span text:style-name="T18">,<text:s/></text:span><text:span text:style-name="T19">35</text:span><text:span text:style-name="T20">,<text:s/></text:span><text:span text:style-name="T21">36</text:span><text:span text:style-name="T22">,<text:s/></text:span><text:span text:style-name="T23">37</text:span><text:span text:style-name="T24">,<text:s/></text:span><text:span text:style-name="T25">39 IR</text:span><text:span text:style-name="T26"><text:s/></text:span><text:span text:style-name="T27">40</text:span><text:span text:style-name="T28"><text:s/>STRAIPSNIŲ PAKEITIMO</text:span><text:span text:style-name="T29">, 28 IR 31 STRAIPSNIŲ PRIPAŽINIMO NETEKUSIAIS GALIOS</text:span></text:p>
      <text:p text:style-name="P30">ĮSTATYMAS</text:p>
      <text:p text:style-name="P31"/>
      <text:p text:style-name="P32">2018<text:s/>m. <text:s text:c="21"/>d. Nr.</text:p>
      <text:p text:style-name="P33">Vilnius</text:p>
      <text:p text:style-name="P34"/>
      <text:p text:style-name="P35"/>
      <text:p text:style-name="P36">1<text:s/>straipsnis. 27 straipsnio pakeitimas<text:s/></text:p>
      <text:p text:style-name="P37">Pakeisti 27 straipsnio 2 dalį ir ją išdėstyti taip:</text:p>
      <text:p text:style-name="P38">„2. Priežiūra atliekama vadovaujantis<text:s/><text:span text:style-name="T39">šiuo įstatymu,</text:span><text:s/>Lietuvos Respublikos Lietuvos banko įstatymu,<text:s/><text:span text:style-name="T40">šiuo įstatymu,</text:span><text:s/>Finansų įstaigų įstatymu ir<text:s/><text:span text:style-name="T41">priežiūros institucijos priimtais</text:span><text:s/><text:span text:style-name="T42">kitais</text:span><text:s/>teisės aktais,<text:s/><text:span text:style-name="T43">reglamentuojančiais finansų rinką</text:span>.“</text:p>
      <text:p text:style-name="P44"/>
      <text:p text:style-name="P45">2<text:s/>straipsnis. 28 straipsnio pripažinimas netekusiu galios<text:s/></text:p>
      <text:p text:style-name="P46">Pripažinti netekusiu galios 28 straipsnį.</text:p>
      <text:p text:style-name="P47"><text:bookmark-start text:name="straipsnis28"/><text:span text:style-name="T48">28 straipsnis. Prašymų išduoti leidimą nagrinėjimas ir priežiūros institucijos sprendimai</text:span><text:bookmark-end text:name="straipsnis28"/></text:p>
      <text:p text:style-name="P49">1. Detalias prašymų išduoti šiame įstatyme nustatytas licencijas ar atlikti kitus veiksmus, nustatytus šio įstatymo 11, 12, 14, 15, 16, 18, 41 ir kituose šio įstatymo straipsniuose (toliau šiame straipsnyje – prašymas išduoti leidimą), pateikimo, nagrinėjimo ir licencijų išdavimo sąlygas, tvarką ir pateikiamų dokumentų reikalavimus nustato priežiūros institucijos priimti teisės aktai.</text:p>
      <text:p text:style-name="P50">2. Prašymas išduoti leidimą išnagrinėjamas ir sprendimas dėl jo priimamas per šiame įstatyme arba, jei šiame įstatyme terminai nenustatyti, per priežiūros institucijos priimtuose teisės aktuose nustatytus terminus. Jeigu pateikti dokumentai turi formos ar turinio trūkumų arba pateikti ne visi dokumentai, reikalingi sprendimui priimti, priežiūros institucija pareikalauja pašalinti trūkumus ir (ar) pateikti trūkstamus dokumentus. Be to, priežiūros institucija turi teisę pareikalauti papildomų dokumentų ir informacijos, reikalingos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51">3. Priežiūros institucija turi teisę atsisakyti išduoti leidimą, jei yra pakankamas pagrindas manyti, kad išdavus leidimą bus pažeidžiami elektroninių pinigų turėtojų turtiniai interesai arba kils pavojus elektroninių pinigų įstaigos, užsienio valstybės elektroninių pinigų įstaigos filialo ar visos elektroninių pinigų įstaigų sistemos stabilumui ir patikimumui, taip pat jei yra kitų įstatymuose nustatytų pagrindų.</text:p>
      <text:p text:style-name="P52">4. Apie priimtą sprendimą dėl leidimo išdavimo priežiūros institucija ne vėliau kaip per 5 darbo dienas nuo sprendimo priėmimo dienos praneša prašymą pateikusiam asmeniui. Priežiūros institucijos atsisakymas išduoti leidimą turi būti motyvuotas.</text:p>
      <text:p text:style-name="P53">5. Priežiūros institucijos prašymu valstybės ir savivaldybės institucijos, taip pat asmenys privalo priežiūros institucijai pateikti turimą informaciją apie elektroninių pinigų įstaigos, užsienio valstybės elektroninių pinigų įstaigos steigėjus, akcininkus, vadovus, jų finansinę būklę, veiklą, nustatytus įstatymų ir kitų teisės aktų pažeidimus, atliktų patikrinimų ir revizijų išvadas ir<text:s/><text:soft-page-break/>kitą informaciją, kuri priežiūros institucijai reikalinga priimant sprendimą dėl leidimo elektroninių pinigų įstaigai ar užsienio valstybės elektroninių pinigų įstaigos filialui išdavimo.<text:s/></text:p>
      <text:p text:style-name="P54"/>
      <text:p text:style-name="P55">3<text:s/>straipsnis. 29 straipsnio pakeitimas<text:s/></text:p>
      <text:p text:style-name="P56">Pakeisti 29 straipsnį ir jį išdėstyti taip:</text:p>
      <text:p text:style-name="P57">„29 straipsnis. Priežiūros tikslu gautos informacijos apsauga</text:p>
      <text:p text:style-name="P58">Elektroninių pinigų įstaigų ir užsienio valstybių elektroninių pinigų įstaigų filialų priežiūros tikslu gautos informacijos apsaugai<text:s/><text:span text:style-name="T59">mutatis mutandis</text:span><text:span text:style-name="T60"><text:s/></text:span>taikomos<text:s/><text:span text:style-name="T61">Bankų įstatymo 65</text:span><text:s/><text:span text:style-name="T62">Lietuvos banko įstatymo 43<text:s/></text:span>straipsnio nuostatos.“</text:p>
      <text:p text:style-name="P63"/>
      <text:p text:style-name="P64">4<text:s/>straipsnis. 30 straipsnio pakeitimas<text:s/></text:p>
      <text:p text:style-name="P65">Pakeisti 30 straipsnį ir jį išdėstyti taip:</text:p>
      <text:p text:style-name="P66"><text:span text:style-name="T67">„</text:span><text:bookmark-start text:name="straipsnis30"/><text:span text:style-name="T68">30 straipsnis. Priežiūros institucijos pareigos ir teisės</text:span><text:bookmark-end text:name="straipsnis30"/></text:p>
      <text:p text:style-name="P69"><text:span text:style-name="T70">1. Be kitų<text:s/></text:span><text:span text:style-name="T71">Lietuvos banko įstatyme,</text:span><text:span text:style-name="T72"><text:s/></text:span><text:span text:style-name="T73">šiame įstatyme ir kituose teisės aktuose nustatytų pareigų ir teisių, priežiūros institucija turi teisę:</text:span></text:p>
      <text:p text:style-name="P74">1) leisti teisės aktus ir rekomendacijas dėl prižiūrimų elektroninių pinigų įstaigų veiklos ir priežiūros;<text:s/></text:p>
      <text:p text:style-name="P75">2) priežiūros tikslais pareikalauti iš prižiūrimos elektroninių pinigų įstaigos visos informacijos ir dokumentų, susijusių su elektroninių pinigų įstaigos steigimu, akcininkais, vadovais, valdymu, veikla, rizikos ribojimu, finansine būkle, elektroninių pinigų įstaigos filialais, tarpininkais, fiziniais ir juridiniais asmenimis, kurie platina ir išperka elektroninius pinigus, ir kitais asmenimis, kuriems perduodamas veiklos funkcijų vykdymas, skolininkais, ir juos gauti;</text:p>
      <text:p text:style-name="P76">3) atlikti elektroninių pinigų įstaigos, jos filialo, tarpininko ir kito asmens, kuriam perduodamas veiklos funkcijų vykdymas, įskaitant filialą, tarpininką ir kitą asmenį, kuriam perduodamas veiklos funkcijų vykdymas, kitoje valstybėje narėje, inspektavimą (tikrinimą);</text:p>
      <text:p text:style-name="P77">4) duoti elektroninių pinigų įstaigai šio straipsnio 2 dalyje nustatytus nurodymus, kuriuos elektroninių pinigų įstaiga privalo įvykdyti priežiūros institucijos nustatytais terminais ir nedelsdama raštu apie tai pranešti priežiūros institucijai;</text:p>
      <text:p text:style-name="P78"><text:span text:style-name="T79">5</text:span><text:span text:style-name="T80">1</text:span><text:span text:style-name="T81">) jeigu elektroninių pinigų įstaigos organų priimti sprendimai kelia pavojų elektroninių pinigų įstaigos veiklos stabilumui ir patikimumui, įstatymų nustatyta tvarka kreiptis į teismą, kad jie būtų pripažinti negaliojančiais;</text:span></text:p>
      <text:p text:style-name="P82"><text:span text:style-name="T83">6</text:span><text:span text:style-name="T84">2</text:span><text:span text:style-name="T85">) jeigu elektroninių pinigų įstaigos vykdoma kita negu elektroninių pinigų leidimo veikla turi ar gali turėti neigiamą įtaką elektroninių pinigų įstaigos finansiniam patikimumui ar galimybei stebėti, kaip elektroninių pinigų įstaiga vykdo visus šiame įstatyme nustatytus reikalavimus, reikalauti, kad būtų įsteigtas atskiras juridinis asmuo elektroninių pinigų leidimo veiklai vykdyti;<text:s/></text:span></text:p>
      <text:p text:style-name="P86"><text:span text:style-name="T87">7</text:span><text:span text:style-name="T88">3)<text:s/></text:span><text:span text:style-name="T89">sudaryti sutartis su audito įmonėmis ar kitais tinkamą kvalifikaciją turinčiais asmenimis dėl elektroninių pinigų įstaigos patikrinimo atlikimo, kad būtų nustatyta elektroninių pinigų įstaigos turto vertė, elektroninių pinigų įstaigos finansinė būklė, įvertintos prisiimtos rizikos ar patikrinti kiti elektroninių pinigų įstaigos veiklos klausimai. Pagal sutartis su priežiūros institucija veikiantys šiame punkte nurodyti asmenys turi<text:s/></text:span><text:span text:style-name="T90">teises, nustatytas šio įstatymo 32 straipsnio 2 ir 3 dalyse</text:span><text:span text:style-name="T91"><text:s/></text:span><text:span text:style-name="T92">Lietuvos banko<text:s/></text:span><text:span text:style-name="T93">įstatyme</text:span><text:span text:style-name="T94"><text:s/></text:span><text:span text:style-name="T95">įstatymo 42</text:span><text:span text:style-name="T96">1</text:span><text:span text:style-name="T97"><text:s/>straipsnio 5 dalies 1, 3, 11 ir 12 punktuose</text:span><text:span text:style-name="T98"><text:s/></text:span><text:span text:style-name="T99">ir šiame įstatyme<text:s/></text:span><text:span text:style-name="T100">priežiūros institucijos tarnautojams</text:span><text:span text:style-name="T101"><text:s/>nustatytas</text:span><text:span text:style-name="T102"><text:s/>teises</text:span><text:span text:style-name="T103">, nustatytas šio įstatymo 35 straipsnio 3 ir 4 dalyse</text:span><text:span text:style-name="T104">;</text:span></text:p>
      <text:p text:style-name="P105"><text:span text:style-name="T106">8</text:span><text:span text:style-name="T107">4)<text:s/></text:span><text:span text:style-name="T108">reikalauti, kad būtų pakeista audito įmonė, atliekanti elektroninių pinigų įstaigos finansinių ataskaitų auditą, jei</text:span><text:span text:style-name="T109">gu</text:span><text:span text:style-name="T110"><text:s/>audito įmonė ar auditorius neatitinka (nevykdo) įstatymų nustatytų reikalavimų.</text:span></text:p>
      <text:p text:style-name="P111"><text:span text:style-name="T112">2. Priežiūros institucija, nustačiusi<text:s/></text:span><text:span text:style-name="T113">ar</text:span><text:span text:style-name="T114">ba</text:span><text:span text:style-name="T115"><text:s/>turėdama pagrindą įtarti teisės aktų, kurių laikymosi priežiūra priskirta<text:s/></text:span><text:span text:style-name="T116"><text:s/>jos kompetencijai</text:span><text:span text:style-name="T117">, pažeidimus, elektroninių pinigų įstaigos</text:span><text:span text:style-name="T118"><text:s/></text:span><text:span text:style-name="T119">veiklos trūkumus, taip pat jei</text:span><text:span text:style-name="T120">gu</text:span><text:span text:style-name="T121"><text:s/>kyla grėsmė</text:span><text:span text:style-name="T122"><text:s/></text:span><text:span text:style-name="T123">teisės aktų pažeidimų ar elektroninių pinigų įstaigos veiklos trūkumų arba nustačiusi, kad elektroninių pinigų įstaigos veikla kelia grėsmę</text:span><text:span text:style-name="T124"><text:s/></text:span><text:soft-page-break/><text:span text:style-name="T125">elektroninių pinigų įstaigos veiklos stabilumui ir patikimumui</text:span><text:span text:style-name="T126"><text:s/>arba visuomenės ir (ar</text:span><text:span text:style-name="T127">ba</text:span><text:span text:style-name="T128">) elektroninių pinigų turėtojų interesams</text:span><text:span text:style-name="T129">,<text:s/></text:span><text:span text:style-name="T130">turi teisę</text:span><text:span text:style-name="T131"><text:s/></text:span><text:span text:style-name="T132">Lietuvos banko įstatymo nustatyta tvarka</text:span><text:span text:style-name="T133"><text:s/></text:span><text:span text:style-name="T134">duoti</text:span><text:span text:style-name="T135"><text:s/></text:span><text:span text:style-name="T136">duoda</text:span><text:span text:style-name="T137"><text:s/>elektroninių pinigų įstaigai tokius<text:s/></text:span><text:span text:style-name="T138">rašytinius</text:span><text:span text:style-name="T139"><text:s/></text:span><text:span text:style-name="T140">privalomus</text:span><text:span text:style-name="T141"><text:s/>nurodymus:<text:s/></text:span></text:p>
      <text:p text:style-name="P142">1) priežiūros institucijos nustatytais terminais pašalinti teisės aktų pažeidimus ar elektroninių pinigų įstaigos veiklos trūkumus;<text:s/></text:p>
      <text:p text:style-name="P143">2) nesudaryti tam tikrų sandorių ar sumažinti tokių sandorių mastą, įskaitant veiklos funkcijų perdavimo kitiems asmenims sandorius;</text:p>
      <text:p text:style-name="P144">3) priežiūros institucijos nustatytu terminu atlikti elektroninių pinigų įstaigos tarpinių finansinių ataskaitų auditą;</text:p>
      <text:p text:style-name="P145">4) parengti ir įgyvendinti priežiūros institucijos nustatytais terminais ir jai priimtiną elektroninių pinigų įstaigos veiklos pertvarkymo ir (ar) nustatytų pažeidimų, ir (ar) trūkumų pašalinimo priemonių planą;</text:p>
      <text:p text:style-name="P146">5) sušaukti elektroninių pinigų įstaigos visuotinį akcininkų susirinkimą, stebėtojų tarybos ar valdybos, jeigu<text:s/>jos sudarytos, posėdį ir juose svarstyti priežiūros institucijos pasiūlytus klausimus;</text:p>
      <text:p text:style-name="P147">6) elektroninių pinigų įstaigos vadovams atvykti į priežiūros instituciją ir duoti paaiškinimus. Priežiūros institucija apie nurodymą elektroninių pinigų įstaigos vadovams atvykti į priežiūros instituciją turi teisę paskelbti viešai;</text:p>
      <text:p text:style-name="P148">7)<text:s/>atkurti<text:s/>iki<text:s/>teisės aktų pažeidimo<text:s/>buvusią padėtį;</text:p>
      <text:p text:style-name="P149">8) priežiūros institucijai pateikti papildomą<text:s/>informaciją<text:s/>arba teikti dažniau, negu<text:s/>nustatyta teisės aktuose,<text:s/>informaciją, reikalingą priežiūros funkcijoms<text:s/>atlikti;</text:p>
      <text:p text:style-name="P150">9) viešai atskleisti papildomą informaciją;</text:p>
      <text:p text:style-name="P151"><text:span text:style-name="T152">7</text:span><text:span text:style-name="T153">10)</text:span><text:span text:style-name="T154"><text:s/></text:span><text:span text:style-name="T155">atlikti kitus veiksmus ar neatlikti tam tikrų veiksmų,<text:s/></text:span><text:span text:style-name="T156">siekdama,</text:span><text:span text:style-name="T157"><text:s/>kad būtų pašalinti teisės aktų pažeidimai ar elektroninių pinigų įstaigos veiklos trūkumai arba kad elektroninių pinigų įstaigos veikla būtų stabili ir patikima.</text:span></text:p>
      <text:p text:style-name="P158"><text:span text:style-name="T159">3. Priežiūros institucija, nustačiusi teisės aktų pažeidimų ar elektroninių pinigų įstaigos veiklos trūkumų arba kad elektroninių pinigų įstaigos veikla kelia grėsmę elektroninių pinigų įstaigos veiklos stabilumui ir patikimumui, turi teisę laikinai elektroninių pinigų įstaigai nustatyti individualius ar papildomus rizikos ribojimo reikalavimus.<text:s/></text:span><text:span text:style-name="T160">Toks priežiūros institucijos sprendimas turi būti motyvuotas ir priimamas atsižvelgiant į šio įstatymo 36 straipsnio 2 dalies nuostatas.</text:span></text:p>
      <text:p text:style-name="P161"><text:span text:style-name="T162">4.<text:s/></text:span><text:span text:style-name="T163">Šio straipsnio 2 ir 3 dalyse nustatyti nurodymai gali būti duodami kartu su taikomomis poveikio priemonėmis.</text:span><text:span text:style-name="T164"><text:s/></text:span><text:span text:style-name="T165">Elektroninių pinigų įstaigos privalo įvykdyti šio straipsnio 2 ir 3 dalyse nustatytus privalomus nurodymus priežiūros institucijos nustatytais terminais ir nedels</text:span><text:span text:style-name="T166">damos</text:span><text:span text:style-name="T167">, ne vėliau kaip kitą<text:s/></text:span><text:span text:style-name="T168">darbo<text:s/></text:span><text:span text:style-name="T169">d</text:span><text:span text:style-name="T170">ie</text:span><text:span text:style-name="T171">ną po nurodymo įvykdymo,</text:span><text:span text:style-name="T172"><text:s/></text:span><text:span text:style-name="T173">apie tai<text:s/></text:span><text:span text:style-name="T174">raštu pranešti priežiūros institucijai.</text:span></text:p>
      <text:p text:style-name="P175"><text:span text:style-name="T176">5. Teisės aktų nustatyta tvarka priežiūros institucijos<text:s/></text:span><text:span text:style-name="T177">darbuotojai</text:span><text:span text:style-name="T178"><text:s/></text:span><text:span text:style-name="T179">tarnautojai</text:span><text:span text:style-name="T180"><text:s/></text:span><text:span text:style-name="T181">turi teisę dalyvauti elektroninių pinigų įstaigos organų darbe – dalyvauti susirinkimuose ar posėdžiuose stebėtojų teisėmis ar kitaip stebėti elektroninių pinigų įstaigos veiklą.</text:span></text:p>
      <text:p text:style-name="P182">6. Šiame straipsnyje nustatytas teises priežiūros institucija turi ir dėl šio įstatymo nustatyta tvarka išduotą licenciją turinčio užsienio valstybės elektroninių pinigų įstaigos filialo.“</text:p>
      <text:p text:style-name="P183"/>
      <text:p text:style-name="P184">5<text:s/>straipsnis.<text:s/>31 straipsnio pripažinimas netekusiu galios<text:s/></text:p>
      <text:p text:style-name="P185">Pripažinti netekusiu galios 31 straipsnį.</text:p>
      <text:p text:style-name="P186"><text:bookmark-start text:name="straipsnis31"/><text:span text:style-name="T187">31 straipsnis. Priežiūros institucijos sprendimų, veiksmų (neveikimo) apskundimas<text:s/></text:span><text:bookmark-end text:name="straipsnis31"/></text:p>
      <text:p text:style-name="P188">1. Priežiūros institucijos sprendimus, veiksmus (neveikimą) asmenys, kurių teisės ar įstatymų saugomi interesai pažeisti, turi teisę įstatymų nustatyta tvarka skųsti teismui.</text:p>
      <text:p text:style-name="P189">2. Skundo padavimas teismui iki jo išsprendimo nesustabdo skundžiamo sprendimo, išskyrus sprendimą skirti šiame įstatyme nustatytas baudas, ar veiksmo vykdymo.</text:p>
      <text:p text:style-name="P190"/>
      <text:p text:style-name="P191">6<text:s/>straipsnis. 32 straipsnio pakeitimas<text:s/></text:p>
      <text:p text:style-name="P192">Pakeisti 32 straipsnį ir jį išdėstyti taip:</text:p>
      <text:soft-page-break/>
      <text:p text:style-name="P193"><text:span text:style-name="T194">„</text:span><text:bookmark-start text:name="straipsnis32"/><text:span text:style-name="T195">32 straipsnis.<text:s/></text:span><text:span text:style-name="T196">Elektroninių pinigų įstaigų inspektavimas (tikrinimas)</text:span><text:span text:style-name="T197"><text:s/></text:span><text:bookmark-end text:name="straipsnis32"/><text:span text:style-name="T198">Priežiūros institucijos rengiami patikrinimai</text:span></text:p>
      <text:p text:style-name="P199">1. Priežiūros institucija<text:s/>organizuoja ir atlieka<text:s/>patikrinimus, kad nustatytų, ar laikomasi šio įstatymo ir kitų teisės aktų, kurių laikymosi priežiūra priskirta jos kompetencijai.</text:p>
      <text:p text:style-name="P200"><text:span text:style-name="T201">1</text:span><text:span text:style-name="T202">2</text:span><text:span text:style-name="T203">. Elektroninių pinigų įstaigų, jų filialų, tarpininkų ir kitų asmenų, kuriems perduodamas veiklos funkcijų vykdymas, įskaitant filialus, tarpininkus ir kitus asmenis, kuriems perduodamas veiklos funkcijų vykdymas, kitoje valstybėje narėje,<text:s/></text:span><text:span text:style-name="T204">inspektavimą (tikrinimą)</text:span><text:span text:style-name="T205"><text:s/></text:span><text:span text:style-name="T206">patikrinimą</text:span><text:span text:style-name="T207"><text:s/>atlieka priežiūros institucijos<text:s/></text:span><text:span text:style-name="T208">tarnautojai</text:span><text:span text:style-name="T209"><text:s/></text:span><text:span text:style-name="T210">darbuotojai</text:span><text:span text:style-name="T211">.<text:s/></text:span><text:span text:style-name="T212">Priežiūros institucija, inspektuodama (tikrindama) elektroninių pinigų įstaigą, jos filialą, tarpininką ir kitą asmenį, kuriam perduodamas veiklos funkcijų vykdymas, įskaitant filialą, tarpininką ir kitą asmenį, kuriam perduodamas veiklos funkcijų vykdymas, kitoje valstybėje narėje, gali pasitelkti ir kitų asmenų.</text:span></text:p>
      <text:p text:style-name="P213"><text:span text:style-name="T214">3.<text:s/></text:span><text:span text:style-name="T215">Reikalavimai priežiūros institucijos rengiamiems patikrinimams yra nusta</text:span><text:span text:style-name="T216">tyti Lietuvos banko įstatymo 42</text:span><text:span text:style-name="T217">1</text:span><text:span text:style-name="T218"><text:s/></text:span><text:span text:style-name="T219">straipsnyje</text:span><text:span text:style-name="T220">.<text:s/></text:span><text:span text:style-name="T221">Atlikdami patikrinimą, priežiūros institucijos tarnautojai turi Lietuvos banko įstatyme ir šiame įstatyme nustatytas teises.</text:span></text:p>
      <text:p text:style-name="P222">2. Elektroninių pinigų įstaiga, jos filialas, tarpininkas ir kitas asmuo, kuriam perduodamas veiklos funkcijų vykdymas, įskaitant filialą, tarpininką ir kitą asmenį, kuriam perduodamas veiklos funkcijų vykdymas, kitoje valstybėje narėje, privalo sudaryti šias sąlygas atlikti inspektavimą (tikrinimą):</text:p>
      <text:p text:style-name="P223">1) pateikti inspektavimą (tikrinimą) atliekantiems asmenims visą jų prašomą informaciją ir dokumentus;</text:p>
      <text:p text:style-name="P224">2) suteikti galimybę inspektavimą (tikrinimą) atliekantiems asmenims naudotis elektroninių pinigų įstaigos informacinių sistemų duomenimis;</text:p>
      <text:p text:style-name="P225">3) suteikti inspektavimą (tikrinimą) atliekantiems asmenims darbo vietą.</text:p>
      <text:p text:style-name="P226">3. Inspektavimą (tikrinimą) atliekantys asmenys turi teisę:</text:p>
      <text:p text:style-name="P227">1) inspektuojamos (tikrinamos) elektroninių pinigų įstaigos, jos filialo, tarpininko ir kito asmens, kuriam perduodamas veiklos funkcijų vykdymas, įskaitant filialus ir kitus asmenis, kuriems perduodamas veiklos funkcijų vykdymas, kitoje valstybėje narėje, darbo metu nekliudomai įeiti į elektroninių pinigų įstaigos, jos padalinių, filialų, tarpininkų ir kitų asmenų, kuriems perduodamas veiklos funkcijų vykdymas, patalpas;</text:p>
      <text:p text:style-name="P228">2) reikalauti ir gauti inspektavimui (tikrinimui) atlikti reikalingą informaciją ir dokumentus (originalus arba patvirtintus jų nuorašus), elektroninių pinigų įstaigos vadovų ir kitų darbuotojų paaiškinimus žodžiu ar raštu;<text:s/></text:p>
      <text:p text:style-name="P229">3) reikalauti padaryti pateiktų dokumentų kopijas ar elektroninių pinigų įstaigos lėšomis patys juos kopijuoti;</text:p>
      <text:p text:style-name="P230">4) turėti kitų teisės aktuose nustatytų teisių.</text:p>
      <text:p text:style-name="P231">4. Atlikus inspektavimą (tikrinimą), jo rezultatai raštu pateikiami elektroninių pinigų įstaigai. Elektroninių pinigų įstaigos bendrovės vadovas ir valdybos nariai privalo pasirašytinai susipažinti su inspektavimo (tikrinimo) rezultatais.</text:p>
      <text:p text:style-name="P232">5. Priežiūros institucijos teisės aktai nustato detalią inspektavimo (tikrinimo) atlikimo ir inspektavimo (tikrinimo) rezultatų įforminimo tvarką.<text:s/></text:p>
      <text:p text:style-name="P233"><text:span text:style-name="T234">6</text:span><text:span text:style-name="T235">4</text:span><text:span text:style-name="T236">. Kitos valstybės narės priežiūros institucijos pavedimu priežiūros institucija, prieš tai informavusi kitos valstybės narės priežiūros instituciją, vadovaudamasi šio straipsnio nuostatomis, turi teisę<text:s/></text:span><text:span text:style-name="T237">inspektuoti (tikrinti)</text:span><text:span text:style-name="T238"><text:s/></text:span><text:span text:style-name="T239">patikrinti</text:span><text:span text:style-name="T240"><text:s/>kitos valstybės narės elektroninių pinigų įstaigos filialą, tarpininką ir kitą asmenį, kuriam perduodamas veiklos funkcijų vykdymas, Lietuvos Respublikoje. Kitos valstybės narės priežiūros institucija turi informuoti priežiūros instituciją apie ketinimą atlikti kitos valstybės narės elektroninių pinigų įstaigos filialo, tarpininko ir kito asmens, kuriam perduodamas veiklos funkcijų vykdymas,<text:s/></text:span><text:span text:style-name="T241">inspektavimą (tikrinimą)</text:span><text:span text:style-name="T242"><text:s/></text:span><text:span text:style-name="T243">patikrinimą</text:span><text:span text:style-name="T244"><text:s/>Lietuvos Respublikoje.</text:span></text:p>
      <text:p text:style-name="P245"><text:span text:style-name="T246">7</text:span><text:span text:style-name="T247">5</text:span><text:span text:style-name="T248">.<text:s/></text:span><text:span text:style-name="T249">Atlikdama</text:span><text:span text:style-name="T250"><text:s/>savo funkcijas, susijusias su Pinigų plovimo ir teroristų finansavimo prevencijos įstatymo ir 2006 m. lapkričio 15 d. Europos Parlamento ir Tarybos reglamento (EB)<text:s/></text:span><text:soft-page-break/><text:span text:style-name="T251">Nr. 1781/2006 dėl mokėtojo informacijos, pateikiamos pervedant lėšas, nuostatų taikymu, ir vadovaudamasi šio straipsnio nuostatomis, priežiūros institucija turi teisę savo iniciatyva<text:s/></text:span><text:span text:style-name="T252">inspektuoti (tikrinti)</text:span><text:span text:style-name="T253"><text:s/></text:span><text:span text:style-name="T254">patikrinti</text:span><text:span text:style-name="T255"><text:s/></text:span><text:span text:style-name="T256">kitos valstybės narės elektroninių pinigų įstaigos filialą, tarpininką ir kitą asmenį, kuriam perduodamas veiklos funkcijų vykdymas, Lietuvos Respublikoje.</text:span></text:p>
      <text:p text:style-name="P257"><text:span text:style-name="T258">8</text:span><text:span text:style-name="T259">6</text:span><text:span text:style-name="T260">. Priežiūros institucija gali pavesti kitos valstybės narės priežiūros institucijai<text:s/></text:span><text:span text:style-name="T261">inspektuoti (tikrinti)</text:span><text:span text:style-name="T262"><text:s/></text:span><text:span text:style-name="T263">patikrinti</text:span><text:span text:style-name="T264"><text:s/></text:span><text:span text:style-name="T265">elektroninių pinigų įstaigos filialą, tarpininką ar kitą asmenį, kuriam perduodamas veiklos funkcijų vykdymas, kitoje valstybėje narėje.</text:span></text:p>
      <text:p text:style-name="P266"><text:span text:style-name="T267">9</text:span><text:span text:style-name="T268">7</text:span><text:span text:style-name="T269">. Šiame straipsnyje<text:s/></text:span><text:span text:style-name="T270">ir<text:s/></text:span><text:span text:style-name="T271">savo<text:s/></text:span><text:span text:style-name="T272">teisės<text:s/></text:span><text:span text:style-name="T273">aktuose</text:span><text:span text:style-name="T274"><text:s/></text:span><text:span text:style-name="T275">nustatyta tvarka priežiūros institucija turi teisę<text:s/></text:span><text:span text:style-name="T276">inspektuoti (tikrinti)</text:span><text:span text:style-name="T277"><text:s/></text:span><text:span text:style-name="T278">patikrinti</text:span><text:span text:style-name="T279"><text:s/></text:span><text:span text:style-name="T280">ir užsienio valstybių elektroninių pinigų įstaigų filialus, jų tarpininkus Lietuvos Respublikoje.“</text:span></text:p>
      <text:p text:style-name="P281"/>
      <text:p text:style-name="P282">7<text:s/>straipsnis. 35 straipsnio pakeitimas<text:s/></text:p>
      <text:p text:style-name="P283">Pakeisti 35 straipsnį ir jį išdėstyti taip:</text:p>
      <text:p text:style-name="P284"><text:span text:style-name="T285">„</text:span><text:bookmark-start text:name="straipsnis35"/><text:span text:style-name="T286">35 straipsnis. Poveikio priemonės</text:span><text:bookmark-end text:name="straipsnis35"/></text:p>
      <text:p text:style-name="P287"><text:span text:style-name="T288">1. Priežiūros institucija<text:s/></text:span><text:span text:style-name="T289">turi teisę licenciją turinčioms elektroninių pinigų įstaigoms ar užsienio valstybių elektroninių pinigų įstaigų filialams</text:span><text:span text:style-name="T290"><text:s/></text:span><text:span text:style-name="T291">asmenims</text:span><text:span text:style-name="T292"><text:s/></text:span><text:span text:style-name="T293">taikyti</text:span><text:span text:style-name="T294"><text:s/></text:span><text:span text:style-name="T295">taiko</text:span><text:span text:style-name="T296"><text:s/></text:span><text:span text:style-name="T297">šias poveikio priemones:</text:span></text:p>
      <text:p text:style-name="P298">1) viešai paskelbia<text:s/>šio įstatymo ir kitų teisės aktų,<text:s/>kurių laikymosi priežiūra priskirta priežiūros institucijos kompetencijai,<text:s/>pažeidimą ir jį padariusį asmenį;</text:p>
      <text:p text:style-name="P299"><text:span text:style-name="T300">1</text:span><text:span text:style-name="T301">2)</text:span><text:span text:style-name="T302"><text:s/></text:span><text:span text:style-name="T303">įspėti</text:span><text:span text:style-name="T304"><text:s/></text:span><text:span text:style-name="T305">įspėja</text:span><text:span text:style-name="T306"><text:s/></text:span><text:span text:style-name="T307">dėl šio įstatymo ir kitų<text:s/></text:span><text:span text:style-name="T308">šio įstatymo įgyvendinamųjų</text:span><text:span text:style-name="T309"><text:s/>teisės aktų</text:span><text:span text:style-name="T310">,<text:s/></text:span><text:span text:style-name="T311">kurių laikymosi priežiūra priskirta priežiūros institucijos kompetencijai,</text:span><text:span text:style-name="T312"><text:s/>pažeidimo<text:s/></text:span><text:span text:style-name="T313">arba priežiūros institucijos nurodymų nevykdymo</text:span><text:span text:style-name="T314"><text:s/>ir nurodo per nustatytą terminą nutraukti teisės akto pažeidimą</text:span><text:span text:style-name="T315">;</text:span></text:p>
      <text:p text:style-name="P316"><text:span text:style-name="T317">2</text:span><text:span text:style-name="T318">3</text:span><text:span text:style-name="T319">)</text:span><text:span text:style-name="T320"><text:s/></text:span><text:span text:style-name="T321">skirti</text:span><text:span text:style-name="T322"><text:s/></text:span><text:span text:style-name="T323">skiria</text:span><text:span text:style-name="T324"><text:s/>šio įstatymo nustatytas baudas;</text:span></text:p>
      <text:p text:style-name="P325"><text:span text:style-name="T326">3</text:span><text:span text:style-name="T327">4</text:span><text:span text:style-name="T328">)</text:span><text:span text:style-name="T329"><text:s/>laikinai<text:s/></text:span><text:span text:style-name="T330">uždrausti</text:span><text:span text:style-name="T331"><text:s/></text:span><text:span text:style-name="T332">uždraudžia</text:span><text:span text:style-name="T333"><text:s/></text:span><text:span text:style-name="T334">leisti elektroninius pinigus ir<text:s/></text:span><text:span text:style-name="T335">(arba)</text:span><text:span text:style-name="T336"><text:s/></text:span><text:span text:style-name="T337">teikti vieną ar kelias mokėjimo paslaugas;</text:span></text:p>
      <text:p text:style-name="P338"><text:span text:style-name="T339">4</text:span><text:span text:style-name="T340">5</text:span><text:span text:style-name="T341">)</text:span><text:span text:style-name="T342"><text:s/>laikinai ar visam laikui<text:s/></text:span><text:span text:style-name="T343">uždrausti</text:span><text:span text:style-name="T344"><text:s/></text:span><text:span text:style-name="T345">uždraudžia</text:span><text:span text:style-name="T346"><text:s/></text:span><text:span text:style-name="T347">elektroninių pinigų įstaigos filialų ar tarpininkų veiklą. Jeigu priežiūros institucija priima sprendimą laikinai uždrausti filialo ar tarpininko veiklą, filialas neturi teisės leisti elektroninių pinigų ir teikti mokėjimo paslaugų, tarpininkas – teikti mokėjimo paslaugų, o priėmus sprendimą visam laikui uždrausti filialo ar tarpininko veiklą, filialas ar tarpininkas yra išbraukiamas iš viešojo elektroninių pinigų įstaigų sąrašo, o elektroninių pinigų įstaiga privalo nedelsdama priimti sprendimą nutraukti tokio filialo ar tarpininko veiklą;</text:span></text:p>
      <text:p text:style-name="P348"><text:span text:style-name="T349">5</text:span><text:span text:style-name="T350">6</text:span><text:span text:style-name="T351">)</text:span><text:span text:style-name="T352"><text:s/>laikinai<text:s/></text:span><text:span text:style-name="T353">nušalinti</text:span><text:span text:style-name="T354"><text:s/></text:span><text:span text:style-name="T355">nušalina</text:span><text:span text:style-name="T356"><text:s/></text:span><text:span text:style-name="T357">elektroninių pinigų įstaigos ar užsienio valstybės elektroninių pinigų įstaigos filialo vadovą (vadovus) nuo pareigų arba<text:s/></text:span><text:span text:style-name="T358">nušalinti</text:span><text:span text:style-name="T359"><text:s/></text:span><text:span text:style-name="T360">nušalina</text:span><text:span text:style-name="T361"><text:s/></text:span><text:span text:style-name="T362">elektroninių pinigų įstaigos ar užsienio valstybės elektroninių pinigų įstaigos filialo vadovą (vadovus) nuo pareigų ir<text:s/></text:span><text:span text:style-name="T363">reikalauti</text:span><text:span text:style-name="T364"><text:s/></text:span><text:span text:style-name="T365">reikalauja</text:span><text:span text:style-name="T366">, kad jis (jie) būtų atšauktas (atšaukti) iš pareigų ir (ar) su juo (jais) būtų nutraukta sutartis (sutartys) ar būtų panaikinti jo (jų) įgaliojimai;</text:span></text:p>
      <text:p text:style-name="P367">7) laikinai,<text:s/>kol yra pagrindas,<text:s/>sustabdo<text:s/>(apriboja) elektroninių pinigų įstaigos akcininko balsavimo teisę;</text:p>
      <text:p text:style-name="P368"><text:span text:style-name="T369">6</text:span><text:span text:style-name="T370">8</text:span><text:span text:style-name="T371">)</text:span><text:span text:style-name="T372"><text:s/></text:span><text:span text:style-name="T373">paskirti</text:span><text:span text:style-name="T374"><text:s/></text:span><text:span text:style-name="T375">paskiria</text:span><text:span text:style-name="T376"><text:s/></text:span><text:span text:style-name="T377">laikinąjį atstovą elektroninių pinigų įstaigos ar užsienio valstybės elektroninių pinigų įstaigos filialo veiklos priežiūrai (toliau – atstovas veiklos priežiūrai);</text:span></text:p>
      <text:p text:style-name="P378"><text:span text:style-name="T379">7</text:span><text:span text:style-name="T380">9</text:span><text:span text:style-name="T381">)</text:span><text:span text:style-name="T382"><text:s/></text:span><text:span text:style-name="T383">laikinai<text:s/></text:span><text:span text:style-name="T384">apriboti</text:span><text:span text:style-name="T385"><text:s/></text:span><text:span text:style-name="T386">apriboja</text:span><text:span text:style-name="T387"><text:s/>teisę disponuoti lėšomis, esančiomis kredito</text:span><text:span text:style-name="T388"><text:s/></text:span><text:span text:style-name="T389">įstaigose atidarytose sąskaitose, ir kitu turtu;</text:span></text:p>
      <text:p text:style-name="P390"><text:span text:style-name="T391">8</text:span><text:span text:style-name="T392">1</text:span><text:span text:style-name="T393">0</text:span><text:span text:style-name="T394">)</text:span><text:span text:style-name="T395"><text:s/></text:span><text:span text:style-name="T396">atšaukti</text:span><text:span text:style-name="T397"><text:s/></text:span><text:span text:style-name="T398">atšaukia</text:span><text:span text:style-name="T399"><text:s/>išduotą licenciją ar laikinai<text:s/></text:span><text:span text:style-name="T400">sustabd</text:span><text:span text:style-name="T401">yti</text:span><text:span text:style-name="T402">o</text:span><text:span text:style-name="T403"><text:s/></text:span><text:span text:style-name="T404">jos galiojimą.</text:span></text:p>
      <text:p text:style-name="P405"><text:span text:style-name="T406">2. Kitos valstybės narės elektroninių pinigų įstaigai, kuri leidžia elektroninius pinigus neįsteigusi filialo, kitos valstybės narės elektroninių pinigų įstaigos įsteigtam filialui ar tarpininkui priežiūros institucija<text:s/></text:span><text:span text:style-name="T407">turi teisę taikyti</text:span><text:span text:style-name="T408"><text:s/></text:span><text:span text:style-name="T409">taiko</text:span><text:span text:style-name="T410"><text:s/></text:span><text:span text:style-name="T411">šias poveikio priemones:</text:span></text:p>
      <text:p text:style-name="P412"><text:span text:style-name="T413">1)<text:s/></text:span><text:span text:style-name="T414">įspėti</text:span><text:span text:style-name="T415"><text:s/></text:span><text:span text:style-name="T416">įspėja</text:span><text:span text:style-name="T417"><text:s/></text:span><text:span text:style-name="T418">dėl šio įstatymo ir kitų teisės aktų</text:span><text:span text:style-name="T419">, reglamentuojančių saugią ir patikimą elektroninių pinigų įstaigų veiklą,</text:span><text:span text:style-name="T420"><text:s/></text:span><text:span text:style-name="T421">kurių laikymosi priežiūra priskirta priežiūros institucijos kompetencijai,</text:span><text:span text:style-name="T422"><text:s/></text:span><text:span text:style-name="T423">pažeidimo;</text:span></text:p>
      <text:soft-page-break/>
      <text:p text:style-name="P424"><text:span text:style-name="T425">2) kitos valstybės narės elektroninių pinigų įstaigos įsteigtam filialui ar tarpininkui<text:s/></text:span><text:span text:style-name="T426">apriboti</text:span><text:span text:style-name="T427"><text:s/></text:span><text:span text:style-name="T428">apriboja</text:span><text:span text:style-name="T429"><text:s/></text:span><text:span text:style-name="T430">teisę disponuoti lėšomis, esančiomis kredito</text:span><text:span text:style-name="T431"><text:s/></text:span><text:span text:style-name="T432">įstaigose atidarytose sąskaitose, ir kitu turtu;</text:span></text:p>
      <text:p text:style-name="P433"><text:span text:style-name="T434">3) laikinai ar visam laikui<text:s/></text:span><text:span text:style-name="T435">uždrausti</text:span><text:span text:style-name="T436"><text:s/></text:span><text:span text:style-name="T437">uždraudžia</text:span><text:span text:style-name="T438"><text:s/>leisti elektroninius pinigus ir<text:s/></text:span><text:span text:style-name="T439">(arba)</text:span><text:span text:style-name="T440"><text:s/></text:span><text:span text:style-name="T441">teikti vieną ar kelias mokėjimo paslaugas Lietuvos Respublikoje.</text:span></text:p>
      <text:p text:style-name="P442"><text:span text:style-name="T443">3. Priežiūros institucija turi priimti sprendimą taikyti šio straipsnio 2 dalies 2 ir 3 punktuose nurodytas poveikio priemones kitos valstybės narės elektroninių pinigų įstaigai, kuri leidžia elektroninius pinigus Lietuvos Respublikoje neįsteigusi filialo</text:span><text:span text:style-name="T444">,</text:span><text:span text:style-name="T445"><text:s/></text:span><text:span text:style-name="T446">kitos valstybės narės elektroninių pinigų įstaigos</text:span><text:span text:style-name="T447"><text:s/></text:span><text:span text:style-name="T448">ar per</text:span><text:span text:style-name="T449"><text:s/></text:span><text:span text:style-name="T450">Lietuvos Respublikoje įsteigt</text:span><text:span text:style-name="T451">am</text:span><text:span text:style-name="T452">ą</text:span><text:span text:style-name="T453"><text:s/>filial</text:span><text:span text:style-name="T454">ui</text:span><text:span text:style-name="T455">ą</text:span><text:span text:style-name="T456"><text:s/></text:span><text:span text:style-name="T457">ar tarpininkui</text:span><text:span text:style-name="T458">, jei</text:span><text:span text:style-name="T459">gu</text:span><text:span text:style-name="T460"><text:s/>to prašo tos valstybės narės priežiūros institucija.<text:s/></text:span></text:p>
      <text:p text:style-name="P461">4. Priežiūros institucija turi teisę taikyti vieną ar kelias poveikio priemones.</text:p>
      <text:p text:style-name="P462"><text:span text:style-name="T463">5</text:span><text:span text:style-name="T464">. Priežiūros institucija, priimdama sprendimą dėl poveikio priemonės taikymo ir<text:s/></text:span><text:span text:style-name="T465">taikyti poveikio priemones,<text:s/></text:span><text:span text:style-name="T466">parinkdama konkrečią poveikio priemonę (priemones)</text:span><text:span text:style-name="T467"><text:s/>ir jos (jų) dydį</text:span><text:span text:style-name="T468">, atsižvelgia į nustatytų pažeidimų ir veiklos trūkumų turinį, mastą</text:span><text:span text:style-name="T469"><text:s/>sunkumą</text:span><text:span text:style-name="T470">,<text:s/></text:span><text:span text:style-name="T471">trukmę,<text:s/></text:span><text:span text:style-name="T472">kartotinumą, jų poveikį elektroninių pinigų turėtojų interesams, į asmens, kuriam taikoma poveikio priemonė, finansinę būklę,<text:s/></text:span><text:span text:style-name="T473">kaltę, finansinį pajėgumą, ankstesnius pažeidimus ir jam taikytas poveikio priemones, bendradarbiavimą su priežiūros institucija, dėl pažeidimų gautų pajamų, kitokios turtinės naudos, išvengtų nuostolių ar</text:span><text:span text:style-name="T474">ba</text:span><text:span text:style-name="T475"><text:s/>padarytos žalos dydį, jei jį įmanoma nustatyti,<text:s/></text:span><text:span text:style-name="T476">elektroninių pinigų įstaigos akcininkų ir vadovų pasirengimą ir galimybes pašalinti pažeidimus ir trūkumus, taip pat nustatytų pažeidimų, veiklos trūkumų ir numatomos taikyti poveikio priemonės (priemonių) pasekmes asmens, kuriam taikoma poveikio priemonė, ir elektroninių pinigų įstaigų sistemos stabilumui ir patikimumui</text:span><text:span text:style-name="T477"><text:s/>ir kitas svarbias aplinkybes</text:span><text:span text:style-name="T478">.</text:span><text:span text:style-name="T479"><text:s/></text:span></text:p>
      <text:p text:style-name="P480">6. Priežiūros institucijos sprendimas taikyti poveikio priemonę įsigalioja kitą dieną po jo priėmimo dienos, jeigu šiame įstatyme ar sprendime nenustatyta kitaip.</text:p>
      <text:p text:style-name="P481">7. Priežiūros institucijos sprendimas dėl poveikio priemonės (priemonių) taikymo turi būti motyvuotas.</text:p>
      <text:p text:style-name="P482"><text:span text:style-name="T483">8. Poveikio priemonė, kuri taikoma laikinai, galioja iki priežiūros institucijos sprendime dėl poveikio priemonės taikymo nurodyto termino, kuris gali būti nurodytas kaip konkreti data, laiko tarpas ar susietas su tam tikrų sąlygų atsiradimu (aplinkybių išnykimu), nebent priežiūros institucija priima sprendimą ją atšaukti prieš nustatytą terminą.</text:span><text:span text:style-name="T484">“</text:span></text:p>
      <text:p text:style-name="P485"/>
      <text:p text:style-name="P486">8<text:s/>straipsnis. 36 straipsnio pakeitimas<text:s/></text:p>
      <text:p text:style-name="P487">Pakeisti 36 straipsnį ir jį išdėstyti taip:</text:p>
      <text:p text:style-name="P488"><text:span text:style-name="T489">„</text:span><text:bookmark-start text:name="straipsnis36"/><text:span text:style-name="T490">36 straipsnis. Poveikio priemonių taikymo pagrindai ir tvarka</text:span><text:bookmark-end text:name="straipsnis36"/></text:p>
      <text:p text:style-name="P491"><text:span text:style-name="T492">1. Priežiūros institucija<text:s/></text:span><text:span text:style-name="T493">turi teisę taikyti</text:span><text:span text:style-name="T494"><text:s/></text:span><text:span text:style-name="T495">taiko</text:span><text:span text:style-name="T496"><text:s/></text:span><text:span text:style-name="T497">šiame įstatyme nustatytas poveikio priemones, kai yra bent vienas iš šių pagrindų:</text:span></text:p>
      <text:p text:style-name="P498"><text:span text:style-name="T499">1) vykdoma elektroninių pinigų leidimo veikla,<text:s/></text:span><text:span text:style-name="T500">jei</text:span><text:span text:style-name="T501">gu</text:span><text:span text:style-name="T502"><text:s/></text:span><text:span text:style-name="T503">neturi</text:span><text:span text:style-name="T504">ma</text:span><text:span text:style-name="T505"><text:s/>tam šio įstatymo nustatyta tvarka suteiktos teisės ar<text:s/></text:span><text:span text:style-name="T506">ši<text:s/></text:span><text:span text:style-name="T507">teisė apribota pagal šį įstatymą arba atliekami kiti veiksmai ar veikla, kuriuos draudžia šis įstatymas;</text:span></text:p>
      <text:p text:style-name="P508">2) elektroninių pinigų įstaiga licenciją, kitą šiame<text:s/>įstatyme<text:s/>nustatytą leidimą gavo pateikusi klaidingą informaciją arba<text:s/>pasinaudodama kitomis neteisėtomis priemonėmis;</text:p>
      <text:p text:style-name="P509"><text:span text:style-name="T510">1</text:span><text:span text:style-name="T511">3)</text:span><text:span text:style-name="T512"><text:s/>nustatytais terminais nepateikiama</text:span><text:span text:style-name="T513"><text:s/>šio įstatymo<text:s/></text:span><text:span text:style-name="T514"><text:s/></text:span><text:span text:style-name="T515">ar priežiūros institucijos priimtuose teisės aktuose</text:span><text:span text:style-name="T516">arba</text:span><text:span text:style-name="T517"><text:s/></text:span><text:span text:style-name="T518">kit</text:span><text:span text:style-name="T519">uose</text:span><text:span text:style-name="T520"><text:s/>teisės akt</text:span><text:span text:style-name="T521">uose</text:span><text:span text:style-name="T522"><text:s/>nustatyta ar<text:s/></text:span><text:span text:style-name="T523">priežiūros institucijos</text:span><text:span text:style-name="T524"><text:s/>pareikalauta informacija arba pateikiama neteisinga</text:span><text:span text:style-name="T525">, neišsami ar netiksli</text:span><text:span text:style-name="T526"><text:s/>informacija;</text:span></text:p>
      <text:p text:style-name="P527"><text:span text:style-name="T528">2</text:span><text:span text:style-name="T529">4)</text:span><text:span text:style-name="T530"><text:s/>nustatyta tvarka nevykdomi<text:s/></text:span><text:span text:style-name="T531">arba netinkamai vykdomi</text:span><text:span text:style-name="T532"><text:s/></text:span><text:span text:style-name="T533">pagal šį įstatymą duoti</text:span><text:span text:style-name="T534"><text:s/>priežiūros institucijos<text:s/></text:span><text:span text:style-name="T535">pagal šio įstatymo 30 straipsnį duoti</text:span><text:span text:style-name="T536"><text:s/></text:span><text:span text:style-name="T537">privalomi</text:span><text:span text:style-name="T538"><text:s/>nurodymai;</text:span></text:p>
      <text:p text:style-name="P539"><text:span text:style-name="T540">3</text:span><text:span text:style-name="T541">5)</text:span><text:span text:style-name="T542"><text:s/>nebetenkinami elektroninių pinigų įstaigos ar užsienio valstybės elektroninių pinigų įstaigos filialo licencijai gauti nustatyti reikalavimai;</text:span></text:p>
      <text:p text:style-name="P543">6) elektroninių pinigų įstaigos vadovais paskiriami arba elektroninių pinigų įstaigos vadovų pareigas eina vienas ar keli asmenys, neatitinkantys šiame<text:s/>įstatyme<text:s/>ir kituose<text:s/>teisės aktuose nustatytų<text:s/>reputacijos, kvalifikacijos<text:s/>ir patirties reikalavimų;</text:p>
      <text:soft-page-break/>
      <text:p text:style-name="P544"><text:span text:style-name="T545">7</text:span><text:span text:style-name="T546">) trukdoma priežiūros institucijai ar</text:span><text:span text:style-name="T547">ba</text:span><text:span text:style-name="T548"><text:s/>jos įgaliotiems asmenims atlikti patikrinimus;</text:span><text:span text:style-name="T549"><text:s/></text:span></text:p>
      <text:p text:style-name="P550"><text:span text:style-name="T551">4</text:span><text:span text:style-name="T552">8</text:span><text:span text:style-name="T553">)</text:span><text:span text:style-name="T554"><text:s/></text:span><text:span text:style-name="T555">pažeidžiami įstatymų, reglamentuojančių saugią ir patikimą elektroninių pinigų įstaigų veiklą, ir priežiūros institucijos priimtų teisės aktų reikalavimai</text:span><text:span text:style-name="T556"><text:s/></text:span><text:span text:style-name="T557">padaromi kiti šio įstatymo ar kitų teisės aktų, kurių laikymosi priežiūra priskirta priežiūros institucijos kompetencijai, pažeidimai</text:span><text:span text:style-name="T558"><text:s/></text:span><text:span text:style-name="T559">arba yra grėsmė, kad dėl elektroninių pinigų įstaigos ar užsienio valstybės elektroninių pinigų įstaigos filialo veiklos arba dėl finansinės būklės būtų pažeisti visuomenės ir (arba) elektroninių pinigų turėtojų interesai arba sutriktų Lietuvos Respublikos elektroninių pinigų įstaigų sistemos funkcionavimas.</text:span></text:p>
      <text:p text:style-name="P560"><text:span text:style-name="T561">2.</text:span><text:span text:style-name="T562"><text:s/>Priežiūros institucija, prieš spręsdama klausimą, ar taikyti poveikio priemonę, ne vėliau kaip prieš 10 dienų iki šio klausimo nagrinėjimo dienos praneša asmeniui, kuriam taikoma poveikio priemonė, apie klausimo nagrinėjimo vietą ir laiką ir pateikia jam informaciją apie nustatytus faktinius duomenis, kurie sudaro poveikio priemonės taikymo pagrindus, ar sudaro galimybę asmens, kuriam taikoma poveikio priemonė, vadovui (vadovams) susipažinti su tokiais faktiniais duomenimis. Pranešimą gavęs asmuo turi teisę iki klausimo nagrinėjimo dienos raštu pateikti paaiškinimus. Poveikio priemonės taikymo klausimas svarstomas dalyvaujant asmens, kuriam taikoma poveikio priemonė, vadovams (valdybos pirmininkui, bendrovės vadovui ar filialo vadovui). Vadovų neatvykimas ar paaiškinimų nepateikimas netrukdo spręsti poveikio priemonės taikymo klausimo. Neatidėliotinais atvejais priežiūros institucija turi teisę spręsti klausimą dėl poveikio priemonės taikymo neatsižvelgdama į šios dalies nuostatas.</text:span><text:span text:style-name="T563"><text:s/>Poveikio priemonių taikymo tvarką nustato Lietuvos banko įstatymas.</text:span></text:p>
      <text:p text:style-name="P564">3. Sprendimas dėl poveikio priemonės skyrimo privalo būti priimtas nedelsiant, bet ne vėliau kaip per 3 mėnesius nuo pažeidimo ar pagrindo taikyti poveikio priemonę nustatymo dienos. Poveikio priemonės gali būti skiriamos, jei praėjo ne daugiau kaip 2 metai nuo pažeidimo padarymo dienos, o esant tęstiniam pažeidimui, – nuo paskutinių tęstinio pažeidimo veiksmų atlikimo dienos.</text:p>
      <text:p text:style-name="P565"><text:span text:style-name="T566">4. Sprendimas dėl poveikio priemonės taikymo per 5 dienas išsiunčiamas (įteikiamas) asmeniui, kuriam pritaikyta poveikio priemonė. Informacija apie pritaikytą poveikio priemonę skelbiama priežiūros institucijos priimtuose teisės aktuose nustatyta tvarka, tačiau priežiūros institucija gali priimti sprendimą viešai neskelbti tokios informacijos, jeigu jos paskelbimas viešai gali turėti neigiamą įtaką elektroninių pinigų įstaigos ar užsienio valstybės elektroninių pinigų įstaigos filialo, ar Lietuvos Respublikos elektroninių pinigų įstaigų sistemos stabilumui ir patikimumui.</text:span><text:span text:style-name="T567">“</text:span></text:p>
      <text:p text:style-name="P568"/>
      <text:p text:style-name="P569">9<text:s/>straipsnis. 37 straipsnio pakeitimas<text:s/></text:p>
      <text:p text:style-name="P570">Pakeisti 37 straipsnį ir jį išdėstyti taip:</text:p>
      <text:p text:style-name="P571"><text:span text:style-name="T572">„</text:span><text:bookmark-start text:name="straipsnis37"/><text:span text:style-name="T573">37 straipsnis.<text:s/></text:span><text:span text:style-name="T574">Piniginės</text:span><text:span text:style-name="T575"><text:s/></text:span><text:span text:style-name="T576">B</text:span><text:span text:style-name="T577">b</text:span><text:span text:style-name="T578">audos</text:span><text:bookmark-end text:name="straipsnis37"/></text:p>
      <text:p text:style-name="P579">1. Priežiūros institucija turi teisę elektroninių pinigų įstaigai ar užsienio valstybės elektroninių pinigų įstaigos filialui skirti šias baudas:</text:p>
      <text:p text:style-name="P580">1) už nustatytais terminais šio įstatymo ar priežiūros institucijos priimtuose teisės aktuose nustatytos arba pareikalautos informacijos ar dokumentų nepateikimą ar neteisingos informacijos pateikimą nustatytu terminu – iki 0,5 procento neapmokėtų elektroninių pinigų vidurkio;</text:p>
      <text:p text:style-name="P581">2) už priežiūros institucijos pagal šį įstatymą duotų nurodymų nevykdymą ar netinkamą vykdymą – iki 1 procento neapmokėtų elektroninių pinigų vidurkio arba už kiekvieną nurodymo nevykdymo ar netinkamo vykdymo dieną – iki 289 eurų;</text:p>
      <text:p text:style-name="P582">3) už nepranešimą apie numatomus elektroninių pinigų įstaigos ar užsienio valstybės elektroninių pinigų įstaigos filialo vadovų pasikeitimus ir už veiksmų, kuriuos ji turi teisę atlikti tik gavusi priežiūros institucijos leidimą, atlikimą neturint priežiūros institucijos leidimo – iki 1,5 procento neapmokėtų elektroninių pinigų vidurkio;</text:p>
      <text:p text:style-name="P583">4) už šio įstatymo draudžiamų atlikti veiksmų ar veiklos vykdymą arba elektroninių pinigų leidimą, jei tokia teisė apribota pagal šį įstatymą, – iki 2 procentų neapmokėtų elektroninių pinigų vidurkio;</text:p>
      <text:soft-page-break/>
      <text:p text:style-name="P584">5) už kitus saugią ir patikimą elektroninių pinigų įstaigos ar užsienio valstybės elektroninių pinigų įstaigos filialo veiklą reglamentuojančių teisės aktų pažeidimus – iki 0,1 procento neapmokėtų elektroninių pinigų vidurkio.</text:p>
      <text:p text:style-name="P585">2. Konkretus skiriamos baudos dydis nustatomas atsižvelgiant į pažeidimo pobūdį, jo trukmę, anksčiau taikytas poveikio priemones.</text:p>
      <text:p text:style-name="P586"><text:span text:style-name="T587">3. Baudos į valstybės biudžetą sumokamos ne vėliau kaip per vieną mėnesį nuo tos dienos, kai asmuo gavo priežiūros institucijos sprendimą skirti baudą. Bauda, skirta pagal šio straipsnio 1 dalies 2 punktą už kiekvieną nurodymo nevykdymo ar netinkamo vykdymo dieną, turi būti sumokama į valstybės biudžetą kiekvieną tokio nurodymo nevykdymo ar netinkamo vykdymo dieną. Jei bauda per nurodytus terminus, o priežiūros institucijos sprendimą apskundus teismui, per 10 kalendorinių dienų nuo teismo sprendimo įsiteisėjimo nesumokama, tai ji priežiūros institucijos sprendimu išieškoma ne ginčo tvarka (kai nėra asmens, kuriam paskirta bauda, nurodymo nurašyti lėšas) iš asmens, kuriam paskirta bauda, lėšų kredito įstaigose arba priežiūros institucijos sprendimas vykdomas Lietuvos Respublikos civilinio proceso kodekso nustatyta</text:span><text:span text:style-name="T588"><text:s/></text:span><text:span text:style-name="T589">tvarka.</text:span></text:p>
      <text:p text:style-name="P590">1. Priežiūros institucija<text:s/>skiria<text:s/>baudas:</text:p>
      <text:p text:style-name="P591">1)<text:tab/>juridiniams asmenims iki 10 procentų bendrųjų metinių pajamų;</text:p>
      <text:p text:style-name="P592"><text:span text:style-name="T593">2)</text:span><text:span text:style-name="T594"><text:tab/></text:span><text:span text:style-name="T595">juridinio asmens vadovams ir kitiems<text:s/></text:span><text:span text:style-name="T596">fiziniams asmenims iki 50<text:s/></text:span><text:span text:style-name="T597">000 eurų</text:span><text:span text:style-name="T598">.</text:span><text:span text:style-name="T599"><text:s/></text:span></text:p>
      <text:p text:style-name="P600">2.<text:s/>Juridinio asmens bendrosios metinės pajamos, pagal kurias nustatomas skiriamos baudos dydis, nustatomos pagal paskutinių sudarytų (pasirašytų) metinių finansinių ataskaitų duomenis.<text:s/>Jeigu<text:s/>juridinis asmuo priklauso<text:s/>patronuojančiajai<text:s/>įmonei,<text:s/>kaip ji apibrėžta Įmonių, priklausančių finansų konglomeratui, papildomos priežiūros įstatymo 2 straipsnio 22 dalyje,<text:s/>bendrosios metinės pajamos, pagal kurias nustatomas skiriamos baudos dydis, yra pajamos, nurodytos pagrindinės<text:s/>patronuojančiosios įmonės paskutinėse sudarytose (pasirašytose) metinėse konsoliduotosiose finansinėse ataskaitose.<text:s/></text:p>
      <text:p text:style-name="P601">3. Jeigu dėl šio įstatymo 36 straipsnio 1 dalyje išvardytų pažeidimų buvo<text:s/>neteisėtai<text:s/>gauta pajamų, kitokios turtinės naudos, išvengta nuostolių arba<text:s/>padaryta žalos ir<text:s/>šių<text:s/>pajamų, kitokios turtinės naudos, išvengtų nuostolių ar padarytos žalos dydis, jeigu<text:s/>jį įmanoma nustatyti, viršijo šio straipsnio 1<text:s/>arba<text:s/>4<text:s/>dalyje nurodytus baudų dydžius, priežiūros institucija<text:s/>skiria<text:s/>baudą iki dvigubo neteisėtai gautų pajamų, kitokios turtinės naudos, išvengtų nuostolių arba<text:s/>padarytos žalos dydžio.</text:p>
      <text:p text:style-name="P602">4. Tais atvejais, kai<text:s/>sunku ar<text:s/>neįmanoma nustatyti juridinio asmens bendrųjų metinių pajamų<text:s/>arba kai juridinio asmens bendrosios metinės pajamos yra mažesnės negu<text:s/>vienas<text:s/>milijonas eurų, priežiūros institucija vietoj šio straipsnio 1 dalies 1 punkte nurodytos baudos<text:s/>skiria<text:s/>juridiniam asmeniui iki 100 000 eurų baudą.<text:s/></text:p>
      <text:p text:style-name="P603"><text:span text:style-name="T604">5</text:span><text:span text:style-name="T605">. Šio įstatymo 36 straipsnio 1 dal</text:span><text:span text:style-name="T606">ies</text:span><text:span text:style-name="T607"><text:s/>4 punkte nurodytais atvejais priežiūros institucija<text:s/></text:span><text:span text:style-name="T608">už kiekvieną privalomo nurodymo nevykdymo ar netinkamo vykdymo dieną skiria baudą iki<text:s/></text:span><text:span text:style-name="T609">vieno</text:span><text:span text:style-name="T610"><text:s/>procento bendrųjų metinių pajamų, o tais atvejais, kai sunku ar neįmanoma nustatyti bendrųjų metinių pajamų</text:span><text:span text:style-name="T611">,</text:span><text:span text:style-name="T612"><text:s/></text:span><text:span text:style-name="T613">–</text:span><text:span text:style-name="T614"><text:s/>iki 1 500 eurų.</text:span></text:p>
      <text:p text:style-name="P615"><text:span text:style-name="T616">6</text:span><text:span text:style-name="T617">.<text:s/></text:span><text:span text:style-name="T618">Baudos apskai</text:span><text:span text:style-name="T619">č</text:span><text:span text:style-name="T620">iuojamos vadovaujantis Lietuvos banko<text:s/></text:span><text:span text:style-name="T621">į</text:span><text:span text:style-name="T622">statymo 43</text:span><text:span text:style-name="T623">3</text:span><text:span text:style-name="T624"><text:s/>straipsnyje nustatyta tvarka.</text:span><text:span text:style-name="T625">“</text:span></text:p>
      <text:p text:style-name="P626"/>
      <text:p text:style-name="P627">10<text:s/>straipsnis. 39 straipsnio pakeitimas<text:s/></text:p>
      <text:list text:style-name="LFO6" text:continue-numbering="true">
        <text:list-item>
          <text:p text:style-name="P628">Pakeisti 39 straipsnio 2 dalį ir ją išdėstyti taip:</text:p>
        </text:list-item>
      </text:list>
      <text:p text:style-name="P629"><text:span text:style-name="T630">„2. Atstovu veiklos priežiūrai gali būti paskirtas juridinis ar fizinis asmuo. Atstovu veiklos priežiūrai skiriamam fiziniam asmeniui ar juridinio asmens vadovui<text:s/></text:span><text:span text:style-name="T631">mutatis mutandis</text:span><text:span text:style-name="T632"><text:s/>taikomi šio įstatymo 14 straipsnio 2 dalyje nustatyti nepriekaištingos reputacijos ir kvalifikacijos bei patirties reikalavimai. Jei</text:span><text:span text:style-name="T633">gu</text:span><text:span text:style-name="T634"><text:s/>atstovu veiklos priežiūrai skiriamas fizinis asmuo, gali būti paskirtas atstovo veiklos priežiūrai padėjėjas. Atlyginimus atstovui veiklos priežiūrai ir jo padėjėjui, atsižvelgdama į jų veiklos mastą, kvalifikaciją, veiklos terminus, nustato priežiūros institucija. Atlyginimai išmokami iš elektroninių pinigų įstaigos ar užsienio valstybės<text:s/></text:span><text:soft-page-break/><text:span text:style-name="T635">elektroninių pinigų įstaigos filialo lėšų. Atstovu veiklos priežiūrai ir jo padėjėju negali būti paskirtas priežiūros institucijos<text:s/></text:span><text:span text:style-name="T636">darbuotojas</text:span><text:span text:style-name="T637"><text:s/></text:span><text:span text:style-name="T638">tarnautojas</text:span><text:span text:style-name="T639">.</text:span><text:span text:style-name="T640">“</text:span></text:p>
      <text:list text:style-name="LFO6" text:continue-numbering="true">
        <text:list-item>
          <text:p text:style-name="P641">Pakeisti 39 straipsnio 4 dalį ir ją išdėstyti taip:</text:p>
        </text:list-item>
      </text:list>
      <text:p text:style-name="P642"><text:span text:style-name="T643">„4. Atstovas veiklos priežiūrai nesutinka su elektroninių pinigų įstaigos valdybos ir vadovų ar užsienio valstybės elektroninių pinigų įstaigos filialo vadovų sprendimais, jei</text:span><text:span text:style-name="T644">gu</text:span><text:span text:style-name="T645"><text:s/>jie, jo nuomone, prieštarauja saugią ir patikimą elektroninių pinigų įstaigų veiklą reglamentuojantiems teisės aktams ar dėl kitų priežasčių kelia grėsmę elektroninių pinigų įstaigos ar užsienio valstybės elektroninių pinigų įstaigos filialo veiklos stabilumui ir patikimumui. Atstovui veiklos priežiūrai, atliekančiam savo funkcijas,<text:s/></text:span><text:span text:style-name="T646">mutatis mutandis<text:s/></text:span><text:span text:style-name="T647">taikomos<text:s/></text:span><text:span text:style-name="T648">šio įstatymo 32 straipsnio 2 ir 3 dalių</text:span><text:span text:style-name="T649"><text:s/></text:span><text:span text:style-name="T650">Lietuvos banko įstatymo 42</text:span><text:span text:style-name="T651">1</text:span><text:span text:style-name="T652"><text:s/>straipsnio 5 dalies</text:span><text:span text:style-name="T653"><text:s/></text:span><text:span text:style-name="T654">1, 3, 11 ir 12 punktų</text:span><text:span text:style-name="T655"><text:s/></text:span><text:span text:style-name="T656">nuostatos. Atstovas veiklos priežiūrai privalo teikti priežiūros institucijai jos nustatytą informaciją.</text:span><text:span text:style-name="T657">“</text:span></text:p>
      <text:p text:style-name="P658"/>
      <text:p text:style-name="P659">11<text:s/>straipsnis. 40 straipsnio pakeitimas<text:s/></text:p>
      <text:p text:style-name="P660">Pakeisti 40 straipsnio 1 dalį ir ją išdėstyti taip:</text:p>
      <text:p text:style-name="P661"><text:span text:style-name="T662">„</text:span><text:span text:style-name="T663">1. Jeigu priežiūros institucija pritaiko šio įstatymo 35 straipsnio 1 dalies<text:s/></text:span><text:span text:style-name="T664">9</text:span><text:span text:style-name="T665"><text:s/></text:span><text:span text:style-name="T666">7</text:span><text:span text:style-name="T667"><text:s/>punkte ir 2 dalies 2 punkte nurodytas poveikio priemones, asmuo, kuriam pritaikyta poveikio priemonė, neturi teisės disponuoti lėšomis, esančiomis kredito įstaigose atidarytose sąskaitose, ir kitu priežiūros institucijos sprendime nurodytu turtu.“</text:span></text:p>
      <text:p text:style-name="P668"/>
      <text:p text:style-name="P669"/>
      <text:p text:style-name="P670"><text:span text:style-name="T671">12</text:span><text:span text:style-name="T672"><text:s/>straipsnis. Įstatymo įsigaliojimas</text:span><text:span text:style-name="T673">,</text:span><text:span text:style-name="T674"><text:s/>įgyvendinimas</text:span><text:span text:style-name="T675"><text:s/>ir taikymas</text:span></text:p>
      <text:p text:style-name="P676">1. Šis įstatymas, išskyrus šio straipsnio 2 dalį,<text:s/>įsigalioja<text:s/>2018 m.<text:s/>birželio 15<text:s/>d.<text:s/></text:p>
      <text:p text:style-name="P677">2. Priežiūros institucija iki<text:s/>birželio 14 d.<text:s/>priima šio įstatymo įgyvendinamuosius teisės aktus.</text:p>
      <text:p text:style-name="P678"><text:span text:style-name="T679">3</text:span><text:span text:style-name="T680">. Elektroninių pinigų įstaigos, turinčios elektroninių pinigų įstaigos licenciją</text:span><text:span text:style-name="T681">, vadovai, paskirti iki</text:span><text:span text:style-name="T682"><text:s/>šio įstatymo įsigaliojimo dienos, atitinkantys iki šio įstatymo įsigaliojimo dienos<text:s/></text:span><text:span text:style-name="T683">galiojusiuose teisės aktuose nurodytus reputacijos reikalavimus, įsigaliojus šiam įstatymui laikomi atitinkančiais Lietuvos Respublikos elektroninių pinigų ir e</text:span><text:span text:style-name="T684">lektroninių pinigų įstaigų įstatymo 14 straipsnyje nurodytus reputacijos reikalavimus, jeigu įsigaliojus</text:span><text:span text:style-name="T685"><text:s/></text:span><text:span text:style-name="T686">šiam įstatymui neatsiranda aplinkybių, nustatytų<text:s/></text:span><text:span text:style-name="T687">kartu su šiuo įstatymu įsigaliosiančio Lietuvos Respublikos bankų įstatymo 34 straipsnio 12 ir 13 daly</text:span><text:span text:style-name="T688">se.<text:s/></text:span></text:p>
      <text:p text:style-name="P689">4. Iki šio įstatymo įsigaliojimo dienos pradėtos, bet<text:s/>nebaigtos poveikio priemonių taikymo procedūros vykdomos pagal iki šio įstatymo įsigaliojimo dienos galiojusias Lietuvos Respublikos elektroninių pinigų ir elektroninių pinigų įstaigų įstatymo nuostatas.</text:p>
      <text:p text:style-name="P690"/>
      <text:p text:style-name="P691"><text:span text:style-name="T692">Skelbiu šį Lietuvos Respublikos Seimo priimtą įstatymą.</text:span></text:p>
      <text:p text:style-name="P693"><text:span text:style-name="T694"> </text:span></text:p>
      <text:p text:style-name="P695">Respublikos Prezidentas</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system"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Arial" style:font-name-asian="Times New Roman" style:font-name-complex="Arial" fo:color="#000000" fo:language="en" fo:country="US" style:language-asian="en" style:country-asian="US"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Arial" style:font-name-asian="Times New Roman" style:font-name-complex="Arial" fo:color="#000000" fo:language="en" fo:country="US" style:language-asian="en" style:country-asian="US"/>
    </style:style>
    <style:style style:name="tajtipfb" style:display-name="tajtipf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language="lt" fo:country="LT" style:language-asian="lt" style:country-asian="LT" fo:hyphenate="false"/>
    </style:style>
    <style:style style:name="BodyTextIndent" style:display-name="Body Text Indent" style:family="paragraph" style:parent-style-name="Normal">
      <style:paragraph-properties fo:text-align="justify" fo:margin-right="0.0041in" fo:text-indent="0.5in"/>
      <style:text-properties style:font-name="Times New Roman" style:font-name-complex="Times New Roman" style:use-window-font-color="true" fo:font-size="11pt" style:font-size-asian="11pt" fo:hyphenate="false"/>
    </style:style>
    <style:style style:name="BodyTextIndentChar" style:display-name="Body Text Indent Char" style:family="text">
      <style:text-properties style:font-name="Times New Roman" style:font-name-asian="Times New Roman" fo:font-size="11pt" style:font-size-asian="11pt" style:language-asian="en" style:country-asian="US"/>
    </style:style>
    <style:style style:name="statymonr" style:display-name="statymonr"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Arial" style:font-name-asian="Times New Roman" style:font-name-complex="Arial" fo:color="#000000" fo:font-size="8pt" style:font-size-asian="8pt" style:font-size-complex="8pt" fo:language="en" fo:country="US"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style:font-name-asian="Times New Roman" style:font-name-complex="Arial" fo:color="#000000" fo:language="en" fo:country="US" style:language-asian="en" style:country-asian="US"/>
    </style:style>
    <style:style style:name="BlockText" style:display-name="Block Text"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color="#000000"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asian="Times New Roman" style:font-name-complex="Arial" fo:color="#000000"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Times New Roman" style:font-name-complex="Arial" fo:font-weight="bold" style:font-weight-asian="bold" style:font-weight-complex="bold" fo:color="#000000"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text-line-through-style="solid" style:text-line-through-width="auto" style:text-line-through-color="font-color" style:text-line-through-mode="continuous" style:text-line-through-type="singl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format="1" text:start-value="1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format="1" text:start-value="18">
        <style:list-level-properties text:space-before="0.4923in" text:min-label-width="0.41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format="1" text:start-value="18">
        <style:list-level-properties text:space-before="0.909in" text:min-label-width="0.8958in"/>
      </text:list-level-style-number>
      <text:list-level-style-number text:level="2" style:num-suffix="." style:num-format="a" style:num-letter-sync="true">
        <style:list-level-properties text:space-before="1.409in" text:min-label-width="0.25in"/>
      </text:list-level-style-number>
      <text:list-level-style-number text:level="3" style:num-suffix="." style:num-format="i">
        <style:list-level-properties fo:text-align="end" text:space-before="2.034in" text:min-label-width="0.125in"/>
      </text:list-level-style-number>
      <text:list-level-style-number text:level="4" style:num-suffix="." style:num-format="1">
        <style:list-level-properties text:space-before="2.409in" text:min-label-width="0.25in"/>
      </text:list-level-style-number>
      <text:list-level-style-number text:level="5" style:num-suffix="." style:num-format="a" style:num-letter-sync="true">
        <style:list-level-properties text:space-before="2.909in" text:min-label-width="0.25in"/>
      </text:list-level-style-number>
      <text:list-level-style-number text:level="6" style:num-suffix="." style:num-format="i">
        <style:list-level-properties fo:text-align="end" text:space-before="3.534in" text:min-label-width="0.125in"/>
      </text:list-level-style-number>
      <text:list-level-style-number text:level="7" style:num-suffix="." style:num-format="1">
        <style:list-level-properties text:space-before="3.909in" text:min-label-width="0.25in"/>
      </text:list-level-style-number>
      <text:list-level-style-number text:level="8" style:num-suffix="." style:num-format="a" style:num-letter-sync="true">
        <style:list-level-properties text:space-before="4.409in" text:min-label-width="0.25in"/>
      </text:list-level-style-number>
      <text:list-level-style-number text:level="9" style:num-suffix="." style:num-format="i">
        <style:list-level-properties fo:text-align="end" text:space-before="5.034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ustina Taraseviciene</meta:initial-creator>
    <dc:creator>adlibuser</dc:creator>
    <meta:creation-date>2018-05-25T07:54:00Z</meta:creation-date>
    <dc:date>2018-05-25T07:54:00Z</dc:date>
    <meta:print-date>2018-04-03T10:57:00Z</meta:print-date>
    <meta:template xlink:href="Normal.dotm" xlink:type="simple"/>
    <meta:editing-cycles>2</meta:editing-cycles>
    <meta:editing-duration>PT0S</meta:editing-duration>
    <meta:document-statistic meta:page-count="9" meta:paragraph-count="294" meta:word-count="4557" meta:character-count="32705" meta:row-count="1093" meta:non-whitespace-character-count="28442"/>
  </office:meta>
</office:document-meta>
</file>