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5:00Z</meta:creation-date>
    <dc:date>2024-06-28T07:05: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729" meta:word-count="61031" meta:character-count="498004" meta:row-count="19291" meta:non-whitespace-character-count="4437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