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keep-with-next="always"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1.9631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4.0361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9722in" style:use-optimal-column-width="false"/>
    </style:style>
    <style:style style:name="Table25" style:family="table">
      <style:table-properties style:width="10.5333in" fo:margin-left="0in" table:align="center"/>
    </style:style>
    <style:style style:name="TableRow34" style:family="table-row">
      <style:table-row-properties style:min-row-height="0.424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keep-together="always"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keep-together="always"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keep-together="always" fo:text-align="center"/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keep-together="always" fo:text-align="center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keep-together="always"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keep-together="always"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1951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keep-together="alway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right="-0.0034in" fo:text-indent="0.5909in"/>
      <style:text-properties fo:color="#000000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Pasiūlymai3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rojektas"><text:span text:style-name="T14">DĖL<text:s/></text:span><text:span text:style-name="T15">LIETUVOS RESPUBLIKOS ĮSTATYMO DĖL LIETUVOS RESPUBLIKOS NARYSTĖS TARPTAUTINIAME VALIUTOS FONDE<text:s/></text:span><text:span text:style-name="T16">PROJEKTO nr. XIIIP-</text:span><text:span text:style-name="T17">1350</text:span></text:p>
      <text:p text:style-name="P18"/>
      <text:p text:style-name="P19">2017<text:s/>m. lapkričio<text:s/>28<text:s/>d. Nr.<text:s/>109-P-39</text:p>
      <text:p text:style-name="P20">Vilnius</text:p>
      <text:p text:style-name="P21"/>
      <text:p text:style-name="Dalyviai"><text:span text:style-name="T22">1. Komiteto posėdyje dalyvavo:</text:span><text:s/>Biudžeto ir finansų komiteto nariai: Stasys Jakeliūnas, Kęstutis Glaveckas, Andrius Palionis, Rasa Budbergytė, Viktoras Rinkevičius, Mykolas Majauskas, Vida Ačienė, Rita Tamašunienė, Juozas Varžgalys. Biudžeto ir finansų komiteto biuras: biuro vedėja Alina Brazdilienė, patarėjai: Janina Alasevičienė, Jolanta Žaltkauskienė, Dalia Mudėnienė, Jolanta Dzikaitė padėjėjos Danguolė Zabulėnienė ir Jolanta Matiliauskienė.</text:p>
      <text:p text:style-name="P23"><text:span text:style-name="T24">2. Ekspertų, konsultantų, specialistų išvados, pasiūlymai, pataisos, pastabos<text:s/></text:span>(toliau – pasiūlymai)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Eil.</text:p>
              <text:p text:style-name="P37">Nr.</text:p>
            </table:table-cell>
            <table:table-cell table:style-name="TableCell38" table:number-rows-spanned="2">
              <text:p text:style-name="P39">Pasiūlymo teikėjas, data</text:p>
            </table:table-cell>
            <table:table-cell table:style-name="TableCell40" table:number-columns-spanned="3">
              <text:p text:style-name="P41">Siūloma keisti</text:p>
            </table:table-cell>
            <table:covered-table-cell/>
            <table:covered-table-cell/>
            <table:table-cell table:style-name="TableCell42">
              <text:p text:style-name="P43"/>
              <text:p text:style-name="P44">Pasiūlymo turinys</text:p>
              <text:p text:style-name="P45"/>
            </table:table-cell>
            <table:table-cell table:style-name="TableCell46">
              <text:p text:style-name="P47">Komiteto<text:s/>nuomonė</text:p>
            </table:table-cell>
            <table:table-cell table:style-name="TableCell48">
              <text:p text:style-name="P49">Argumentai,<text:s/></text:p>
              <text:p text:style-name="P50">pagrindžiantys nuomonę</text:p>
            </table:table-cell>
          </table:table-row>
          <table:table-row table:style-name="TableRow5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2">
              <text:p text:style-name="P53">str.</text:p>
            </table:table-cell>
            <table:table-cell table:style-name="TableCell54">
              <text:p text:style-name="P55">str. d.</text:p>
            </table:table-cell>
            <table:table-cell table:style-name="TableCell56">
              <text:p text:style-name="P57">p.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</table:table-header-rows>
        <table:table-row table:style-name="TableRow64">
          <table:table-cell table:style-name="TableCell65">
            <text:list text:style-name="LFO1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asiūlymai2"><text:span text:style-name="T68">Seimo kanceliarijos Teisės departamentas,<text:s/></text:span><text:span text:style-name="T69">2017-11-14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pastabų neturime.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3. Piliečių, asociacijų, politinių partijų, lobistų ir kitų suinteresuotų asmenų pasiūlymai:</text:span><text:span text:style-name="T85"><text:s/></text:span><text:span text:style-name="T86">negauta.</text:span></text:p>
      <text:p text:style-name="P87"/>
      <text:soft-page-break/>
      <text:p text:style-name="P88"><text:span text:style-name="T89">4. Valstybės ir savivaldybių institucijų ir įstaigų pasiūlymai:</text:span><text:span text:style-name="T90"><text:s/></text:span><text:span text:style-name="T91">negauta.</text:span></text:p>
      <text:p text:style-name="P92"/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P97"><text:span text:style-name="T98">6. Seimo paskirtų papildomų komitetų</text:span><text:span text:style-name="T99"><text:s/>/ komisijų</text:span><text:span text:style-name="T100"><text:s/>pasiūlymai:</text:span><text:span text:style-name="T101"><text:s/></text:span><text:span text:style-name="T102">negauta.</text:span></text:p>
      <text:p text:style-name="P103"><text:span text:style-name="T104">7. Komiteto sprendimas ir pasiūlymai:</text:span></text:p>
      <text:p text:style-name="P105"><text:span text:style-name="T106">7.1. Sprendimas</text:span>:<text:s/></text:p>
      <text:p text:style-name="P107">Pritarti<text:s/>iniciatorių pateiktam<text:s/>įstatymo projektui Nr. XIIIP-1350<text:s/>ir Komiteto išvadoms.</text:p>
      <text:p text:style-name="P108"><text:span text:style-name="T109">7.2. Pasiūlymai:</text:span><text:span text:style-name="T110"><text:s/></text:span>negauta.</text:p>
      <text:p text:style-name="P111"><text:span text:style-name="T112">8. Balsavimo rezultatai:</text:span><text:s/>pritarta bendru sutarimu.</text:p>
      <text:p text:style-name="Pranešėjas"><text:span text:style-name="T113">9. Komiteto paskirti pranešėjai:</text:span><text:s/>Stasys Jakeliūnas, Kęstutis Glaveckas</text:p>
      <text:p text:style-name="P114"><text:span text:style-name="T115">10. Komiteto narių atskiroji nuomonė:</text:span><text:span text:style-name="T116"><text:s/></text:span>negauta.</text:p>
      <text:p text:style-name="P117"/>
      <text:p text:style-name="P118"><text:span text:style-name="T119">PRIDEDAMA.<text:s/></text:span>Komiteto<text:s/>siūlomas<text:s/>įstatymo projektas.</text:p>
      <text:p text:style-name="P120"/>
      <text:p text:style-name="P121"/>
      <text:p text:style-name="P122">Komiteto pirmininkas<text:tab/><text:tab/><text:tab/><text:tab/><text:tab/><text:tab/><text:tab/><text:tab/><text:tab/><text:tab/>Stasys Jakeliūnas</text:p>
      <text:p text:style-name="P123"/>
      <text:p text:style-name="P124"/>
      <text:p text:style-name="P125"/>
      <text:p text:style-name="P126"/>
      <text:p text:style-name="P127"/>
      <text:p text:style-name="P128"/>
      <text:p text:style-name="Normal"><text:span text:style-name="T129">Biur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7-11-29T06:45:00Z</meta:creation-date>
    <dc:date>2017-11-29T06:45:00Z</dc:date>
    <meta:print-date>2017-11-24T06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31" meta:word-count="247" meta:character-count="1927" meta:row-count="65" meta:non-whitespace-character-count="1711"/>
  </office:meta>
</office:document-meta>
</file>