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909in" text:min-label-width="0.25in"/>
        <style:text-properties style:font-name="Times New Roma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P15" style:parent-style-name="Tekstas" style:family="paragraph">
      <style:paragraph-properties fo:margin-top="0in" fo:margin-bottom="0in" fo:margin-right="-0.0006in" fo:text-indent="0.5909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FootnoteReference"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name-asian="Times New Roman" fo:font-size="12pt" style:font-size-asian="12pt" style:font-size-complex="12pt"/>
    </style:style>
    <style:style style:name="P3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9" style:parent-style-name="Normal" style:family="paragraph">
      <style:paragraph-properties style:text-autospace="none" fo:text-align="justify" fo:margin-bottom="0in" fo:line-height="100%"/>
    </style:style>
    <style:style style:name="T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style:text-autospace="none" fo:text-align="justify" fo:margin-bottom="0in" fo:line-height="100%"/>
    </style:style>
    <style:style style:name="T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 style:parent-style-name="FootnoteReference" style:family="text">
      <style:text-properties style:font-name="Times New Roman"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NewRomanPSMT" style:font-name-complex="TimesNewRomanPSMT" fo:font-size="9pt" style:font-size-asian="9pt" style:font-size-complex="9pt"/>
    </style:style>
    <style:style style:name="P85" style:parent-style-name="Normal" style:family="paragraph">
      <style:paragraph-properties style:text-autospace="none" fo:margin-bottom="0in" fo:line-height="100%"/>
      <style:text-properties style:font-name="TimesNewRomanPSMT" style:font-name-complex="TimesNewRomanPSMT" fo:font-size="9pt" style:font-size-asian="9pt" style:font-size-complex="9pt"/>
    </style:style>
    <style:style style:name="T86" style:parent-style-name="DefaultParagraphFont" style:family="text">
      <style:text-properties style:font-name="TimesNewRomanPSMT" style:font-name-complex="TimesNewRomanPSMT" fo:font-size="9pt" style:font-size-asian="9pt" style:font-size-complex="9pt"/>
    </style:style>
    <style:style style:name="T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6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75" style:parent-style-name="Normal" style:family="paragraph">
      <style:paragraph-properties fo:text-align="justify" fo:margin-bottom="0in" fo:line-height="100%" fo:text-indent="0.5909in">
        <style:tab-stops>
          <style:tab-stop style:type="left" style:position="3.7916in"/>
        </style:tab-stops>
      </style:paragraph-properties>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0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03" style:parent-style-name="Normal" style:family="paragraph">
      <style:paragraph-properties fo:text-align="justify" fo:margin-bottom="0in" fo:line-height="100%" fo:text-indent="0.5909in"/>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5909in"/>
    </style:style>
    <style:style style:name="T211" style:parent-style-name="typewriter" style:family="text">
      <style:text-properties style:font-name="Times New Roman" fo:font-size="12pt" style:font-size-asian="12pt" style:font-size-complex="12pt"/>
    </style:style>
    <style:style style:name="T212" style:parent-style-name="typewriter" style:family="text">
      <style:text-properties style:font-name="Times New Roman" fo:font-size="12pt" style:font-size-asian="12pt" style:font-size-complex="12pt"/>
    </style:style>
    <style:style style:name="T213" style:parent-style-name="typewriter" style:family="text">
      <style:text-properties style:font-name="Times New Roman" fo:font-size="12pt" style:font-size-asian="12pt" style:font-size-complex="12pt"/>
    </style:style>
    <style:style style:name="T214" style:parent-style-name="typewriter" style:family="text">
      <style:text-properties style:font-name="Times New Roman" fo:font-size="12pt" style:font-size-asian="12pt" style:font-size-complex="12pt"/>
    </style:style>
    <style:style style:name="T215" style:parent-style-name="typewriter" style:family="text">
      <style:text-properties style:font-name="Times New Roman" fo:font-size="12pt" style:font-size-asian="12pt" style:font-size-complex="12pt"/>
    </style:style>
    <style:style style:name="T216" style:parent-style-name="typewriter" style:family="text">
      <style:text-properties style:font-name="Times New Roman" fo:font-size="12pt" style:font-size-asian="12pt" style:font-size-complex="12pt"/>
    </style:style>
    <style:style style:name="T217" style:parent-style-name="typewriter" style:family="text">
      <style:text-properties style:font-name="Times New Roman" fo:font-size="12pt" style:font-size-asian="12pt" style:font-size-complex="12pt"/>
    </style:style>
    <style:style style:name="T218" style:parent-style-name="typewriter" style:family="text">
      <style:text-properties style:font-name="Times New Roman" fo:font-size="12pt" style:font-size-asian="12pt" style:font-size-complex="12pt"/>
    </style:style>
    <style:style style:name="T219" style:parent-style-name="typewriter" style:family="text">
      <style:text-properties style:font-name="Times New Roman" fo:font-size="12pt" style:font-size-asian="12pt" style:font-size-complex="12pt"/>
    </style:style>
    <style:style style:name="T220" style:parent-style-name="typewriter" style:family="text">
      <style:text-properties style:font-name="Times New Roman" fo:font-size="12pt" style:font-size-asian="12pt" style:font-size-complex="12pt"/>
    </style:style>
    <style:style style:name="T221" style:parent-style-name="typewriter" style:family="text">
      <style:text-properties style:font-name="Times New Roman" fo:font-size="12pt" style:font-size-asian="12pt" style:font-size-complex="12pt"/>
    </style:style>
    <style:style style:name="T222" style:parent-style-name="typewriter" style:family="text">
      <style:text-properties style:font-name="Times New Roman" fo:font-size="12pt" style:font-size-asian="12pt" style:font-size-complex="12pt"/>
    </style:style>
    <style:style style:name="T223" style:parent-style-name="typewriter" style:family="text">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8"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2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31" style:parent-style-name="Normal" style:family="paragraph">
      <style:paragraph-properties fo:text-align="justify" fo:margin-bottom="0in" fo:line-height="100%" fo:text-indent="0.5909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bottom="0in" fo:line-height="100%" fo:text-indent="0.5909in"/>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0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0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03" style:parent-style-name="Normal" style:family="paragraph">
      <style:paragraph-properties fo:text-align="justify" fo:margin-bottom="0in" fo:line-height="100%" fo:text-indent="0.5909in"/>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8" style:parent-style-name="Normal" style:family="paragraph">
      <style:paragraph-properties fo:text-align="justify" fo:margin-bottom="0in" fo:line-height="100%" fo:text-indent="0.5909in"/>
    </style:style>
    <style:style style:name="T309" style:parent-style-name="DefaultParagraphFont" style:family="text">
      <style:text-properties style:font-name="Times New Roman" style:font-name-asian="Calibri" style:font-name-complex="Times New Roman" fo:font-size="12pt" style:font-size-asian="12pt" style:font-size-complex="12pt"/>
    </style:style>
    <style:style style:name="T310" style:parent-style-name="DefaultParagraphFont" style:family="text">
      <style:text-properties style:font-name="Times New Roman" style:font-name-asian="Calibri" style:font-name-complex="Times New Roman" fo:font-size="12pt" style:font-size-asian="12pt" style:font-size-complex="12pt"/>
    </style:style>
    <style:style style:name="T311" style:parent-style-name="DefaultParagraphFont" style:family="text">
      <style:text-properties style:font-name="Times New Roman" style:font-name-asian="Calibri" style:font-name-complex="Times New Roman" fo:font-size="12pt" style:font-size-asian="12pt" style:font-size-complex="12pt"/>
    </style:style>
    <style:style style:name="T312" style:parent-style-name="DefaultParagraphFont" style:family="text">
      <style:text-properties style:font-name="Times New Roman" style:font-name-asian="Calibri" style:font-name-complex="Times New Roman" fo:font-size="12pt" style:font-size-asian="12pt" style:font-size-complex="12pt"/>
    </style:style>
    <style:style style:name="T313" style:parent-style-name="DefaultParagraphFont" style:family="text">
      <style:text-properties style:font-name="Times New Roman" style:font-name-asian="Calibri" style:font-name-complex="Times New Roman" fo:font-size="12pt" style:font-size-asian="12pt" style:font-size-complex="12pt"/>
    </style:style>
    <style:style style:name="T314" style:parent-style-name="DefaultParagraphFont" style:family="text">
      <style:text-properties style:font-name="Times New Roman" style:font-name-asian="Calibri" style:font-name-complex="Times New Roman" fo:font-size="12pt" style:font-size-asian="12pt" style:font-size-complex="12pt"/>
    </style:style>
    <style:style style:name="T315" style:parent-style-name="DefaultParagraphFont" style:family="text">
      <style:text-properties style:font-name="Times New Roman" style:font-name-asian="Calibri" style:font-name-complex="Times New Roman" fo:font-size="12pt" style:font-size-asian="12pt" style:font-size-complex="12pt"/>
    </style:style>
    <style:style style:name="T316" style:parent-style-name="DefaultParagraphFont" style:family="text">
      <style:text-properties style:font-name="Times New Roman" style:font-name-asian="Calibri" style:font-name-complex="Times New Roman" fo:font-size="12pt" style:font-size-asian="12pt" style:font-size-complex="12pt"/>
    </style:style>
    <style:style style:name="T317" style:parent-style-name="DefaultParagraphFont" style:family="text">
      <style:text-properties style:font-name="Times New Roman" style:font-name-asian="Calibri" style:font-name-complex="Times New Roman" fo:font-size="12pt" style:font-size-asian="12pt" style:font-size-complex="12pt"/>
    </style:style>
    <style:style style:name="T318" style:parent-style-name="DefaultParagraphFont" style:family="text">
      <style:text-properties style:font-name="Times New Roman" style:font-name-asian="Calibri" style:font-name-complex="Times New Roman" fo:font-size="12pt" style:font-size-asian="12pt" style:font-size-complex="12pt"/>
    </style:style>
    <style:style style:name="T319" style:parent-style-name="DefaultParagraphFont" style:family="text">
      <style:text-properties style:font-name="Times New Roman" style:font-name-asian="Calibri" style:font-name-complex="Times New Roman" fo:font-size="12pt" style:font-size-asian="12pt" style:font-size-complex="12pt"/>
    </style:style>
    <style:style style:name="T320" style:parent-style-name="FootnoteReference" style:family="text">
      <style:text-properties style:font-name="Times New Roman" style:font-name-asian="Calibri" style:font-name-complex="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font-name-asian="Calibri" style:font-name-complex="Times New Roman" fo:font-size="12pt" style:font-size-asian="12pt" style:font-size-complex="12pt"/>
    </style:style>
    <style:style style:name="T324" style:parent-style-name="DefaultParagraphFont" style:family="text">
      <style:text-properties style:font-name="Times New Roman" style:font-name-asian="Calibri" style:font-name-complex="Times New Roman" fo:font-size="12pt" style:font-size-asian="12pt" style:font-size-complex="12pt"/>
    </style:style>
    <style:style style:name="T325" style:parent-style-name="DefaultParagraphFont" style:family="text">
      <style:text-properties style:font-name="Times New Roman" style:font-name-asian="Calibri" style:font-name-complex="Times New Roman" fo:font-size="12pt" style:font-size-asian="12pt" style:font-size-complex="12pt"/>
    </style:style>
    <style:style style:name="T326" style:parent-style-name="DefaultParagraphFont" style:family="text">
      <style:text-properties style:font-name="Times New Roman" style:font-name-asian="Calibri" style:font-name-complex="Times New Roman" fo:font-size="12pt" style:font-size-asian="12pt" style:font-size-complex="12pt"/>
    </style:style>
    <style:style style:name="T327" style:parent-style-name="DefaultParagraphFont" style:family="text">
      <style:text-properties style:font-name="Times New Roman" style:font-name-asian="Calibri" style:font-name-complex="Times New Roman" fo:font-size="12pt" style:font-size-asian="12pt" style:font-size-complex="12pt"/>
    </style:style>
    <style:style style:name="T328" style:parent-style-name="DefaultParagraphFont" style:family="text">
      <style:text-properties style:font-name="Times New Roman" style:font-name-asian="Calibri" style:font-name-complex="Times New Roman" fo:font-size="12pt" style:font-size-asian="12pt" style:font-size-complex="12pt"/>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T333" style:parent-style-name="DefaultParagraphFont" style:family="text">
      <style:text-properties style:font-name="Times New Roman" style:font-name-asian="Calibri" style:font-name-complex="Times New Roman" fo:font-size="12pt" style:font-size-asian="12pt" style:font-size-complex="12pt"/>
    </style:style>
    <style:style style:name="T334" style:parent-style-name="DefaultParagraphFont" style:family="text">
      <style:text-properties style:font-name="Times New Roman" style:font-name-asian="Calibri" style:font-name-complex="Times New Roman" fo:font-size="12pt" style:font-size-asian="12pt" style:font-size-complex="12pt"/>
    </style:style>
    <style:style style:name="T335" style:parent-style-name="DefaultParagraphFont" style:family="text">
      <style:text-properties style:font-name="Times New Roman" style:font-name-asian="Calibri" style:font-name-complex="Times New Roman" fo:font-size="12pt" style:font-size-asian="12pt" style:font-size-complex="12pt"/>
    </style:style>
    <style:style style:name="T336" style:parent-style-name="DefaultParagraphFont" style:family="text">
      <style:text-properties style:font-name="Times New Roman" style:font-name-asian="Calibri" style:font-name-complex="Times New Roman" fo:font-size="12pt" style:font-size-asian="12pt" style:font-size-complex="12pt"/>
    </style:style>
    <style:style style:name="T337" style:parent-style-name="DefaultParagraphFont" style:family="text">
      <style:text-properties style:font-name="Times New Roman" style:font-name-asian="Calibri" style:font-name-complex="Times New Roman" fo:font-size="12pt" style:font-size-asian="12pt" style:font-size-complex="12pt"/>
    </style:style>
    <style:style style:name="T338"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339" style:parent-style-name="DefaultParagraphFont" style:family="text">
      <style:text-properties style:font-name="Times New Roman" style:font-name-asian="Calibri" style:font-name-complex="Times New Roman" fo:font-size="12pt" style:font-size-asian="12pt" style:font-size-complex="12pt"/>
    </style:style>
    <style:style style:name="T340" style:parent-style-name="DefaultParagraphFont" style:family="text">
      <style:text-properties style:font-name="Times New Roman" style:font-name-asian="Calibri"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style>
    <style:style style:name="P3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4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4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4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00%" fo:text-indent="0.5909in"/>
    </style:style>
    <style:style style:name="T3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style:font-name-complex="Times New Roman" style:font-weight-complex="bold" fo:font-size="12pt" style:font-size-asian="12pt" style:font-size-complex="12pt"/>
    </style:style>
    <style:style style:name="T356" style:parent-style-name="DefaultParagraphFont" style:family="text">
      <style:text-properties style:font-name="Times New Roman" style:font-name-complex="Times New Roman" style:font-weight-complex="bold"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58" style:parent-style-name="Normal" style:family="paragraph">
      <style:paragraph-properties fo:text-align="justify" fo:margin-bottom="0in" fo:line-height="100%" fo:text-indent="0.5909in"/>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Spacing1" style:family="paragraph">
      <style:text-properties style:font-name="Times New Roman" fo:color="#000000" fo:font-size="12pt" style:font-size-asian="12pt" style:font-size-complex="12pt" fo:language="lt" fo:country="LT"/>
    </style:style>
    <style:style style:name="P363" style:parent-style-name="NoSpacing1" style:family="paragraph">
      <style:text-properties style:font-name="Times New Roman" fo:color="#000000" fo:font-size="12pt" style:font-size-asian="12pt" style:font-size-complex="12pt" fo:language="lt" fo:country="LT"/>
    </style:style>
    <style:style style:name="P364" style:parent-style-name="NoSpacing1" style:family="paragraph">
      <style:text-properties style:font-name="Times New Roman" fo:color="#000000" fo:font-size="12pt" style:font-size-asian="12pt" style:font-size-complex="12pt" fo:language="lt" fo:country="LT"/>
    </style:style>
    <style:style style:name="P365" style:parent-style-name="NoSpacing1" style:family="paragraph">
      <style:text-properties style:font-name="Times New Roman" fo:color="#000000" fo:font-size="12pt" style:font-size-asian="12pt" style:font-size-complex="12pt" fo:language="lt" fo:country="LT"/>
    </style:style>
    <style:style style:name="P366" style:parent-style-name="NoSpacing1" style:family="paragraph">
      <style:text-properties style:font-name="Times New Roman" fo:color="#000000" fo:font-size="12pt" style:font-size-asian="12pt" style:font-size-complex="12pt" fo:language="lt" fo:country="LT"/>
    </style:style>
    <style:style style:name="P367" style:parent-style-name="NoSpacing1" style:family="paragraph">
      <style:text-properties style:font-name="Times New Roman" fo:color="#000000" fo:font-size="12pt" style:font-size-asian="12pt" style:font-size-complex="12pt" fo:language="lt" fo:country="LT"/>
    </style:style>
    <style:style style:name="P368" style:parent-style-name="NoSpacing1" style:family="paragraph">
      <style:text-properties style:font-name="Times New Roman" fo:color="#000000" fo:font-size="12pt" style:font-size-asian="12pt" style:font-size-complex="12pt" fo:language="lt" fo:country="LT"/>
    </style:style>
    <style:style style:name="T369" style:parent-style-name="DefaultParagraphFont" style:family="text">
      <style:text-properties style:font-name="Times New Roman" fo:color="#000000" fo:font-size="12pt" style:font-size-asian="12pt" style:font-size-complex="12pt" fo:language="lt" fo:country="LT"/>
    </style:style>
  </office:automatic-styles>
  <office:body>
    <office:text text:use-soft-page-breaks="true">
      <text:p text:style-name="P1">AIŠKINAMASIS RAŠTAS</text:p>
      <text:p text:style-name="P4"><text:span text:style-name="T5">DĖL<text:s/></text:span><text:span text:style-name="T6">LIETUVOS RESPUBLIKOS SVEIKATOS DRAUDIMO ĮSTATYMO NR. I-1343<text:s/></text:span><text:span text:style-name="T7">2 IR<text:s/></text:span><text:span text:style-name="T8">6 STRAIPSNI</text:span><text:span text:style-name="T9">Ų</text:span><text:span text:style-name="T10"><text:s/>PAKEITIMO ĮSTATYMO</text:span><text:span text:style-name="T11"><text:s/></text:span><text:span text:style-name="T12">PROJEKT</text:span><text:span text:style-name="T13">O</text:span></text:p>
      <text:p text:style-name="P14"/>
      <text:p text:style-name="P15"><text:span text:style-name="T16">1. Įstatym</text:span><text:span text:style-name="T17">o</text:span><text:span text:style-name="T18"><text:s/>projekt</text:span><text:span text:style-name="T19">o</text:span><text:span text:style-name="T20"><text:s/>rengimą pa</text:span><text:span text:style-name="T21">skatinusios priežastys, parengto</text:span><text:span text:style-name="T22"><text:s/>projekt</text:span><text:span text:style-name="T23">o</text:span><text:span text:style-name="T24"><text:s/>tikslai ir uždaviniai:</text:span></text:p>
      <text:p text:style-name="P25"><text:span text:style-name="T26">Europos Tarybos Ministrų Komiteto rekomendacijos<text:s/></text:span><text:span text:style-name="T27">Nr. Rec(2006)2</text:span><text:span text:style-name="T28"><text:s/>„Dėl Europos kalėjimų taisyklių“ 40.2 papunktyje pažymėta, kad sveikatos politika laisvės atėmimo vietose turi būti integruota į šalies sveikatos politiką ir atitikti ją.</text:span></text:p>
      <text:p text:style-name="P29"><text:span text:style-name="T30">Nuomonės, kad asmenys, iš kurių atimta laisvė, neturėtų būti šalinami iš šalies sveikatos draudimo sistemos, nes toks jų pašalinimas galėtų apriboti jų galimybes naudotis sveikatos priežiūros paslaugomis ne tik įkalinimo metu, bet ir jiems išėjus į laisv</text:span><text:span text:style-name="T31">ę</text:span><text:span text:style-name="T32">, laikosi ir įkalinimo sąlygų stebėjimo indekso</text:span><text:span text:style-name="T33"><text:note text:note-class="footnote" text:id="_ftn0"><text:note-citation>1</text:note-citation><text:note-body><text:p text:style-name="FootnoteText"><text:span text:style-name="T34"><text:s/>Įkalinimo sąlygų stebėsenos indeksas, 2015 m., 65 psl.</text:span></text:p></text:note-body></text:note></text:span><text:span text:style-name="T35"><text:s/>autoriai. Šiame leidinyje taip pat akcentuojamas ir Vyriausybės vaidmuo imantis būtinų priemonių tam, kad asmenys jų įkalinimo metu būtų tinkamai apdrausti sveikatos draudimu.</text:span></text:p>
      <text:p text:style-name="P36">Pagal šiuo metu įtvirtintą mišrų sveikatos priežiūros laisvės atėmimo įstaigose finansavimo modelį,<text:s/>suimtieji ir nuteistieji nėra draudžiami Privalomuoju sveikatos draudimu, nors<text:s/>Privalomojo<text:s/>sveikatos draudimo fondo<text:s/>biudžete<text:s/>(toliau – PSDF)<text:s/>yra<text:s/>numatytos<text:s/>tikslinės valstybės biudžeto lėšos, skirtos padengti iš PSDF apmokamas sveikatos priežiūros paslaugas suimtiesiems ir nuteistiesiems<text:s/>(gydymui nuo pavojingų užkrečiamųjų ligų reikalingų vaistų įsigijimas, taip pat visos sveikatos priežiūros paslaugos, kurios teikiamos valstybės ar savivaldybių viešosiose asmens sveikatos priežiūros įstaigose).<text:s/>Be to, pastaraisiais metais sveikatos priežiūros specialistų darbo užmokesčio didinimo klausimai<text:s/>šalyje<text:s/>yra sprendžiami didinant sveikatos priežiūros įstaigoms taikomus<text:s/>PSDF<text:s/>įkainius už šių įstaigų suteiktas paslaugas. Tačiau, atsižvelgiant į tai, kad sveikatos priežiūros paslaugų teikimas laisvės atėmimo įstaigose neapmokamas PSDF lėšomis, čia<text:s/>dirbantiems sveikatos priežiūros specialistams toks darbo užmokesčio didinimo modelis<text:s/>taip pat negali būti pritaikytas. Tokia situacija lemia, kad<text:s/>laisvės atėmimo įstaigose dirbančių<text:s/>sveikatos priežiūros specialistų darbo užmokestis atsilieka<text:s/>nuo<text:s/>viešosiose asmens sveikatos priežiūros įstaigose dirbančių sveikatos priežiūros specialistų darbo užmokesčio,<text:s/>jaučiamas didėjantis<text:s/>šių specialistų nepasitenkinimas,<text:s/>pastebimas taip pat ir<text:s/>jų trūkumas.</text:p>
      <text:p text:style-name="P37">Pažymėtina ir tai, kad visos Bausmių vykdymo sistemos medicinos atskyrimas nuo nacionalinės sveikatos sistemos lemia, kad<text:s/>taip pat<text:s/>nėra keičiamasi informacija apie į laisvės atėmimo vietų įstaigas patekusių asmenų sveikatą (bausmių vykdymo sistemos medikai neturi galimybių prisijungti prie e.<text:s/>sveikatos sistemos). Tokiu būdu, nėra galimybės gauti informacijos apie asmeniui dar laisvėje diagnozuotas ligas, tyrimų rezultatus, skirtą gydymą, o informacija apie laisvės atėmimo vietų įstaigose asmenims suteiktas sveikatos priežiūros paslaugas taip pat neprieinama ir viešosioms asmens sveikatos priežiūros įstaigoms, kai asmuo į jas kreipiasi jį paleidus iš tardymo izoliatoriaus ar atlikus bausmę. Tokia situacija sudaro prielaidas perteklinių paslaugų teikimui ir neracionaliam lėšų naudojimui.</text:p>
      <text:p text:style-name="P38">Kankinimų prevencijos ir nacionalinės žmogaus teisių institucijos funkcijas atliekanti Seimo kontrolierių įstaiga, apibendrinusi iš Valstybinės akreditavimo sveikatos priežiūros veiklai tarnybos gaunamą informaciją, laikosi nuomonės, kad šiuo metu taikomas sveikatos priežiūros paslaugų teikimo įkalintiems asmenims modelis yra neefektyvus ir ydingas, nes sprendžiant tuos pačius su sveikatos priežiūros paslaugų teikimu susijusius klausimus bausmių vykdymo sistemoje yra taikomos kitokios procedūros nei nacionalinėje sveikatos sistemoje, o suimtiesiems ir nuteistiesiems nėra užtikrinamos tokios pat kokybės sveikatos priežiūros paslaugos kaip ir likusiai visuomenės daliai.<text:s/>Atkreiptinas dėmesys, kad neužtikrinus tinkamų ir savalaikių asmens sveikatos priežiūros paslaugų prieinamumo ir kokybės laisvės atėmimo vietų įstaigose, kyla grėsmė ir visuomenės sveikatai, kai šie asmenys palieka minėtas įstaigas (pavyzdžiui, pavojingų užkrečiamų ligų plitimas).</text:p>
      <text:p text:style-name="P39"><text:span text:style-name="T40"><text:s text:c="11"/></text:span><text:span text:style-name="T41"><text:s/>Kartu p</text:span><text:span text:style-name="T42">ažymėtina, kad Seimo kontrolieriai <text:s/>2019-11-20 Nr. 1/3D-2829 raštu</text:span><text:span text:style-name="T43"><text:s/>„Dėl Lietuvos Respublikos Sveikatos draudimo įstatymo Nr.I-1343 6 straipsnio pakeitimo</text:span><text:span text:style-name="T44"><text:s/>įstatymo“</text:span><text:span text:style-name="T45"><text:s/>kreipėsi į Teisės ir teisėtvarkos komitetą<text:s/></text:span><text:span text:style-name="T46"><text:s/></text:span><text:span text:style-name="T47">siūlydami šią problemą <text:s/>kuo greičiau spręsti</text:span><text:span text:style-name="T48">,</text:span><text:span text:style-name="T49"><text:s/>savo kreipimąsi<text:s/></text:span><text:span text:style-name="T50"><text:s/></text:span><text:span text:style-name="T51">argumentuodami,</text:span><text:span text:style-name="T52"><text:s/></text:span><text:span text:style-name="T53">“</text:span><text:span text:style-name="T54"><text:s/></text:span><text:span text:style-name="T55">kad</text:span><text:span text:style-name="T56"><text:s/></text:span><text:span text:style-name="T57"><text:s/>Jungtinių Tautų minimalių elgesio su kaliniais taisyklių 24 punkte<text:s/></text:span><text:soft-page-break/><text:span text:style-name="T58">numatyta, jog</text:span><text:span text:style-name="T59"><text:s/></text:span><text:span text:style-name="T60">įkalintų asmenų sveikatos priežiūros paslaugų prieinamumas yra šalies atsakomybė, o suimtiesiems ir</text:span><text:span text:style-name="T61"><text:s/></text:span><text:span text:style-name="T62">nuteistiesiems turi būti suteikiamos tokios pat kokybės sveikatos priežiūros paslaugos kaip ir likusiai</text:span><text:span text:style-name="T63"><text:s/></text:span><text:span text:style-name="T64">visuomenės daliai. Europos Tarybos Ministrų Komiteto rekomendacijos Nr. Rec (2006)2 „Dėl Europos</text:span><text:span text:style-name="T65"><text:s/></text:span><text:span text:style-name="T66">kalėjimų taisyklių” 40 punkte numatyta, jog laisvės atėmimo įstaigose medicinos paslaugos turėtų būti</text:span><text:span text:style-name="T67"><text:s/></text:span><text:span text:style-name="T68">organizuotos taip, kad būtų glaudžiai susijusios su bendra vietine ir nacionaline sveikatos apsaugos sistema,</text:span><text:span text:style-name="T69"><text:s/></text:span><text:span text:style-name="T70">o sveikatos politika kalinimo įstaigose turi būti integruota į šalies sveikatos politiką ir atitikti ją</text:span></text:p>
      <text:p text:style-name="P71"><text:span text:style-name="T72"><text:s text:c="9"/></text:span><text:span text:style-name="T73">Seimo kontrolieriai rašte taip pat atkreipia <text:s/>dėmesį</text:span><text:span text:style-name="T74">,</text:span><text:span text:style-name="T75"><text:s/></text:span><text:span text:style-name="T76">“ jog Europos komitetas prieš kankinimą ir kitokį žiaurų, nežmonišką ar</text:span><text:span text:style-name="T77"><text:s/></text:span><text:span text:style-name="T78">žeminantį elgesį ir baudimą (toliau - Komitetas) vizitų Lietuvos įkalinimo įstaigose ataskaitose yra<text:s/></text:span><text:span text:style-name="T79">ne</text:span><text:span text:style-name="T80"><text:s/></text:span><text:span text:style-name="T81">kartą</text:span><text:span text:style-name="T82"><text:note text:note-class="footnote" text:id="_ftn1"><text:note-citation>2</text:note-citation><text:note-body><text:p text:style-name="P83"><text:s/><text:span text:style-name="T84">Europos komitetas prieš kankinimą ir kitokį žiaurų, nežmonišką ar žeminanti elgesį ar baudimą: ataskaitos CPT/Inf (2014)18</text:span></text:p><text:p text:style-name="P85">po 2012 m. lapkričio 27 d. - gruodžio 4 d. vizito Lietuvoje 64 punktas; ataskaitos CPT/Inf (2018)2 po 2016 m. rugsėjo 5-15 d.</text:p><text:p text:style-name="FootnoteText"><text:span text:style-name="T86">vizito Lietuvoje 62 punktas; ataskaitos CPT/Inf (2019)18 po 2018 m. balandžio 20-27 d. vizito Lietuvoje 40 punktas.</text:span></text:p></text:note-body></text:note></text:span><text:span text:style-name="T87"><text:s/></text:span><text:span text:style-name="T88">akcentavęs, kad Lietuvos Respublikos sveikatos apsaugos ministerija turėtų labiau rūpintis įkalintų</text:span><text:span text:style-name="T89"><text:s/></text:span><text:span text:style-name="T90">asmenų sveikatos priežiūros paslaugų teikimo prieinamumu. Komiteto nuomone, didesnis Sveikatos</text:span><text:span text:style-name="T91"><text:s/></text:span><text:span text:style-name="T92">apsaugos ministerijos dalyvavimas teikiant suimtiesiems ir nuteistiesiems sveikatos priežiūros paslaugas</text:span><text:span text:style-name="T93"><text:s/></text:span><text:span text:style-name="T94">padėtų užtikrinti optimalią sveikatos priežiūrą įkalintiems asmenims bei užtikrintų principo, jo g šie</text:span><text:span text:style-name="T95"><text:s/></text:span><text:span text:style-name="T96">asmenys turi gauti tolygios kokybės paslaugas kaip ir laisvėje esantys visuomenės nariai, įgyvendinimą.</text:span><text:span text:style-name="T97">“<text:s/></text:span></text:p>
      <text:p text:style-name="P98"><text:span text:style-name="T99"><text:s text:c="8"/></text:span><text:span text:style-name="T100"><text:s/></text:span><text:span text:style-name="T101">Seimo kontrolieriai<text:s/></text:span><text:span text:style-name="T102">kartu pažymi</text:span><text:span text:style-name="T103">,</text:span><text:span text:style-name="T104"><text:s/></text:span><text:span text:style-name="T105">„</text:span><text:span text:style-name="T106">kad Lietuvos Respublika, būdama Europos konvencijos prieš</text:span><text:span text:style-name="T107"><text:s/></text:span><text:span text:style-name="T108">kankinimą ir kitokį žiaurų, nežmonišką ar žeminantį elgesį ir baudimą narė, pagal šios konvencijos 3</text:span><text:span text:style-name="T109"><text:s/></text:span><text:span text:style-name="T110">straipsnį yra įsipareigojusi vykdydama šios konvencijos nuostatas bendradarbiauti su Komitetu, t. y. ir</text:span><text:span text:style-name="T111"><text:s/></text:span><text:span text:style-name="T112">atsižvelgti į jo teikiamas rekomendacijas.</text:span><text:span text:style-name="T113">“</text:span><text:span text:style-name="T114"><text:s/></text:span><text:span text:style-name="T115"><text:s/></text:span><text:span text:style-name="T116"><text:s/></text:span><text:span text:style-name="T117">Rašte akcentuojama ir <text:s/>tai, „kad įvairiose šalyse atlikti tyrimai rodo, jog kalinių sveikatos būklė yra blogesnė</text:span><text:span text:style-name="T118"><text:s/></text:span><text:span text:style-name="T119">nei bendrosios populiacijos: nustatomas didesnis mirtingumas, dažnesnės psichikos ir užkrečiamosios</text:span><text:span text:style-name="T120"><text:s/></text:span><text:span text:style-name="T121">ligos, tyčiniai ir netyčiniai sužalojimai, labiau paplitę neigiami sveikatą lemiantys socialiniai veiksniai,</text:span><text:span text:style-name="T122"><text:s/></text:span><text:span text:style-name="T123">todėl siekiant užtikrinti ne tik suimtųjų ir nuteistųjų, bet ir visos visuomenės teisę į geriausią sveikatos</text:span><text:span text:style-name="T124"><text:s/></text:span><text:span text:style-name="T125">apsaugą, turi būti sukurtas mechanizmas, užtikrinantis tinkamą, pakankamą ir efektyvų sveikatos priežiūros</text:span><text:span text:style-name="T126"><text:s/></text:span><text:span text:style-name="T127">paslaugų teikimą laisvės atėmimo įstaigose esantiems asmenims.</text:span><text:span text:style-name="T128">“</text:span><text:span text:style-name="T129"><text:s/></text:span><text:span text:style-name="T130">Atsižvelgiant<text:s/></text:span><text:span text:style-name="T131"><text:s/>ir<text:s/></text:span><text:span text:style-name="T132">į kitų Europos valstybių praktiką, tiek Švedijoje, Suomijoje, Norvegijoje bei kitose šalyse</text:span><text:span text:style-name="T133">,</text:span><text:span text:style-name="T134"><text:s/>už sveikatos priežiūros paslaugų bausmių vykdymo sistemoje prieinamumą ir kokybę yra atsakingos šių šalių sveikatos apsaugos ministerijos.</text:span></text:p>
      <text:p text:style-name="P135"><text:span text:style-name="T136">Teikiam</text:span><text:span text:style-name="T137">o</text:span><text:span text:style-name="T138"><text:s/>projekt</text:span><text:span text:style-name="T139">o</text:span><text:span text:style-name="T140"><text:s/>tiksla</text:span><text:span text:style-name="T141">s –<text:s/></text:span><text:span text:style-name="T142">suimtuosius ir nuteistuosius integruoti į nacionalinę sveikatos sistemą</text:span><text:span text:style-name="T143">.</text:span></text:p>
      <text:p text:style-name="P144"><text:span text:style-name="T145">Teikiam</text:span><text:span text:style-name="T146">o</text:span><text:span text:style-name="T147"><text:s/>projekt</text:span><text:span text:style-name="T148">o</text:span><text:span text:style-name="T149"><text:s/>uždaviniai:<text:s/></text:span><text:span text:style-name="T150">nustatyti, kad suimtieji ir nuteistieji valstybės lėšomis draudžiami privalomuoju sveikatos draudimu</text:span><text:span text:style-name="T151">.</text:span></text:p>
      <text:p text:style-name="P152"/>
      <text:p text:style-name="P153">2. Įstatymų projektų iniciatoriai (institucija, asmenys, ar piliečių įgalioti atstovai) ir rengėjai:</text:p>
      <text:p text:style-name="P154">Įstatymo<text:s/>projektą teikia <text:s/>Seimo narė, Teisės ir teisėtvarkos komiteto pirmininkė Agnė Širinskienė.</text:p>
      <text:p text:style-name="P155"/>
      <text:p text:style-name="P156"><text:span text:style-name="T157">3.<text:s/></text:span><text:span text:style-name="T158">Kaip šiuo metu yra reguliuojami įstatymų projektuose aptarti teisiniai santykiai:<text:s/></text:span></text:p>
      <text:p text:style-name="P159">Sveikatos draudimo įstatymo 6 straipsnio<text:s/>5 ir 6<text:s/>dalyse numatyta, kad<text:s/>suimtųjų ir nuteistųjų<text:s/>sveikatos priežiūra apmokama iš valstybės biudžeto lėšų Lietuvos Respublikos Vyriausybės ar jos įgaliotos institucijos nustatyta tvarka, o<text:s/>PSDF<text:s/>disponuoja valstybės biudžeto lėšomis, skirtomis<text:s/>asmenų, esančių kardomojo kalinimo vietose ir<text:s/>nuteistųjų laisvės atėmimu asmenų<text:s/>sveikatos priežiūros paslaugoms apmokėti, išskyrus atvejus, kai šios paslaugos teikiamos teisingumo, ministro<text:s/>valdymo srities sveikatos priežiūros įstaigose, taip pat lėšomis, skirtomis asmenų, laikomų laisvės atėmimo vietų įstaigose, gydymui nuo pavojingų užkrečiamųjų ligų reikalingiems vaistams įsigyti.</text:p>
      <text:p text:style-name="P160"/>
      <text:p text:style-name="P161">4. Kokios siūlomos naujos teisinio reglamentavimo nuostatos ir kokių teigiamų rezultatų laukiama:</text:p>
      <text:soft-page-break/>
      <text:p text:style-name="P162"><text:span text:style-name="T163">Siekiant</text:span><text:span text:style-name="T164"><text:s/></text:span><text:span text:style-name="T165">suimtuosius<text:s/></text:span><text:span text:style-name="T166">ir<text:s/></text:span><text:span text:style-name="T167">nuteistuosius integruoti į nacionalinę sveikatos sistemą</text:span><text:span text:style-name="T168">,<text:s/></text:span><text:span text:style-name="T169">Sveikatos draudimo įstatymo 6 straipsnio</text:span><text:span text:style-name="T170"><text:s/>6 dalį siūloma papildyti nuostata, pagal kurią privalomuoju sveikatos draudimu valstybės lėšomis būtų draudžiami<text:s/></text:span><text:span text:style-name="T171">suimtieji ir nuteistieji, atliekantys arešto, terminuoto laisvės atėmimo ir laisvės atėmimo iki gyvos galvos bausmes.</text:span><text:span text:style-name="T172"><text:s/>Kartu, iš šio straipsnio 5 dalies siūloma išbraukti nuostatas apie tai, kad<text:s/></text:span><text:span text:style-name="T173">teismo ar teisėsaugos institucijų sulaikytų asmenų, esančių kardomojo kalinimo vietose, nuteistųjų laisvės atėmimu asmenų, laikomų laisvės atėmimo vietų įstaigose, sveikatos priežiūra apmokama iš valstybės biudžeto lėšų Lietuvos Respublikos Vyriausybės ar jos įgaliotos institucijos nustatyta tvarka.</text:span><text:span text:style-name="T174"><text:s/>Kartu Sveikatos draudimo įstatymo 2 straipsnio 11 dalį siūlytina papildyti nuostata, pagal kurią tarpvalstybinė medicina nebūtų taikoma suimtųjų ir nuteistųjų atžvilgiu.</text:span></text:p>
      <text:p text:style-name="P175"><text:span text:style-name="T176">Priėmus įstatym</text:span><text:span text:style-name="T177">o</text:span><text:span text:style-name="T178"><text:s/>projekt</text:span><text:span text:style-name="T179">ą</text:span><text:span text:style-name="T180"><text:s/>bus</text:span><text:span text:style-name="T181"><text:s/></text:span><text:span text:style-name="T182">išspręsta bausmių vykdymo sistemos medikų<text:s/></text:span><text:span text:style-name="T183">nepakankamo<text:s/></text:span><text:span text:style-name="T184">darbo užmokesčio problema</text:span><text:span text:style-name="T185">,<text:s/></text:span><text:span text:style-name="T186">sukurtas mechanizmas, pagal kurį būtų užtikrintas nepertraukiamas pirminio lygio ambulatorinių sveikatos priežiūros paslaugų teikimas</text:span><text:span text:style-name="T187"><text:s/>suimtiesiems ir nuteistiesiems,<text:s/></text:span><text:span text:style-name="T188">įgyvendintos ir tarptautinės rekomendacijos integruoti kalėjimų mediciną į nacionalinę sveikatos sistemą</text:span><text:span text:style-name="T189">.</text:span></text:p>
      <text:p text:style-name="NoSpacing"><text:tab/></text:p>
      <text:p text:style-name="P190"><text:span text:style-name="T191">5. Numatomo<text:s/></text:span><text:span text:style-name="T192">teisinio reguliavimo poveikio vertinimo rezultatai (jeigu rengiant įstatym</text:span><text:span text:style-name="T193">ų</text:span><text:span text:style-name="T194"><text:s/>projekt</text:span><text:span text:style-name="T195">us</text:span><text:span text:style-name="T196"><text:s/>toks vertinimas turi būti atliktas ir jo rezultatai nepateikiami atskiru dokumentu), galimos neigiamos priimt</text:span><text:span text:style-name="T197">ų</text:span><text:span text:style-name="T198"><text:s/>įstatym</text:span><text:span text:style-name="T199">ų</text:span><text:span text:style-name="T200"><text:s/>pasekmės ir kokių priemonių reikėtų imtis, kad tokių pasekmių būtų išvengta:</text:span></text:p>
      <text:p text:style-name="P201">Priėmus<text:s/>įstatymo<text:s/>projektą, neigiamų pasekmių nenumatoma.</text:p>
      <text:p text:style-name="P202"/>
      <text:p text:style-name="P203"><text:span text:style-name="T204">6. K</text:span><text:span text:style-name="T205">okią įtaką priimt</text:span><text:span text:style-name="T206">i</text:span><text:span text:style-name="T207"><text:s/>įstatyma</text:span><text:span text:style-name="T208">i</text:span><text:span text:style-name="T209"><text:s/>turės kriminogeninei situacijai, korupcijai:</text:span></text:p>
      <text:p text:style-name="P210"><text:span text:style-name="T211">P</text:span><text:span text:style-name="T212">riimt</text:span><text:span text:style-name="T213">as</text:span><text:span text:style-name="T214"><text:s/></text:span><text:span text:style-name="T215">į</text:span><text:span text:style-name="T216">statym</text:span><text:span text:style-name="T217">as</text:span><text:span text:style-name="T218"><text:s/>neturės</text:span><text:span text:style-name="T219"><text:s/></text:span><text:span text:style-name="T220">įtakos</text:span><text:s/><text:span text:style-name="T221">kriminogeninei situacijai ir</text:span><text:span text:style-name="T222"><text:s/>korupcijai</text:span><text:span text:style-name="T223">.</text:span></text:p>
      <text:p text:style-name="P224"/>
      <text:p text:style-name="P225"><text:span text:style-name="T226">7. K</text:span><text:span text:style-name="T227">aip įstatymų įgyvendinimas atsilieps verslo sąlygoms ir jo plėtrai:</text:span></text:p>
      <text:p text:style-name="P228">Įstatymo<text:s/>projektas<text:s/>nesusijęs<text:s/>su verslo sąlygomis ir jų plėtra.</text:p>
      <text:p text:style-name="P229"/>
      <text:p text:style-name="P230">8. Įstatymų<text:s/>inkorporavimas į teisinę sistemą, kokius teisės aktus būtina priimti, kokius galiojančius teisės aktus reikia pakeisti ar pripažinti netekusiais galios:</text:p>
      <text:p text:style-name="P231"><text:span text:style-name="T232">Iki teikiam</text:span><text:span text:style-name="T233">o</text:span><text:span text:style-name="T234"><text:s/>įstatym</text:span><text:span text:style-name="T235">o</text:span><text:span text:style-name="T236"><text:s/></text:span><text:span text:style-name="T237">priėmimo, j</text:span><text:span text:style-name="T238">o</text:span><text:span text:style-name="T239"><text:s/>įgyvendinimui reikalingos lėšos (žr. aiškinamojo rašto 12 punktą) turi būti atitinkamai<text:s/></text:span><text:span text:style-name="T240">perskirstytos</text:span><text:span text:style-name="T241"><text:s/>rengiam</text:span><text:span text:style-name="T242">ame</text:span><text:span text:style-name="T243"><text:s/>2020<text:s/></text:span><text:span text:style-name="T244">metų Privalomojo sveikatos draudimo fondo biudžeto rodiklių patvirtinimo įstatym</text:span><text:span text:style-name="T245">o projekte</text:span><text:span text:style-name="T246"><text:s/>(PSDF biudžete<text:s/></text:span><text:span text:style-name="T247">atitinkamai sumažinant</text:span><text:span text:style-name="T248"><text:s/></text:span><text:span text:style-name="T249">Lietuvos Respublikos valstybės biudžeto<text:s/></text:span><text:span text:style-name="T250">tikslinių<text:s/></text:span><text:span text:style-name="T251">asignavim</text:span><text:span text:style-name="T252">ų</text:span><text:span text:style-name="T253">,<text:s/></text:span><text:span text:style-name="T254">iš kurių šiuo metu</text:span><text:span text:style-name="T255"><text:s/>apmok</text:span><text:span text:style-name="T256">amos</text:span><text:span text:style-name="T257"><text:s/>suimtiesiems ir nuteistiesiems<text:s/></text:span><text:span text:style-name="T258">teikiamos</text:span><text:span text:style-name="T259"><text:s/>sveikatos priežiūros paslaug</text:span><text:span text:style-name="T260">o</text:span><text:span text:style-name="T261">s</text:span><text:span text:style-name="T262">, sumą</text:span><text:span text:style-name="T263"><text:s/>ir<text:s/></text:span><text:span text:style-name="T264">skiriant asignavimus</text:span><text:span text:style-name="T265"><text:s/></text:span><text:span text:style-name="T266">sumokėti<text:s/></text:span><text:span text:style-name="T267">Lietuvos Respublikos valstybės biudžeto įmoko</text:span><text:span text:style-name="T268">m</text:span><text:span text:style-name="T269">s už<text:s/></text:span><text:span text:style-name="T270">asmenis</text:span><text:span text:style-name="T271">, valstybės lėšomis</text:span><text:span text:style-name="T272"><text:s/>draudžiamus</text:span><text:span text:style-name="T273"><text:s/>privalomuoju sveikatos draudimu</text:span><text:span text:style-name="T274">)</text:span><text:span text:style-name="T275">.<text:s/></text:span></text:p>
      <text:p text:style-name="P276"><text:span text:style-name="T277">9. A</text:span><text:span text:style-name="T278">r įstatym</text:span><text:span text:style-name="T279">ų<text:s/></text:span><text:span text:style-name="T280">projekta</text:span><text:span text:style-name="T281">i<text:s/></text:span><text:span text:style-name="T282">parengt</text:span><text:span text:style-name="T283">i</text:span><text:span text:style-name="T284"><text:s/>laikantis Lietuvos Respublikos valstybinės kalbos, Teisėkūros pagrindų įstatymų reikalavimų, o įstatym</text:span><text:span text:style-name="T285">ų</text:span><text:span text:style-name="T286"><text:s/>projekt</text:span><text:span text:style-name="T287">ų</text:span><text:span text:style-name="T288"><text:s/>sąvokos ir jas įvardijantys terminai įvertinti Terminų banko įstatymo ir jo įgyvendinamųjų teisės aktų nustatyta tvarka:<text:s/></text:span></text:p>
      <text:p text:style-name="P289">Įstatymo<text:s/>projektas<text:s/>parengtas<text:s/>laikantis Valstybinės kalbos, Įstatymų ir kitų teisės norminių aktų rengimo tvarkos įstatymų reikalavimų ir atitinka bendrines lietuvių kalbos normas.</text:p>
      <text:p text:style-name="P290"/>
      <text:p text:style-name="P291"><text:span text:style-name="T292">10. Ar<text:s/></text:span><text:span text:style-name="T293">įstatym</text:span><text:span text:style-name="T294">ų<text:s/></text:span><text:span text:style-name="T295">projekta</text:span><text:span text:style-name="T296">i<text:s/></text:span><text:span text:style-name="T297">atitinka Žmogaus teisių ir pagrindinių laisvių apsaugos konvencijos nuostatas bei Europos Sąjungos dokumentus:</text:span></text:p>
      <text:p text:style-name="P298">Įstatymo<text:s/>projektas<text:s/>atitinka Žmogaus teisių ir pagrindinių laisvių apsaugos konvencijos nuostatas ir Europos Sąjungos dokumentus.</text:p>
      <text:p text:style-name="P299"/>
      <text:p text:style-name="P300">11. Jeigu įstatymams<text:s/>įgyvendinti reikia įgyvendinamųjų teisės aktų, – kas ir kada juos turėtų priimti:</text:p>
      <text:p text:style-name="P301">Priėmus<text:s/>įstatymo<text:s/>projektą, iki jo<text:s/>įsigaliojimo<text:s/>sveikatos apsaugos<text:s/>ir teisingumo<text:s/>ministrai turės<text:s/>priimti naujus įstatymų projektų nuostatas įgyvendinančius teisės aktus arba pakeisti ar<text:s/>pripažinti netekusiais galios teisės aktus, kuriais šiuo metu reguliuojamas sveikatos priežiūros paslaugų suimtiesiems ir nuteistiesiems teikimas.<text:s/></text:p>
      <text:p text:style-name="P302"/>
      <text:p text:style-name="P303"><text:span text:style-name="T304">12.<text:s/></text:span><text:span text:style-name="T305">Kiek valstybės, savivaldybių biudžetų ir kitų valstybės įsteigtų fondų lėšų prireiks įstatym</text:span><text:span text:style-name="T306">ams</text:span><text:span text:style-name="T307"><text:s/>įgyvendinti, ar bus galima sutaupyti (pateikiami prognozuojami rodikliai einamaisiais ir artimiausiais 3 biudžetiniais metais):</text:span></text:p>
      <text:p text:style-name="P308"><text:span text:style-name="T309">Suimtųjų ir nuteistųjų privalomojo sveikatos draudimo įmokoms<text:s/></text:span><text:span text:style-name="T310">2020 m.</text:span><text:span text:style-name="T311"><text:s/></text:span><text:span text:style-name="T312">iš valstybės biudžeto<text:s/></text:span><text:span text:style-name="T313">reikėtų<text:s/></text:span><text:span text:style-name="T314">skirti<text:s/></text:span><text:span text:style-name="T315">apie<text:s/></text:span><text:span text:style-name="T316">2<text:s/></text:span><text:span text:style-name="T317">700</text:span><text:span text:style-name="T318"><text:s/></text:span><text:span text:style-name="T319">tūkst. eurų</text:span><text:span text:style-name="T320"><text:note text:note-class="footnote" text:id="_ftn2"><text:note-citation>3</text:note-citation><text:note-body><text:p text:style-name="FootnoteText"><text:span text:style-name="T321"><text:s/></text:span><text:span text:style-name="T322">Planinis įkalintų asmenų skaičius 2020 m. – 6 200, planuojama valstybės biudžeto įmoka už vieną apdraustą asmenį – 438 eurai.</text:span></text:p></text:note-body></text:note></text:span><text:span text:style-name="T323">.</text:span><text:span text:style-name="T324"><text:s/></text:span><text:span text:style-name="T325">202</text:span><text:span text:style-name="T326">1</text:span><text:span text:style-name="T327"><text:s/>– 2022 m.<text:s/></text:span><text:span text:style-name="T328">n</text:span><text:span text:style-name="T329">urodyta<text:s/></text:span><text:span text:style-name="T330">metinė privalomajam sveikatos draudimui reikalingų lėšų suma galimai keistųsi, jei būtų indeksuojamas įmokos į PSDF už vieną valstybės<text:s/></text:span><text:span text:style-name="T331">lėšomis draudžiamą asmenį dydis<text:s/></text:span><text:span text:style-name="T332">ir (ar)<text:s/></text:span><text:span text:style-name="T333">kistų<text:s/></text:span><text:span text:style-name="T334">apdraustųjų</text:span><text:span text:style-name="T335"><text:s/>skaičius (</text:span><text:span text:style-name="T336">prognozuojama, kad<text:s/></text:span><text:span text:style-name="T337">dėl įstatymų Nr.<text:s/></text:span><text:span text:style-name="T338">XIII-</text:span><text:span text:style-name="T339">2264 ir Nr. XIII-2263 nuostatų įgyvendinimo bendras nuteistųjų skaičius laisvės atėmimo vietų įstaigose<text:s/></text:span><text:span text:style-name="T340">mažės iki 15 proc.).</text:span><text:span text:style-name="T341"><text:s/></text:span></text:p>
      <text:p text:style-name="P342">Atkreiptinas dėmesys, kad<text:s/>dalis<text:s/>iš valstybės biudžeto<text:s/>PSDF biudžetui<text:s/>skiriamų tikslinių<text:s/>asignavimų,<text:s/>šiuo metu naudojama<text:s/>suimtųjų bei nuteistųjų gydymo valstybės ir savivaldybių asmens sveikatos priežiūros įstaigose išlaidoms, taip pat vaistų, skirtų šiuos asmenis gydyti nuo pavojingų užkrečiamų ligų, įsigijimo išlaidoms padengti (tiksliniai valstybės biudžeto asignavimai). Priėmus įstatymų projektus, šios valstybės biudžeto tikslinių asignavimų dalies į<text:s/>PSDF skirti nebereikės, o draudimo įmokoms sumokėti reikalingos lėšos<text:s/>turi būti<text:s/>suplanuotos<text:s/>(perskirstytos)<text:s/>2020 m. PSDF biudžeto projekte.</text:p>
      <text:p text:style-name="P343"/>
      <text:p text:style-name="P344">13.<text:s/>Įstatymų projektų<text:s/>rengimo metu gauti specialistų vertinimai ir išvados</text:p>
      <text:p text:style-name="P345">Gautas <text:s/>Lietuvos Respublikos Seimo kontrolierių įstaigos<text:s/>vertinimas.<text:s/></text:p>
      <text:p text:style-name="P346"/>
      <text:p text:style-name="P347"><text:span text:style-name="T348">14.<text:s/></text:span><text:span text:style-name="T349">Reikšminiai žodžiai, kurių reikia šiam projektui įtraukti į kompiuterinę paieškos sistemą, įskaitant Europos žodyno „Eurovoc“ terminus, temas bei sritis:</text:span><text:span text:style-name="T350"><text:s/></text:span><text:span text:style-name="T351">„</text:span><text:span text:style-name="T352">sveikatos draudimas</text:span><text:span text:style-name="T353">“,<text:s/></text:span><text:span text:style-name="T354">„</text:span><text:span text:style-name="T355">suimtasis“, „nuteistasis“</text:span><text:span text:style-name="T356">.</text:span></text:p>
      <text:p text:style-name="P357"/>
      <text:p text:style-name="P358"><text:span text:style-name="T359">15.<text:s/></text:span><text:span text:style-name="T360">Kiti, iniciatorių nuomone, reikalingi pagrindimai ir paaiškinimai:</text:span></text:p>
      <text:p text:style-name="P361">Siūlomoms priemonėms<text:s/>pritaria bausmių vykdymo sistemos sveikatos priežiūros specialistus atstovaujanti profesinė sąjunga „Solidarumas“.</text:p>
      <text:p text:style-name="P362"/>
      <text:p text:style-name="P363"/>
      <text:p text:style-name="P364"/>
      <text:p text:style-name="P365"/>
      <text:p text:style-name="P366"/>
      <text:p text:style-name="P367"/>
      <text:p text:style-name="P368">Teikia:</text:p>
      <text:p text:style-name="NoSpacing1"><text:span text:style-name="T369"><text:s/>Seimo narė 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ypewriter" style:display-name="typewriter" style:family="text" style:parent-style-name="DefaultParagraphFont"/>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909in" text:min-label-width="0.25in"/>
        <style:text-properties style:font-name="Times New Roma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1-22T11:48:00Z</meta:creation-date>
    <dc:date>2019-11-22T11:48:00Z</dc:date>
    <meta:print-date>2019-11-22T09:19:00Z</meta:print-date>
    <meta:template xlink:href="Normal.dotm" xlink:type="simple"/>
    <meta:editing-cycles>2</meta:editing-cycles>
    <meta:editing-duration>PT0S</meta:editing-duration>
    <meta:document-statistic meta:page-count="4" meta:paragraph-count="107" meta:word-count="1773" meta:character-count="14065" meta:row-count="354" meta:non-whitespace-character-count="12399"/>
  </office:meta>
</office:document-meta>
</file>