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text-position="super 62.5%"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line-height="150%" fo:text-indent="0.5in"/>
      <style:text-properties fo:font-weight="bold" style:font-weight-asian="bold" style:font-weight-complex="bold"/>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5034in" style:use-optimal-column-width="false"/>
    </style:style>
    <style:style style:name="TableColumn45" style:family="table-column">
      <style:table-column-properties style:column-width="1.48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902in">
        <style:tab-stops>
          <style:tab-stop style:type="left" style:position="0.7875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start" fo:text-indent="0.1576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justify" fo:text-indent="0.5902in">
        <style:tab-stops>
          <style:tab-stop style:type="left" style:position="0.7875in"/>
        </style:tab-stops>
      </style:paragraph-properties>
    </style:style>
    <style:style style:name="P109" style:parent-style-name="Normal" style:family="paragraph">
      <style:paragraph-properties fo:text-align="justify" fo:text-indent="0.5902in">
        <style:tab-stops>
          <style:tab-stop style:type="left" style:position="0.7875in"/>
        </style:tab-stops>
      </style:paragraph-properties>
    </style:style>
    <style:style style:name="P110" style:parent-style-name="Normal" style:family="paragraph">
      <style:paragraph-properties fo:text-align="justify" fo:text-indent="0.5902in">
        <style:tab-stops>
          <style:tab-stop style:type="left" style:position="0.7875in"/>
        </style:tab-stops>
      </style:paragraph-properties>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5902in">
        <style:tab-stops>
          <style:tab-stop style:type="left" style:position="0.7875in"/>
        </style:tab-stops>
      </style:paragraph-properties>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lainText" style:family="paragraph">
      <style:paragraph-properties fo:text-align="justify" fo:margin-left="0.0236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text-position="super 62.5%"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PlainText" style:family="paragraph">
      <style:paragraph-properties fo:text-align="justify" fo:margin-left="0.0236in">
        <style:tab-stops/>
      </style:paragraph-properties>
      <style:text-properties style:font-name="Times New Roman" fo:font-size="12pt" style:font-size-asian="12pt" style:font-size-complex="12pt"/>
    </style:style>
    <style:style style:name="P129" style:parent-style-name="Pasiūlymai2" style:family="paragraph">
      <style:paragraph-properties fo:text-align="star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P135" style:parent-style-name="Pasiūlymai2" style:family="paragraph">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5902in">
        <style:tab-stops>
          <style:tab-stop style:type="left" style:position="0.7875in"/>
        </style:tab-stops>
      </style:paragraph-properties>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5902in">
        <style:tab-stops>
          <style:tab-stop style:type="left" style:position="0.7875in"/>
        </style:tab-stops>
      </style:paragraph-properties>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5902in">
        <style:tab-stops>
          <style:tab-stop style:type="left" style:position="0.7875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5902in">
        <style:tab-stops>
          <style:tab-stop style:type="left" style:position="0.7875in"/>
        </style:tab-stops>
      </style:paragraph-properties>
    </style:style>
    <style:style style:name="T150" style:parent-style-name="DefaultParagraphFont" style:family="text">
      <style:text-properties style:text-position="super 62.5%"/>
    </style:style>
    <style:style style:name="P151" style:parent-style-name="Normal" style:family="paragraph">
      <style:paragraph-properties fo:text-align="justify">
        <style:tab-stops>
          <style:tab-stop style:type="left" style:position="0.7875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start"/>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text-properties fo:font-size="12pt" style:font-size-asian="12pt" style:font-size-complex="12pt"/>
    </style:style>
    <style:style style:name="P161" style:parent-style-name="Pasiūlymai2" style:family="paragraph">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5902in">
        <style:tab-stops>
          <style:tab-stop style:type="left" style:position="0.7875in"/>
        </style:tab-stops>
      </style:paragraph-properties>
    </style:style>
    <style:style style:name="P170" style:parent-style-name="Normal" style:family="paragraph">
      <style:paragraph-properties fo:text-align="justify" fo:text-indent="0.5902in">
        <style:tab-stops>
          <style:tab-stop style:type="left" style:position="0.7875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start"/>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5902in">
        <style:tab-stops>
          <style:tab-stop style:type="left" style:position="0.7875in"/>
        </style:tab-stops>
      </style:paragraph-properties>
    </style:style>
    <style:style style:name="P189" style:parent-style-name="Normal" style:family="paragraph">
      <style:paragraph-properties fo:text-align="justify" fo:text-indent="0.5902in">
        <style:tab-stops>
          <style:tab-stop style:type="left" style:position="0.787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start"/>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P199" style:parent-style-name="Pasiūlymai2" style:family="paragraph">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5902in">
        <style:tab-stops>
          <style:tab-stop style:type="left" style:position="0.7875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start" fo:text-indent="0.1576in"/>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P217" style:parent-style-name="Pasiūlymai2" style:family="paragraph">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5902in">
        <style:tab-stops>
          <style:tab-stop style:type="left" style:position="0.7875in"/>
        </style:tab-stops>
      </style:paragraph-properties>
    </style:style>
    <style:style style:name="P226" style:parent-style-name="Normal" style:family="paragraph">
      <style:paragraph-properties fo:text-align="justify" fo:text-indent="0.5902in">
        <style:tab-stops>
          <style:tab-stop style:type="left" style:position="0.7875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lainText" style:family="paragraph">
      <style:paragraph-properties fo:text-align="justify"/>
      <style:text-properties style:font-name="Times New Roman" fo:font-size="12pt" style:font-size-asian="12pt" style:font-size-complex="12pt"/>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ize="12pt" style:font-size-asian="12pt" style:font-size-complex="12pt" style:language-asian="lt" style:country-asian="LT"/>
    </style:style>
    <style:style style:name="T233" style:parent-style-name="DefaultParagraphFont" style:family="text">
      <style:text-properties style:font-name="Times New Roman" fo:font-size="12pt" style:font-size-asian="12pt" style:font-size-complex="12pt" style:language-asian="lt" style:country-asian="LT"/>
    </style:style>
    <style:style style:name="T234" style:parent-style-name="DefaultParagraphFont" style:family="text">
      <style:text-properties style:font-name="Times New Roman" fo:color="#000000"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language-asian="lt" style:country-asian="L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8" style:parent-style-name="DefaultParagraphFont" style:family="text">
      <style:text-properties style:font-name="Times New Roman" fo:font-size="12pt" style:font-size-asian="12pt" style:font-size-complex="12pt" style:language-asian="lt" style:country-asian="LT"/>
    </style:style>
    <style:style style:name="T2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4" style:parent-style-name="DefaultParagraphFont" style:family="text">
      <style:text-properties style:font-name="Times New Roman"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style:language-asian="lt" style:country-asian="LT"/>
    </style:style>
    <style:style style:name="P246" style:parent-style-name="PlainText" style:family="paragraph">
      <style:paragraph-properties fo:text-align="justify" fo:text-indent="0.2034in"/>
      <style:text-properties style:font-name="Times New Roman" fo:font-size="12pt" style:font-size-asian="12pt" style:font-size-complex="12pt" style:language-asian="lt" style:country-asian="LT"/>
    </style:style>
    <style:style style:name="P247" style:parent-style-name="PlainText" style:family="paragraph">
      <style:paragraph-properties fo:text-align="justify"/>
      <style:text-properties style:font-name="Times New Roman" fo:font-size="12pt" style:font-size-asian="12pt" style:font-size-complex="12pt"/>
    </style:style>
    <style:style style:name="P248" style:parent-style-name="Pasiūlymai2" style:family="paragraph">
      <style:paragraph-properties fo:text-align="start"/>
    </style:style>
    <style:style style:name="T249" style:parent-style-name="DefaultParagraphFont" style:family="text">
      <style:text-properties fo:font-size="12pt" style:font-size-asian="12pt"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1" style:parent-style-name="DefaultParagraphFont" style:family="text">
      <style:text-properties fo:font-size="12pt" style:font-size-asian="12pt" style:font-size-complex="12pt" style:language-asian="lt" style:country-asian="LT"/>
    </style:style>
    <style:style style:name="T252" style:parent-style-name="DefaultParagraphFont" style:family="text">
      <style:text-properties fo:font-weight="bold" style:font-weight-asian="bold" fo:font-size="12pt" style:font-size-asian="12pt" style:font-size-complex="12pt" style:language-asian="lt" style:country-asian="LT"/>
    </style:style>
    <style:style style:name="T253" style:parent-style-name="DefaultParagraphFont" style:family="text">
      <style:text-properties fo:font-size="12pt" style:font-size-asian="12pt"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Pasiūlymai2" style:family="paragraph">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5902in">
        <style:tab-stops>
          <style:tab-stop style:type="left" style:position="0.7875in"/>
        </style:tab-stops>
      </style:paragraph-properties>
    </style:style>
    <style:style style:name="P273" style:parent-style-name="Normal" style:family="paragraph">
      <style:paragraph-properties fo:text-align="justify" fo:text-indent="0.5902in">
        <style:tab-stops>
          <style:tab-stop style:type="left" style:position="0.7875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star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text-properties fo:font-size="12pt" style:font-size-asian="12pt" style:font-size-complex="12pt"/>
    </style:style>
    <style:style style:name="P286" style:parent-style-name="Pasiūlymai2" style:family="paragraph">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7875in"/>
        </style:tab-stops>
      </style:paragraph-properties>
    </style:style>
    <style:style style:name="P295" style:parent-style-name="Normal" style:family="paragraph">
      <style:paragraph-properties fo:text-align="justify" fo:text-indent="0.5902in">
        <style:tab-stops>
          <style:tab-stop style:type="left" style:position="0.7875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start" fo:text-indent="0.1576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text-properties fo:font-size="12pt" style:font-size-asian="12pt" style:font-size-complex="12pt"/>
    </style:style>
    <style:style style:name="P305" style:parent-style-name="Pasiūlymai2" style:family="paragraph">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5902in">
        <style:tab-stops>
          <style:tab-stop style:type="left" style:position="0.7875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start" fo:text-indent="0.1576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text-properties fo:font-size="12pt" style:font-size-asian="12pt" style:font-size-complex="12pt"/>
    </style:style>
    <style:style style:name="P323" style:parent-style-name="Pasiūlymai2" style:family="paragraph">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2in">
        <style:tab-stops>
          <style:tab-stop style:type="left" style:position="0.7875in"/>
        </style:tab-stops>
      </style:paragraph-properties>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5902in">
        <style:tab-stops>
          <style:tab-stop style:type="left" style:position="0.7875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star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text-properties fo:font-size="12pt" style:font-size-asian="12pt" style:font-size-complex="12pt"/>
    </style:style>
    <style:style style:name="P346" style:parent-style-name="Pasiūlymai2" style:family="paragraph">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5902in">
        <style:tab-stops>
          <style:tab-stop style:type="left" style:position="0.7875in"/>
        </style:tab-stops>
      </style:paragraph-properties>
    </style:style>
    <style:style style:name="P355" style:parent-style-name="Normal" style:family="paragraph">
      <style:paragraph-properties fo:text-align="justify" fo:text-indent="0.5902in">
        <style:tab-stops>
          <style:tab-stop style:type="left" style:position="0.7875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start" fo:text-indent="0.1576in"/>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text-properties fo:font-size="12pt" style:font-size-asian="12pt" style:font-size-complex="12pt"/>
    </style:style>
    <style:style style:name="P365" style:parent-style-name="Pasiūlymai2" style:family="paragraph">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2in">
        <style:tab-stops>
          <style:tab-stop style:type="left" style:position="0.7875in"/>
        </style:tab-stops>
      </style:paragraph-properties>
    </style:style>
    <style:style style:name="P374" style:parent-style-name="Normal" style:family="paragraph">
      <style:paragraph-properties fo:text-align="justify" fo:text-indent="0.5902in">
        <style:tab-stops>
          <style:tab-stop style:type="left" style:position="0.787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start" fo:text-indent="0.1576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text-properties fo:font-size="12pt" style:font-size-asian="12pt" style:font-size-complex="12pt"/>
    </style:style>
    <style:style style:name="P384" style:parent-style-name="Pasiūlymai2" style:family="paragraph">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2in">
        <style:tab-stops>
          <style:tab-stop style:type="left" style:position="0.7875in"/>
        </style:tab-stops>
      </style:paragraph-properties>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5902in">
        <style:tab-stops>
          <style:tab-stop style:type="left" style:position="0.7875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start" fo:text-indent="0.1576i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text-properties fo:font-size="12pt" style:font-size-asian="12pt" style:font-size-complex="12pt"/>
    </style:style>
    <style:style style:name="P404" style:parent-style-name="Pasiūlymai2" style:family="paragraph">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902in">
        <style:tab-stops>
          <style:tab-stop style:type="left" style:position="0.7875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start"/>
    </style:style>
    <style:style style:name="T417" style:parent-style-name="DefaultParagraphFont" style:family="text">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text-properties fo:font-size="12pt" style:font-size-asian="12pt" style:font-size-complex="12pt"/>
    </style:style>
    <style:style style:name="P423" style:parent-style-name="Pasiūlymai2" style:family="paragraph">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5902in">
        <style:tab-stops>
          <style:tab-stop style:type="left" style:position="0.7875in"/>
        </style:tab-stops>
      </style:paragraph-properties>
    </style:style>
    <style:style style:name="P432" style:parent-style-name="Normal" style:family="paragraph">
      <style:paragraph-properties fo:text-align="justify" fo:text-indent="0.5902in">
        <style:tab-stops>
          <style:tab-stop style:type="left" style:position="0.787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start"/>
    </style:style>
    <style:style style:name="T437" style:parent-style-name="DefaultParagraphFont" style:family="text">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text-properties fo:font-size="12pt" style:font-size-asian="12pt" style:font-size-complex="12pt"/>
    </style:style>
    <style:style style:name="P443" style:parent-style-name="Pasiūlymai2" style:family="paragraph">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5902in">
        <style:tab-stops>
          <style:tab-stop style:type="left" style:position="0.7875in"/>
        </style:tab-stops>
      </style:paragraph-properties>
    </style:style>
    <style:style style:name="P452" style:parent-style-name="Normal" style:family="paragraph">
      <style:paragraph-properties fo:text-align="justify" fo:text-indent="0.5902in">
        <style:tab-stops>
          <style:tab-stop style:type="left" style:position="0.787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start" fo:text-indent="0.1576in"/>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text-properties fo:font-size="12pt" style:font-size-asian="12pt" style:font-size-complex="12pt"/>
    </style:style>
    <style:style style:name="P462" style:parent-style-name="Pasiūlymai2" style:family="paragraph">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902in">
        <style:tab-stops>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start"/>
      <style:text-properties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text-properties fo:font-size="12pt" style:font-size-asian="12pt" style:font-size-complex="12pt"/>
    </style:style>
    <style:style style:name="P494" style:parent-style-name="Pasiūlymai2" style:family="paragraph">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7875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start" fo:text-indent="0.1576in"/>
    </style:style>
    <style:style style:name="P507" style:parent-style-name="Normal" style:family="paragraph">
      <style:paragraph-properties fo:keep-with-next="always" fo:text-align="justify" fo:line-height="150%"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keep-with-next="always" fo:text-align="justify" fo:line-height="150%" fo:text-indent="0.5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keep-with-next="always" fo:line-height="150%" fo:text-indent="0.5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keep-with-next="always" fo:line-height="150%" fo:text-indent="0.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50%" fo:text-indent="0.5in"/>
      <style:text-properties fo:font-weight="bold" style:font-weight-asian="bold"/>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text-properties fo:font-weight="bold" style:font-weight-asian="bold"/>
    </style:style>
    <style:style style:name="TableColumn533" style:family="table-column">
      <style:table-column-properties style:column-width="0.3909in" style:use-optimal-column-width="false"/>
    </style:style>
    <style:style style:name="TableColumn534" style:family="table-column">
      <style:table-column-properties style:column-width="1.2937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2951in" style:use-optimal-column-width="false"/>
    </style:style>
    <style:style style:name="TableColumn538" style:family="table-column">
      <style:table-column-properties style:column-width="0.3937in" style:use-optimal-column-width="false"/>
    </style:style>
    <style:style style:name="TableColumn539" style:family="table-column">
      <style:table-column-properties style:column-width="4.8236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1.3673in" style:use-optimal-column-width="false"/>
    </style:style>
    <style:style style:name="Table532" style:family="table">
      <style:table-properties style:width="10.5333in" fo:margin-left="0in" table:align="center"/>
    </style:style>
    <style:style style:name="TableRow542" style:family="table-row">
      <style:table-row-properties style:min-row-height="0.3277in" style:use-optimal-row-height="false"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4437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Pasiūlymai5" style:family="paragraph">
      <style:paragraph-properties fo:text-align="center"/>
      <style:text-properties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text-properties fo:font-size="12pt" style:font-size-asian="12pt" style:font-size-complex="12pt"/>
    </style:style>
    <style:style style:name="P571" style:parent-style-name="Pasiūlymai5" style:family="paragraph">
      <style:text-properties fo:font-size="12pt" style:font-size-asian="12pt" style:font-size-complex="12pt"/>
    </style:style>
    <style:style style:name="P572" style:parent-style-name="Pasiūlymai5" style:family="paragraph">
      <style:text-properties fo:font-size="12pt" style:font-size-asian="12pt" style:font-size-complex="12pt"/>
    </style:style>
    <style:style style:name="P573" style:parent-style-name="Pasiūlymai5" style:family="paragraph">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3"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3"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5"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vertical-align="baseline"/>
    </style:style>
    <style:style style:name="T589" style:parent-style-name="DefaultParagraphFont" style:family="text">
      <style:text-properties fo:font-weight="bold" style:font-weight-asian="bold"/>
    </style:style>
    <style:style style:name="T590" style:parent-style-name="DefaultParagraphFont" style:family="text">
      <style:text-properties style:text-position="super 62.5%"/>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style:vertical-align="baseline"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style>
    <style:style style:name="T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99" style:parent-style-name="Normal" style:family="paragraph">
      <style:paragraph-properties fo:text-align="justify" fo:text-indent="0.4923in"/>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P603" style:parent-style-name="Normal" style:family="paragraph">
      <style:paragraph-properties fo:text-align="justify" style:vertical-align="baseline" fo:text-indent="0.4923in"/>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2.5%"/>
    </style:style>
    <style:style style:name="T6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08" style:parent-style-name="Normal" style:family="paragraph">
      <style:paragraph-properties fo:text-align="justify" fo:text-indent="0.4923i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text-align="justify" fo:text-indent="0.4923in"/>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P612" style:parent-style-name="Normal" style:family="paragraph">
      <style:paragraph-properties fo:text-align="justify" fo:text-indent="0.4923in"/>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style>
    <style:style style:name="P614" style:parent-style-name="Normal" style:family="paragraph">
      <style:paragraph-properties fo:text-align="justify" fo:text-indent="0.4923in"/>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P616" style:parent-style-name="Normal" style:family="paragraph">
      <style:paragraph-properties fo:text-align="justify" fo:text-indent="0.4923in"/>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P618" style:parent-style-name="PlainText" style:family="paragraph">
      <style:paragraph-properties fo:text-align="justify" fo:margin-left="0.0236in">
        <style:tab-stops/>
      </style:paragraph-properties>
      <style:text-properties style:font-name="Times New Roman" fo:font-size="12pt" style:font-size-asian="12pt" style:font-size-complex="12pt"/>
    </style:style>
    <style:style style:name="P619" style:parent-style-name="PlainText" style:family="paragraph">
      <style:paragraph-properties fo:text-align="justify"/>
      <style:text-properties style:font-name="Times New Roman" fo:font-size="12pt" style:font-size-asian="12pt" style:font-size-complex="12pt"/>
    </style:style>
    <style:style style:name="P620" style:parent-style-name="PlainText" style:family="paragraph">
      <style:paragraph-properties fo:text-align="justify"/>
      <style:text-properties style:font-name="Times New Roman"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5" style:family="paragraph">
      <style:paragraph-properties fo:text-align="center"/>
      <style:text-properties fo:font-size="12pt" style:font-size-asian="12pt" style:font-size-complex="12pt"/>
    </style:style>
    <style:style style:name="P623" style:parent-style-name="Pasiūlymai5" style:family="paragraph">
      <style:paragraph-properties fo:text-align="center"/>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5" style:family="paragraph">
      <style:text-properties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5" style:family="paragraph">
      <style:text-properties fo:font-size="12pt" style:font-size-asian="12pt" style:font-size-complex="12pt"/>
    </style:style>
    <style:style style:name="P631" style:parent-style-name="Pasiūlymai5" style:family="paragraph">
      <style:text-properties fo:font-size="12pt" style:font-size-asian="12pt" style:font-size-complex="12pt"/>
    </style:style>
    <style:style style:name="P632" style:parent-style-name="Pasiūlymai5" style:family="paragraph">
      <style:text-properties fo:font-size="12pt" style:font-size-asian="12pt" style:font-size-complex="12pt"/>
    </style:style>
    <style:style style:name="P633" style:parent-style-name="Pasiūlymai5" style:family="paragraph">
      <style:text-properties fo:font-size="12pt" style:font-size-asian="12pt" style:font-size-complex="12pt"/>
    </style:style>
    <style:style style:name="P634" style:parent-style-name="Pasiūlymai5" style:family="paragraph">
      <style:text-properties fo:font-size="12pt" style:font-size-asian="12pt" style:font-size-complex="12pt"/>
    </style:style>
    <style:style style:name="P635" style:parent-style-name="Pasiūlymai5" style:family="paragraph">
      <style:text-properties fo:font-size="12pt" style:font-size-asian="12pt" style:font-size-complex="12pt"/>
    </style:style>
    <style:style style:name="P636" style:parent-style-name="Pasiūlymai5" style:family="paragraph">
      <style:text-properties fo:font-size="12pt" style:font-size-asian="12pt" style:font-size-complex="12pt"/>
    </style:style>
    <style:style style:name="P637" style:parent-style-name="Pasiūlymai5" style:family="paragraph">
      <style:text-properties fo:font-size="12pt" style:font-size-asian="12pt" style:font-size-complex="12pt"/>
    </style:style>
    <style:style style:name="P638" style:parent-style-name="Pasiūlymai5" style:family="paragraph">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3"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3"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5"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5"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style:style>
    <style:style style:name="P652" style:parent-style-name="Normal" style:family="paragraph">
      <style:paragraph-properties fo:text-align="justify"/>
      <style:text-properties fo:font-weight="bold" style:font-weight-asian="bold"/>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4923in"/>
      <style:text-properties fo:font-weight="bold" style:font-weight-asian="bold"/>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65" style:parent-style-name="Normal" style:family="paragraph">
      <style:paragraph-properties fo:text-align="justify" fo:text-indent="0.4923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style>
    <style:style style:name="P667" style:parent-style-name="Normal" style:family="paragraph">
      <style:paragraph-properties fo:text-align="justify" fo:text-indent="0.4923in"/>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P669" style:parent-style-name="Normal" style:family="paragraph">
      <style:paragraph-properties fo:text-align="justify" fo:text-indent="0.4923in"/>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style>
    <style:style style:name="P671" style:parent-style-name="Normal" style:family="paragraph">
      <style:paragraph-properties fo:text-align="justify" fo:text-indent="0.4923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P673" style:parent-style-name="Normal" style:family="paragraph">
      <style:paragraph-properties fo:text-align="justify" fo:text-indent="0.4923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P675" style:parent-style-name="Normal" style:family="paragraph">
      <style:paragraph-properties fo:text-align="justify" fo:text-indent="0.4923in"/>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P678" style:parent-style-name="Normal" style:family="paragraph">
      <style:paragraph-properties fo:text-align="justify" fo:text-indent="0.4923in"/>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P680" style:parent-style-name="Normal" style:family="paragraph">
      <style:paragraph-properties fo:text-align="justify" fo:text-indent="0.4923in"/>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style>
    <style:style style:name="P682" style:parent-style-name="Normal" style:family="paragraph">
      <style:paragraph-properties fo:text-align="justify" fo:text-indent="0.4923in"/>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ableCell685" style:family="table-cell">
      <style:table-cell-properties fo:border="0.0069in solid #000000" fo:padding-top="0in" fo:padding-left="0.075in" fo:padding-bottom="0in" fo:padding-right="0.075in"/>
    </style:style>
    <style:style style:name="P686" style:parent-style-name="Pasiūlymai5" style:family="paragraph">
      <style:paragraph-properties fo:text-align="center"/>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text-properties fo:font-size="12pt" style:font-size-asian="12pt" style:font-size-complex="12pt"/>
    </style:style>
    <style:style style:name="P689" style:parent-style-name="Normal" style:family="paragraph">
      <style:paragraph-properties fo:text-align="justify" fo:line-height="150%" fo:text-indent="0.5in"/>
      <style:text-properties fo:font-weight="bold" style:font-weight-asian="bold"/>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fo:color="#FFFFFF"/>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7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 UŽIMTUMO ĮSTATYMO NR. XII-2470 9, 12, 13, 16, 20, 22, 23, 24, 25, 28, 29, 31, 32, 33, 36, 37, 39, 40, 41, 42, 46, 48, 56, 57, 58, 60 STRAIPSNIŲ PAKEITIMO IR ĮSTATYMO PAPILDYMO 10</text:span><text:span text:style-name="T19">1</text:span><text:span text:style-name="T20"><text:s/>IR 39</text:span><text:span text:style-name="T21">1</text:span><text:span text:style-name="T22"><text:s/>STRAIPSNIAIS</text:span><text:span text:style-name="T23"><text:s/></text:span></text:p>
      <text:p text:style-name="P24"><text:span text:style-name="T25">ĮSTATYMO</text:span><text:span text:style-name="T26"><text:s/>PROJEKTO</text:span><text:span text:style-name="T27"><text:s/></text:span><text:span text:style-name="T28">NR.</text:span><text:span text:style-name="T29"><text:s/></text:span><text:span text:style-name="T30">XIIIP-589</text:span></text:p>
      <text:p text:style-name="P31"/>
      <text:p text:style-name="P32">2017-05-18<text:s text:c="2"/>Nr.<text:s/>103-P-25</text:p>
      <text:p text:style-name="P33">Vilnius</text:p>
      <text:p text:style-name="P34"/>
      <text:p text:style-name="P35"/>
      <text:p text:style-name="P36"><text:span text:style-name="T37">1. Komiteto<text:s/></text:span><text:span text:style-name="T38">posėdyje</text:span><text:span text:style-name="T39"><text:s/>dalyvavo:</text:span><text:s/>Komiteto nariai: A. Sysas – Komiteto pirmininkas, R. Baškienė, R. J. Dagys, A. Dumbrava, L. Matkevičienė, M. Navickienė, G. Skaistė, G. Vasiliauskas; Komiteto biuras: E. Bulotaitė – vedėja, patarėjos: D. Aleksejūnienė, D. Jonėnienė, I. Kuodienė, R. Molienė. Kviestieji asmenys: J. Andriuškevičiūtė – Seimo kanceliarijos Teisės departamento vyresnioji patarėja, J. Raškauskaitė – Seimo kanceliarijos Teisės departamento Privatinės teisės skyriaus patarėja, L. Savickas – Ministro Pirmininko patarėjas, E. Radišauskienė – socialinės apsaugos ir darbo viceministrė, V. Baliukevičienė – Socialinės apsaugos ir darbo ministerijos Darbo teisės skyriaus vedėja,<text:s/>L. Audinytė – Socialinės apsaugos ir darbo ministerijos Darbo rinkos skyriaus vyr. specialistė,<text:s/>M. Sinkevičius – Valstybinio socialinio draudimo fondo valdybos direktorius, J. Varanauskienė – Valstybinio socialinio draudimo fondo valdybos direktoriaus patarėja, D. Čeponas – Lietuvos Respublikos vyriausiojo valstybinio darbo inspektoriaus pavaduotojas, G. Noreika – Valstybinės darbo inspekcijos Teisės skyriaus vedėjo pavaduotojas, S. Bružaitė – Lietuvos verslo konfederacijos teisininkė, A. Černiauskas – Lietuvos profesinių sąjungų konfederacijos pirmininkas, G. Gruzdienė – Lietuvos maistininkų profesinės sąjungos pirmininkė, <text:s/>J. Čyžiūtė – Lietuvos laisvosios rinkos instituto ekspertė, M. Pilka – Lietuvos profesinių sąjungų konfederacijos teisininkas, N. Kasiliauskas – Lietuvos profesinių sąjungų konfederacijos teisininkas, A. Romanovskis – Lietuvos verslo konfederacijos narys, R. Telinskytė – Jungtinės komunalinio ūkio darbuotojų profesinės sąjungos pirmininkė, A. Zvicevičius – Lietuvos profesinių sąjungų konfederacijos konsultantas.<text:s/></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17-04-28</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1.<text:s/></text:p>
          </table:table-cell>
          <table:table-cell table:style-name="TableCell97">
            <text:p text:style-name="P98">Seimo kanceliarijos Teisės departamentas</text:p>
            <text:p text:style-name="P99">2017-04-28</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1. Įstatymo projekto 1 straipsniu keičiamo Lietuvos Respublikos užimtumo įstatymo (toliau – keičiamas įstatymas) 9 straipsnyje siūloma nustatyti, kad asmuo yra laikomas užimtu, jeigu vykdo neatlygintiną veiklą, t.y. ,,dalyvauja socialinių, darbo įgūdžių lavinimo priemonėje pagal dvišalę sutartį“. Siūlomas reguliavimas svarstytinas dėl šių priežasčių.</text:p>
            <text:p text:style-name="P108">Visų pirma, pažymėtina, kad socialinių įgūdžių lavinimas atsižvelgiant į keičiamo įstatymo 2 straipsnio 1 dalyje apibrėžtą ,,užimtumo“ sąvoką negali būti laikomas užimtumu.<text:s/></text:p>
            <text:p text:style-name="P109">Antra, svarstytinas tokio užimtumo išskyrimo tikslingumas, kadangi socialiniai ar darbo įgūdžiai gali būti lavinami atliekant visuomenei naudingą veiklą, vykdant savanorišką veiklą ar atliekant praktiką, sudarant savanoriškos praktikos sutartį ar kitą neatlygintiną veiklą, nurodytą keičiamo įstatymo 9 straipsnyje. Juolab, kad jokie valstybės papildomi resursai šiems įgūdžiams lavinti nebus skiriami – teritorinės darbo biržos tik pagal bendradarbiavimo sutartis tokiems įgūdžiams įgyti siųs pas pelno nesiekiančius juridinius asmenis.<text:s/></text:p>
            <text:soft-page-break/>
            <text:p text:style-name="P110">Trečia, atkreiptinas dėmesys į tai, kad socialinių įgūdžių ugdymo ir palaikymo paslaugų teikimas kaip socialinė paslauga asmenims, kurie nesugeba savarankiškai rūpintis asmeniniu (šeimos) gyvenimu ir dalyvauti visuomenės gyvenime, numatyta Lietuvos Respublikos socialinių paslaugų įstatyme. Už tokių paslaugų teikimą savo teritorijos gyventojams atsako savivaldybės (minėto įstatymo 13 straipsnio 1 dalis).<text:s/>Atsižvelgiant į tai, manytina, kad<text:s/>siūlomą teisinį reguliavimą galima įgyvendinti ir vadovaujantis šiuo metu galiojančių teisės aktų nuostatomis. <text:s/>Kartu atkreiptinas dėmesys į<text:s/>Lietuvos Respublikos teisėkūros pagrindų<text:s/>įstatymo 3 straipsnio 2 dalies 1 punkte nustatytą teisėkūros tikslingumo principą,<text:s/><text:span text:style-name="T111">inter alia</text:span><text:s/>reiškiantį,<text:s/>kad teisės akto projektas turi būti rengiamas ir teisės aktas priimamas tik tuo atveju, kai siekiamų tikslų negalima pasiekti kitomis priemonėmis.</text:p>
            <text:p text:style-name="P112"/>
          </table:table-cell>
          <table:table-cell table:style-name="TableCell113">
            <text:p text:style-name="P114">Pritarti.</text:p>
          </table:table-cell>
          <table:table-cell table:style-name="TableCell115">
            <text:p text:style-name="P116"><text:span text:style-name="T117">Komitete pritarus šiai Teisės departamento<text:s/></text:span><text:span text:style-name="T118">pastabai, atitinkamai patikslintas įstatymo projektas.<text:s/></text:span><text:span text:style-name="T119">Įstatymo projekte a</text:span><text:span text:style-name="T120">tsisakyta</text:span><text:span text:style-name="T121"><text:s/></text:span><text:span text:style-name="T122">keičiamo įstatymo<text:s/></text:span><text:span text:style-name="T123">9, 16,<text:s/></text:span><text:span text:style-name="T124">28,<text:s/></text:span><text:span text:style-name="T125">33 straipsnių pakeitimo bei papildymo 10</text:span><text:span text:style-name="T126">1</text:span><text:span text:style-name="T127"><text:s/>straipsniu.</text:span></text:p>
            <text:p text:style-name="P128">Atitinkamai patikslinti<text:s/>keičiamo įstatymo<text:s/>12, 13, 29, 31, 32, 40 straipsniai.</text:p>
            <text:p text:style-name="P129"/>
          </table:table-cell>
        </table:table-row>
        <text:soft-page-break/>
        <table:table-row table:style-name="TableRow130">
          <table:table-cell table:style-name="TableCell131">
            <text:p text:style-name="P132">1.2.</text:p>
          </table:table-cell>
          <table:table-cell table:style-name="TableCell133">
            <text:p text:style-name="P134">Seimo kanceliarijos Teisės departamentas</text:p>
            <text:p text:style-name="P135">2017-04-28</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2. Jeigu būtų nuspręsta įtvirtinti įstatymo projekto 1 straipsnyje siūlomą socialinių, darbo įgūdžių lavinimo priemonę, keičiamo įstatymo 10<text:span text:style-name="T144">1</text:span><text:s/>straipsnyje siūlomas teisinis reguliavimas svarstytinas keliais aspektais.<text:s/></text:p>
            <text:p text:style-name="P145">Keičiamo įstatymo 10<text:span text:style-name="T146">1</text:span><text:s/>straipsnyje įstatymu siūloma nustatyti pareigą pelno nesiekiančiam juridiniam asmeniui įgyvendinti tam tikras socialinių, darbo įgūdžių lavinimo priemones. Nepaisant to, kad jos būtų įgyvendinamos vadovaujantis<text:s/><text:soft-page-break/>bendradarbiavimo susitarimu, svarstytina, ar įstatymu tokia pareiga pelno nesiekiančiam juridiniam asmeniui gali būti nustatyta, neaišku, kaip būtų įgyvendintos socialinių, darbo įgūdžių lavinimo priemonės, jeigu tokios pareigos pelno nesiekiantys juridiniai asmenys neprisiimtų.<text:s/></text:p>
            <text:p text:style-name="P147">Keičiamo<text:s/>įstatymo 10<text:span text:style-name="T148">1</text:span><text:s/>straipsnio 4 dalyje siūloma nustatyti, kad bedarbiai bus siunčiami dalyvauti socialinių, darbo įgūdžių lavinimo priemonėje pas pelno nesiekiančius juridinius asmenis, su kuriais teritorinės darbo biržos yra sudariusios bendradarbiavimo sutartis. Iš siūlomo reguliavimo, neaišku, kokiais atrankos kriterijais remiantis darbo birža nuspręs su kokiais pelno nesiekiančiais juridiniais asmenims sudarys bendradarbiavimo sutartis.</text:p>
            <text:p text:style-name="P149">Atsižvelgiant į keičiamo įstatymo antrajame skirsnyje nustatytus užimtumo rėmimo politiką organizuojančius ir įgyvendinančius subjektus, keičiamo įstatymo 10<text:span text:style-name="T150">1</text:span><text:s/>straipsnyje vartojamą sąvoką ,,pelno nesiekiantis juridinis asmuo“ reikėtų pakeisti sąvoka ,,nevyriausybinės organizacijos“, kurios samprata jau yra atskleista Lietuvos Respublikos nevyriausybinių organizacijų plėtros įstatyme.</text:p>
            <text:p text:style-name="P151"/>
          </table:table-cell>
          <table:table-cell table:style-name="TableCell152">
            <text:p text:style-name="P153">Įvertinta.</text:p>
          </table:table-cell>
          <table:table-cell table:style-name="TableCell154">
            <text:p text:style-name="P155">Pastaba<text:s/>yra neaktuali, nes pritarta Teisės departamento 1 pastabai.<text:s/></text:p>
          </table:table-cell>
        </table:table-row>
        <text:soft-page-break/>
        <table:table-row table:style-name="TableRow156">
          <table:table-cell table:style-name="TableCell157">
            <text:p text:style-name="P158">1.3.</text:p>
          </table:table-cell>
          <table:table-cell table:style-name="TableCell159">
            <text:p text:style-name="P160">Seimo kanceliarijos Teisės departamentas</text:p>
            <text:p text:style-name="P161">2017-04-28</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 Siūlytina atsisakyti keičiamo įstatymo 12 straipsnio 3 dalies 2 punkto pakeitimo, kadangi socialinių, darbo įgūdžių lavinimo priemonė nėra nei darbo rinkos paslauga, nei užimtumo rėmimo<text:s/><text:soft-page-break/>priemonė, todėl neturėtų būti reguliuojama šiame straipsnyje.<text:s/>Analogiška pastaba teiktina<text:s/>keičiamo įstatymo<text:s/>13 straipsnio 4 dalyje siūlomam reguliavimui.</text:p>
            <text:p text:style-name="P170"/>
          </table:table-cell>
          <table:table-cell table:style-name="TableCell171">
            <text:p text:style-name="P172">Pritarti.<text:s/></text:p>
          </table:table-cell>
          <table:table-cell table:style-name="TableCell173">
            <text:p text:style-name="P174">Įstatymo projekte patikslinti<text:s/>keičiamo įstatymo 12 straipsnio 3 dalies 2 punktas bei<text:s/>13<text:s/><text:soft-page-break/>straipsnio 4 dalis.</text:p>
          </table:table-cell>
        </table:table-row>
        <text:soft-page-break/>
        <table:table-row table:style-name="TableRow175">
          <table:table-cell table:style-name="TableCell176">
            <text:p text:style-name="P177">1.4.</text:p>
          </table:table-cell>
          <table:table-cell table:style-name="TableCell178">
            <text:p text:style-name="P179">Seimo kanceliarijos Teisės departamentas</text:p>
            <text:p text:style-name="P180">2017-04-2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4. Siūlytina patikslinti keičiamo įstatymo 16 straipsnio 3 dalies 2 punktą, kadangi socialinių, darbo įgūdžių lavinimo priemonę numatoma skirti ne visiems darbo ieškantiems asmenims, bet tik bedarbiams.<text:s/></text:p>
            <text:p text:style-name="P189"/>
          </table:table-cell>
          <table:table-cell table:style-name="TableCell190">
            <text:p text:style-name="P191">Įvertinta.<text:s/></text:p>
          </table:table-cell>
          <table:table-cell table:style-name="TableCell192">
            <text:p text:style-name="P193">Įstatymo projekte atsisakyta keičiamo įstatymo 16 straipsnio pakeitimo.<text:s/></text:p>
          </table:table-cell>
        </table:table-row>
        <table:table-row table:style-name="TableRow194">
          <table:table-cell table:style-name="TableCell195">
            <text:p text:style-name="P196">1.5.</text:p>
          </table:table-cell>
          <table:table-cell table:style-name="TableCell197">
            <text:p text:style-name="P198">Seimo kanceliarijos Teisės departamentas</text:p>
            <text:p text:style-name="P199">2017-04-28</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5. Keičiamo įstatymo 16 straipsnio 3 dalies 3 punkto nuostatos, kuriomis siūloma Lietuvos darbo biržai vykdyti atskirų teritorijų darbo rinkos ir įsitvirtinimo joje stebėseną, dubliuoja keičiamo įstatymo 16 straipsnio 4 dalies 2 punkte teritorinei darbo biržai pavestą funkciją.</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1.6.</text:p>
          </table:table-cell>
          <table:table-cell table:style-name="TableCell215">
            <text:p text:style-name="P216">Seimo kanceliarijos Teisės departamentas</text:p>
            <text:p text:style-name="P217">2017-04-28</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6. Atsižvelgiant į tai, kad keičiamo įstatymo 23 straipsnyje yra keičiamos bedarbių grupės į darbo ieškančių asmenų grupes, reikėtų atitinkamai pakeisti keičiamo įstatymo 26 straipsnio 2 dalį bei 35 straipsnio 2 dalį.</text:p>
            <text:p text:style-name="P226"/>
          </table:table-cell>
          <table:table-cell table:style-name="TableCell227">
            <text:p text:style-name="P228">Pritarti.<text:s/></text:p>
          </table:table-cell>
          <table:table-cell table:style-name="TableCell229">
            <text:p text:style-name="P230">Įstatymo projektas papildytas<text:s/>keičiamo įstatymo<text:s/>26 straipsnio 2 dalies pakeitimu:<text:s/></text:p>
            <text:p text:style-name="P231"><text:span text:style-name="T232">„</text:span><text:span text:style-name="T233">2. Teritorinės darbo biržos<text:s/></text:span><text:span text:style-name="T234">Lietuvos Respublikos Vyriausybės ar jos įgaliotos institucijos<text:s/></text:span><text:span text:style-name="T235">nustatyta tvarka registruoja darbo ieškančius asmenis, priskiria<text:s/></text:span><text:span text:style-name="T236">teritorinėse darbo biržose registruotus<text:s/></text:span><text:span text:style-name="T237">bedarbius</text:span><text:span text:style-name="T238"><text:s/></text:span><text:span text:style-name="T239">juos<text:s/></text:span><text:span text:style-name="T240">atitinkamai<text:s/></text:span><text:soft-page-break/><text:span text:style-name="T241">bedarbių</text:span><text:span text:style-name="T242"><text:s/></text:span><text:span text:style-name="T243">darbo ieškančių asmenų<text:s/></text:span><text:span text:style-name="T244">grupei.</text:span><text:span text:style-name="T245">“</text:span></text:p>
            <text:p text:style-name="P246"/>
            <text:p text:style-name="P247">Įstatymo projektas papildytas<text:s/>keičiamo įstatymo<text:s/>35 straipsnio 2 dalies pakeitimu:<text:s/></text:p>
            <text:p text:style-name="P248"><text:span text:style-name="T249">„2. Teritorinė darbo birža, siųsdama asmenis dalyvauti konkrečiose aktyvios darbo rinkos politikos priemonėse, jas turi parinkti ir asmenis siųsti į tai tikslinei grupei, kuriai pagal šį įstatymą yra priskirtas asmuo, taikomas aktyvios darbo rinkos politikos priemones, laikydamasi aktyvios darbo rinkos politikos priemonių atitinkamai<text:s/></text:span><text:span text:style-name="T250">bedarbių</text:span><text:span text:style-name="T251"><text:s/></text:span><text:span text:style-name="T252">darbo ieškančių asmenų<text:s/></text:span><text:span text:style-name="T253">grupei skyrimo prioritetų, nustatytų Lietuvos Respublikos Vyriausybės ar jos įgaliotos institucijos.“</text:span></text:p>
          </table:table-cell>
        </table:table-row>
        <text:soft-page-break/>
        <table:table-row table:style-name="TableRow254">
          <table:table-cell table:style-name="TableCell255">
            <text:p text:style-name="P256">1.7.</text:p>
          </table:table-cell>
          <table:table-cell table:style-name="TableCell257">
            <text:p text:style-name="P258">Seimo kanceliarijos Teisės<text:s/><text:soft-page-break/>departamentas</text:p>
            <text:p text:style-name="P259">2017-04-28</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7.<text:s/>Atsižvelgiant į tai, kad<text:s/>pagal keičiamo įstatymo 28 straipsnio 1 dalį,<text:s/>konsultavimo paslaugos teikiamos<text:s/><text:soft-page-break/><text:span text:style-name="T268">darbo ieškantiems</text:span><text:s/>asmenims<text:s/><text:span text:style-name="T269">siekiant jų užimtumo</text:span>, svarstytinas siūlymas papildyti keičiamo įstatymo 28 straipsnio 1 dalyje nurodytą konsultavimo paslaugų tikslą – padėti išlikti<text:s/><text:span text:style-name="T270">darbo</text:span><text:s/><text:span text:style-name="T271">vietoje</text:span>, nes tokia formuluotė leidžia daryti<text:s/>išvadą, kad asmuo<text:s/>dirba. Svarstytina, ar pagalba išlikti darbo vietoje yra darbo biržos funkcija ir kaip darbo birža ją įgyvendintų.</text:p>
            <text:p text:style-name="P272">Dėl analogiškų motyvų svarstytinas<text:s/>keičiamo įstatymo 28 straipsnio 2 dalies 4 punkte ir 7 dalyje siūlomas<text:s/>teisinis<text:s/>reguliavimas.</text:p>
            <text:p text:style-name="P273"/>
          </table:table-cell>
          <table:table-cell table:style-name="TableCell274">
            <text:p text:style-name="P275">Pritarti.<text:s/></text:p>
          </table:table-cell>
          <table:table-cell table:style-name="TableCell276">
            <text:p text:style-name="P277"><text:span text:style-name="T278">Įstatymo projekte a</text:span><text:span text:style-name="T279">tsisakyta keičiamo<text:s/></text:span><text:soft-page-break/><text:span text:style-name="T280">įstatymo 28 straipsnio pakeitimo.</text:span></text:p>
          </table:table-cell>
        </table:table-row>
        <text:soft-page-break/>
        <table:table-row table:style-name="TableRow281">
          <table:table-cell table:style-name="TableCell282">
            <text:p text:style-name="P283">1.8.</text:p>
          </table:table-cell>
          <table:table-cell table:style-name="TableCell284">
            <text:p text:style-name="P285">Seimo kanceliarijos Teisės departamentas</text:p>
            <text:p text:style-name="P286">2017-04-28</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 text:c="2"/>8. Atsižvelgiant į tai, kad pagal Lietuvos Respublikos profesinio mokymo įstatyme apibrėžtą profesinio orientavimo sąvoką, kuri apima tiek<text:s/>profesinį informavimą<text:s/>(sistemingas informacijos teikimas profesinio mokymo, kvalifikacijų paklausos darbo rinkoje ir profesijos pasirinkimo klausimais), tiek<text:s/>profesinį<text:s/>konsultavimą, siūlymas papildyti keičiamo įstatymo 28 straipsnio 3 dalį žodžiais ,,vykdomas darbo ieškančio asmens profesinis orientavimas“ yra perteklinis.</text:p>
            <text:p text:style-name="P295"/>
          </table:table-cell>
          <table:table-cell table:style-name="TableCell296">
            <text:p text:style-name="P297">Pritarti.<text:s/></text:p>
          </table:table-cell>
          <table:table-cell table:style-name="TableCell298">
            <text:p text:style-name="P299"/>
          </table:table-cell>
        </table:table-row>
        <table:table-row table:style-name="TableRow300">
          <table:table-cell table:style-name="TableCell301">
            <text:p text:style-name="P302">1.9.</text:p>
          </table:table-cell>
          <table:table-cell table:style-name="TableCell303">
            <text:p text:style-name="P304">Seimo kanceliarijos Teisės departamentas</text:p>
            <text:p text:style-name="P305">2017-04-28</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9. Keičiamo įstatymo 29 straipsnio 1 dalies nuostatos, kuriose siūloma numatyti, kad bedarbiams papildomai parenkamos aktyvios darbo rinkos politikos priemonės, brauktinos kaip perteklinės, nes aktyvi darbo rinkos politikos priemonė yra viena iš<text:s/>užimtumo rėmimo priemonių,<text:s/>kurios pagal keičiamo įstatymo 23 straipsnio 2 dalies nuostatas siūlomos<text:s/><text:soft-page-break/>visiems darbo ieškantiems asmenims. Jeigu siekiama, kad aktyvios darbo rinkos politikos priemonės būtų siūlomos tik bedarbiams, tada atitinkamai reikėtų patikslinti<text:s/>keičiamo įstatymo 23 straipsnio 2 dalį.</text:p>
          </table:table-cell>
          <table:table-cell table:style-name="TableCell314">
            <text:p text:style-name="P315">Pritarti.<text:s/></text:p>
          </table:table-cell>
          <table:table-cell table:style-name="TableCell316">
            <text:p text:style-name="P317"/>
          </table:table-cell>
        </table:table-row>
        <text:soft-page-break/>
        <table:table-row table:style-name="TableRow318">
          <table:table-cell table:style-name="TableCell319">
            <text:p text:style-name="P320">1.10.</text:p>
          </table:table-cell>
          <table:table-cell table:style-name="TableCell321">
            <text:p text:style-name="P322">Seimo kanceliarijos Teisės departamentas</text:p>
            <text:p text:style-name="P323">2017-04-28</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0. Svarstytinas siūlymas keičiamo<text:s/>įstatymo<text:s/>32 straipsnio 2 dalies 4 punkte įtvirtinti nuostatą, kad padėties darbo rinkoje vertinimas ir jos pokyčių prognozavimas atliekami atsižvelgiant ir į socialinių, darbo įgūdžių lavinimo priemonės įgyvendinimo efektyvumo vertinimą. Neaišku, kaip ir kokia tvarka bus įvertintas efektyvumas, juo labiau, kad, kaip numatyta keičiamo įstatymo 10<text:span text:style-name="T332">1</text:span><text:s/>straipsnyje, šią priemonę organizuoja pelno nesiekiantis juridinis asmuo, o ne pati teritorinė darbo birža.</text:p>
            <text:p text:style-name="P333"/>
          </table:table-cell>
          <table:table-cell table:style-name="TableCell334">
            <text:p text:style-name="P335">Pritarti.<text:s/></text:p>
          </table:table-cell>
          <table:table-cell table:style-name="TableCell336">
            <text:p text:style-name="P337"><text:span text:style-name="T338">Įstatymo projekte p</text:span><text:span text:style-name="T339">atikslintas keičiamo įstatymo 32 straipsnio 2 dalies 4 punktas</text:span><text:span text:style-name="T340">.</text:span></text:p>
          </table:table-cell>
        </table:table-row>
        <table:table-row table:style-name="TableRow341">
          <table:table-cell table:style-name="TableCell342">
            <text:p text:style-name="P343">1.11.</text:p>
          </table:table-cell>
          <table:table-cell table:style-name="TableCell344">
            <text:p text:style-name="P345">Seimo kanceliarijos Teisės departamentas</text:p>
            <text:p text:style-name="P346">2017-04-28</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11. Siekiant teisinio reguliavimo tikslumo, keičiamo įstatymo 36 straipsnio 3 dalyje vietoj žodžio ,,turimas“ reikėtų įrašyti žodžius ,,neformaliojo švietimo ir savišvietos būdu įgytas“.</text:p>
            <text:p text:style-name="P355"/>
          </table:table-cell>
          <table:table-cell table:style-name="TableCell356">
            <text:p text:style-name="P357">Pritarti.<text:s/></text:p>
          </table:table-cell>
          <table:table-cell table:style-name="TableCell358">
            <text:p text:style-name="P359"/>
          </table:table-cell>
        </table:table-row>
        <table:table-row table:style-name="TableRow360">
          <table:table-cell table:style-name="TableCell361">
            <text:p text:style-name="P362">1.12.</text:p>
          </table:table-cell>
          <table:table-cell table:style-name="TableCell363">
            <text:p text:style-name="P364">Seimo kanceliarijos Teisės departamentas</text:p>
            <text:p text:style-name="P365">2017-04-28</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12. Keičiamo įstatymo 37 straipsnio 1 dalyje po žodžio ,,bedarbių“ reikėtų išbraukti žodį ,,formalusis“, o po žodžio „mokymas“ įrašyti žodžius ,,pagal formaliojo profesinio mokymo programas“.<text:s/></text:p>
            <text:p text:style-name="P374"/>
          </table:table-cell>
          <table:table-cell table:style-name="TableCell375">
            <text:p text:style-name="P376">Pritarti.<text:s/></text:p>
          </table:table-cell>
          <table:table-cell table:style-name="TableCell377">
            <text:p text:style-name="P378"/>
          </table:table-cell>
        </table:table-row>
        <table:table-row table:style-name="TableRow379">
          <table:table-cell table:style-name="TableCell380">
            <text:p text:style-name="P381">1.13.</text:p>
          </table:table-cell>
          <table:table-cell table:style-name="TableCell382">
            <text:p text:style-name="P383">Seimo kanceliarijos Teisės departamentas</text:p>
            <text:p text:style-name="P384">2017-04-28</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13. Atsižvelgiant į tai, jog keičiamo įstatymo 36 straipsnyje siūloma nustatyti, kad paramos mokymuisi priemonė yra neformaliojo švietimo ir savišvietos būdu įgytų kompetencijų pripažinimas, bei<text:s/><text:soft-page-break/>į keičiamo įstatymo 36 straipsnio 2 dalį, siūlytina keičiamo įstatymo 39<text:span text:style-name="T393">1</text:span><text:s/>straipsnio 1 dalį braukti kaip perteklinę.</text:p>
            <text:p text:style-name="P394"/>
          </table:table-cell>
          <table:table-cell table:style-name="TableCell395">
            <text:p text:style-name="P396">Pritarti.<text:s/></text:p>
          </table:table-cell>
          <table:table-cell table:style-name="TableCell397">
            <text:p text:style-name="P398"/>
          </table:table-cell>
        </table:table-row>
        <text:soft-page-break/>
        <table:table-row table:style-name="TableRow399">
          <table:table-cell table:style-name="TableCell400">
            <text:p text:style-name="P401">1.14.</text:p>
          </table:table-cell>
          <table:table-cell table:style-name="TableCell402">
            <text:p text:style-name="P403">Seimo kanceliarijos Teisės departamentas</text:p>
            <text:p text:style-name="P404">2017-04-28</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14. Siūlytina patikslinti keičiamo įstatymo 40 straipsnio 2 dalį, kadangi neaišku, kaip (tam tikru laikotarpiu ar apsilankymų skaičiumi) bus kompensuojamos kelionės išlaidos asmenims, dalyvavusiems socialinių, darbo įgūdžių lavinimo priemonėje.<text:s/></text:p>
          </table:table-cell>
          <table:table-cell table:style-name="TableCell413">
            <text:p text:style-name="P414">Pritarti.<text:s/></text:p>
          </table:table-cell>
          <table:table-cell table:style-name="TableCell415">
            <text:p text:style-name="P416"><text:span text:style-name="T417">Įstatymo projekte patikslintas keičiamo įstatymo 40 straipsnis.<text:s/></text:span></text:p>
          </table:table-cell>
        </table:table-row>
        <table:table-row table:style-name="TableRow418">
          <table:table-cell table:style-name="TableCell419">
            <text:p text:style-name="P420">1.15.</text:p>
          </table:table-cell>
          <table:table-cell table:style-name="TableCell421">
            <text:p text:style-name="P422">Seimo kanceliarijos Teisės departamentas</text:p>
            <text:p text:style-name="P423">2017-04-28</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15. Atsižvelgiant į tai, kad išplečiami kelionės išlaidų kompensavimo atvejai, siūlytina patikslinti keičiamo įstatymo 40 straipsnio <text:s/>4 dalį, numatant, kad kelionės išlaidų kompensacijos dydis nustatomas atsižvelgiant ir į atstumą tarp gyvenamosios vietos, stažuotės bei socialinių, darbo<text:s/>įgūdžių lavinimo priemonės atlikimo<text:s/>vietos.</text:p>
            <text:p text:style-name="P432"/>
          </table:table-cell>
          <table:table-cell table:style-name="TableCell433">
            <text:p text:style-name="P434">Pritarti.<text:s/><text:s/></text:p>
          </table:table-cell>
          <table:table-cell table:style-name="TableCell435">
            <text:p text:style-name="P436"><text:span text:style-name="T437">Įstatymo projekte patikslintas keičiamo įstatymo 40 straipsnis.</text:span></text:p>
          </table:table-cell>
        </table:table-row>
        <table:table-row table:style-name="TableRow438">
          <table:table-cell table:style-name="TableCell439">
            <text:p text:style-name="P440">1.16.</text:p>
          </table:table-cell>
          <table:table-cell table:style-name="TableCell441">
            <text:p text:style-name="P442">Seimo kanceliarijos Teisės departamentas</text:p>
            <text:p text:style-name="P443">2017-04-28</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16. Keičiamo įstatymo 46 straipsnio 3 dalyje žodis „seniūnijų“ rašytinas ne skliausteliuose, jeigu seniūnijos čia nurodomos kaip savarankiški subjektai, nes paprastai skliausteliuose rašomi paaiškinantys tekstai.</text:p>
            <text:p text:style-name="P452"/>
          </table:table-cell>
          <table:table-cell table:style-name="TableCell453">
            <text:p text:style-name="P454">Pritarti.<text:s/></text:p>
          </table:table-cell>
          <table:table-cell table:style-name="TableCell455">
            <text:p text:style-name="P456"/>
          </table:table-cell>
        </table:table-row>
        <table:table-row table:style-name="TableRow457">
          <table:table-cell table:style-name="TableCell458">
            <text:p text:style-name="P459">1.17.</text:p>
          </table:table-cell>
          <table:table-cell table:style-name="TableCell460">
            <text:p text:style-name="P461">Seimo kanceliarijos Teisės departamentas</text:p>
            <text:p text:style-name="P462">2017-04-28</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17. K<text:span text:style-name="T471">eičiamo įstatymo</text:span><text:span text:style-name="T472"><text:s/>48 straipsnio 2 dalies 9 punkte siūloma nustatyti, kad užimtumo didinimo programos gali būti rengiamos asmenims, kurie priklauso socialinės rizikos šeimoms. Pažymėtina, kad ,,socialinės rizikos šeimos“ sąvoka yra apibrėžta<text:s/></text:span><text:soft-page-break/><text:span text:style-name="T473">Lietuvos Respublikos socialinių paslaugų įstatymo 2 straipsnyje</text:span><text:span text:style-name="T474">, tačiau ji neapima<text:s/></text:span><text:span text:style-name="T475">socialinės rizikos suaug</text:span><text:span text:style-name="T476">u</text:span><text:span text:style-name="T477">s</text:span><text:span text:style-name="T478">io</text:span><text:span text:style-name="T479"><text:s/>asm</text:span><text:span text:style-name="T480">ens, ši sąvoka yra apibrėžiama atskirai. Todėl siekiant<text:s/></text:span><text:span text:style-name="T481">teisinio reguliavimo tikslumo</text:span><text:span text:style-name="T482"><text:s/>bei atsižvelgiant į<text:s/></text:span>Lietuvos Respublikos<text:s/><text:span text:style-name="T483">piniginės socialinės paramos nepasi</text:span><text:span text:style-name="T484">turintiems gyventojams įstatyme apibrėžtą sąvoką ,,socialinė rizika“, siūlytina patikslinti keičiamo įstatymo 48 straipsnio 2 dalies 9 punktą ir vietoj žodžių ,,priklausantys socialinės rizikos šeimoms“ įrašyti žodžius ,,asmenys, patyrę socialinę riziką“.</text:span></text:p>
          </table:table-cell>
          <table:table-cell table:style-name="TableCell485">
            <text:p text:style-name="P486">Nepritarti.<text:s/></text:p>
          </table:table-cell>
          <table:table-cell table:style-name="TableCell487">
            <text:p text:style-name="P488">Komitete pritarta<text:s/>projekto<text:s/>iniciatorių pateiktai formuluotei.<text:s/></text:p>
          </table:table-cell>
        </table:table-row>
        <text:soft-page-break/>
        <table:table-row table:style-name="TableRow489">
          <table:table-cell table:style-name="TableCell490">
            <text:p text:style-name="P491">1.18.</text:p>
          </table:table-cell>
          <table:table-cell table:style-name="TableCell492">
            <text:p text:style-name="P493">Seimo kanceliarijos Teisės departamentas</text:p>
            <text:p text:style-name="P494">2017-04-28</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8. Keičiamo įstatymo 58 straipsnio 3 dalies 2 punkte siūloma nustatyti, kad Valstybinė darbo inspekcija skiria baudą darbdaviui nuo 200 iki 600 eurų už ,,kiekvieną į apskaitą neįtrauktos darbo funkcijos atlikimo atvejį“. Siūloma nuostata stokoja teisinio aiškumo. Pažymėtina, kad keičiamo įstatymo 58 straipsnio 3 dalyje teikiama nuoroda į šio straipsnio 1 dalį suponuoja pareigą šias nuostatas tarpusavyje susieti, tačiau 3 dalies 2 punkto formuluotė neišplaukia iš keičiamo įstatymo 58 straipsnio 1 dalies turinio, kurioje apibėžtas nedeklaruotas darbas (nedeklaruoto darbo atvejai).</text:p>
          </table:table-cell>
          <table:table-cell table:style-name="TableCell503">
            <text:p text:style-name="P504">Pritarti.<text:s/></text:p>
          </table:table-cell>
          <table:table-cell table:style-name="TableCell505">
            <text:p text:style-name="P506"/>
          </table:table-cell>
        </table:table-row>
      </table:table>
      <text:soft-page-break/>
      <text:p text:style-name="P507"><text:span text:style-name="T508">3. Piliečių, asociacijų, politinių partijų, lobistų ir kitų suinteresuotų asmenų pasiūlymai:</text:span><text:span text:style-name="T509"><text:s/></text:span><text:span text:style-name="T510">negauta</text:span><text:span text:style-name="T511">.</text:span></text:p>
      <text:p text:style-name="P512"><text:span text:style-name="T513">4. Valstybės ir savivaldybių institucijų ir įstaigų pasiūlymai:</text:span><text:span text:style-name="T514"><text:s/></text:span><text:span text:style-name="T515">negauta</text:span><text:span text:style-name="T516">.</text:span></text:p>
      <text:p text:style-name="P517"><text:span text:style-name="T518">5. Subjektų, turinčių įstatymų leidybos iniciatyvos teisę, pasiūlymai:</text:span><text:span text:style-name="T519"><text:s/></text:span><text:span text:style-name="T520">nepateikta.<text:s/></text:span></text:p>
      <text:p text:style-name="P521"><text:span text:style-name="T522">6. Seimo paskirtų papildomų komitetų</text:span><text:span text:style-name="T523"><text:s/></text:span><text:span text:style-name="T524">pasiūlymai:</text:span><text:span text:style-name="T525"><text:s/></text:span><text:span text:style-name="T526">nepaskirta</text:span><text:span text:style-name="T527">.</text:span></text:p>
      <text:p text:style-name="P528">7. Komiteto sprendimas<text:s/>ir pasiūlymai:<text:s/></text:p>
      <text:p text:style-name="P529"><text:span text:style-name="T530">7.1. Sprendimas:<text:s/></text:span>pritarti komiteto patobulintam<text:s/>įstatymo projektui ir Komiteto išvadoms.</text:p>
      <text:p text:style-name="P531">7.2. Pasiūlymai:<text: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Eil.</text:p>
              <text:p text:style-name="P545">Nr.</text:p>
            </table:table-cell>
            <table:table-cell table:style-name="TableCell546" table:number-rows-spanned="2">
              <text:p text:style-name="P547">Pasiūlymo teikėjas, data</text:p>
            </table:table-cell>
            <table:table-cell table:style-name="TableCell548" table:number-columns-spanned="3">
              <text:p text:style-name="P549">Siūloma keisti</text:p>
            </table:table-cell>
            <table:covered-table-cell/>
            <table:covered-table-cell/>
            <table:table-cell table:style-name="TableCell550" table:number-rows-spanned="2">
              <text:p text:style-name="P551">Pastabos</text:p>
            </table:table-cell>
            <table:table-cell table:style-name="TableCell552" table:number-rows-spanned="2">
              <text:p text:style-name="P553">Pasiūlymo turinys</text:p>
            </table:table-cell>
            <table:table-cell table:style-name="TableCell554" table:number-rows-spanned="2">
              <text:p text:style-name="P555">Komiteto nuomonė</text:p>
            </table:table-cell>
            <table:table-cell table:style-name="TableCell556" table:number-rows-spanned="2">
              <text:p text:style-name="P557">Argumentai,<text:s/></text:p>
              <text:p text:style-name="P558">pagrindžiantys nuomonę</text:p>
            </table:table-cell>
          </table:table-row>
          <table:table-row table:style-name="TableRow559">
            <table:covered-table-cell>
              <text:p text:style-name="Normal"/>
            </table:covered-table-cell>
            <table:covered-table-cell>
              <text:p text:style-name="Normal"/>
            </table:covered-table-cell>
            <table:table-cell table:style-name="TableCell560">
              <text:p text:style-name="P561">str.</text:p>
            </table:table-cell>
            <table:table-cell table:style-name="TableCell562">
              <text:p text:style-name="P563">str. d.</text:p>
            </table:table-cell>
            <table:table-cell table:style-name="TableCell564">
              <text:p text:style-name="P5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6">
          <table:table-cell table:style-name="TableCell567">
            <text:p text:style-name="P568">1.</text:p>
          </table:table-cell>
          <table:table-cell table:style-name="TableCell569">
            <text:p text:style-name="P570">Socialinių reikalų ir darbo komitetas,</text:p>
            <text:p text:style-name="P571">2017-05-18</text:p>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Argumentai:<text:s/></text:span>įstatymo<text:span text:style-name="T585"><text:s/></text:span>projekto iniciatorių naujai siūloma įtvirtinti<text:s/><text:span text:style-name="T586">socialinių, darbo įgūdžių lavinimo priemonė<text:s/></text:span>iš esmės yra perteklinė,<text:s/>nesukurianti naujo teisinio reguliavimo. Socialiniai bei darbo įgūdžiai gali būti lavinami jau per esamas priemones<text:s/>kaip visuomenei naudingos veiklos atlikimas, savanoriškos veiklos vykdymas bei savanoriškos praktikos atlikimas, taip pat kita neatlygintina veikla, nurodyta Užimtumo įstatymo 9 straipsnyje. Abejones dėl šios<text:s/>naujai siūlomos<text:s/>priemonės tikslingumo taip pat išreiškė ir<text:s/>Seimo kanceliarijos<text:s/>Teisės departamentas<text:s/>(komiteto išvados 2<text:s/>dalis, 1.1. pastaba, kuriai komitete pritarta).<text:s/></text:p>
            <text:p text:style-name="P587"/>
            <text:p text:style-name="P588"><text:span text:style-name="T589">Pasiūlymas:</text:span><text:s/>išbraukti iš įstatymo projekto<text:s/>2 straipsnį, kuriuo siūloma keičiamą įstatymą papildyti nauju<text:s/>10<text:span text:style-name="T590">1</text:span><text:s/>straipsniu dėl<text:s/><text:span text:style-name="T591">socialinių, darbo įgūdžių lavinimo priemonė</text:span><text:span text:style-name="T592">s, atitinkamai patikslinant straipsnių numeraciją</text:span><text:span text:style-name="T593">:</text:span></text:p>
            <text:p text:style-name="P594"/>
            <text:p text:style-name="P595"><text:span text:style-name="T596">,,2 straipsnis. Įstatymo papildymas 10</text:span><text:span text:style-name="T597">1</text:span><text:span text:style-name="T598"><text:s/>straipsniu</text:span></text:p>
            <text:p text:style-name="P599"><text:bookmark-start text:name="part_6cad775a8ee84776aa6119176c1a0840"/><text:bookmark-end text:name="part_6cad775a8ee84776aa6119176c1a0840"/><text:span text:style-name="T600">Papildyti Įstatymą 10</text:span><text:span text:style-name="T601">1</text:span><text:span text:style-name="T602"><text:s/>straipsniu:</text:span></text:p>
            <text:p text:style-name="P603"><text:bookmark-start text:name="part_1325eb643b5d4786b55faa1f87e12fe4"/><text:bookmark-start text:name="part_482898d6650e43ab90a594f2bccb4cdc"/><text:bookmark-end text:name="part_1325eb643b5d4786b55faa1f87e12fe4"/><text:bookmark-end text:name="part_482898d6650e43ab90a594f2bccb4cdc"/><text:soft-page-break/><text:span text:style-name="T604">„</text:span><text:span text:style-name="T605">10</text:span><text:span text:style-name="T606">1</text:span><text:span text:style-name="T607"><text:s/>straipsnis. Socialinių, darbo įgūdžių lavinimo priemonė</text:span></text:p>
            <text:p text:style-name="P608"><text:bookmark-start text:name="part_940c605f70db47479b9cadebb4214954"/><text:bookmark-end text:name="part_940c605f70db47479b9cadebb4214954"/><text:span text:style-name="T609">1. Socialinių, darbo įgūdžių lavinimo priemonė skirta bedarbių, kurių nedarbo trukmė ilgesnė nei 3 metai, socialiniams ir darbo įgūdžiams atkurti ir tobulinti.</text:span></text:p>
            <text:p text:style-name="P610"><text:bookmark-start text:name="part_feea23a5b59e4c01b1d053c4360bd8bb"/><text:bookmark-end text:name="part_feea23a5b59e4c01b1d053c4360bd8bb"/><text:span text:style-name="T611">2. Socialinių, darbo įgūdžių lavinimo priemonės įgyvendinimo sąlygos, jos trukmė yra nustatomi dvišalėje sutartyje, sudaromoje tarp socialinių, darbo įgūdžių lavinimo priemonę organizuojančio pelno nesiekiančio juridinio asmens ir bedarbio, dalyvaujančio šioje priemonėje.</text:span></text:p>
            <text:p text:style-name="P612"><text:bookmark-start text:name="part_c89627c778af4973a93d880bd5868e1e"/><text:bookmark-end text:name="part_c89627c778af4973a93d880bd5868e1e"/><text:span text:style-name="T613">3. Šio straipsnio 2 dalyje nurodytoje sutartyje nustatoma, kad bedarbiai socialinių, darbo įgūdžių lavinimo priemonėje dalyvauja ne mažiau kaip vieną valandą per savaitę.</text:span></text:p>
            <text:p text:style-name="P614"><text:bookmark-start text:name="part_6e196a2fc2384b8d845a012206254bf6"/><text:bookmark-end text:name="part_6e196a2fc2384b8d845a012206254bf6"/><text:span text:style-name="T615">4. Bedarbiai yra siunčiami dalyvauti socialinių, darbo įgūdžių lavinimo priemonėje pas pelno nesiekiančius juridinius asmenis, su kuriais teritorinė darbo birža yra sudariusi bendradarbiavimo susitarimus dėl bedarbių socialinių, darbo įgūdžių lavinimo.  </text:span></text:p>
            <text:p text:style-name="P616"><text:bookmark-start text:name="part_91b0f051c1f14ff68bdf95c4838baaa9"/><text:bookmark-end text:name="part_91b0f051c1f14ff68bdf95c4838baaa9"/><text:span text:style-name="T617">5. Dalyvavimo socialinių, darbo įgūdžių lavinimo priemonėje sąlygas, tvarką ir šiame straipsnyje nurodytos dvišalės sutarties standartines sąlygas nustato Lietuvos Respublikos Vyriausybė ar jos įgaliota institucija.“<text:s/></text:span></text:p>
            <text:p text:style-name="P618"/>
            <text:p text:style-name="P619">Atsisakius šios priemonės, atitinkamai<text:s/>patikslintas<text:s/>įstatymo<text:s/>projektas.<text:s/>Siūloma<text:s/>išbraukti<text:s/>keičiamo įstatymo 9, 16, 28, 33 straipsnių<text:s/>pakeitimus, taip pat<text:s/>patikslinti keičiamo įstatymo 12, 13, 29, 31, 32, 40 straipsniai.<text:s/>Šių straipsnių pakeitimai susiję su siūlyta naujai įtvirtinti socialinių,<text:s/>darbo įgūdžių lavinimo priemone, kuriai<text:s/>komitetas siūlo nepritarti.<text:s/></text:p>
            <text:p text:style-name="P620"/>
          </table:table-cell>
          <table:table-cell table:style-name="TableCell621">
            <text:p text:style-name="P622"/>
            <text:p text:style-name="P623">Pritarti.<text:s/></text:p>
          </table:table-cell>
          <table:table-cell table:style-name="TableCell624">
            <text:p text:style-name="P625"/>
          </table:table-cell>
        </table:table-row>
        <text:soft-page-break/>
        <table:table-row table:style-name="TableRow626">
          <table:table-cell table:style-name="TableCell627">
            <text:p text:style-name="P628">2.<text:s/></text:p>
          </table:table-cell>
          <table:table-cell table:style-name="TableCell629">
            <text:p text:style-name="P630">Socialinių reikalų ir darbo komitetas,</text:p>
            <text:p text:style-name="P631">2017-05-18</text:p>
            <text:p text:style-name="P632"/>
            <text:p text:style-name="P633"/>
            <text:p text:style-name="P634"/>
            <text:p text:style-name="P635"/>
            <text:p text:style-name="P636"/>
            <text:p text:style-name="P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Argumentai:<text:s/></text:span>siūloma keičiamą įstatymą papildyti<text:s/>nauja darbo biržai nebūdinga funkcija<text:s/>– <text:s/>įsidarbinusiems asmenims teikti konsultavimo paslaugas (t.y.,<text:s/><text:span text:style-name="T650">palaikymo darbo vietoje paslauga</text:span>), siekiant padėti jiems išlikti darbo vietoje. Tokiam<text:s/>siūlymui<text:s/>komitetas siūlo nepritarti, nes nėra aiškus tokios paslaugos įgyvendinimo mechanizmas bei ar tai nedubliuos kitų jau veikiančių įstaigų darbo (pvz., Valstybinės darbo inspekcijos).<text:s/></text:p>
            <text:p text:style-name="P651">Abejones dėl šios naujai siūlomos priemonės tikslingumo taip pat išreiškė ir<text:s/>Seimo kanceliarijos<text:s/>Teisės departamentas<text:s/>(komiteto išvados 2 dalis, 1.7. pastaba, kuriai komitete pritarta).<text:s/></text:p>
            <text:p text:style-name="P652"/>
            <text:p text:style-name="P653"><text:span text:style-name="T654">Pasiūlymas:<text:s/></text:span>išbraukti iš įstatymo projekto<text:s/>11 straipsnį, kuriuo siūloma pakeisti keičiamo įstatymo 28 straipsnį,<text:s/><text:span text:style-name="T655">atitinkamai<text:s/></text:span><text:span text:style-name="T656">siūlant <text:s/>patikslinti</text:span><text:span text:style-name="T657"><text:s/></text:span><text:span text:style-name="T658">įstatymo<text:s/></text:span><text:span text:style-name="T659">projekto</text:span><text:span text:style-name="T660"><text:s/>straipsnių numeraciją</text:span>:</text:p>
            <text:p text:style-name="P661"/>
            <text:p text:style-name="P662"><text:span text:style-name="T663">,,</text:span><text:span text:style-name="T664">11 straipsnis. 28 straipsnio pakeitimas</text:span></text:p>
            <text:p text:style-name="P665"><text:bookmark-start text:name="part_400d47d561834eb583257bfb93c22b11"/><text:bookmark-end text:name="part_400d47d561834eb583257bfb93c22b11"/><text:span text:style-name="T666">1. Pakeisti 28 straipsnio 1 dalį ir ją išdėstyti taip:</text:span></text:p>
            <text:p text:style-name="P667"><text:bookmark-start text:name="part_30c649c6d09644eab14b404b2eb4ada0"/><text:bookmark-start text:name="part_3eb82e1dd49b4075a703deb04e56acc6"/><text:bookmark-end text:name="part_30c649c6d09644eab14b404b2eb4ada0"/><text:bookmark-end text:name="part_3eb82e1dd49b4075a703deb04e56acc6"/><text:span text:style-name="T668">„1. Konsultavimo paslaugos teikiamos siekiant padidinti darbo ieškančių asmenų motyvaciją įsidarbinti ar mokytis, patarti dėl darbo keitimo, padėti jiems pasirinkti profesiją ar planuoti karjerą, atsižvelgiant į asmenines savybes ir darbo rinkos poreikius, padėti išlikti darbo vietoje.“</text:span></text:p>
            <text:p text:style-name="P669"><text:bookmark-start text:name="part_babf59ddff0448018f30ce1d6f850e21"/><text:bookmark-end text:name="part_babf59ddff0448018f30ce1d6f850e21"/><text:span text:style-name="T670">2. Papildyti 28 straipsnio 2 dalį 4 punktu:</text:span></text:p>
            <text:p text:style-name="P671"><text:bookmark-start text:name="part_120c6bc46feb42f9ad2eb1ec02eea14c"/><text:bookmark-start text:name="part_a88ba4b007bf4d3f87c819eb30a33f37"/><text:bookmark-end text:name="part_120c6bc46feb42f9ad2eb1ec02eea14c"/><text:bookmark-end text:name="part_a88ba4b007bf4d3f87c819eb30a33f37"/><text:span text:style-name="T672">„4) palaikymo darbo vietoje paslauga.“</text:span></text:p>
            <text:p text:style-name="P673"><text:bookmark-start text:name="part_1dddf824d6d9492bb399c8a87e8d474b"/><text:bookmark-end text:name="part_1dddf824d6d9492bb399c8a87e8d474b"/><text:span text:style-name="T674">3. Pakeisti 28 straipsnio 3 dalį ir ją išdėstyti taip:</text:span></text:p>
            <text:p text:style-name="P675"><text:bookmark-start text:name="part_446a97cc83134f2797e933421836ba5b"/><text:bookmark-start text:name="part_c0c839e1f0944d1bad5e9584a66b1aaf"/><text:bookmark-end text:name="part_446a97cc83134f2797e933421836ba5b"/><text:bookmark-end text:name="part_c0c839e1f0944d1bad5e9584a66b1aaf"/><text:span text:style-name="T676">„3. Teikiant profesinio konsultavimo paslaugą, kuria siekiama padėti darbo ieškančiam asmeniui profesiškai apsispręsti, padedama<text:s/></text:span><text:soft-page-break/><text:span text:style-name="T677">darbo ieškantiems asmenims įvertinti savo gebėjimus ir asmenines savybes renkantis tam tikrą profesiją ar persikvalifikuojant, taip pat jie motyvuojami mokytis, dirbti ar dalyvauti socialinės ir profesinės reabilitacijos priemonėse, vykdomas darbo ieškančio asmens profesinis orientavimas.“</text:span></text:p>
            <text:p text:style-name="P678"><text:bookmark-start text:name="part_66f6e86dd62c494ebb7d95a02b44271f"/><text:bookmark-end text:name="part_66f6e86dd62c494ebb7d95a02b44271f"/><text:span text:style-name="T679">4. Papildyti 28 straipsnį nauja 7 dalimi:<text:s/></text:span></text:p>
            <text:p text:style-name="P680"><text:bookmark-start text:name="part_4041732da6b04148816a1b445ce322f5"/><text:bookmark-start text:name="part_06769fdefd5d40209207614b6833acdf"/><text:bookmark-end text:name="part_4041732da6b04148816a1b445ce322f5"/><text:bookmark-end text:name="part_06769fdefd5d40209207614b6833acdf"/><text:span text:style-name="T681">„7. Teikiant palaikymo darbo vietoje paslaugą, skirtą pagalbai įsidarbinusiam asmeniui teikti, sprendžiamos asmens socialinių įgūdžių trūkumo, adaptacijos darbo vietoje, motyvacijos dirbti problemos, tarpininkaujama tarp asmens ir darbdavio, sprendžiamos problemos, susijusios su darbo santykiais ar sąlygomis, ir teikiama kita pagalba, siekiant kuo efektyvesnės ir ilgalaikės integracijos į darbo rinką.“</text:span></text:p>
            <text:p text:style-name="P682"><text:bookmark-start text:name="part_b6080d2947064166a079a979ce0cced1"/><text:bookmark-end text:name="part_b6080d2947064166a079a979ce0cced1"/><text:span text:style-name="T683">5. Buvusią 28 straipsnio 7 dalį laikyti 8 dalimi.</text:span><text:span text:style-name="T684">”</text:span></text:p>
          </table:table-cell>
          <table:table-cell table:style-name="TableCell685">
            <text:p text:style-name="P686">Pritarti.<text:s/></text:p>
          </table:table-cell>
          <table:table-cell table:style-name="TableCell687">
            <text:p text:style-name="P688"/>
          </table:table-cell>
        </table:table-row>
      </table:table>
      <text:p text:style-name="P689"/>
      <text:p text:style-name="P690"><text:span text:style-name="T691">8. Balsavimo rezultatai:</text:span><text:s/>už – 5, prieš – 1, susilaikė – 2.<text:s/></text:p>
      <text:p text:style-name="Pranešėjas"><text:span text:style-name="T692">9. Komiteto paskirti pranešėjai:</text:span><text:s/>Gediminas Vasiliauskas.<text:s/></text:p>
      <text:p text:style-name="P693"><text:span text:style-name="T694">10. Komiteto narių atskiroji nuomonė:</text:span><text:span text:style-name="T695"><text:s/></text:span>nepareikšta.<text:s/></text:p>
      <text:p text:style-name="P696"><text:span text:style-name="T697">PRIDEDAMA.<text:s/></text:span>Komiteto<text:s/>siūlomas<text:s/>įstatymo projektas, jo lyginamasis variantas.</text:p>
      <text:p text:style-name="P698"/>
      <text:p text:style-name="P699"/>
      <text:p text:style-name="P700">Komiteto<text:s/>pirmininkas<text:tab/><text:tab/><text:tab/><text:tab/><text:tab/><text:tab/><text:tab/><text:span text:style-name="T701">(Parašas)</text:span><text:tab/><text:tab/><text:tab/><text:tab/><text:tab/><text:tab/><text:tab/><text:tab/>Algirdas Sysas</text:p>
      <text:p text:style-name="P702"/>
      <text:p text:style-name="P703"/>
      <text:p text:style-name="P704"/>
      <text:p text:style-name="P705"/>
      <text:p text:style-name="Normal"><text:span text:style-name="T706">Komiteto biuro vedėja Evelina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ODIENĖ Ieva</meta:initial-creator>
    <dc:creator>adlibuser</dc:creator>
    <meta:creation-date>2017-05-22T12:40:00Z</meta:creation-date>
    <dc:date>2017-05-22T12:40:00Z</dc:date>
    <meta:print-date>2016-12-08T06: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192" meta:word-count="2554" meta:character-count="20829" meta:row-count="450" meta:non-whitespace-character-count="18467"/>
  </office:meta>
</office:document-meta>
</file>